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988cm"/>
    </style:style>
    <style:style style:name="P2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Default">
      <style:paragraph-properties fo:line-height="0.988cm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Default">
      <style:paragraph-properties fo:margin-left="0cm" fo:margin-right="0cm" fo:line-height="0.988cm" fo:text-indent="0.988cm" style:auto-text-indent="false"/>
    </style:style>
    <style:style style:name="P5" style:family="paragraph" style:parent-style-name="Default">
      <style:paragraph-properties fo:margin-left="0cm" fo:margin-right="0cm" fo:margin-top="0cm" fo:margin-bottom="0.263cm" fo:line-height="0.988cm" fo:text-indent="0.988cm" style:auto-text-indent="false"/>
    </style:style>
    <style:style style:name="P6" style:family="paragraph" style:parent-style-name="Default">
      <style:paragraph-properties fo:margin-left="0cm" fo:margin-right="0cm" fo:line-height="0.988cm" fo:text-indent="1.976cm" style:auto-text-indent="false"/>
    </style:style>
    <style:style style:name="P7" style:family="paragraph" style:parent-style-name="Standard">
      <style:paragraph-properties fo:line-height="0.988cm"/>
    </style:style>
    <style:style style:name="P8" style:family="paragraph" style:parent-style-name="Standard">
      <style:paragraph-properties fo:margin-left="0.847cm" fo:margin-right="0cm" fo:line-height="0.988cm" fo:text-indent="0cm" style:auto-text-indent="false"/>
    </style:style>
    <style:style style:name="P9" style:family="paragraph" style:parent-style-name="Standard">
      <style:paragraph-properties fo:margin-left="2.117cm" fo:margin-right="0cm" fo:line-height="0.988cm" fo:text-indent="0cm" style:auto-text-indent="false"/>
    </style:style>
    <style:style style:name="P10" style:family="paragraph" style:parent-style-name="Standard">
      <style:paragraph-properties fo:margin-left="0.847cm" fo:margin-right="0cm" fo:line-height="0.988cm" fo:text-indent="1.15cm" style:auto-text-indent="false"/>
    </style:style>
    <style:style style:name="P11" style:family="paragraph" style:parent-style-name="Standard">
      <style:paragraph-properties fo:margin-left="1.834cm" fo:margin-right="0cm" fo:margin-top="0cm" fo:margin-bottom="0.265cm" fo:line-height="0.988cm" fo:text-indent="-0.988cm" style:auto-text-indent="false"/>
    </style:style>
    <style:style style:name="P12" style:family="paragraph" style:parent-style-name="Standard">
      <style:paragraph-properties fo:margin-left="1.834cm" fo:margin-right="0cm" fo:line-height="0.988cm" fo:text-indent="-0.988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桃園市</text:span><text:span text:style-name="T6">外籍人士使用市民卡–敬老愛心卡</text:span><text:span text:style-name="T2">補助計畫</text:span></text:p>
      <text:p text:style-name="P7"><text:span text:style-name="T3">壹、目的</text:span><text:span text:style-name="T5">：</text:span></text:p>
      <text:p text:style-name="P7"><text:span text:style-name="T1"><text:s text:c="5"/></text:span><text:span text:style-name="T2">為提升本市國際友善環境，補助居留本市65歲以上持有永久居留證之外籍人士申辦本市市民卡–敬老愛心卡（以下稱敬老卡）及享有優惠，特訂定本計畫。</text:span></text:p>
      <text:p text:style-name="P1"><text:span text:style-name="T5">貳、實施對象</text:span><text:bookmark-start text:name="_Hlk74059794"/><text:span text:style-name="T5">：</text:span><text:bookmark-end text:name="_Hlk74059794"/><text:span text:style-name="T4">持有我國永久居留證且居留地為本市</text:span><text:bookmark-start text:name="_Hlk74059832"/><text:span text:style-name="T4">之65歲</text:span><text:bookmark-end text:name="_Hlk74059832"/><text:span text:style-name="T4">以上外</text:span></text:p>
      <text:p text:style-name="P4"><text:span text:style-name="T4">籍人士。</text:span></text:p>
      <text:p text:style-name="P1"><text:span text:style-name="T5">參、補助內容：</text:span> </text:p>
      <text:p text:style-name="P1"><text:s text:c="4"/><text:span text:style-name="T4">持敬老卡，於每月補助800點額度內可享下列補助：</text:span></text:p>
      <text:p text:style-name="P5"><text:span text:style-name="T4">一、搭乘簽約客運路線。</text:span></text:p>
      <text:p text:style-name="P4"><text:span text:style-name="T4">二、搭乘愛心計程車部分車資：本府交通局簽約之愛心計程車</text:span></text:p>
      <text:p text:style-name="P6"><text:span text:style-name="T4">隊，車資新臺幣（以下同）100元以下補助36點， 101元以</text:span></text:p>
      <text:p text:style-name="P6"><text:span text:style-name="T4">上補助72點，由卡片點數額度內扣點，其餘車資由卡片現</text:span></text:p>
      <text:p text:style-name="P6"><text:span text:style-name="T4">金內扣除。</text:span></text:p>
      <text:p text:style-name="P4"><text:span text:style-name="T4">三、補助搭乘桃園機場捷運路線：享有4折乘車優惠；1小時內</text:span></text:p>
      <text:p text:style-name="P6"><text:span text:style-name="T4">捷運/公車相互轉乘，再享有5點票價優惠。</text:span></text:p>
      <text:p text:style-name="P4"><text:span text:style-name="T4">四、本市運動場館優惠：本市市立游泳池門票及國民運動中心</text:span></text:p>
      <text:p text:style-name="P6"><text:span text:style-name="T4">之設施及場地租借費用，依每家運動中心設施及場地租借</text:span></text:p>
      <text:p text:style-name="P6"><text:soft-page-break/><text:span text:style-name="T4">費用之收費標準扣抵點數。</text:span></text:p>
      <text:p text:style-name="P4"><text:span text:style-name="T4">五、其他：享本市敬老卡相同優惠等。</text:span></text:p>
      <text:p text:style-name="P1"><text:span text:style-name="T5">肆、敬老卡申辦方式：</text:span></text:p>
      <text:p text:style-name="P8"><text:span text:style-name="T7">一、 申請或補發敬老卡者，應檢附新式永久居留證正本、近1</text:span></text:p>
      <text:p text:style-name="P9"><text:span text:style-name="T7">年內2吋彩色照片1張及印章(親自簽名者免附)，至居留地所在地區公所辦理。委託他人辦理申請者，應填具委託書；受委託人並應檢附個人身分證明文件。</text:span></text:p>
      <text:p text:style-name="P8"><text:span text:style-name="T7">二、 初次申辦，免繳納製卡費用，申請補發時，應繳納製卡費</text:span></text:p>
      <text:p text:style-name="P10"><text:span text:style-name="T7">用50元，由區公所受理敬老卡申辦。</text:span></text:p>
      <text:p text:style-name="P3"/>
      <text:p text:style-name="P1"><text:span text:style-name="T5">、經費來源</text:span><text:span text:style-name="T4">：</text:span></text:p>
      <text:p text:style-name="P4"><text:span text:style-name="T4">敬老卡點數補助由社會局相關預算項下支應</text:span></text:p>
      <text:p text:style-name="P1"><text:span text:style-name="T5">陸、停止優惠資格</text:span></text:p>
      <text:p text:style-name="P11"><text:span text:style-name="T7">一、 敬老卡採記名方式，應由持卡者本人親自使用，不得轉讓或轉借他人使用，並應隨身攜帶補助資格證明文件以供查核。經查獲有前揭情形者，本府得停止其補助及使用敬老卡1年；恢復使用後第2次違反者，停止其補助及使用敬老卡3年；第3次以上違反者，停止其補助及使用敬老卡5年。前項情形，使用人應補足其票價。</text:span></text:p>
      <text:p text:style-name="P12"><text:soft-page-break/><text:span text:style-name="T7">二、 持卡人死亡、居留地已遷離本市或永久居留證失效時，其敬老卡應即停止使用。敬老卡於收回後，自行加值之可用餘額應予退還。</text:span></text:p>
      <text:p text:style-name="P1"><text:span text:style-name="T5">柒、</text:span><text:span text:style-name="T4">本計畫未盡事宜，參照「桃園市老人及身心障礙者搭乘公車捷</text:span></text:p>
      <text:p text:style-name="P4"><text:span text:style-name="T4">運補助要點」及相關法規規定辦理。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64 a110</meta:initial-creator>
    <dc:creator>264 a110</dc:creator>
    <meta:editing-cycles>4</meta:editing-cycles>
    <meta:print-date>2021-07-13T06:57:00</meta:print-date>
    <meta:creation-date>2021-07-13T07:00:00</meta:creation-date>
    <dc:date>2021-08-30T05:20:00</dc:date>
    <meta:editing-duration>PT5S</meta:editing-duration>
    <meta:generator>OpenOffice.org/3.4.1$Win32 OpenOffice.org_project/341m1$Build-9593</meta:generator>
    <meta:document-statistic meta:table-count="0" meta:image-count="0" meta:object-count="0" meta:page-count="3" meta:paragraph-count="30" meta:word-count="810" meta:character-count="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