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83cm" fo:margin-left="-0.238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3.237cm"/>
    </style:style>
    <style:style style:name="表格1.C" style:family="table-column">
      <style:table-column-properties style:column-width="2.773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style:min-row-height="0.91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635cm" style:keep-together="true" fo:keep-together="auto"/>
    </style:style>
    <style:style style:name="表格1.6" style:family="table-row">
      <style:table-row-properties style:min-row-height="0.822cm" style:keep-together="true" fo:keep-together="auto"/>
    </style:style>
    <style:style style:name="表格1.7" style:family="table-row">
      <style:table-row-properties style:min-row-height="0.861cm" style:keep-together="true" fo:keep-together="auto"/>
    </style:style>
    <style:style style:name="表格1.8" style:family="table-row">
      <style:table-row-properties style:min-row-height="0.598cm" style:keep-together="true" fo:keep-together="auto"/>
    </style:style>
    <style:style style:name="表格1.9" style:family="table-row">
      <style:table-row-properties style:min-row-height="0.508cm" style:keep-together="true" fo:keep-together="auto"/>
    </style:style>
    <style:style style:name="表格1.15" style:family="table-row">
      <style:table-row-properties style:min-row-height="0.963cm" style:keep-together="true" fo:keep-together="auto"/>
    </style:style>
    <style:style style:name="表格1.A1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16" style:family="table-row">
      <style:table-row-properties style:min-row-height="0.905cm" style:keep-together="true" fo:keep-together="auto"/>
    </style:style>
    <style:style style:name="表格1.A16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17" style:family="table-row">
      <style:table-row-properties style:min-row-height="0.628cm" style:keep-together="true" fo:keep-together="auto"/>
    </style:style>
    <style:style style:name="表格1.A17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E17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18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9" style:family="table-row">
      <style:table-row-properties style:keep-together="true" fo:keep-together="auto"/>
    </style:style>
    <style:style style:name="表格1.20" style:family="table-row">
      <style:table-row-properties style:min-row-height="1.314cm" style:keep-together="true" fo:keep-together="auto"/>
    </style:style>
    <style:style style:name="表格1.A20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E20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清單段落" style:list-style-name="WW8Num3">
      <style:paragraph-properties fo:line-height="0.706cm" fo:text-align="justify" style:justify-single-word="false"/>
    </style:style>
    <style:style style:name="P2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清單段落">
      <style:paragraph-properties fo:margin-left="0cm" fo:margin-right="0cm" fo:margin-top="0.191cm" fo:margin-bottom="0cm" fo:line-height="0.77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清單段落1">
      <style:paragraph-properties fo:margin-left="0cm" fo:margin-right="0cm" fo:text-indent="0cm" style:auto-text-indent="false"/>
    </style:style>
    <style:style style:name="P5" style:family="paragraph" style:parent-style-name="清單段落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清單段落1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8pt"/>
    </style:style>
    <style:style style:name="P17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line-height="0.706cm" fo:text-align="justify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 style:list-style-name="WW8Num1">
      <style:paragraph-properties style:line-height-at-least="0cm" fo:text-align="justify" style:justify-single-word="false"/>
    </style:style>
    <style:style style:name="P27" style:family="paragraph" style:parent-style-name="Standard">
      <style:text-properties fo:font-size="11pt" fo:font-weight="bold" style:font-name-asian="標楷體" style:font-size-asian="11pt" style:font-weight-asian="bold" style:font-name-complex="標楷體"/>
    </style:style>
    <style:style style:name="P28" style:family="paragraph" style:parent-style-name="Standard">
      <style:paragraph-properties fo:margin-left="0.226cm" fo:margin-right="0cm" fo:text-indent="0cm" style:auto-text-indent="false"/>
    </style:style>
    <style:style style:name="P29" style:family="paragraph" style:parent-style-name="Standard">
      <style:paragraph-properties fo:margin-left="0.226cm" fo:margin-right="0cm" fo:text-indent="0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226cm" fo:margin-right="0cm" fo:text-indent="0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 style:master-page-name="Standard">
      <style:paragraph-properties fo:text-align="center" style:justify-single-word="false" style:page-number="20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8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8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8pt"/>
    </style:style>
    <style:style style:name="T16" style:family="text">
      <style:text-properties style:font-name="標楷體" fo:font-size="11pt" fo:font-weight="bold" fo:background-color="#ffff00" style:font-name-asian="標楷體" style:font-size-asian="11pt" style:font-weight-asian="bold" style:font-name-complex="標楷體" style:font-size-complex="8pt"/>
    </style:style>
    <style:style style:name="T1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font-size="11pt" style:font-name-asian="標楷體" style:font-size-asian="11pt" style:font-name-complex="標楷體"/>
    </style:style>
    <style:style style:name="T24" style:family="text">
      <style:text-properties fo:color="#000000" fo:font-size="11pt" fo:font-weight="bold" style:font-name-asian="標楷體" style:font-size-asian="11pt" style:font-weight-asian="bold"/>
    </style:style>
    <style:style style:name="T25" style:family="text"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26" style:family="text">
      <style:text-properties fo:color="#000000" style:font-name="微軟正黑體" fo:font-size="11pt" style:text-underline-style="solid" style:text-underline-width="auto" style:text-underline-color="font-color" fo:font-weight="bold" style:font-name-asian="微軟正黑體" style:font-size-asian="11pt" style:font-weight-asian="bold" style:font-name-complex="微軟正黑體"/>
    </style:style>
    <style:style style:name="T27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28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29" style:family="text">
      <style:text-properties fo:font-size="11pt" style:text-underline-style="solid" style:text-underline-width="auto" style:text-underline-color="font-color" fo:font-weight="bold" style:font-name-asian="標楷體" style:font-size-asian="11pt" style:language-asian="zh" style:country-asian="HK" style:font-weight-asian="bold" style:font-name-complex="標楷體"/>
    </style:style>
    <style:style style:name="T30" style:family="text">
      <style:text-properties fo:font-size="11pt" fo:font-weight="bold" style:font-name-asian="標楷體" style:font-size-asian="11pt" style:font-weight-asian="bold"/>
    </style:style>
    <style:style style:name="T31" style:family="text">
      <style:text-properties fo:font-size="11pt" fo:font-weight="bold" style:font-name-asian="標楷體" style:font-size-asian="11pt" style:font-weight-asian="bold" style:font-name-complex="標楷體"/>
    </style:style>
    <style:style style:name="T32" style:family="text">
      <style:text-properties fo:font-size="11pt" fo:font-weight="bold" fo:background-color="#d8d8d8" style:font-name-asian="標楷體" style:font-size-asian="11pt" style:font-weight-asian="bold" style:font-name-complex="標楷體"/>
    </style:style>
    <style:style style:name="T33" style:family="text">
      <style:text-properties style:font-name="Segoe UI Symbol" fo:font-size="11pt" fo:font-weight="bold" style:font-name-asian="Segoe UI Symbol" style:font-size-asian="11pt" style:font-weight-asian="bold" style:font-name-complex="Segoe UI Symbol" style:font-size-complex="8pt"/>
    </style:style>
    <style:style style:name="T34" style:family="text">
      <style:text-properties style:font-name="新細明體" fo:font-size="11pt" fo:font-weight="bold" fo:background-color="#ffff00" style:font-size-asian="11pt" style:font-weight-asian="bold" style:font-name-complex="新細明體" style:font-size-complex="8pt"/>
    </style:style>
    <style:style style:name="T35" style:family="text">
      <style:text-properties style:font-name="新細明體" fo:font-size="11pt" fo:font-weight="bold" style:font-size-asian="11pt" style:font-weight-asian="bold" style:font-name-complex="標楷體"/>
    </style:style>
    <style:style style:name="T36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-0.023cm" svg:y="-0.245cm" svg:width="2.163cm" draw:z-index="1"><draw:text-box fo:min-height="0cm"><text:p text:style-name="P8">附件三</text:p></draw:text-box></draw:frame><text:span text:style-name="T2">桃園</text:span><text:span text:style-name="T1">市行動式老人文康</text:span><text:span text:style-name="T2">車</text:span><text:span text:style-name="T1">休閒巡迴服務活動申請表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0">申請單位：</text:p>
          </table:table-cell>
          <table:covered-table-cell/>
          <table:table-cell table:style-name="表格1.A1" office:value-type="string">
            <text:p text:style-name="P20">里別:</text:p>
          </table:table-cell>
          <table:table-cell table:style-name="表格1.D1" table:number-columns-spanned="3" office:value-type="string">
            <text:p text:style-name="P20">填表日期： <text:s text:c="3"/>年 <text:s text:c="3"/>月 <text:s text:c="2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申請人：</text:p>
          </table:table-cell>
          <table:table-cell table:style-name="表格1.A1" table:number-columns-spanned="2" office:value-type="string">
            <text:p text:style-name="P21">職稱：</text:p>
          </table:table-cell>
          <table:covered-table-cell/>
          <table:table-cell table:style-name="表格1.D1" table:number-columns-spanned="3" office:value-type="string">
            <text:p text:style-name="P20">聯絡電話：</text:p>
          </table:table-cell>
          <table:covered-table-cell/>
          <table:covered-table-cell/>
        </table:table-row>
        <table:table-row table:style-name="表格1.1">
          <table:table-cell table:style-name="表格1.D1" table:number-columns-spanned="6" office:value-type="string">
            <text:p text:style-name="P18"><text:span text:style-name="T18">如何得知申請資訊： </text:span><text:span text:style-name="T6">□市府網站 □其他鄰里 □本會臉書粉絲團(FB:</text:span><text:span text:style-name="T7">桃園</text:span><text:span text:style-name="T6">文康</text:span><text:span text:style-name="T7">車爺奶fun輕鬆</text:span><text:span text:style-name="T6">)</text:span></text:p>
            <text:p text:style-name="P18"><text:span text:style-name="T6">□其他____________________ <text:s text:c="18"/></text:span><text:span text:style-name="T8">(第一次申請務必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0">申請活動日期：</text:p>
            <text:p text:style-name="P18"><text:span text:style-name="T18">1.</text:span><text:span text:style-name="T20"> <text:s text:c="3"/>年 <text:s text:c="3"/>月 <text:s text:c="3"/>日</text:span></text:p>
            <text:p text:style-name="P22">說明:</text:p>
            <text:list xml:id="list7078929437625615556" text:style-name="WW8Num3">
              <text:list-item>
                <text:p text:style-name="P1"><text:span text:style-name="T21">假日不提供文康車服務。(若大型活動另以專案辧理)</text:span></text:p>
              </text:list-item>
              <text:list-item>
                <text:p text:style-name="P1"><text:span text:style-name="T21">收到申請表後，不含假日於3天內回覆。</text:span></text:p>
              </text:list-item>
            </text:list>
          </table:table-cell>
          <table:covered-table-cell/>
          <table:table-cell table:style-name="表格1.A1" table:number-columns-spanned="3" office:value-type="string">
            <text:p text:style-name="P29">活動時間：</text:p>
            <text:p text:style-name="P28"><text:span text:style-name="T22">上午 □ 9時至11時 <text:s text:c="2"/></text:span></text:p>
            <text:p text:style-name="P30">下午 □ 2時至4時</text:p>
            <text:p text:style-name="P23">(以兩個小時為限，含宣導及做操)</text:p>
          </table:table-cell>
          <table:covered-table-cell/>
          <table:covered-table-cell/>
          <table:table-cell table:style-name="表格1.D1" office:value-type="string">
            <text:p text:style-name="P20">預計參加人數：</text:p>
            <text:p text:style-name="P20"/>
            <text:p text:style-name="P18"><text:span text:style-name="T18">（</text:span><text:span text:style-name="T19">至少15人以上）</text:span></text:p>
          </table:table-cell>
        </table:table-row>
        <table:table-row table:style-name="表格1.5">
          <table:covered-table-cell/>
          <table:covered-table-cell/>
          <table:table-cell table:style-name="表格1.D1" table:number-rows-spanned="2" table:number-columns-spanned="4" office:value-type="string">
            <text:p text:style-name="P9">活動地址:</text:p>
            <text:p text:style-name="P24"><text:span text:style-name="T5">桃園</text:span><text:span text:style-name="T4">市</text:span><text:span text:style-name="T9"> <text:s text:c="10"/></text:span><text:span text:style-name="T4">區</text:span><text:span text:style-name="T9"> <text:s text:c="11"/></text:span><text:span text:style-name="T4">里</text:span><text:span text:style-name="T9"> <text:s text:c="17"/></text:span></text:p>
            <text:p text:style-name="P13"><text:s text:c="48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活動場地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6" office:value-type="string">
            <text:p text:style-name="P19"><text:span text:style-name="T4">當天有無其他單位共同宣導：</text:span><text:span text:style-name="T6">□有，單位:＿＿＿＿＿＿＿＿＿＿＿＿ <text:s text:c="2"/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6" office:value-type="string">
            <text:p text:style-name="P11">申請單位場地與設備概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場地空間足夠容納3.5噸文康車停放</text:p>
          </table:table-cell>
          <table:covered-table-cell/>
          <table:table-cell table:style-name="表格1.D1" table:number-columns-spanned="4" office:value-type="string">
            <text:p text:style-name="P6">□是 <text:s text:c="2"/>□否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車輛進出順暢無阻礙</text:p>
          </table:table-cell>
          <table:covered-table-cell/>
          <table:table-cell table:style-name="表格1.D1" table:number-columns-spanned="4" office:value-type="string">
            <text:p text:style-name="P6">□是 <text:s text:c="2"/>□否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需要飲品種類</text:p>
          </table:table-cell>
          <table:covered-table-cell/>
          <table:table-cell table:style-name="表格1.D1" table:number-columns-spanned="4" office:value-type="string">
            <text:p text:style-name="P5"><text:span text:style-name="T6">□咖啡(三合一) <text:s text:c="2"/>□熱茶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<text:span text:style-name="T6">有</text:span><text:span text:style-name="T3">110W</text:span><text:span text:style-name="T6">插座</text:span></text:p>
          </table:table-cell>
          <table:covered-table-cell/>
          <table:table-cell table:style-name="表格1.D1" table:number-columns-spanned="4" office:value-type="string">
            <text:p text:style-name="P6">□是 <text:s text:c="2"/>□否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有志工支援</text:p>
          </table:table-cell>
          <table:covered-table-cell/>
          <table:table-cell table:style-name="表格1.D1" table:number-columns-spanned="4" office:value-type="string">
            <text:p text:style-name="P5"><text:span text:style-name="T6">□是，</text:span><text:span text:style-name="T10"> <text:s text:c="5"/></text:span><text:span text:style-name="T6">人；□否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場地鄰近設施：</text:p>
          </table:table-cell>
          <table:covered-table-cell/>
          <table:table-cell table:style-name="表格1.D1" table:number-columns-spanned="4" office:value-type="string">
            <text:p text:style-name="P6">□學校□社區或民宅□公園□廟宇□活動中心</text:p>
            <text:p text:style-name="P6">□有遮蔽物供民眾休憩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4"><text:span text:style-name="T6">其他注意事項： <text:s text:c="50"/></text:span><text:span text:style-name="T11">(若有特殊需求請標記在此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5"><text:span text:style-name="T12">以下由文康車承辦單位填寫</text:span><text:span text:style-name="T17">110/03/11修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4">受理人：</text:p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14">受理日期：</text:p>
            <text:p text:style-name="P31">年 <text:s text:c="4"/>月 <text:s text:c="3"/>日</text:p>
          </table:table-cell>
          <table:covered-table-cell/>
        </table:table-row>
        <table:table-row table:style-name="表格1.1">
          <table:table-cell table:style-name="表格1.A18" table:number-columns-spanned="6" office:value-type="string">
            <text:list xml:id="list651901566733549288" text:style-name="WW8Num1">
              <text:list-item>
                <text:p text:style-name="P15">初次申請</text:p>
              </text:list-item>
              <text:list-item>
                <text:p text:style-name="P26"><text:span text:style-name="T14">曾申請，</text:span><text:span text:style-name="T23">本年度累計服務次數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table:number-columns-spanned="6" office:value-type="string">
            <text:p text:style-name="P14">評估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25"><text:span text:style-name="T14">□當天可提供服務，</text:span><text:span text:style-name="T23">其他注意事項：</text:span></text:p>
            <text:p text:style-name="P25"><text:span text:style-name="T14">□無法提供服務，原因</text:span><text:span text:style-name="T23">：</text:span></text:p>
          </table:table-cell>
          <table:covered-table-cell/>
          <table:covered-table-cell/>
          <table:covered-table-cell/>
          <table:table-cell table:style-name="表格1.E20" table:number-columns-spanned="2" office:value-type="string">
            <text:p text:style-name="P14">確定活動日期：</text:p>
            <text:p text:style-name="P14"><text:s text:c="4"/>年 <text:s text:c="4"/>月 <text:s text:c="3"/>日</text:p>
          </table:table-cell>
          <table:covered-table-cell/>
        </table:table-row>
      </table:table>
      <text:p text:style-name="P12"><text:soft-page-break/>備註: </text:p>
      <text:p text:style-name="Standard"><text:span text:style-name="T33">★</text:span><text:span text:style-name="T15">當月1日~15日前申請下月場次，申請截止日為當月</text:span><text:span text:style-name="T16">15日中午12點</text:span><text:span text:style-name="T15">，場次於月底25日後告知申請單位，</text:span><text:span text:style-name="T13">活動日期</text:span><text:span text:style-name="T15">以月初</text:span><text:span text:style-name="T16">公佈於市府網站</text:span><text:span text:style-name="T34">、</text:span><text:span text:style-name="T16">桃園市行動式老人文康車上為主</text:span><text:span text:style-name="T15">。</text:span></text:p>
      <text:p text:style-name="Standard"><text:span text:style-name="T33">★</text:span><text:span text:style-name="T13">活動日期確定後</text:span><text:span text:style-name="T15">，請申請單位</text:span><text:span text:style-name="T13">盡量配合保留時間</text:span><text:span text:style-name="T15">，若有突發狀況需更改時間，依文康車可安排時間為主。</text:span></text:p>
      <text:p text:style-name="Standard"><text:span text:style-name="T33">★</text:span><text:span text:style-name="T15">因不可抗力之因素，導致抵達社區或單位時間延誤，敬請見諒，若有該情況，會把時間補足。</text:span></text:p>
      <text:p text:style-name="Standard"><text:span text:style-name="T33">★</text:span><text:span text:style-name="T31">申請表填寫完畢後，請傳真</text:span><text:span text:style-name="T35">、</text:span><text:span text:style-name="T31">傳送電子郵件</text:span><text:span text:style-name="T35">、</text:span><text:span text:style-name="T31">line至</text:span><text:span text:style-name="T28"> </text:span><text:span text:style-name="T29">木匠的家關懷協會辦公室</text:span><text:span text:style-name="T28"> </text:span><text:span text:style-name="T29">或</text:span><text:span text:style-name="T28"> </text:span><text:span text:style-name="T29">桃園市老人文康車群組</text:span><text:span text:style-name="T36">，</text:span><text:span text:style-name="T30">並來電詢問是否有收到申請書</text:span><text:span text:style-name="T24"> <text:s/>電話:</text:span><text:span text:style-name="T25"> <text:s/>03-4683833#17</text:span><text:span text:style-name="T26">、</text:span><text:span text:style-name="T25">18 </text:span><text:span text:style-name="T31">傳真：</text:span><text:span text:style-name="T27"> 03-4683933 </text:span><text:span text:style-name="T30"><text:s/></text:span></text:p>
      <text:p text:style-name="Standard"><text:span text:style-name="T30">電子信箱: </text:span><text:a xlink:type="simple" xlink:href="mailto:carpenterscb@gmail.com"><text:span text:style-name="Internet_20_link"><text:span text:style-name="T30">carpenterscb@gmail.com</text:span></text:span></text:a><text:span text:style-name="T31">。</text:span></text:p>
      <text:p text:style-name="P16"/>
      <text:p text:style-name="P17"><draw:frame draw:style-name="fr2" draw:name="框架2" text:anchor-type="paragraph" svg:x="1.219cm" svg:y="0.457cm" fo:min-width="0cm" draw:z-index="0"><draw:text-box fo:min-height="0.37cm"><text:p text:style-name="Standard"><text:span text:style-name="T31">活動申請注意事項: <text:s text:c="2"/></text:span><text:span text:style-name="T32">本頁不須回傳</text:span></text:p><text:p text:style-name="P2"><text:span text:style-name="T31">(1)每月15日前填寫「活動申請表」(參附件三)申請下個月活動；15日後之申請將排入下下個月；場次於月底25日後告知申請單位；活動日期於月初公佈在市府網站、桃園市老人文康車（名稱暫定）FB上為主。</text:span></text:p><text:p text:style-name="P3"><text:span text:style-name="T31">(2)各單位安排之活動日期及時間若有衝突，由承辦單位協調變更。</text:span></text:p><text:p text:style-name="P3"><text:span text:style-name="T31">(3)申請固定服務之單位，以每月1次文康巡迴服務為原則，另偏鄉地區或資源缺乏地區及新設社區照顧關懷服務據點等單位，得視情形予以調整，惟服務點之人數每場需達15人以上時方可成為固定據點。惟成為固定據點經本會評估連續4場以上成效不佳時得減少服務場次，若仍無改善則暫停服務。</text:span></text:p><text:p text:style-name="P3"><text:span text:style-name="T31">(4)本服務以福利服務及政策宣導與諮詢為主。僅有茶飲或卡拉OK需求之單位，恕不提供服務。每場次為2小時、活動人數至少15人(含)以上。</text:span></text:p><text:p text:style-name="P3"><text:span text:style-name="T31">(5)申請單位請安排志工協助服務，及服務場地需15坪以上、於戶外有樹蔭空氣流通處、車輛進出通道寬敞及高度3公尺以上並可提供電源等。</text:span></text:p><text:p text:style-name="P3"><text:span text:style-name="T31">(6)若欲取消申請，請務必於前三天來電告知(風災等不可抗力之因素請於前一天告知)，並由申請單位轉知該區域長者，以免浪費資源。如未告知，將納入申請紀錄作為後續評估參考。</text:span></text:p><text:p text:style-name="P3"><text:span text:style-name="T31">(7)服務當日，如因雨或颱風或無法抗拒之因素，文康車暫停服務一次。</text:span></text:p><text:p text:style-name="P2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1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name-complex="Times New Roman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0pt" fo:language="none" fo:country="none" fo:font-weight="bold" style:letter-kerning="true" style:font-name-asian="標楷體" style:font-size-asian="10pt" style:font-weight-asian="bold" style:font-name-complex="Times New Roman" style:font-size-complex="8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0pt" fo:language="none" fo:country="none" fo:font-weight="bold" style:letter-kerning="true" style:font-name-asian="標楷體" style:font-size-asian="10pt" style:font-weight-asian="bold" style:font-name-complex="Times New Roman" style:font-size-complex="8pt"/>
    </style:style>
    <style:style style:name="註解方塊文字" style:family="paragraph" style:parent-style-name="Standard">
      <style:text-properties style:font-name="Calibri Light" fo:font-size="9pt" fo:language="none" fo:country="none" style:letter-kerning="true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text-underline-style="none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" style:font-size-asian="10pt" style:font-name-complex="Calibri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Calibri" style:font-size-complex="10pt"/>
    </style:style>
    <style:style style:name="註釋標題_20_字元" style:display-name="註釋標題 字元" style:family="text">
      <style:text-properties style:font-name="標楷體" fo:font-weight="bold" style:font-name-asian="標楷體" style:font-weight-asian="bold" style:font-name-complex="Calibri" style:font-size-complex="8pt"/>
    </style:style>
    <style:style style:name="結語_20_字元" style:display-name="結語 字元" style:family="text">
      <style:text-properties style:font-name="標楷體" fo:font-weight="bold" style:font-name-asian="標楷體" style:font-weight-asian="bold" style:font-name-complex="Calibri" style:font-size-complex="8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71cm" fo:margin-bottom="0.589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11cm" fo:margin-top="0.3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71cm" fo:margin-bottom="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-2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2-13T11:16:00</meta:creation-date>
    <dc:creator>Windows 使用者</dc:creator>
    <dc:date>2021-03-11T09:56:00</dc:date>
    <meta:print-date>2021-03-11T09:54:00</meta:print-date>
    <meta:editing-cycles>16</meta:editing-cycles>
    <meta:editing-duration>PT1H7M</meta:editing-duration>
    <meta:document-statistic meta:table-count="1" meta:image-count="0" meta:object-count="0" meta:page-count="2" meta:paragraph-count="67" meta:word-count="1241" meta:character-count="1612"/>
    <meta:generator>OpenOffice.org/3.4.1$Win32 OpenOffice.org_project/341m1$Build-9593</meta:generator>
  </office:meta>
</office:document-meta>
</file>