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line-height="1.235cm"/>
      <style:text-properties fo:color="#000000" fo:font-size="16pt" style:font-name-asian="標楷體" style:font-size-asian="16pt"/>
    </style:style>
    <style:style style:name="P4" style:family="paragraph" style:parent-style-name="Standard">
      <style:paragraph-properties fo:line-height="1.235cm" fo:text-align="justify" style:justify-single-word="false"/>
      <style:text-properties fo:color="#000000" fo:font-size="16pt" style:font-name-asian="標楷體" style:font-size-asian="16pt"/>
    </style:style>
    <style:style style:name="P5" style:family="paragraph" style:parent-style-name="Standard">
      <style:paragraph-properties fo:line-height="1.235cm" fo:text-align="justify" fo:text-align-last="justify" style:justify-single-word="false"/>
      <style:text-properties fo:color="#000000" fo:font-size="16pt" style:font-name-asian="標楷體" style:font-size-asian="16pt"/>
    </style:style>
    <style:style style:name="P6" style:family="paragraph" style:parent-style-name="Standard">
      <style:paragraph-properties fo:line-height="1.235cm" fo:text-align="justify" style:justify-single-word="false"/>
      <style:text-properties fo:color="#000000"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1.235cm"/>
    </style:style>
    <style:style style:name="P8" style:family="paragraph" style:parent-style-name="Standard">
      <style:paragraph-properties fo:line-height="1.235cm">
        <style:tab-stops>
          <style:tab-stop style:position="1.058cm"/>
        </style:tab-stops>
      </style:paragraph-properties>
    </style:style>
    <style:style style:name="P9" style:family="paragraph" style:parent-style-name="Standard">
      <style:paragraph-properties fo:line-height="1.235cm"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Header">
      <style:paragraph-properties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fo:font-size="16pt" style:font-name-asian="標楷體" style:font-size-asian="16pt"/>
    </style:style>
    <style:style style:name="T3" style:family="text">
      <style:text-properties fo:color="#000000" fo:font-size="16pt" style:font-name-asian="標楷體" style:font-size-asian="16pt" style:font-size-complex="16pt"/>
    </style:style>
    <style:style style:name="T4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fo:color="#333399" style:font-name="標楷體" style:font-name-asian="標楷體" style:font-name-complex="標楷體"/>
    </style:style>
    <style:style style:name="T6" style:family="text">
      <style:text-properties fo:color="#333399" style:font-name="標楷體" style:font-name-asian="標楷體" style:language-asian="zh" style:country-asian="TW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證明書</text:p>
      <text:p text:style-name="P1"><text:span text:style-name="T1">（桃園市中低收入老人重病住院看護費用補助申請適用）</text:span></text:p>
      <text:p text:style-name="P8"><text:span text:style-name="T3">茲為辦理中低收入老人</text:span><text:span text:style-name="T4"> <text:s text:c="12"/>君</text:span><text:span text:style-name="T3">（國民身分證字：</text:span><text:span text:style-name="T4"> <text:s text:c="11"/></text:span><text:span text:style-name="T3">）之重病住院看護費用補助申請事宜，吾等係該中低收入老人之□配偶□子女□</text:span><text:span text:style-name="T2">二親等內血親</text:span><text:span text:style-name="T3">□村里幹事□村里長□住院期間之醫療院所，證明該名中低收入老人於住院期間之看護費用，實際確由</text:span><text:span text:style-name="T4"> <text:s text:c="12"/>君</text:span><text:span text:style-name="T3">支付，故由該君申請並具領補助。</text:span></text:p>
      <text:p text:style-name="P3"><text:s text:c="7"/>此致</text:p>
      <text:p text:style-name="P7"><text:span text:style-name="T2"><text:s text:c="12"/>桃園市政府</text:span></text:p>
      <text:p text:style-name="P4"><text:s text:c="5"/>證明人</text:p>
      <text:p text:style-name="P4">申請人之配偶： <text:s text:c="16"/>（簽名或蓋章）</text:p>
      <text:p text:style-name="P4">申請人之子女： <text:s text:c="34"/>（簽名或蓋章）</text:p>
      <text:p text:style-name="P4">申請人之二親等內血親： <text:s text:c="28"/>（簽名或蓋章）</text:p>
      <text:p text:style-name="P6"/>
      <text:p text:style-name="P9"><text:span text:style-name="T3">村里幹事/村里長</text:span><text:span text:style-name="T2">： <text:s text:c="34"/>（蓋章及關防）</text:span></text:p>
      <text:p text:style-name="P9"><text:span text:style-name="T3">住院期間之醫療院所</text:span><text:span text:style-name="T2">： <text:s text:c="24"/>（負責人蓋章及關防）</text:span></text:p>
      <text:p text:style-name="P5"/>
      <text:p text:style-name="P5">中華民國 <text:s text:c="5"/>年 <text:s text:c="5"/>月 <text:s text:c="5"/>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00" style:font-name="Arial Unicode MS" style:letter-kerning="true" style:font-name-asian="Arial Unicode MS" style:font-name-complex="Arial Unicode MS"/>
    </style:style>
    <style:style style:name="本文_20_3" style:display-name="本文 3" style:family="paragraph" style:parent-style-name="Standard">
      <style:paragraph-properties fo:line-height="0.882cm"/>
      <style:text-properties style:font-name="標楷體" fo:font-size="20pt" fo:language="none" fo:country="none" style:font-name-asian="標楷體" style:font-size-asian="20pt" style:font-name-complex="標楷體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預設段落字型" style:family="text"/>
    <style:style style:name="本文_20_3_20_字元" style:display-name="本文 3 字元" style:family="text">
      <style:text-properties style:font-name="標楷體" fo:font-size="20pt" style:letter-kerning="true" style:font-name-asian="標楷體" style:font-size-asian="20pt" style:font-name-complex="標楷體" style:font-size-complex="14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MT1" style:family="text">
      <style:text-properties fo:color="#333399" style:font-name="標楷體" style:font-name-asian="標楷體" style:font-name-complex="標楷體"/>
    </style:style>
    <style:style style:name="MT2" style:family="text">
      <style:text-properties fo:color="#333399" style:font-name="標楷體" style:font-name-asian="標楷體" style:language-asian="zh" style:country-asian="TW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1.4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6"/></text:span><text:span text:style-name="MT2"><text:s text:c="43"/></text:span></text:p>
      </style:header>
      <style:footer>
        <text:p text:style-name="Footer"><text:s text:c="55"/>1/1 <text:s text:c="35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中低收入老人重病住院看護費用補助要點</dc:title>
    <meta:initial-creator>Your User Name</meta:initial-creator>
    <meta:creation-date>2014-07-31T15:53:00</meta:creation-date>
    <dc:creator>104159</dc:creator>
    <dc:date>2014-08-04T19:15:00</dc:date>
    <meta:print-date>2013-01-18T14:08:00</meta:print-date>
    <meta:editing-cycles>3</meta:editing-cycles>
    <meta:editing-duration>PT1M</meta:editing-duration>
    <meta:document-statistic meta:table-count="0" meta:image-count="0" meta:object-count="0" meta:page-count="1" meta:paragraph-count="14" meta:word-count="250" meta:character-count="642"/>
    <meta:generator>OpenOffice.org/3.4.1$Win32 OpenOffice.org_project/341m1$Build-9593</meta:generator>
  </office:meta>
</office:document-meta>
</file>