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1cm" table:align="center" style:writing-mode="lr-tb"/>
    </style:style>
    <style:style style:name="表格1.A" style:family="table-column">
      <style:table-column-properties style:column-width="7.689cm"/>
    </style:style>
    <style:style style:name="表格1.B" style:family="table-column">
      <style:table-column-properties style:column-width="4.466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91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231cm" style:keep-together="true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2.355cm" style:keep-together="true" fo:keep-together="auto"/>
    </style:style>
    <style:style style:name="表格1.4" style:family="table-row">
      <style:table-row-properties style:min-row-height="1.148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>
      <style:paragraph-properties fo:line-height="1.129cm"/>
    </style:style>
    <style:style style:name="P11" style:family="paragraph" style:parent-style-name="Standard">
      <style:paragraph-properties fo:line-height="1.129cm" fo:text-align="center" style:justify-single-word="false"/>
    </style:style>
    <style:style style:name="P12" style:family="paragraph" style:parent-style-name="Standard">
      <style:paragraph-properties style:line-height-at-least="0cm" fo:text-align="justify" style:justify-single-word="false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>
      <style:paragraph-properties fo:line-height="0.776cm" fo:text-align="justify" style:justify-single-word="false"/>
    </style:style>
    <style:style style:name="P15" style:family="paragraph" style:parent-style-name="Standard">
      <style:paragraph-properties fo:margin-left="1.058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1.058cm" style:auto-text-indent="false"/>
    </style:style>
    <style:style style:name="P17" style:family="paragraph" style:parent-style-name="Standard">
      <style:paragraph-properties fo:margin-top="0.318cm" fo:margin-bottom="0.159cm" fo:text-align="center" style:justify-single-word="false"/>
      <style:text-properties fo:color="#000000"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P18" style:family="paragraph" style:parent-style-name="Standard" style:master-page-name="Standard">
      <style:paragraph-properties fo:line-height="0.635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Header">
      <style:paragraph-properties fo:text-align="end" style:justify-single-word="false">
        <style:tab-stops>
          <style:tab-stop style:position="8.999cm" style:type="center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fo:font-weight="bold" style:font-name-asian="標楷體" style:font-weight-asian="bold" style:font-name-complex="標楷體"/>
    </style:style>
    <style:style style:name="T10" style:family="text">
      <style:text-properties fo:color="#333399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僱請看護服務證明書</text:p>
      <text:p text:style-name="P2"><text:span text:style-name="T2">本人　</text:span><text:span text:style-name="T4">　　</text:span><text:span text:style-name="T2">　為合格照顧服務員，於 </text:span><text:span text:style-name="T4">　 <text:s/></text:span><text:span text:style-name="T2">醫院提供</text:span><text:span text:style-name="T4">　　　　　　</text:span><text:span text:style-name="T2">先生（女士）看護服務之狀況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看護時間起迄</text:p>
          </table:table-cell>
          <table:table-cell table:style-name="表格1.A1" office:value-type="string">
            <text:p text:style-name="P5">班別</text:p>
          </table:table-cell>
          <table:table-cell table:style-name="表格1.A1" office:value-type="string">
            <text:p text:style-name="P5">班別單價</text:p>
          </table:table-cell>
          <table:table-cell table:style-name="表格1.D1" office:value-type="string">
            <text:p text:style-name="P5">小計金額</text:p>
          </table:table-cell>
        </table:table-row>
        <table:table-row table:style-name="表格1.2">
          <table:table-cell table:style-name="表格1.A1" office:value-type="string">
            <text:p text:style-name="P8"><text:span text:style-name="T2">自 <text:s text:c="3"/>年 <text:s/>　月 　 日 <text:s/>　時</text:span></text:p>
            <text:p text:style-name="P8"><text:span text:style-name="T2">至 <text:s text:c="3"/>年 <text:s/>　月 　 日 <text:s/>　時</text:span></text:p>
          </table:table-cell>
          <table:table-cell table:style-name="表格1.A1" office:value-type="string">
            <text:p text:style-name="P9"><text:span text:style-name="T2">□</text:span><text:span text:style-name="T3">全日班（24小時）</text:span></text:p>
            <text:p text:style-name="P9"><text:span text:style-name="T2">□</text:span><text:span text:style-name="T3">半日班（12小時）</text:span></text:p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8"><text:span text:style-name="T2">自　　年　　月　 <text:s/></text:span><text:span text:style-name="T2">日　　時</text:span></text:p>
            <text:p text:style-name="P8"><text:span text:style-name="T2">至　　年　　月　 <text:s/>日　　時</text:span></text:p>
          </table:table-cell>
          <table:table-cell table:style-name="表格1.A1" office:value-type="string">
            <text:p text:style-name="P9"><text:span text:style-name="T2">□全日班（24小時）</text:span></text:p>
            <text:p text:style-name="P9"><text:span text:style-name="T2">□半日班（12小時）</text:span></text:p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7"/>
          </table:table-cell>
        </table:table-row>
        <table:table-row table:style-name="表格1.4">
          <table:table-cell table:style-name="表格1.D1" table:number-columns-spanned="4" office:value-type="string">
            <text:p text:style-name="Standard"><text:span text:style-name="T2">茲領到</text:span><text:span text:style-name="T4">　 <text:s/>　</text:span><text:span text:style-name="T2">先生（女士）看護費用計新台幣</text:span><text:span text:style-name="T4">　 　</text:span><text:span text:style-name="T7">拾</text:span><text:span text:style-name="T4">　 　　</text:span><text:span text:style-name="T2">萬</text:span><text:span text:style-name="T4">　　　</text:span><text:span text:style-name="T2">仟</text:span></text:p>
            <text:p text:style-name="Standard"><text:span text:style-name="T4">　　　</text:span><text:span text:style-name="T2">佰</text:span><text:span text:style-name="T4">　　　</text:span><text:span text:style-name="T2">拾元整，確實無訛。</text:span></text:p>
            <text:p text:style-name="Standard"><text:span text:style-name="T2">照顧服務員</text:span><text:span text:style-name="T5">簽名或蓋章</text:span><text:span text:style-name="T2">：親自簽名或蓋章 <text:s text:c="11"/>聯絡電話：</text:span></text:p>
            <text:p text:style-name="Standard"><text:span text:style-name="T8">【以上各項資料若有塗改，請照顧服務員於塗改處蓋章】</text:span></text:p>
          </table:table-cell>
          <table:covered-table-cell/>
          <table:covered-table-cell/>
          <table:covered-table-cell/>
        </table:table-row>
      </table:table>
      <text:p text:style-name="P17"><draw:frame draw:style-name="fr1" draw:name="框架1" text:anchor-type="char" svg:x="9.216cm" svg:y="0.183cm" svg:width="9.26cm" svg:height="6.403cm" draw:z-index="1"><draw:text-box><text:p text:style-name="Standard"/><text:p text:style-name="Standard"/><text:p text:style-name="Standard"/><text:p text:style-name="Standard"/><text:p text:style-name="P15">身分證或居留證反面影本黏貼處</text:p></draw:text-box></draw:frame><draw:frame draw:style-name="fr1" draw:name="框架2" text:anchor-type="char" svg:x="-0.434cm" svg:y="0.183cm" svg:width="9.296cm" svg:height="6.403cm" draw:z-index="0"><draw:text-box><text:p text:style-name="Standard"/><text:p text:style-name="Standard"/><text:p text:style-name="Standard"/><text:p text:style-name="Standard"/><text:p text:style-name="P16">身分證或居留證正面影本黏貼處</text:p></draw:text-box></draw:frame></text:p>
      <text:p text:style-name="P3"/>
      <text:p text:style-name="P3"/>
      <text:p text:style-name="P3">【看護費用證明】</text:p>
      <text:p text:style-name="P10"><text:span text:style-name="T2">茲證明申請人</text:span><text:span text:style-name="T4">　　　　　　</text:span><text:span text:style-name="T2">先生（女</text:span></text:p>
      <text:p text:style-name="P11"><text:span text:style-name="T9">---------------------------------</text:span><text:span text:style-name="T6">以下請醫院填寫---</text:span><text:span text:style-name="T9">------------------------------</text:span></text:p>
      <text:p text:style-name="P12"><text:span text:style-name="T2">茲證明</text:span><text:span text:style-name="T4">　 　　</text:span><text:span text:style-name="T2">先生（女士），確實於住院期間（自</text:span><text:span text:style-name="T4">　　</text:span><text:span text:style-name="T2">年</text:span><text:span text:style-name="T4">　　　</text:span><text:span text:style-name="T2">月</text:span><text:span text:style-name="T4">　　　</text:span><text:span text:style-name="T2">日</text:span><text:span text:style-name="T4">　　</text:span><text:span text:style-name="T2">時起至</text:span><text:span text:style-name="T4">　　　</text:span><text:span text:style-name="T2">年</text:span><text:span text:style-name="T4">　　　</text:span><text:span text:style-name="T2">月</text:span><text:span text:style-name="T4">　</text:span><text:span text:style-name="T2">日</text:span><text:span text:style-name="T4">　 　</text:span><text:span text:style-name="T2">時止），僱請專人看護。</text:span></text:p>
      <text:p text:style-name="P12"><text:span text:style-name="T2">本照顧服務員是否為　貴醫院合作之看護公司員工？　□是　□否</text:span></text:p>
      <text:p text:style-name="P14"><text:span text:style-name="T6">證明單位</text:span><text:span text:style-name="T2">：</text:span></text:p>
      <text:p text:style-name="P13"><text:span text:style-name="T6">證 明 人</text:span><text:span text:style-name="T2">： <text:s text:c="19"/>（請醫院主治醫師或護理人員或社工員蓋</text:span><text:span text:style-name="T4">職章</text:span><text:span text:style-name="T2">）</text:span></text:p>
      <text:p text:style-name="P13"><text:span text:style-name="T6">連絡電話</text:span><text:span text:style-name="T2">： <text:s text:c="17"/>【以上各項資料若有塗改，請證明人於塗改處蓋章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_20_3" style:display-name="本文 3" style:family="paragraph" style:parent-style-name="Standard">
      <style:paragraph-properties fo:line-height="0.882cm"/>
      <style:text-properties style:font-name="標楷體" fo:font-size="20pt" style:font-name-asian="標楷體" style:font-size-asian="20pt" style:font-name-complex="標楷體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00" style:font-name="Arial Unicode MS" style:letter-kerning="true" style:font-name-asian="Arial Unicode MS" style:font-name-complex="Arial Unicode MS"/>
    </style:style>
    <style:style style:name="本文縮排_20_2" style:display-name="本文縮排 2" style:family="paragraph" style:parent-style-name="Standard">
      <style:paragraph-properties fo:margin="100%" fo:margin-left="0.847cm" fo:margin-right="0cm" fo:margin-top="0cm" fo:margin-bottom="0.212cm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999cm" style:type="center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MT1" style:family="text">
      <style:text-properties fo:color="#333399" style:font-name="標楷體" style:font-name-asian="標楷體" style:font-name-complex="標楷體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79"/></text:span><text:span text:style-name="MT2">更新日期 <text:s/>103.09.23</text:span></text:p>
      </style:header>
      <style:footer>
        <text:p text:style-name="MP2"><text:s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觀音鄉九十三年一至十月辦理老人福利服務一覽表</dc:title>
    <meta:initial-creator>user6</meta:initial-creator>
    <meta:creation-date>2014-07-31T14:56:00</meta:creation-date>
    <dc:creator>詹森巖</dc:creator>
    <dc:date>2014-10-09T09:16:00</dc:date>
    <meta:print-date>2013-01-11T10:51:00</meta:print-date>
    <meta:editing-cycles>8</meta:editing-cycles>
    <meta:editing-duration>PT1M</meta:editing-duration>
    <meta:document-statistic meta:table-count="1" meta:image-count="0" meta:object-count="0" meta:page-count="1" meta:paragraph-count="30" meta:word-count="374" meta:character-count="695"/>
    <meta:generator>OpenOffice.org/3.4.1$Win32 OpenOffice.org_project/341m1$Build-9593</meta:generator>
  </office:meta>
</office:document-meta>
</file>