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4cm" fo:margin-left="-0.199cm" table:align="left" style:writing-mode="lr-tb"/>
    </style:style>
    <style:style style:name="表格1.A" style:family="table-column">
      <style:table-column-properties style:column-width="8.373cm"/>
    </style:style>
    <style:style style:name="表格1.B" style:family="table-column">
      <style:table-column-properties style:column-width="8.391cm"/>
    </style:style>
    <style:style style:name="表格1.1" style:family="table-row">
      <style:table-row-properties style:min-row-height="0.7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70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94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left="0cm" fo:margin-right="0cm" fo:line-height="0.741cm" fo:text-indent="1.111cm" style:auto-text-indent="false"/>
    </style:style>
    <style:style style:name="P11" style:family="paragraph" style:parent-style-name="Standard">
      <style:paragraph-properties fo:margin-left="0cm" fo:margin-right="0cm" fo:line-height="0.741cm" fo:text-indent="1.11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41cm" fo:text-indent="0.953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language-asian="zh" style:country-asian="TW" style:font-name-complex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</text:span><text:span text:style-name="T3"> <text:s text:c="4"/></text:span><text:span text:style-name="T2">區中低收入老人重病住院看護費用補助委託書</text:span></text:p>
      <text:p text:style-name="P2"/>
      <text:p text:style-name="P7"><text:span text:style-name="T5">本人</text:span><text:span text:style-name="T4"> <text:s text:c="17"/></text:span><text:span text:style-name="T5">因</text:span><text:span text:style-name="T4"> <text:s text:c="25"/></text:span><text:span text:style-name="T5">不克前往公所辦理本項補助申請，特委託</text:span><text:span text:style-name="T4"> <text:s text:c="17"/></text:span><text:span text:style-name="T5">君代為辦理。</text:span></text:p>
      <text:p text:style-name="P3"/>
      <text:p text:style-name="P10"><text:span text:style-name="T5">委託人（申請人）： <text:s text:c="25"/>（簽名或蓋章）</text:span></text:p>
      <text:p text:style-name="P11">身分證字號：</text:p>
      <text:p text:style-name="P11">戶籍地址：</text:p>
      <text:p text:style-name="P11">聯絡地址：</text:p>
      <text:p text:style-name="P11">聯絡電話：</text:p>
      <text:p text:style-name="P11"/>
      <text:p text:style-name="P11">受託人： <text:s text:c="34"/>（簽名或蓋章）</text:p>
      <text:p text:style-name="P11">身分證字號：</text:p>
      <text:p text:style-name="P11">戶籍地址：</text:p>
      <text:p text:style-name="P11">聯絡地址：</text:p>
      <text:p text:style-name="P11">聯絡電話：</text:p>
      <text:p text:style-name="P10"><text:span text:style-name="T5">與申請人關係：</text:span></text:p>
      <text:p text:style-name="P11"/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5">受託人身分證明影本黏貼（正面）</text:span></text:p>
          </table:table-cell>
          <table:table-cell table:style-name="表格1.B1" office:value-type="string">
            <text:p text:style-name="P9"><text:span text:style-name="T5">受託人身分證明影本黏貼（反面）</text:span>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5"/>
          </table:table-cell>
        </table:table-row>
      </table:table>
      <text:p text:style-name="P8"/>
      <text:p text:style-name="P6">中華民國 <text:s text:c="3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90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9.23</text:span></text:p>
      </style:header>
      <style:footer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一】</dc:title>
    <meta:initial-creator>104053</meta:initial-creator>
    <meta:creation-date>2014-07-31T15:36:00</meta:creation-date>
    <dc:creator>詹森巖</dc:creator>
    <dc:date>2014-10-09T09:17:00</dc:date>
    <meta:editing-cycles>7</meta:editing-cycles>
    <meta:editing-duration>PT2M</meta:editing-duration>
    <meta:document-statistic meta:table-count="1" meta:image-count="0" meta:object-count="0" meta:page-count="1" meta:paragraph-count="18" meta:word-count="168" meta:character-count="321"/>
    <meta:generator>OpenOffice.org/3.4.1$Win32 OpenOffice.org_project/341m1$Build-9593</meta:generator>
  </office:meta>
</office:document-meta>
</file>