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76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085cm"/>
    </style:style>
    <style:style style:name="表格1.E" style:family="table-column">
      <style:table-column-properties style:column-width="1.995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1.60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7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language-asian="zh" style:country-asian="TW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桃園市中低收入老人重病住院看護費用補助印領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生日</text:p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1"><text:span text:style-name="T3">核准安置日期及文號</text:span></text:p>
          </table:table-cell>
          <table:table-cell table:style-name="表格1.A1" office:value-type="string">
            <text:p text:style-name="P3">住院</text:p>
            <text:p text:style-name="P3">起迄日</text:p>
          </table:table-cell>
          <table:table-cell table:style-name="表格1.A1" office:value-type="string">
            <text:p text:style-name="P3">聘請看護</text:p>
            <text:p text:style-name="P3">起迄日</text:p>
          </table:table-cell>
          <table:table-cell table:style-name="表格1.A1" office:value-type="string">
            <text:p text:style-name="P3">補助金額</text:p>
          </table:table-cell>
          <table:table-cell table:style-name="表格1.A1" office:value-type="string">
            <text:p text:style-name="P3">簽章</text:p>
          </table:table-cell>
          <table:table-cell table:style-name="表格1.I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</table:table>
      <text:p text:style-name="Standard"><text:span text:style-name="T3">負責人： <text:s text:c="16"/>主辦會計： <text:s text:c="16"/>出納：</text:span></text:p>
      <text:p text:style-name="Standard"><text:span text:style-name="T3">機構名稱：</text:span></text:p>
      <text:p text:style-name="Standard"><text:span text:style-name="T3">機構地址：</text:span></text:p>
      <text:p text:style-name="P2">機構統一編號：</text:p>
      <text:p text:style-name="Standard"><text:span text:style-name="T3">聯絡電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MT1" style:family="text">
      <style:text-properties style:font-name="標楷體" style:font-name-asian="標楷體" style:language-asian="zh" style:country-asian="TW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0.801cm" fo:margin-right="0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0.801cm" fo:margin-right="0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09.23</text:span></text:p>
      </style:header>
      <style:footer>
        <text:p text:style-name="MP2"><text:s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9200051</meta:initial-creator>
    <meta:creation-date>2014-07-31T15:37:00</meta:creation-date>
    <dc:creator>詹森巖</dc:creator>
    <dc:date>2014-10-09T09:18:00</dc:date>
    <meta:editing-cycles>8</meta:editing-cycles>
    <meta:editing-duration>PT4M</meta:editing-duration>
    <meta:document-statistic meta:table-count="1" meta:image-count="0" meta:object-count="0" meta:page-count="1" meta:paragraph-count="19" meta:word-count="100" meta:character-count="145"/>
    <meta:generator>OpenOffice.org/3.4.1$Win32 OpenOffice.org_project/341m1$Build-9593</meta:generator>
  </office:meta>
</office:document-meta>
</file>