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>
      <style:text-properties fo:font-size="14pt" style:font-size-asian="14pt"/>
    </style:style>
    <style:style style:name="P2" style:family="paragraph" style:parent-style-name="本文_20_3">
      <style:paragraph-properties fo:margin-left="0.949cm" fo:margin-right="0cm" fo:text-indent="-0.949cm" style:auto-text-indent="false"/>
    </style:style>
    <style:style style:name="P3" style:family="paragraph" style:parent-style-name="本文_20_3">
      <style:paragraph-properties fo:margin-left="0.949cm" fo:margin-right="0cm" fo:text-align="justify" style:justify-single-word="false" fo:text-indent="-0.949cm" style:auto-text-indent="false"/>
    </style:style>
    <style:style style:name="P4" style:family="paragraph" style:parent-style-name="本文_20_3">
      <style:paragraph-properties fo:margin-left="0.949cm" fo:margin-right="0cm" fo:text-indent="-0.949cm" style:auto-text-indent="false"/>
      <style:text-properties fo:font-size="14pt" style:font-size-asian="14pt"/>
    </style:style>
    <style:style style:name="P5" style:family="paragraph" style:parent-style-name="本文_20_3">
      <style:paragraph-properties fo:margin-left="0.949cm" fo:margin-right="0cm" fo:text-align="justify" style:justify-single-word="false" fo:text-indent="-0.949cm" style:auto-text-indent="false"/>
      <style:text-properties fo:font-size="14pt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master-page-name="Standard">
      <style:paragraph-properties fo:margin-left="0cm" fo:margin-right="0cm" fo:line-height="0.706cm" fo:text-align="center" style:justify-single-word="false" fo:text-indent="1.588cm" style:auto-text-indent="false" style:page-number="auto"/>
    </style:style>
    <style:style style:name="P12" style:family="paragraph" style:parent-style-name="Standard">
      <style:paragraph-properties fo:margin-left="0cm" fo:margin-right="0cm" fo:line-height="0.706cm" fo:text-align="end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line-height="0.706cm" fo:text-align="end" style:justify-single-word="false" fo:text-indent="0.706cm" style:auto-text-indent="false"/>
    </style:style>
    <style:style style:name="P14" style:family="paragraph" style:parent-style-name="Standard">
      <style:paragraph-properties fo:margin-left="1.002cm" fo:margin-right="0cm" fo:line-height="0.882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5cm" fo:margin-right="0cm" fo:line-height="0.882cm" fo:text-indent="-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328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line-height="0.882cm" fo:text-indent="-1.482cm" style:auto-text-indent="false"/>
    </style:style>
    <style:style style:name="P18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7cm" fo:margin-right="0cm" fo:line-height="0.882cm" fo:text-indent="-0.87cm" style:auto-text-indent="false"/>
    </style:style>
    <style:style style:name="P20" style:family="paragraph" style:parent-style-name="Standard">
      <style:paragraph-properties fo:margin-left="0.87cm" fo:margin-right="0cm" fo:line-height="0.882cm" fo:text-indent="-0.8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中低收入老人重病住院看護費用補助要點</text:span></text:p>
      <text:p text:style-name="P8"><text:s text:c="28"/></text:p>
      <text:p text:style-name="P12"><text:span text:style-name="T2"><text:s text:c="12"/></text:span><text:span text:style-name="T3"><text:s/>中華民國104年6月17日府社老字第1040155654號令發布</text:span></text:p>
      <text:p text:style-name="P13"><text:span text:style-name="T3">中華民國108年8月16日府社老字第1080202990號令修正</text:span></text:p>
      <text:p text:style-name="P10"><text:span text:style-name="T5">一、桃園</text:span><text:span text:style-name="T7">市</text:span><text:span text:style-name="T5">政府（以下簡稱本府）為減輕桃園市(以下簡稱本市)中低收入</text:span></text:p>
      <text:p text:style-name="P6"><text:s text:c="4"/>戶老人因罹患嚴重傷病之住院看護費用負擔，協助其獲得妥善照顧，</text:p>
      <text:p text:style-name="P5"><text:s text:c="4"/>特訂定本要點。</text:p>
      <text:p text:style-name="P5">二、補助對象：</text:p>
      <text:p text:style-name="P14"><text:s text:c="4"/>設籍於本市六十五歲以上市民，因罹患嚴重傷病住院治療，經醫師診斷證明需專人看護，並符合下列情形之一，得申請本要點補助：</text:p>
      <text:p text:style-name="P9"><text:s text:c="3"/>（一）列冊低收入戶。</text:p>
      <text:p text:style-name="P3"><text:span text:style-name="T8"><text:s text:c="3"/>（二）符合領有中低收入老人生活津貼資格者。</text:span></text:p>
      <text:p text:style-name="P10"><text:span text:style-name="T5">三、具有下列情形者不予補助：</text:span></text:p>
      <text:p text:style-name="P6"><text:s text:c="4"/>(一)具有急診、慢性病療養、復健、加護病房、醫院呼吸治療中心之</text:p>
      <text:p text:style-name="P7"><text:s text:c="9"/>醫療看護。 <text:s/></text:p>
      <text:p text:style-name="P10"><text:span text:style-name="T5"><text:s text:c="4"/>(二)由申請人所住機構之外籍看護工或現有人員看護者，不予補助。</text:span></text:p>
      <text:p text:style-name="P6">四、補助標準如下：</text:p>
      <text:p text:style-name="P6"><text:s text:c="4"/>(一)符合第二點第一款規定者，每人每日最高補助新臺幣一千八百元</text:p>
      <text:p text:style-name="P6"><text:s text:c="8"/>，每年最高補助新臺幣二十一萬六千元。</text:p>
      <text:p text:style-name="P6"><text:s text:c="4"/>(二)符合第二點第二款規定，其平均收入每月未達本市當年度最低生</text:p>
      <text:p text:style-name="P6"><text:s text:c="8"/>活費一點五倍者，依前款規定補助。</text:p>
      <text:p text:style-name="P6"><text:s text:c="4"/>(三)符合第二點第二款規定，其平均收入每月在本市當年度最低生活</text:p>
      <text:p text:style-name="P6"><text:s text:c="8"/>費一點五倍以上未達二點五倍者，每人每日最高補助新臺幣九百</text:p>
      <text:p text:style-name="P6"><text:s text:c="8"/>元，每年最高補助新臺幣十萬八千元。</text:p>
      <text:p text:style-name="P15"><text:s text:c="5"/>前項各款補助以滿二十四小時為一日，並應跨日連續計算。未滿十二</text:p>
      <text:p text:style-name="P15"><text:s text:c="5"/>小時者，不予補助。十二小時以上未滿二十四小時者，最高補助前項</text:p>
      <text:p text:style-name="P15"><text:s text:c="5"/>各款金額之一半。</text:p>
      <text:p text:style-name="P10"><text:span text:style-name="T5">五、申請人應自實際聘僱看護人員之日起四個月內，備齊下列文件向戶籍</text:span></text:p>
      <text:p text:style-name="P10"><text:span text:style-name="T5"><text:s text:c="5"/>所在地</text:span><text:span text:style-name="T7">區</text:span><text:span text:style-name="T5">公所提出申請：</text:span></text:p>
      <text:p text:style-name="P1"><text:s text:c="4"/>(一)申請表。</text:p>
      <text:p text:style-name="本文_20_3"><text:span text:style-name="T6"><text:s text:c="4"/>(二)由區公所開立之低收入戶證明或中低收入老人生活津貼證明。</text:span></text:p>
      <text:p text:style-name="P1"><text:s text:c="4"/>(三)診斷證明書正本，其醫囑應敘明住院期間需專人看護及入、出院</text:p>
      <text:p text:style-name="P1"><text:s text:c="8"/>時間。</text:p>
      <text:p text:style-name="P16"><text:s/>(四)聘僱看護人員服務證明書。</text:p>
      <text:p text:style-name="P1"><text:s text:c="4"/>(五)看護人員之國民身分證正、反面影本或有效期限內之居留證影本。</text:p>
      <text:p text:style-name="P1"><text:s text:c="4"/>(六)看護人員之照顧服務員訓練結業證書影本或照顧服務員技術士證</text:p>
      <text:p text:style-name="P1"><text:s text:c="8"/>書影本。</text:p>
      <text:p text:style-name="P1"><text:s text:c="4"/>(七)申請人領款收據。</text:p>
      <text:p text:style-name="P1"><text:s text:c="4"/>(八)申請人或具領人之郵局或金融機構存摺封面影本。</text:p>
      <text:p text:style-name="P1"><text:s text:c="4"/>(九)委由他人代為申請者，應檢附委託書及受任人身分證明文件影本。</text:p>
      <text:p text:style-name="P10"><text:span text:style-name="T6"><text:s text:c="4"/></text:span><text:span text:style-name="T4">(十)由申請人所住機構代為請領本要點補助者，應檢附印領清冊、本</text:span></text:p>
      <text:p text:style-name="P10"><text:soft-page-break/><text:span text:style-name="T4"><text:s text:c="8"/>府收容安置補助公文影本。</text:span></text:p>
      <text:p text:style-name="本文_20_3"><text:span text:style-name="T6"><text:s text:c="4"/>申請案件應由</text:span><text:span text:style-name="T8">區</text:span><text:span text:style-name="T6">公所依據本要點及相關法令規定進行初審，再送本府</text:span></text:p>
      <text:p text:style-name="P1"><text:s text:c="4"/>進行複審及核定。</text:p>
      <text:p text:style-name="本文_20_3"><text:span text:style-name="T6">六、本要點所需書表格式，由本府社會局另定之。</text:span></text:p>
      <text:p text:style-name="本文_20_3"><text:span text:style-name="T6">七、</text:span><text:span text:style-name="T8">符合本要點規定者，如於提出申請前死亡，得</text:span><text:span text:style-name="T6">由實際支付看護費用之</text:span></text:p>
      <text:p text:style-name="P1"><text:s text:c="4"/>人，檢附死亡證明書、配偶及所有子女共同出具之證明書、國民身分</text:p>
      <text:p text:style-name="P1"><text:s text:c="4"/>證影本及前點所定應備文件，請領本要點補助。</text:p>
      <text:p text:style-name="P1"><text:s text:c="4"/>前項死亡市民無配偶及子女者，應檢附其二親等內血親二人以上共同</text:p>
      <text:p text:style-name="P1"><text:s text:c="4"/>出具之證明書及國民身分證影本。其亦無二親等以內血親者，應檢附</text:p>
      <text:p text:style-name="P10"><text:span text:style-name="T5"><text:s text:c="4"/>其住院醫療院所、戶籍所在地</text:span><text:span text:style-name="T7">里長或里</text:span><text:span text:style-name="T5">幹事開具之證明。</text:span></text:p>
      <text:p text:style-name="P17"><text:span text:style-name="T5">八、看護人員應具有照顧服務員資格，且非為申請人之配偶或三等親以內</text:span></text:p>
      <text:p text:style-name="P18"><text:s text:c="4"/>親屬關係之人。</text:p>
      <text:p text:style-name="P2"><text:span text:style-name="T6">九、本要點補助於同一事由之同一住院期間內，以補助一次為限，且不與下列各款照顧服務、補助或津貼重複補助：</text:span></text:p>
      <text:p text:style-name="P4"><text:s text:c="4"/>(一)低收入老人公費安置。</text:p>
      <text:p text:style-name="P4"><text:s text:c="4"/>(二)身心障礙者托育養護補助。</text:p>
      <text:p text:style-name="P2"><text:span text:style-name="T6"><text:s text:c="4"/>(三)身心障礙者安置於身心障礙福利機構之低收入戶院民重病住院看</text:span></text:p>
      <text:p text:style-name="P2"><text:span text:style-name="T6"><text:s text:c="8"/>護費用補助。</text:span></text:p>
      <text:p text:style-name="P4"><text:s text:c="4"/>(四)中低收入老人特別照顧津貼。</text:p>
      <text:p text:style-name="P4"><text:s text:c="4"/>(五)居家照顧服務。</text:p>
      <text:p text:style-name="P4"><text:s text:c="4"/>(六)日間照顧服務。</text:p>
      <text:p text:style-name="P2"><text:span text:style-name="T8"><text:s text:c="4"/>(七)家庭托顧</text:span><text:span text:style-name="T6">。</text:span></text:p>
      <text:p text:style-name="P2"><text:span text:style-name="T8"><text:s text:c="4"/>(八)老人送餐服務</text:span><text:span text:style-name="T6">等照顧服務補助於同一期間重複補助。</text:span></text:p>
      <text:p text:style-name="P4"><text:s text:c="4"/>(九)其他經本府社會局認定為相同性質者。</text:p>
      <text:p text:style-name="P19"><text:span text:style-name="T5">十、</text:span><text:span text:style-name="T7">不符本要點規定或以不正當行為而取得補助者，本府應限期命申請人</text:span></text:p>
      <text:p text:style-name="P20"><text:s text:c="4"/>或其繼承人繳回溢領金額；屆期未繳回者，依法移送強制執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本文_20_3_20_字元" style:display-name="本文 3 字元" style:family="text">
      <style:text-properties style:font-name="標楷體" fo:font-size="20pt" style:letter-kerning="true" style:font-name-asian="標楷體" style:font-size-asian="20pt" style:font-name-complex="標楷體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8-16T16:31:00</meta:creation-date>
    <dc:creator>吳佩璇</dc:creator>
    <dc:date>2019-08-16T16:31:00</dc:date>
    <meta:print-date>2019-07-12T14:35:00</meta:print-date>
    <meta:editing-cycles>2</meta:editing-cycles>
    <meta:editing-duration>P15824DT17H31M44S</meta:editing-duration>
    <meta:document-statistic meta:table-count="0" meta:image-count="0" meta:object-count="0" meta:page-count="2" meta:paragraph-count="65" meta:word-count="1397" meta:character-count="1704"/>
    <meta:generator>OpenOffice.org/3.4.1$Win32 OpenOffice.org_project/341m1$Build-9593</meta:generator>
  </office:meta>
</office:document-meta>
</file>