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6cm" fo:margin-left="-0.79cm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0.921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413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0.767cm"/>
    </style:style>
    <style:style style:name="表格1.G" style:family="table-column">
      <style:table-column-properties style:column-width="0.185cm"/>
    </style:style>
    <style:style style:name="表格1.H" style:family="table-column">
      <style:table-column-properties style:column-width="1.101cm"/>
    </style:style>
    <style:style style:name="表格1.I" style:family="table-column">
      <style:table-column-properties style:column-width="0.649cm"/>
    </style:style>
    <style:style style:name="表格1.J" style:family="table-column">
      <style:table-column-properties style:column-width="1.425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0.245cm"/>
    </style:style>
    <style:style style:name="表格1.M" style:family="table-column">
      <style:table-column-properties style:column-width="0.416cm"/>
    </style:style>
    <style:style style:name="表格1.N" style:family="table-column">
      <style:table-column-properties style:column-width="0.953cm"/>
    </style:style>
    <style:style style:name="表格1.O" style:family="table-column">
      <style:table-column-properties style:column-width="0.474cm"/>
    </style:style>
    <style:style style:name="表格1.P" style:family="table-column">
      <style:table-column-properties style:column-width="0.796cm"/>
    </style:style>
    <style:style style:name="表格1.Q" style:family="table-column">
      <style:table-column-properties style:column-width="1.102cm"/>
    </style:style>
    <style:style style:name="表格1.R" style:family="table-column">
      <style:table-column-properties style:column-width="0.099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386cm"/>
    </style:style>
    <style:style style:name="表格1.U" style:family="table-column">
      <style:table-column-properties style:column-width="1.27cm"/>
    </style:style>
    <style:style style:name="表格1.V" style:family="table-column">
      <style:table-column-properties style:column-width="0.213cm"/>
    </style:style>
    <style:style style:name="表格1.W" style:family="table-column">
      <style:table-column-properties style:column-width="0.709cm"/>
    </style:style>
    <style:style style:name="表格1.X" style:family="table-column">
      <style:table-column-properties style:column-width="1.556cm"/>
    </style:style>
    <style:style style:name="表格1.Y" style:family="table-column">
      <style:table-column-properties style:column-width="1.039cm"/>
    </style:style>
    <style:style style:name="表格1.Z" style:family="table-column">
      <style:table-column-properties style:column-width="0.773cm"/>
    </style:style>
    <style:style style:name="表格1.1" style:family="table-row">
      <style:table-row-properties style:min-row-height="0.17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68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0" style:family="table-row">
      <style:table-row-properties style:min-row-height="1.208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11" style:family="table-row">
      <style:table-row-properties style:min-row-height="0.993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X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X20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2" style:family="table-row">
      <style:table-row-properties style:min-row-height="0.635cm" style:keep-together="false" fo:keep-together="always"/>
    </style:style>
    <style:style style:name="表格1.24" style:family="table-row">
      <style:table-row-properties style:min-row-height="0.434cm" style:keep-together="false" fo:keep-together="always"/>
    </style:style>
    <style:style style:name="表格1.25" style:family="table-row">
      <style:table-row-properties style:min-row-height="0.346cm" style:keep-together="false" fo:keep-together="always"/>
    </style:style>
    <style:style style:name="表格1.27" style:family="table-row">
      <style:table-row-properties style:min-row-height="0.123cm" style:keep-together="false" fo:keep-together="always"/>
    </style:style>
    <style:style style:name="表格1.28" style:family="table-row">
      <style:table-row-properties style:keep-together="true" fo:keep-together="auto"/>
    </style:style>
    <style:style style:name="表格1.A28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1.T28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表格1.29" style:family="table-row">
      <style:table-row-properties style:min-row-height="0.764cm" style:keep-together="true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T29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表格1.H30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表格1.33" style:family="table-row">
      <style:table-row-properties style:min-row-height="1.376cm" style:keep-together="true" fo:keep-together="auto"/>
    </style:style>
    <style:style style:name="表格1.A3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1.B33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none" style:writing-mode="lr-tb">
        <style:background-image/>
      </style:table-cell-properties>
    </style:style>
    <style:style style:name="表格1.34" style:family="table-row">
      <style:table-row-properties style:min-row-height="0.757cm" style:keep-together="true" fo:keep-together="auto"/>
    </style:style>
    <style:style style:name="表格1.A3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3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表格1.G3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表格1.W34" style:family="table-cell">
      <style:table-cell-properties style:vertical-align="top" fo:background-color="#ffffff" fo:padding-left="0.191cm" fo:padding-right="0.191cm" fo:padding-top="0cm" fo:padding-bottom="0cm" fo:border-left="none" fo:border-right="0.035cm solid #000000" fo:border-top="none" fo:border-bottom="0.035cm solid #000000" style:writing-mode="lr-tb">
        <style:background-image/>
      </style:table-cell-properties>
    </style:style>
    <style:style style:name="表格2" style:family="table">
      <style:table-properties style:width="7.209cm" table:align="margins" style:writing-mode="lr-tb"/>
    </style:style>
    <style:style style:name="表格2.A" style:family="table-column">
      <style:table-column-properties style:column-width="2.096cm" style:rel-column-width="1188*"/>
    </style:style>
    <style:style style:name="表格2.B" style:family="table-column">
      <style:table-column-properties style:column-width="2.032cm" style:rel-column-width="1152*"/>
    </style:style>
    <style:style style:name="表格2.C" style:family="table-column">
      <style:table-column-properties style:column-width="3.082cm" style:rel-column-width="1747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list-style-name="WW8Num14">
      <style:paragraph-properties fo:line-height="0.564cm"/>
    </style:style>
    <style:style style:name="P4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8" style:family="paragraph" style:parent-style-name="Standard">
      <style:paragraph-properties fo:line-height="0.564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4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353cm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P25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line-height="0.706cm" fo:text-align="end" style:justify-single-word="false"/>
    </style:style>
    <style:style style:name="P31" style:family="paragraph" style:parent-style-name="Standard">
      <style:paragraph-properties style:line-height-at-least="0.423cm" style:snap-to-layout-grid="false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style:line-height-at-least="0.353cm" style:snap-to-layout-grid="false"/>
    </style:style>
    <style:style style:name="P34" style:family="paragraph" style:parent-style-name="Standard">
      <style:paragraph-properties style:line-height-at-least="0.353cm" fo:text-align="justify" style:justify-single-word="false" style:snap-to-layout-grid="false"/>
    </style:style>
    <style:style style:name="P35" style:family="paragraph" style:parent-style-name="Standard">
      <style:paragraph-properties fo:line-height="0.635cm" style:snap-to-layout-grid="false"/>
    </style:style>
    <style:style style:name="P36" style:family="paragraph" style:parent-style-name="Standard">
      <style:paragraph-properties fo:margin-left="0.577cm" fo:margin-right="0cm" fo:line-height="0.706cm" fo:text-align="justify" style:justify-single-word="false" fo:text-indent="0cm" style:auto-text-indent="false" style:snap-to-layout-grid="false"/>
      <style:text-properties fo:color="#000000" fo:font-size="14pt" fo:language="zh" fo:country="TW" style:letter-kerning="true" style:font-name-asian="標楷體" style:font-size-asian="14pt" style:font-size-complex="14pt"/>
    </style:style>
    <style:style style:name="P37" style:family="paragraph" style:parent-style-name="Standard">
      <style:paragraph-properties fo:margin-left="-0.106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-0.635cm" fo:margin-right="0cm" style:line-height-at-least="0.423cm" fo:text-align="justify" style:justify-single-word="false" fo:text-indent="0.635cm" style:auto-text-indent="false" style:snap-to-layout-grid="false"/>
    </style:style>
    <style:style style:name="P39" style:family="paragraph" style:parent-style-name="Standard">
      <style:paragraph-properties fo:margin-left="-0.635cm" fo:margin-right="0cm" style:line-height-at-least="0.423cm" fo:text-align="justify" style:justify-single-word="false" fo:text-indent="0.635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40" style:family="paragraph" style:parent-style-name="Standard">
      <style:paragraph-properties fo:margin-left="0cm" fo:margin-right="-0.508cm" fo:line-height="0.635cm" fo:text-indent="0cm" style:auto-text-indent="false" style:snap-to-layout-grid="false"/>
    </style:style>
    <style:style style:name="P41" style:family="paragraph" style:parent-style-name="Standard">
      <style:paragraph-properties fo:margin-left="0cm" fo:margin-right="-0.508cm" style:line-height-at-least="0.353cm" fo:text-indent="0cm" style:auto-text-indent="false" style:snap-to-layout-grid="false"/>
    </style:style>
    <style:style style:name="P42" style:family="paragraph" style:parent-style-name="Standard">
      <style:paragraph-properties fo:margin-left="0.199cm" fo:margin-right="0.199cm" style:line-height-at-least="0.35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 style:list-style-name="WW8Num14">
      <style:paragraph-properties fo:margin-left="0.85cm" fo:margin-right="0cm" fo:margin-top="0.635cm" fo:margin-bottom="0cm" fo:line-height="0.564cm" fo:text-indent="-0.85cm" style:auto-text-indent="false"/>
    </style:style>
    <style:style style:name="P44" style:family="paragraph" style:parent-style-name="Standard">
      <style:paragraph-properties fo:margin-left="0.847cm" fo:margin-right="0cm" fo:line-height="0.564cm" fo:text-indent="0cm" style:auto-text-indent="false"/>
    </style:style>
    <style:style style:name="P45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6" style:family="text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fo:background-color="#d8d8d8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background-color="#d8d8d8" style:font-name-asian="標楷體" style:font-name-complex="標楷體"/>
    </style:style>
    <style:style style:name="T11" style:family="text">
      <style:text-properties style:font-name="標楷體" fo:font-style="italic" style:font-name-asian="標楷體" style:font-style-asian="italic" style:font-name-complex="標楷體"/>
    </style:style>
    <style:style style:name="T12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13" style:family="text">
      <style:text-properties style:font-name="新細明體" fo:font-size="10pt" style:font-name-asian="標楷體" style:font-size-asian="10pt" style:font-weight-complex="bold"/>
    </style:style>
    <style:style style:name="T14" style:family="text">
      <style:text-properties style:font-name="Wingdings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桃園市長期照顧管理中心個案服務</text:span><text:bookmark-start text:name="Dropdown1"/><text:span text:style-name="T1">初篩表/轉介單</text:span><text:bookmark-end text:name="Dropdown1"/></text:p>
      <text:p text:style-name="P4">一、個案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6">個案姓名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C1" table:number-columns-spanned="4" office:value-type="string">
            <text:p text:style-name="P1"><text:span text:style-name="T3">身分證統一編號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19"/>
          </table:table-cell>
          <table:table-cell table:style-name="表格1.C1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C1" table:number-columns-spanned="3" office:value-type="string">
            <text:p text:style-name="P19"/>
          </table:table-cell>
          <table:covered-table-cell/>
          <table:covered-table-cell/>
          <table:table-cell table:style-name="表格1.C1" office:value-type="string">
            <text:p text:style-name="P9">生日</text:p>
          </table:table-cell>
          <table:table-cell table:style-name="表格1.C1" table:number-columns-spanned="7" office:value-type="string">
            <text:p text:style-name="P1"><text:span text:style-name="T2">民</text:span><text:bookmark-start text:name="Text1"/><text:span text:style-name="T2">國</text:span><text:bookmark-end text:name="Text1"/><text:span text:style-name="T2"> <text:s text:c="3"/>年 <text:s text:c="3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8">性別</text:p>
          </table:table-cell>
          <table:table-cell table:style-name="表格1.Z1" office:value-type="string">
            <text:p text:style-name="P19"/>
          </table:table-cell>
        </table:table-row>
        <table:table-row table:style-name="表格1.1">
          <table:table-cell table:style-name="表格1.A2" table:number-columns-spanned="2" office:value-type="string">
            <text:p text:style-name="P29"><text:span text:style-name="T3">聯 絡 人</text:span></text:p>
          </table:table-cell>
          <table:covered-table-cell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table:number-columns-spanned="4" office:value-type="string">
            <text:p text:style-name="P5">與個案關係</text:p>
          </table:table-cell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K2" table:number-columns-spanned="4" office:value-type="string">
            <text:p text:style-name="P10">聯絡人電話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0">手機</text:p>
          </table:table-cell>
          <table:table-cell table:style-name="表格1.V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經濟狀況</text:p>
          </table:table-cell>
          <table:covered-table-cell/>
          <table:table-cell table:style-name="表格1.C2" table:number-columns-spanned="8" office:value-type="string">
            <text:p text:style-name="P16">一般戶 / 中低收入戶 / 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"><text:span text:style-name="T3">管 <text:s/>路</text:span></text:p>
          </table:table-cell>
          <table:covered-table-cell/>
          <table:covered-table-cell/>
          <table:covered-table-cell/>
          <table:table-cell table:style-name="表格1.V2" table:number-columns-spanned="12" office:value-type="string">
            <text:p text:style-name="P1"><text:span text:style-name="T2">□無□鼻胃管□氣切□導尿管□造廔□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身心障礙</text:p>
            <text:p text:style-name="P7">證明</text:p>
          </table:table-cell>
          <table:covered-table-cell/>
          <table:table-cell table:style-name="表格1.C2" table:number-columns-spanned="8" office:value-type="string">
            <text:p text:style-name="P28"><text:span text:style-name="T2">□無□有（障別： <text:s text:c="6"/>，程度： <text:s text:c="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"><text:span text:style-name="T3">壓 <text:s/>瘡</text:span></text:p>
          </table:table-cell>
          <table:covered-table-cell/>
          <table:covered-table-cell/>
          <table:covered-table-cell/>
          <table:table-cell table:style-name="表格1.V2" table:number-columns-spanned="12" office:value-type="string">
            <text:p text:style-name="P1"><text:span text:style-name="T2">□無□有（部位</text:span><text:bookmark-start text:name="Text9"/><text:span text:style-name="T2">：</text:span><text:bookmark-end text:name="Text9"/><text:span text:style-name="T2">___________，等級：____________，</text:span></text:p>
            <text:p text:style-name="P1"><text:span text:style-name="T2"><text:s text:c="10"/>大小：______cm</text:span><text:span text:style-name="T12">2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居住地址</text:p>
          </table:table-cell>
          <table:covered-table-cell/>
          <table:table-cell table:style-name="表格1.V2" table:number-columns-spanned="24" office:value-type="string">
            <text:p text:style-name="P28"><text:span text:style-name="T2">桃園市 <text:s text:c="5"/>區 <text:s text:c="6"/>里 <text:s text:c="4"/>鄰</text:span><text:bookmark-start text:name="Dropdown13"/><text:span text:style-name="T2"> <text:s text:c="6"/></text:span><text:bookmark-end text:name="Dropdown13"/><text:span text:style-name="T2">路 <text:s text:c="7"/>段 <text:s text:c="4"/>巷 <text:s text:c="6"/>弄 <text:s text:c="5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戶籍地址</text:p>
          </table:table-cell>
          <table:covered-table-cell/>
          <table:table-cell table:style-name="表格1.V2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9"><text:span text:style-name="T3">獨 <text:s text:c="2"/>居</text:span></text:p>
          </table:table-cell>
          <table:covered-table-cell/>
          <table:table-cell table:style-name="表格1.V2" table:number-columns-spanned="24" office:value-type="string">
            <text:p text:style-name="P28"><text:span text:style-name="T2">□非獨居 □獨居（□社會局列冊管理個案 <text:s text:c="2"/>□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9"><text:span text:style-name="T3">看 <text:s text:c="2"/>護</text:span></text:p>
          </table:table-cell>
          <table:covered-table-cell/>
          <table:table-cell table:style-name="表格1.V2" table:number-columns-spanned="24" office:value-type="string">
            <text:p text:style-name="P28"><text:span text:style-name="T2">□無 <text:s text:c="4"/>□有 <text:s/>（□本籍______小時/天 <text:s text:c="3"/>□外籍</text:span><text:span text:style-name="T5">­­­­</text:span><text:span text:style-name="T2">______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9">疾病狀況</text:p>
          </table:table-cell>
          <table:covered-table-cell/>
          <table:table-cell table:style-name="表格1.C9" table:number-columns-spanned="24" office:value-type="string">
            <text:p text:style-name="P1"><text:span text:style-name="T2">□</text:span><text:span text:style-name="T13">高血壓</text:span><text:span text:style-name="T2">□</text:span><text:span text:style-name="T13">糖尿病</text:span><text:span text:style-name="T2">□</text:span><text:span text:style-name="T13">腦中風 </text:span><text:span text:style-name="T2">□</text:span><text:span text:style-name="T13">心臟病</text:span><text:span text:style-name="T2">□</text:span><text:span text:style-name="T13">失智症 </text:span><text:span text:style-name="T2">□</text:span><text:span text:style-name="T13">巴金森氏症 <text:s/>­­­­­­­­­­­­</text:span><text:span text:style-name="T2">□</text:span><text:span text:style-name="T13">吸入性肺炎 </text:span></text:p>
            <text:p text:style-name="P1"><text:span text:style-name="T2">□</text:span><text:span text:style-name="T13">癌症：</text:span><text:span text:style-name="T2">______ <text:s/>□</text:span><text:span text:style-name="T13">八大非癌症：</text:span><text:span text:style-name="T2">______ <text:s/>□</text:span><text:span text:style-name="T13">其他：</text:span><text:span text:style-name="T2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6" office:value-type="string">
            <text:p text:style-name="P1"><text:span text:style-name="T7">二、欲申請服務之種類：（可複選）</text:span></text:p>
            <text:p text:style-name="P1"><text:span text:style-name="T2">□</text:span><text:span text:style-name="T3">照顧服務（</text:span><text:span text:style-name="T2">□</text:span><text:span text:style-name="T3">居家服務、</text:span><text:span text:style-name="T2">□</text:span><text:span text:style-name="T3">日間照顧) <text:s text:c="2"/></text:span><text:span text:style-name="T2">□</text:span><text:span text:style-name="T3">居家護理 <text:s text:c="2"/></text:span><text:span text:style-name="T2">□</text:span><text:span text:style-name="T3">居家復健 <text:s text:c="2"/></text:span><text:span text:style-name="T2">□</text:span><text:span text:style-name="T3">喘息服務 <text:s text:c="2"/></text:span><text:span text:style-name="T2">□</text:span><text:span text:style-name="T3">老人餐飲服務 <text:s text:c="2"/></text:span><text:span text:style-name="T2">□</text:span><text:span text:style-name="T3">交通接送服務</text:span></text:p>
            <text:p text:style-name="P1"><text:span text:style-name="T2">□</text:span><text:span text:style-name="T3">輔具購買及住宅無障礙環境改善服務 <text:s text:c="2"/></text:span><text:span text:style-name="T2">□</text:span><text:span text:style-name="T3">長期照顧機構服務 <text:s text:c="2"/></text:span><text:span text:style-name="T2">□</text:span><text:span text:style-name="T3">社區安寧服務 <text:s text:c="4"/></text:span><text:span text:style-name="T2">□</text:span><text:span text:style-name="T3">其他(如：緊急救援)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">案主（家）主要問題及需求</text:p>
          </table:table-cell>
          <table:covered-table-cell/>
          <table:covered-table-cell/>
          <table:table-cell table:style-name="表格1.C9" table:number-columns-spanned="2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12" office:value-type="string">
            <text:p text:style-name="P31"><text:span text:style-name="T7">三、AＤLs失能項目評估：總分為：</text:span><text:span text:style-name="T2">__________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14" office:value-type="string">
            <text:p text:style-name="P4">五、照顧者評估、出入院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2" office:value-type="string">
            <text:p text:style-name="P20"><text:s text:c="4"/>重度(5項以上)：3分、中度(3-4項)：2分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1">項 <text:s text:c="4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1">選 <text:s text:c="4"/>項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11">得 分</text:p>
          </table:table-cell>
          <table:covered-table-cell/>
          <table:covered-table-cell/>
        </table:table-row>
        <table:table-row table:style-name="表格1.1">
          <table:table-cell table:style-name="表格1.A14" table:number-columns-spanned="12" office:value-type="string">
            <text:p text:style-name="P20"><text:s text:c="4"/>輕度（1-2項）：1分、無項目失能：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rows-spanned="3" table:number-columns-spanned="6" office:value-type="string">
            <text:p text:style-name="P18">1、是否有照顧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固定照顧者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1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2"><text:span text:style-name="T6">1.進食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無固定照顧者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2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4"><text:span text:style-name="T6">2.移位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無照顧人力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3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3">3.如廁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6" office:value-type="string">
            <text:p text:style-name="P21">2、是否剛出院</text:p>
            <text:p text:style-name="P21">（1週內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否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0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4">4.洗澡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是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2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3">5.平地走動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6" office:value-type="string">
            <text:p text:style-name="P32"><text:span text:style-name="T2">3、是否≧65歲並獨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否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0</text:p>
          </table:table-cell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23">6.穿脫衣褲鞋襪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0" table:number-columns-spanned="5" office:value-type="string">
            <text:p text:style-name="P32"><text:span text:style-name="T2">□是</text:span></text:p>
          </table:table-cell>
          <table:covered-table-cell/>
          <table:covered-table-cell/>
          <table:covered-table-cell/>
          <table:covered-table-cell/>
          <table:table-cell table:style-name="表格1.X20" table:number-columns-spanned="3" office:value-type="string">
            <text:p text:style-name="P37">1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12" office:value-type="string">
            <text:p text:style-name="P32"><text:span text:style-name="T7">四、IAＤLs失能項目評估</text:span></text:p>
            <text:p text:style-name="Standard"><text:span text:style-name="T2">獨居個案使用，5項中有3項以上需要協助者即為1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14" office:value-type="string">
            <text:p text:style-name="P32"><text:span text:style-name="T7">六、篩選結果(總分)：</text:span><text:span text:style-name="T2">__________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2"><text:span text:style-name="T3">□接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3" table:number-columns-spanned="8" office:value-type="string">
            <text:p text:style-name="P32"><text:span text:style-name="T3">訪視等級：</text:span><text:span text:style-name="T2">1級/2級/3級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8"><text:span text:style-name="T2">1.</text:span><text:span text:style-name="T4">上街購物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><text:bookmark-start text:name="Check42"/><text:span text:style-name="T2">□</text:span><text:bookmark-end text:name="Check42"/><text:span text:style-name="T2">需協助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table-cell table:style-name="表格1.A2" table:number-rows-spanned="5" table:number-columns-spanned="6" office:value-type="string">
            <text:p text:style-name="P32"><text:span text:style-name="T3">□不接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8" office:value-type="string">
            <text:p text:style-name="P31"><text:span text:style-name="T3">原因：□</text:span><text:span text:style-name="T2">非失能者 □年齡未達</text:span></text:p>
            <text:p text:style-name="P31"><text:span text:style-name="T3"><text:s text:c="6"/>□</text:span><text:span text:style-name="T2">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4" office:value-type="string">
            <text:p text:style-name="P32"><text:span text:style-name="T2">2.</text:span><text:span text:style-name="T4">外出活動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4" office:value-type="string">
            <text:p text:style-name="P32"><text:span text:style-name="T2">3.</text:span><text:span text:style-name="T4">食物烹調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3" table:number-columns-spanned="8" office:value-type="string">
            <text:p text:style-name="P31"><text:span text:style-name="T3">轉介其他資源：</text:span></text:p>
            <text:p text:style-name="P31"><text:span text:style-name="T3">□</text:span><text:span text:style-name="T2">否</text:span></text:p>
            <text:p text:style-name="P31"><text:span text:style-name="T3">□</text:span><text:span text:style-name="T2">是 <text:s/>內容為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2"><text:span text:style-name="T2">4.</text:span><text:span text:style-name="T4">家務維持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9" table:number-columns-spanned="4" office:value-type="string">
            <text:p text:style-name="P32"><text:span text:style-name="T2">5.</text:span><text:span text:style-name="T4">洗衣服</text:span></text:p>
          </table:table-cell>
          <table:covered-table-cell/>
          <table:covered-table-cell/>
          <table:covered-table-cell/>
          <table:table-cell table:style-name="表格1.E20" table:number-columns-spanned="5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covered-table-cell/>
          <table:table-cell table:style-name="表格1.E20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9" office:value-type="string">
            <text:p text:style-name="P35"><text:span text:style-name="T9">填表單位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8" table:number-columns-spanned="7" office:value-type="string">
            <text:p text:style-name="P35"><text:span text:style-name="T9">日期： <text:s text:c="2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1" office:value-type="string">
            <text:p text:style-name="P40"><text:span text:style-name="T9">轉介者/通報者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8" office:value-type="string">
            <text:p text:style-name="P35"><text:span text:style-name="T9">電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9" table:number-columns-spanned="7" office:value-type="string">
            <text:p text:style-name="P35"><text:span text:style-name="T9">傳真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7" office:value-type="string">
            <text:p text:style-name="P35"><text:span text:style-name="T9">桃園市長期照顧管理中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0" table:number-columns-spanned="4" office:value-type="string">
            <text:p text:style-name="P41"><text:span text:style-name="T9"><text:s text:c="3"/>區分站</text:span></text:p>
          </table:table-cell>
          <table:covered-table-cell/>
          <table:covered-table-cell/>
          <table:covered-table-cell/>
          <table:table-cell table:style-name="表格1.T28" table:number-columns-spanned="15" office:value-type="string">
            <text:p text:style-name="P33"><text:span text:style-name="T9"><text:s text:c="22"/>日期：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1" table:number-columns-spanned="26" office:value-type="string">
            <text:p text:style-name="P35"><text:span text:style-name="T9">照顧管理專員： <text:s text:c="16"/>電話： <text:s text:c="19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2" table:number-columns-spanned="26" office:value-type="string">
            <text:p text:style-name="P35"><text:span text:style-name="T9">處理情形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rows-spanned="2" office:value-type="string">
            <text:p text:style-name="P42">備註<text:soft-page-break/>事項</text:p>
          </table:table-cell>
          <table:table-cell table:style-name="表格1.B33" table:number-columns-spanned="2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3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G34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2"><text:span text:style-name="T1">桃園市長期照顧管理中心服務個案</text:span><text:span text:style-name="T1"><text:drop-down text:name=""><text:label text:current-selected="true" text:value="初篩表"/><text:label text:value="轉介單"/><text:label text:value="回覆單"/><text:label text:value="通報單"/>初篩表</text:drop-down></text:span><text:span text:style-name="T1">填表說明</text:span></text:p>
      <text:list xml:id="list2245920840494109242" text:style-name="WW8Num14">
        <text:list-item>
          <text:p text:style-name="P43"><text:span text:style-name="T9">個案基本資料：依照個案實際基本資料作填寫。<text:line-break/>●經濟狀況：指為一般戶、中低收入戶、低收入戶等。<text:line-break/>●獨居-社會局列冊管理個案：指社會局相關單位（各區家庭服務中心等），將個案列冊獨居，提供必要之協助。</text:span></text:p>
        </text:list-item>
        <text:list-item>
          <text:p text:style-name="P3"><text:span text:style-name="T9">●欲申請服務之種類：勾選目前我國長期照顧十年計畫個案所需之服務項目。</text:span></text:p>
        </text:list-item>
      </text:list>
      <text:p text:style-name="P26"><text:s text:c="4"/>●案主（家）主要問題及需求：描述案主（家）申請服務需求之問題及狀況，</text:p>
      <text:p text:style-name="P1"><text:span text:style-name="T9"><text:s text:c="6"/>包括生心理狀況、照顧者或被照顧者之情況等。</text:span></text:p>
      <text:list xml:id="list43714841" text:continue-numbering="true" text:style-name="WW8Num14">
        <text:list-item>
          <text:p text:style-name="P3"><text:span text:style-name="T9">AＤLs失能項目評估：<text:line-break/>●</text:span><text:span text:style-name="T10">總分為照顧管理專員經</text:span><text:span text:style-name="T8">訪視評估</text:span><text:span text:style-name="T10">過後，ADLs所得之分數。<text:line-break/></text:span><text:span text:style-name="T9">●進食、移位、如廁、洗澡、平地走路、穿脫衣褲鞋襪此6項。<text:line-break/> <text:s/>5項以上勾選為需協助者為重度：3分。<text:line-break/> <text:s/>3-4項勾選為需協助者為中度：2分。<text:line-break/> <text:s/>1-2項勾選為需協助者為輕度：1分。<text:line-break/> <text:s/>皆不需協助：0分。</text:span></text:p>
        </text:list-item>
        <text:list-item>
          <text:p text:style-name="P3"><text:span text:style-name="T9">IAＤLs失能項目評估：<text:line-break/>●於初篩時僅有獨居才需評估IADLs，3項以上勾選為需協助者為1分。<text:line-break/>●照顧管理專員於訪視評估過後，將IADLs失能項目評估補齊。</text:span></text:p>
        </text:list-item>
        <text:list-item>
          <text:p text:style-name="P3"><text:span text:style-name="T9">照顧者評估、出入院情形：<text:line-break/>●是否有照顧者：固定照顧者為1分，無固定照顧者為2分，無照顧人力為3分。 <text:line-break/>●是否剛出院（一週內）：否為0分，是為2分。<text:line-break/>●是否≧65歲並獨居：否為0分，是為1分。</text:span></text:p>
        </text:list-item>
        <text:list-item>
          <text:p text:style-name="P3"><text:span text:style-name="T9">篩選結果(總分)：(桃園市長期照顧管理中心填寫)<text:line-break/>●總分為上述AＤLs失能項目評估、IAＤLs失能項目評估、照顧者評估及出入院情形所得之分數加總得分。</text:span></text:p>
        </text:list-item>
      </text:list>
      <text:p text:style-name="P44"><text:span text:style-name="T9">例如：獨居個案，ADLs 3-4項勾選需協助（2分）、IADLs 3項勾選需協助（1分）、無固定照顧者（2分）、一週內剛出院（2分）、不是住院中（0分）</text:span><text:span text:style-name="T14"></text:span><text:span text:style-name="T9">篩選總分為7分。<text:line-break/>●接案：符合長照中心訪視評估<text:line-break/> <text:s/>服務等級： <text:s text:c="16"/></text:span></text:p>
      <text:p text:style-name="P1"><draw:frame draw:style-name="fr1" draw:name="框架1" text:anchor-type="paragraph" svg:x="3.399cm" svg:y="0.351cm" svg:width="7.209cm" draw:z-index="0"><draw:text-box fo:min-height="0.37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27">分數</text:p></table:table-cell><table:table-cell table:style-name="表格2.A1" office:value-type="string"><text:p text:style-name="P27">等級</text:p></table:table-cell><table:table-cell table:style-name="表格2.C1" office:value-type="string"><text:p text:style-name="P27">訪視期限</text:p></table:table-cell></table:table-row><table:table-row table:style-name="表格2.1"><table:table-cell table:style-name="表格2.A1" office:value-type="string"><text:p text:style-name="P27">7-8分</text:p></table:table-cell><table:table-cell table:style-name="表格2.A1" office:value-type="string"><text:p text:style-name="P27">1</text:p></table:table-cell><table:table-cell table:style-name="表格2.C1" office:value-type="string"><text:p text:style-name="P27">2天</text:p></table:table-cell></table:table-row><table:table-row table:style-name="表格2.1"><table:table-cell table:style-name="表格2.A1" office:value-type="string"><text:p text:style-name="P27">4-6分</text:p></table:table-cell><table:table-cell table:style-name="表格2.A1" office:value-type="string"><text:p text:style-name="P27">2</text:p></table:table-cell><table:table-cell table:style-name="表格2.C1" office:value-type="string"><text:p text:style-name="P27">4天</text:p></table:table-cell></table:table-row><table:table-row table:style-name="表格2.1"><table:table-cell table:style-name="表格2.A1" office:value-type="string"><text:p text:style-name="P27">1-3分</text:p></table:table-cell><table:table-cell table:style-name="表格2.A1" office:value-type="string"><text:p text:style-name="P27">3</text:p></table:table-cell><table:table-cell table:style-name="表格2.C1" office:value-type="string"><text:p text:style-name="P27">7天</text:p></table:table-cell></table:table-row></table:table></draw:text-box></draw:frame><text:span text:style-name="T9"><text:line-break/><text:line-break/><text:line-break/><text:line-break/></text:span></text:p>
      <text:p text:style-name="P26"/>
      <text:p text:style-name="P26"/>
      <text:list xml:id="list43720794" text:continue-numbering="true" text:style-name="WW8Num14">
        <text:list-item>
          <text:p text:style-name="P3"><text:soft-page-break/><text:span text:style-name="T9">填表單位：指填寫初篩表之單位及其聯繫方式。</text:span></text:p>
        </text:list-item>
        <text:list-item>
          <text:p text:style-name="P3"><text:span text:style-name="T9">桃園市長期照顧管理中心：評估過後之處理情形或轉介至其他服務單位。</text:span></text:p>
        </text:list-item>
        <text:list-item>
          <text:p text:style-name="P3"><text:span text:style-name="T9">備註事項：其他特殊須交代事項。</text:span></text:p>
        </text:list-item>
      </text:list>
      <text:p text:style-name="Standard"><text:span text:style-name="T11">P.S.填寫初篩表者，除AＤLs失能評估之總分不用填寫外，其餘皆需協助填入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language="none" fo:country="none" style:font-name-asian="標楷體" style:font-name-complex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language="none" fo:country="none" style:font-name-asian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Times New Roman" style:font-name-asian="標楷體" style:font-name-complex="Times New Roman"/>
    </style:style>
    <style:style style:name="WW8Num6z0" style:family="text">
      <style:text-properties fo:font-size="10pt" style:font-size-asian="10pt" style:font-size-complex="10pt"/>
    </style:style>
    <style:style style:name="WW8Num7z0" style:family="text">
      <style:text-properties style:font-name="標楷體" style:text-underline-style="none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fo:font-size="10pt" style:font-size-asian="10pt" style:font-size-complex="10pt"/>
    </style:style>
    <style:style style:name="WW8Num9z1" style:family="text">
      <style:text-properties style:font-name="Times New Roman" style:font-name-asian="標楷體" style:font-name-complex="Times New Roman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2z1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6z0" style:family="text">
      <style:text-properties style:font-name="Times New Roman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size="12pt" style:letter-kerning="true" style:font-name-asian="標楷體" style:font-size-asian="12pt" style:font-name-complex="標楷體"/>
    </style:style>
    <style:style style:name="結語_20_字元" style:display-name="結語 字元" style:family="text">
      <style:text-properties style:font-name="標楷體" fo:font-size="12pt" style:letter-kerning="true" style:font-name-asian="標楷體" style:font-size-asian="12pt" style:font-name-complex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10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怡蓁</meta:initial-creator>
    <meta:creation-date>2014-06-04T16:46:00</meta:creation-date>
    <dc:creator>詹森巖</dc:creator>
    <dc:date>2014-12-10T11:30:00</dc:date>
    <meta:editing-cycles>11</meta:editing-cycles>
    <meta:editing-duration>PT16M</meta:editing-duration>
    <meta:document-statistic meta:table-count="2" meta:image-count="0" meta:object-count="0" meta:page-count="3" meta:paragraph-count="144" meta:word-count="1644" meta:character-count="2169"/>
    <meta:generator>OpenOffice.org/3.4.1$Win32 OpenOffice.org_project/341m1$Build-9593</meta:generator>
  </office:meta>
</office:document-meta>
</file>