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center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537cm"/>
    </style:style>
    <style:style style:name="表格1.C" style:family="table-column">
      <style:table-column-properties style:column-width="4.413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5.888cm"/>
    </style:style>
    <style:style style:name="表格1.1" style:family="table-row">
      <style:table-row-properties style:min-row-height="1.566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0.931cm" style:keep-together="false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767cm" style:keep-together="false" fo:keep-together="always"/>
    </style:style>
    <style:style style:name="表格1.5" style:family="table-row">
      <style:table-row-properties style:min-row-height="0.843cm" style:keep-together="false" fo:keep-together="always"/>
    </style:style>
    <style:style style:name="表格1.6" style:family="table-row">
      <style:table-row-properties style:min-row-height="0.614cm" style:keep-together="false" fo:keep-together="always"/>
    </style:style>
    <style:style style:name="表格1.10" style:family="table-row">
      <style:table-row-properties style:min-row-height="1.002cm" style:keep-together="false" fo:keep-together="always"/>
    </style:style>
    <style:style style:name="表格1.11" style:family="table-row">
      <style:table-row-properties style:min-row-height="1.027cm" style:keep-together="false" fo:keep-together="always"/>
    </style:style>
    <style:style style:name="表格1.12" style:family="table-row">
      <style:table-row-properties style:min-row-height="0.944cm" style:keep-together="false" fo:keep-together="always"/>
    </style:style>
    <style:style style:name="表格1.13" style:family="table-row">
      <style:table-row-properties style:min-row-height="0.878cm" style:keep-together="false" fo:keep-together="always"/>
    </style:style>
    <style:style style:name="表格1.14" style:family="table-row">
      <style:table-row-properties style:min-row-height="1.584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1.10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language="none" fo:country="none" style:font-name-asian="標楷體" style:language-asian="none" style:country-asian="none" style:font-name-complex="標楷體" style:language-complex="hi" style:country-complex="IN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 style:list-style-name="WW8Num16">
      <style:paragraph-properties fo:line-height="0.917cm"/>
    </style:style>
    <style:style style:name="P15" style:family="paragraph" style:parent-style-name="Standard">
      <style:paragraph-properties fo:margin-left="0cm" fo:margin-right="0cm" fo:text-indent="5.937cm" style:auto-text-indent="false"/>
    </style:style>
    <style:style style:name="P16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letter-spacing="0.071cm" style:font-name-asian="標楷體" style:font-name-complex="標楷體" style:font-weight-complex="bold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letter-spacing="0.071cm" style:font-name-asian="標楷體" style:font-name-complex="標楷體" style:font-weight-complex="bold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letter-spacing="0.071cm" style:font-name-asian="標楷體" style:font-name-complex="標楷體" style:font-weight-complex="bold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1pt" fo:letter-spacing="0.071cm" style:font-name-asian="標楷體" style:font-size-asian="11pt" style:font-name-complex="標楷體" style:font-size-complex="11pt" style:font-weight-complex="bold"/>
    </style:style>
    <style:style style:name="P21" style:family="paragraph" style:parent-style-name="Standard">
      <style:paragraph-properties fo:margin-left="-1.998cm" fo:margin-right="0cm" fo:text-align="center" style:justify-single-word="false" fo:text-indent="1.998cm" style:auto-text-indent="false"/>
      <style:text-properties fo:color="#000000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top="0.318cm" fo:margin-bottom="0cm" style:snap-to-layout-grid="false"/>
      <style:text-properties fo:color="#000000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cm" fo:margin-right="0cm" fo:text-indent="-0.169cm" style:auto-text-indent="false" style:snap-to-layout-grid="false">
        <style:tab-stops>
          <style:tab-stop style:position="-0.169cm"/>
          <style:tab-stop style:position="1.752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0cm" fo:margin-right="1.693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2" style:family="text">
      <style:text-properties fo:color="#000000" style:font-name="標楷體" fo:letter-spacing="0.046cm" style:font-name-asian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桃園市失能老人接受長期照顧機構服務補助</text:span></text:p>
      <text:p text:style-name="P15"><text:span text:style-name="T3"><text:s text:c="7"/>申 <text:s text:c="2"/>請 <text:s text:c="2"/>書</text:span></text:p>
      <text:p text:style-name="P16"><text:span text:style-name="T4"><text:s text:c="18"/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9" office:value-type="string">
            <text:p text:style-name="P17">個案資料</text:p>
          </table:table-cell>
          <table:table-cell table:style-name="表格1.B1" office:value-type="string">
            <text:p text:style-name="P21">姓 <text:s text:c="3"/>名</text:p>
          </table:table-cell>
          <table:table-cell table:style-name="表格1.C1" table:number-columns-spanned="4" office:value-type="string">
            <text:p text:style-name="P3"><draw:custom-shape text:anchor-type="char" draw:z-index="0" draw:style-name="gr1" draw:text-style-name="P26" svg:width="1.364cm" svg:height="1.283cm" svg:x="6.576cm" svg:y="0.097cm"><text:p/><draw:enhanced-geometry svg:viewBox="0 0 21600 21600" draw:type="rectangle" draw:enhanced-path="M 0 0 L 21600 0 21600 21600 0 21600 0 0 Z N"/></draw:custom-shape></text:p>
            <text:p text:style-name="P2"><text:span text:style-name="T5"><text:s text:c="32"/></text:span><text:span text:style-name="T9">(蓋章</text:span><text:span text:style-name="T9">）</text:span><text:span text:style-name="T5"> <text:s text:c="6"/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性別</text:p>
          </table:table-cell>
          <table:table-cell table:style-name="表格1.B1" office:value-type="string">
            <text:p text:style-name="P1"><text:span text:style-name="T5">□男 <text:s text:c="3"/>□女</text:span></text:p>
          </table:table-cell>
          <table:table-cell table:style-name="表格1.B1" table:number-columns-spanned="2" office:value-type="string">
            <text:p text:style-name="P6">出生年月日</text:p>
          </table:table-cell>
          <table:covered-table-cell/>
          <table:table-cell table:style-name="表格1.C1" office:value-type="string">
            <text:p text:style-name="P2"><text:span text:style-name="T7">民國 <text:s text:c="5"/>年 <text:s text:c="3"/>月 <text:s text:c="3"/>日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1"><text:span text:style-name="T5">戶籍地址</text:span>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6">現居地址</text:p>
          </table:table-cell>
          <table:table-cell table:style-name="表格1.C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6">身分證號</text:p>
          </table:table-cell>
          <table:table-cell table:style-name="表格1.B1" office:value-type="string">
            <text:p text:style-name="P10"/>
          </table:table-cell>
          <table:table-cell table:style-name="表格1.B1" table:number-rows-spanned="2" office:value-type="string">
            <text:p text:style-name="P6">身份別</text:p>
          </table:table-cell>
          <table:table-cell table:style-name="表格1.C1" table:number-rows-spanned="2" table:number-columns-spanned="2" office:value-type="string">
            <text:p text:style-name="P12">□低收入戶</text:p>
            <text:p text:style-name="Standard"><text:span text:style-name="T11">□中低收入戶 <text:s text:c="6"/>□中低收入老人</text:span><text:span text:style-name="T9">（1.5倍）</text:span></text:p>
          </table:table-cell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6">電話</text:p>
          </table:table-cell>
          <table:table-cell table:style-name="表格1.B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6">目前使用服務</text:p>
          </table:table-cell>
          <table:table-cell table:style-name="表格1.C1" table:number-columns-spanned="4" office:value-type="string">
            <text:p text:style-name="Standard"><text:span text:style-name="T1">□長照機構喘息服務</text:span><text:span text:style-name="T16">(喘息截止日______) </text:span><text:span text:style-name="T1"><text:s text:c="2"/>□(中)低收入老人生活津貼 <text:s text:c="8"/></text:span></text:p>
            <text:p text:style-name="Standard"><text:span text:style-name="T1">□(中)低收入戶老人特別照顧津貼</text:span><text:span text:style-name="T2"> <text:s text:c="8"/></text:span><text:span text:style-name="T1">□</text:span><text:span text:style-name="T2">低收家庭生活補助</text:span></text:p>
            <text:p text:style-name="Standard"><text:span text:style-name="T1">□身心障礙生活補助 <text:s text:c="20"/>□榮民之家院外就養金</text:span></text:p>
            <text:p text:style-name="Standard"><text:span text:style-name="T1">□身心障礙托育養護 <text:s text:c="20"/></text:span><text:span text:style-name="T16">□老人保護安置</text:span><text:span text:style-name="T1"> <text:s text:c="52"/></text:span><text:span text:style-name="T16">□住宅補貼、租金補貼 <text:s text:c="17"/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3"><text:span text:style-name="T12">應備文件</text:span></text:p>
          </table:table-cell>
          <table:table-cell table:style-name="表格1.C1" table:number-columns-spanned="4" office:value-type="string">
            <text:p text:style-name="Standard"><text:span text:style-name="T13">□申請書 <text:s text:c="27"/>□低收入戶證明</text:span></text:p>
            <text:p text:style-name="Standard"><text:span text:style-name="T13">□中低收入戶證明 <text:s text:c="19"/>□中低收入老人（1.5倍）證明</text:span></text:p>
            <text:p text:style-name="Standard"><text:span text:style-name="T13">□體檢表</text:span><text:span text:style-name="T1">：應包含一般檢查、傳染病、胸部X光、B型肝炎、梅毒、愛滋病及糞便(桿菌性痢疾、阿米巴痢疾及寄生蟲感染)</text:span><text:span text:style-name="T13"> </text:span></text:p>
            <text:p text:style-name="Standard"><text:span text:style-name="T13">□醫</text:span><text:span text:style-name="T1">師</text:span><text:span text:style-name="T13">診斷證明書</text:span><text:span text:style-name="T16">(地區醫院以上醫師，敘明需專人照顧)</text:span><text:span text:style-name="T17"> </text:span><text:span text:style-name="T15"><text:s text:c="19"/></text:span><text:span text:style-name="T13">□其他（</text:span><text:span text:style-name="T1">無則免附</text:span><text:span text:style-name="T13">） ______________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"><text:span text:style-name="T7">擬安置機構</text:span></text:p>
          </table:table-cell>
          <table:table-cell table:style-name="表格1.C1" table:number-columns-spanned="4" office:value-type="string">
            <text:list xml:id="list116365742514476776" text:style-name="WW8Num16">
              <text:list-item>
                <text:p text:style-name="P14"><text:span text:style-name="T7">機構名稱： </text:span></text:p>
              </text:list-item>
              <text:list-item>
                <text:p text:style-name="P14"><text:span text:style-name="T7">機構住址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17">聯絡人</text:p>
          </table:table-cell>
          <table:table-cell table:style-name="表格1.B1" office:value-type="string">
            <text:p text:style-name="P6">姓 <text:s text:c="3"/>名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6">現居地址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6">身分證號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Standard"><text:span text:style-name="T5">關 <text:s/>係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" office:value-type="string">
            <text:p text:style-name="P6">電 <text:s text:c="3"/>話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5">手 <text:s/>機</text:p>
          </table:table-cell>
          <table:table-cell table:style-name="表格1.C1" office:value-type="string">
            <text:p text:style-name="P4"/>
          </table:table-cell>
        </table:table-row>
        <table:table-row table:style-name="表格1.14">
          <table:table-cell table:style-name="表格1.A14" table:number-rows-spanned="2" table:number-columns-spanned="2" office:value-type="string">
            <text:p text:style-name="P1"><text:span text:style-name="T8">區公所初審核章</text:span></text:p>
          </table:table-cell>
          <table:covered-table-cell/>
          <table:table-cell table:style-name="表格1.C14" table:number-columns-spanned="4" office:value-type="string">
            <text:p text:style-name="P2"><text:span text:style-name="T13">□應備文件無缺漏 <text:s text:c="2"/>□應備文件有缺漏（待補_____________________________）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4" table:number-columns-spanned="4" office:value-type="string">
            <text:p text:style-name="P9">承辦人 <text:s text:c="25"/>主管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table:number-rows-spanned="2" table:number-columns-spanned="2" office:value-type="string">
            <text:p text:style-name="P1"><text:span text:style-name="T8">社會局</text:span><text:span text:style-name="T8">複審核章</text:span></text:p>
          </table:table-cell>
          <table:covered-table-cell/>
          <table:table-cell table:style-name="表格1.C14" table:number-columns-spanned="4" office:value-type="string">
            <text:p text:style-name="P2"><text:span text:style-name="T13">□符合資格 <text:s text:c="8"/>□未符合資格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4" table:number-columns-spanned="4" office:value-type="string">
            <text:p text:style-name="P2"><text:span text:style-name="T5">承辦人 <text:s text:c="25"/>主管</text:span></text:p>
          </table:table-cell>
          <table:covered-table-cell/>
          <table:covered-table-cell/>
          <table:covered-table-cell/>
        </table:table-row>
      </table:table>
      <text:p text:style-name="P24">※本表所有項目需填寫完整，缺漏視為證件不齊全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complex="Arial Unicode MS"/>
    </style:style>
    <style:style style:name="註解方塊文字" style:family="paragraph" style:parent-style-name="Standard">
      <style:paragraph-properties fo:orphans="2" fo:widows="2"/>
      <style:text-properties style:font-name="Arial" fo:font-size="9pt" style:letter-kerning="true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新細明體" style:font-name-asian="新細明體" style:font-name-complex="新細明體"/>
    </style:style>
    <style:style style:name="WW8Num4z2" style:family="text">
      <style:text-properties style:font-name="Times New Roman" style:font-name-complex="Times New Roman"/>
    </style:style>
    <style:style style:name="WW8Num5z0" style:family="text">
      <style:text-properties style:font-name="標楷體" fo:language="en" fo:country="US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Times New Roman"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style:font-name-asian="新細明體" style:font-name-complex="新細明體"/>
    </style:style>
    <style:style style:name="WW8Num17z1" style:family="text">
      <style:text-properties style:font-name="Wingdings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51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長期照護暫托(喘息)服務申請書</dc:title>
    <meta:initial-creator>長照中心</meta:initial-creator>
    <meta:creation-date>2021-02-04T17:52:00</meta:creation-date>
    <dc:creator>周宥安</dc:creator>
    <dc:date>2023-08-09T16:48:00</dc:date>
    <meta:print-date>2021-02-18T16:25:00</meta:print-date>
    <meta:editing-cycles>20</meta:editing-cycles>
    <meta:editing-duration>PT3H22M</meta:editing-duration>
    <meta:document-statistic meta:table-count="1" meta:image-count="0" meta:object-count="0" meta:page-count="1" meta:paragraph-count="44" meta:word-count="441" meta:character-count="884"/>
    <meta:generator>OpenOffice/4.1.11$Win32 OpenOffice.org_project/4111m1$Build-9808</meta:generator>
  </office:meta>
</office:document-meta>
</file>