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automatic-styles>
    <style:style style:name="表格1" style:family="table">
      <style:table-properties style:width="14.494cm" fo:margin-left="-0.191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style:font-name="標楷體" fo:font-size="18pt" style:letter-kerning="true" style:font-name-asian="標楷體1" style:font-size-asian="18pt" style:font-name-complex="標楷體,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fo:color="#000000" style:font-name="標楷體" fo:font-size="18pt" style:letter-kerning="true" style:font-name-asian="標楷體1" style:font-size-asian="18pt" style:font-name-complex="標楷體,Bold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style:font-name-asian="標楷體1" style:font-size-asian="16pt" style:font-name-complex="Arial1" style:font-size-complex="14pt"/>
    </style:style>
    <style:style style:name="T5" style:family="text">
      <style:text-properties style:font-name="標楷體" fo:font-size="16pt" fo:font-style="normal" style:font-name-asian="標楷體1" style:font-size-asian="16pt" style:font-style-asian="normal" style:font-name-complex="Arial1" style:font-size-complex="14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 </text:span></text:p>
      <text:p text:style-name="P2"/>
      <text:p text:style-name="P1"><text:span text:style-name="T1">桃園市失能老人接受長期照顧機構服務補助要點</text:span></text:p>
      <text:p text:style-name="P3"><text:span text:style-name="T2">失能程度認定標準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失能程度</text:span></text:p>
          </table:table-cell>
          <table:table-cell table:style-name="表格1.A1" office:value-type="string">
            <text:p text:style-name="P3"><text:span text:style-name="T3">認定標準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輕度</text:span></text:p>
          </table:table-cell>
          <table:table-cell table:style-name="表格1.A1" office:value-type="string">
            <text:p text:style-name="P4"><text:span text:style-name="T3">Long-Term Care Case-Mix System(簡稱CMS)第二級至第三級或經日常生活活動</text:span><text:span text:style-name="T4">(activity of daily living，</text:span><text:span text:style-name="Strong_20_Emphasis"><text:span text:style-name="T5">ADL</text:span></text:span><text:span text:style-name="T4">)功能評估一至二項失能者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中度</text:span></text:p>
          </table:table-cell>
          <table:table-cell table:style-name="表格1.A1" office:value-type="string">
            <text:p text:style-name="P4"><text:span text:style-name="T3">Long-Term Care Case-Mix System(簡稱CMS)第四級至第六級或經日常生活活動</text:span><text:span text:style-name="T4">(activity of daily living，</text:span><text:span text:style-name="Strong_20_Emphasis"><text:span text:style-name="T5">ADL</text:span></text:span><text:span text:style-name="T4">)功能評估三至四項失能者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重度</text:span></text:p>
          </table:table-cell>
          <table:table-cell table:style-name="表格1.A1" office:value-type="string">
            <text:p text:style-name="P4"><text:span text:style-name="T3">Long-Term Care Case-Mix System(簡稱CMS)第七級至第八級或經日常生活活動</text:span><text:span text:style-name="T4">(activity of daily living，</text:span><text:span text:style-name="Strong_20_Emphasis"><text:span text:style-name="T5">ADL</text:span></text:span><text:span text:style-name="T4">)功能評</text:span><text:soft-page-break/><text:span text:style-name="T4">估五項</text:span><text:bookmark text:name="_GoBack"/><text:span text:style-name="T4">以上失能者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珮心</meta:initial-creator>
    <dc:creator>羅珮心</dc:creator>
    <meta:editing-cycles>5</meta:editing-cycles>
    <meta:print-date>2018-08-16T09:05:00</meta:print-date>
    <meta:creation-date>2018-08-09T08:55:00</meta:creation-date>
    <dc:date>2018-10-11T11:10:00</dc:date>
    <meta:editing-duration>PT46S</meta:editing-duration>
    <meta:generator>OpenOffice.org/3.4.1$Win32 OpenOffice.org_project/341m1$Build-9593</meta:generator>
    <meta:document-statistic meta:table-count="1" meta:image-count="0" meta:object-count="0" meta:page-count="2" meta:paragraph-count="11" meta:word-count="165" meta: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