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斿E74?E6?8E體" svg:font-family="斿E74?E6?8E體,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33cm" table:align="center" style:writing-mode="lr-tb"/>
    </style:style>
    <style:style style:name="表格1.A" style:family="table-column">
      <style:table-column-properties style:column-width="0.751cm"/>
    </style:style>
    <style:style style:name="表格1.B" style:family="table-column">
      <style:table-column-properties style:column-width="2.251cm"/>
    </style:style>
    <style:style style:name="表格1.C" style:family="table-column">
      <style:table-column-properties style:column-width="1.45cm"/>
    </style:style>
    <style:style style:name="表格1.D" style:family="table-column">
      <style:table-column-properties style:column-width="0.049cm"/>
    </style:style>
    <style:style style:name="表格1.E" style:family="table-column">
      <style:table-column-properties style:column-width="1.291cm"/>
    </style:style>
    <style:style style:name="表格1.F" style:family="table-column">
      <style:table-column-properties style:column-width="0.96cm"/>
    </style:style>
    <style:style style:name="表格1.G" style:family="table-column">
      <style:table-column-properties style:column-width="2.245cm"/>
    </style:style>
    <style:style style:name="表格1.H" style:family="table-column">
      <style:table-column-properties style:column-width="3.006cm"/>
    </style:style>
    <style:style style:name="表格1.I" style:family="table-column">
      <style:table-column-properties style:column-width="0.201cm"/>
    </style:style>
    <style:style style:name="表格1.J" style:family="table-column">
      <style:table-column-properties style:column-width="1.549cm"/>
    </style:style>
    <style:style style:name="表格1.K" style:family="table-column">
      <style:table-column-properties style:column-width="1.06cm"/>
    </style:style>
    <style:style style:name="表格1.L" style:family="table-column">
      <style:table-column-properties style:column-width="0.191cm"/>
    </style:style>
    <style:style style:name="表格1.M" style:family="table-column">
      <style:table-column-properties style:column-width="1.251cm"/>
    </style:style>
    <style:style style:name="表格1.N" style:family="table-column">
      <style:table-column-properties style:column-width="1.201cm"/>
    </style:style>
    <style:style style:name="表格1.O" style:family="table-column">
      <style:table-column-properties style:column-width="1.048cm"/>
    </style:style>
    <style:style style:name="表格1.1" style:family="table-row">
      <style:table-row-properties style:min-row-height="0.741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2.477cm" style:keep-together="true" fo:keep-together="auto"/>
    </style:style>
    <style:style style:name="表格1.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3" style:family="table-row">
      <style:table-row-properties style:min-row-height="0.873cm" style:keep-together="true" fo:keep-together="auto"/>
    </style:style>
    <style:style style:name="表格1.A3"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C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G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M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P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4" style:family="table-row">
      <style:table-row-properties style:min-row-height="0.847cm" style:keep-together="true" fo:keep-together="auto"/>
    </style:style>
    <style:style style:name="表格1.G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M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P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1.5" style:family="table-row">
      <style:table-row-properties style:min-row-height="1.409cm" style:keep-together="true" fo:keep-together="auto"/>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M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P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A6"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M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P6"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E14" style:family="table-cell">
      <style:table-cell-properties style:vertical-align="middle" fo:padding-left="0.049cm" fo:padding-right="0.049cm" fo:padding-top="0cm" fo:padding-bottom="0cm" fo:border-left="0.035cm solid #000000" fo:border-right="none" fo:border-top="none" fo:border-bottom="0.088cm solid #000000" style:writing-mode="lr-tb"/>
    </style:style>
    <style:style style:name="表格1.M14" style:family="table-cell">
      <style:table-cell-properties style:vertical-align="middle" fo:padding-left="0.049cm" fo:padding-right="0.049cm" fo:padding-top="0cm" fo:padding-bottom="0cm" fo:border-left="0.018cm solid #000000" fo:border-right="none" fo:border-top="none" fo:border-bottom="0.088cm solid #000000" style:writing-mode="lr-tb"/>
    </style:style>
    <style:style style:name="表格1.P14" style:family="table-cell">
      <style:table-cell-properties style:vertical-align="middle" fo:padding-left="0.049cm" fo:padding-right="0.049cm" fo:padding-top="0cm" fo:padding-bottom="0cm" fo:border-left="0.018cm solid #000000" fo:border-right="0.035cm solid #000000" fo:border-top="none" fo:border-bottom="0.088cm solid #000000" style:writing-mode="lr-tb"/>
    </style:style>
    <style:style style:name="表格1.15" style:family="table-row">
      <style:table-row-properties style:min-row-height="1.134cm" style:keep-together="true" fo:keep-together="auto"/>
    </style:style>
    <style:style style:name="表格1.A15" style:family="table-cell">
      <style:table-cell-properties style:vertical-align="middle" fo:padding-left="0.049cm" fo:padding-right="0.049cm" fo:padding-top="0cm" fo:padding-bottom="0cm" fo:border-left="0.018cm solid #000000" fo:border-right="none" fo:border-top="0.035cm solid #000000" fo:border-bottom="0.088cm solid #000000" style:writing-mode="lr-tb"/>
    </style:style>
    <style:style style:name="表格1.E15"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1.G15" style:family="table-cell">
      <style:table-cell-properties style:vertical-align="middle" fo:padding-left="0.049cm" fo:padding-right="0.049cm" fo:padding-top="0cm" fo:padding-bottom="0cm" fo:border-left="0.088cm solid #000000" fo:border-right="0.088cm solid #000000" fo:border-top="0.035cm solid #000000" fo:border-bottom="0.088cm solid #000000" style:writing-mode="lr-tb"/>
    </style:style>
    <style:style style:name="表格1.16" style:family="table-row">
      <style:table-row-properties style:min-row-height="1.164cm" style:keep-together="true" fo:keep-together="auto"/>
    </style:style>
    <style:style style:name="表格1.A16" style:family="table-cell">
      <style:table-cell-properties style:vertical-align="bottom" fo:padding-left="0.049cm" fo:padding-right="0.049cm" fo:padding-top="0cm" fo:padding-bottom="0cm" fo:border-left="0.035cm solid #000000" fo:border-right="none" fo:border-top="0.088cm solid #000000" fo:border-bottom="0.035cm solid #000000" style:writing-mode="tb-rl"/>
    </style:style>
    <style:style style:name="表格1.J16" style:family="table-cell">
      <style:table-cell-properties style:vertical-align="bottom" fo:padding-left="0.049cm" fo:padding-right="0.049cm" fo:padding-top="0cm" fo:padding-bottom="0cm" fo:border-left="0.035cm solid #000000" fo:border-right="0.035cm solid #000000" fo:border-top="0.088cm solid #000000" fo:border-bottom="0.035cm solid #000000" style:writing-mode="tb-rl"/>
    </style:style>
    <style:style style:name="表格1.A17"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J17" style:family="table-cell">
      <style:table-cell-properties style:vertical-align="middle" fo:padding-left="0.049cm" fo:padding-right="0.049cm" fo:padding-top="0cm" fo:padding-bottom="0cm" fo:border="0.035cm solid #000000" style:writing-mode="lr-tb"/>
    </style:style>
    <style:style style:name="表格1.18" style:family="table-row">
      <style:table-row-properties style:min-row-height="0.647cm" style:keep-together="true" fo:keep-together="auto"/>
    </style:style>
    <style:style style:name="表格1.19" style:family="table-row">
      <style:table-row-properties style:min-row-height="0.254cm" style:keep-together="true" fo:keep-together="auto"/>
    </style:style>
    <style:style style:name="P1" style:family="paragraph" style:parent-style-name="Text_20_body_20_indent">
      <style:paragraph-properties fo:margin-left="0cm" fo:margin-right="0.487cm" fo:margin-top="1.295cm" fo:margin-bottom="2.265cm" fo:line-height="0.917cm" fo:text-indent="1.129cm" style:auto-text-indent="false"/>
    </style:style>
    <style:style style:name="P2" style:family="paragraph" style:parent-style-name="Text_20_body_20_indent">
      <style:paragraph-properties fo:margin-left="0cm" fo:margin-right="0.487cm" fo:margin-top="0cm" fo:margin-bottom="0cm" fo:line-height="1.058cm" fo:text-indent="1.129cm" style:auto-text-indent="false"/>
    </style:style>
    <style:style style:name="P3" style:family="paragraph" style:parent-style-name="Text_20_body_20_indent">
      <style:paragraph-properties fo:margin-left="0cm" fo:margin-right="0.487cm" fo:margin-top="0cm" fo:margin-bottom="0cm" fo:line-height="0.882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Text_20_body_20_indent">
      <style:paragraph-properties fo:margin-left="1.058cm" fo:margin-right="0cm" fo:margin-top="0cm" fo:margin-bottom="0cm" fo:line-height="0.882cm" fo:text-indent="2.219cm" style:auto-text-indent="false"/>
    </style:style>
    <style:style style:name="P5" style:family="paragraph" style:parent-style-name="Text_20_body_20_indent">
      <style:paragraph-properties fo:margin-left="1.058cm" fo:margin-right="0cm" fo:margin-top="0cm" fo:margin-bottom="0cm" fo:line-height="0.882cm" fo:text-indent="2.219cm" style:auto-text-indent="false">
        <style:tab-stops>
          <style:tab-stop style:position="6.502cm"/>
        </style:tab-stops>
      </style:paragraph-properties>
    </style:style>
    <style:style style:name="P6" style:family="paragraph" style:parent-style-name="Text_20_body_20_indent">
      <style:paragraph-properties fo:margin-left="1.058cm" fo:margin-right="0cm" fo:margin-top="0cm" fo:margin-bottom="0cm" fo:line-height="0.882cm" fo:text-indent="2.219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Footer">
      <style:paragraph-properties fo:text-align="center" style:justify-single-word="false"/>
    </style:style>
    <style:style style:name="P8" style:family="paragraph" style:parent-style-name="內文1">
      <style:paragraph-properties fo:margin-left="0.79cm" fo:margin-right="0cm" fo:margin-top="0cm" fo:margin-bottom="0cm" fo:line-height="0.635cm" fo:text-indent="-0.79cm" style:auto-text-indent="false"/>
      <style:text-properties fo:color="#000000" style:font-name="標楷體" fo:font-size="14pt" fo:letter-spacing="normal" fo:font-weight="bold" style:font-name-asian="標楷體" style:font-size-asian="14pt" style:font-weight-asian="bold" style:font-name-complex="標楷體" style:font-size-complex="14pt" style:font-weight-complex="bold"/>
    </style:style>
    <style:style style:name="P9" style:family="paragraph" style:parent-style-name="內文1">
      <style:paragraph-properties fo:margin-left="0.903cm" fo:margin-right="0cm" fo:margin-top="0cm" fo:margin-bottom="0cm" fo:line-height="0.635cm" fo:text-indent="-0.903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內文1">
      <style:paragraph-properties fo:margin-left="0cm" fo:margin-right="0cm" fo:margin-top="0cm" fo:margin-bottom="0cm" fo:line-height="0.635cm"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內文1">
      <style:paragraph-properties fo:margin-left="0cm" fo:margin-right="0cm" fo:margin-top="0cm" fo:margin-bottom="0cm" style:line-height-at-least="0.423cm" fo:text-align="start"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內文1">
      <style:paragraph-properties fo:margin-left="0cm" fo:margin-right="0cm" fo:margin-top="0cm" fo:margin-bottom="0cm" fo:line-height="0.635cm" fo:text-indent="0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內文1">
      <style:paragraph-properties fo:margin-left="0cm" fo:margin-right="0cm" fo:margin-top="0cm" fo:margin-bottom="0cm" style:line-height-at-least="0.423cm" fo:text-align="start" style:justify-single-word="false" fo:text-indent="0cm" style:auto-text-indent="false" style:snap-to-layout-grid="false"/>
    </style:style>
    <style:style style:name="P14" style:family="paragraph" style:parent-style-name="內文1">
      <style:paragraph-properties fo:margin-left="0.847cm" fo:margin-right="0cm" fo:margin-top="0cm" fo:margin-bottom="0cm" fo:line-height="0.635cm" fo:text-align="start" style:justify-single-word="false" fo:text-indent="0cm" style:auto-text-indent="false">
        <style:tab-stops>
          <style:tab-stop style:position="5.251cm"/>
        </style:tab-stops>
      </style:paragraph-properties>
    </style:style>
    <style:style style:name="P15" style:family="paragraph" style:parent-style-name="內文1">
      <style:paragraph-properties fo:margin-left="0.847cm" fo:margin-right="0cm" fo:margin-top="0cm" fo:margin-bottom="0cm" fo:line-height="0.635cm" fo:text-align="center" style:justify-single-word="false" fo:text-indent="0cm" style:auto-text-indent="false"/>
    </style:style>
    <style:style style:name="P16" style:family="paragraph" style:parent-style-name="內文1">
      <style:paragraph-properties fo:margin-left="0.847cm" fo:margin-right="0cm" fo:margin-top="0cm" fo:margin-bottom="0cm" fo:line-height="0.635cm" fo:text-align="center" style:justify-single-word="false" fo:text-indent="0cm" style:auto-text-indent="false"/>
      <style:text-properties fo:color="#000000" style:font-name="標楷體" fo:font-size="16pt" fo:letter-spacing="normal" fo:font-weight="bold" style:font-name-asian="標楷體" style:font-size-asian="16pt" style:font-weight-asian="bold" style:font-name-complex="標楷體" style:font-size-complex="16pt" style:font-weight-complex="bold"/>
    </style:style>
    <style:style style:name="P17" style:family="paragraph" style:parent-style-name="內文1">
      <style:paragraph-properties fo:margin-left="0.847cm" fo:margin-right="0cm" fo:margin-top="0cm" fo:margin-bottom="0cm" fo:line-height="0.635cm" fo:text-indent="0.564cm" style:auto-text-indent="false"/>
      <style:text-properties fo:color="#000000" style:font-name="標楷體" fo:font-size="16pt" fo:letter-spacing="normal" fo:font-weight="bold" style:font-name-asian="標楷體" style:font-size-asian="16pt" style:font-weight-asian="bold" style:font-name-complex="標楷體" style:font-size-complex="16pt" style:font-weight-complex="bold"/>
    </style:style>
    <style:style style:name="P18" style:family="paragraph" style:parent-style-name="內文1">
      <style:paragraph-properties fo:margin-left="0.847cm" fo:margin-right="0cm" fo:margin-top="0cm" fo:margin-bottom="0cm" fo:line-height="0.635cm" fo:text-indent="0.564cm" style:auto-text-indent="false"/>
      <style:text-properties fo:color="#000000" style:font-name="標楷體" fo:font-size="16pt" fo:letter-spacing="normal" style:font-name-asian="標楷體" style:font-size-asian="16pt" style:font-name-complex="標楷體" style:font-size-complex="16pt"/>
    </style:style>
    <style:style style:name="P19" style:family="paragraph" style:parent-style-name="內文1">
      <style:paragraph-properties fo:margin-left="2.963cm" fo:margin-right="0cm" fo:margin-top="0cm" fo:margin-bottom="0cm" fo:line-height="0.635cm" fo:text-indent="0cm" style:auto-text-indent="false"/>
    </style:style>
    <style:style style:name="P20" style:family="paragraph" style:parent-style-name="內文1">
      <style:paragraph-properties fo:margin-left="2.963cm" fo:margin-right="0cm" fo:margin-top="0cm" fo:margin-bottom="0cm" fo:line-height="0.635cm" fo:text-indent="0cm" style:auto-text-indent="false"/>
      <style:text-properties fo:color="#000000" style:font-name="標楷體" fo:font-size="16pt" fo:letter-spacing="normal" style:font-name-asian="標楷體" style:font-size-asian="16pt" style:font-name-complex="標楷體" style:font-size-complex="16pt"/>
    </style:style>
    <style:style style:name="P21" style:family="paragraph" style:parent-style-name="內文1">
      <style:paragraph-properties fo:margin-left="2.963cm" fo:margin-right="0cm" fo:margin-top="0cm" fo:margin-bottom="0cm" fo:line-height="0.635cm" fo:text-indent="0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註釋標題">
      <style:paragraph-properties fo:margin-left="0cm" fo:margin-right="-0.263cm" fo:text-indent="0cm" style:auto-text-indent="false"/>
      <style:text-properties style:font-name-asian="標楷體"/>
    </style:style>
    <style:style style:name="P23" style:family="paragraph" style:parent-style-name="Header">
      <style:paragraph-properties fo:text-align="end" style:justify-single-word="false"/>
    </style:style>
    <style:style style:name="P24" style:family="paragraph" style:parent-style-name="Standard">
      <style:text-properties fo:font-weight="bold" style:font-weight-asian="bold"/>
    </style:style>
    <style:style style:name="P25" style:family="paragraph" style:parent-style-name="Standard">
      <style:text-properties fo:font-weight="bold" style:font-weight-asian="bold"/>
    </style:style>
    <style:style style:name="P26" style:family="paragraph" style:parent-style-name="Standard">
      <style:paragraph-properties fo:line-height="0.847cm" fo:text-align="center" style:justify-single-word="false"/>
      <style:text-properties fo:color="#000000" fo:font-size="16pt" fo:letter-spacing="-0.035cm" fo:font-weight="bold" style:font-name-asian="標楷體" style:font-size-asian="16pt" style:font-weight-asian="bold" style:font-size-complex="16pt"/>
    </style:style>
    <style:style style:name="P27" style:family="paragraph" style:parent-style-name="Standard">
      <style:paragraph-properties fo:line-height="150%"/>
      <style:text-properties fo:color="#000000" fo:font-size="14pt" style:font-name-asian="標楷體" style:font-size-asian="14pt" style:font-size-complex="14pt"/>
    </style:style>
    <style:style style:name="P28" style:family="paragraph" style:parent-style-name="Standard">
      <style:paragraph-properties fo:line-height="150%" fo:text-align="justify" style:justify-single-word="false">
        <style:tab-stops>
          <style:tab-stop style:position="2.251cm"/>
          <style:tab-stop style:position="3.251cm"/>
        </style:tab-stops>
      </style:paragraph-properties>
      <style:text-properties fo:color="#000000" fo:font-size="14pt" style:font-name-asian="標楷體" style:font-size-asian="14pt"/>
    </style:style>
    <style:style style:name="P29" style:family="paragraph" style:parent-style-name="Standard">
      <style:paragraph-properties fo:line-height="150%" fo:text-align="justify" style:justify-single-word="false">
        <style:tab-stops>
          <style:tab-stop style:position="3.251cm"/>
        </style:tab-stops>
      </style:paragraph-properties>
      <style:text-properties fo:color="#000000" fo:font-size="14pt" style:font-name-asian="標楷體" style:font-size-asian="14pt"/>
    </style:style>
    <style:style style:name="P30" style:family="paragraph" style:parent-style-name="Standard">
      <style:paragraph-properties fo:line-height="150%" fo:text-align="justify" style:justify-single-word="false">
        <style:tab-stops>
          <style:tab-stop style:position="3.251cm"/>
          <style:tab-stop style:position="4.251cm"/>
        </style:tab-stops>
      </style:paragraph-properties>
      <style:text-properties fo:color="#000000" fo:font-size="14pt" style:font-name-asian="標楷體" style:font-size-asian="14pt"/>
    </style:style>
    <style:style style:name="P31"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150%" fo:text-align="justify" style:justify-single-word="false" fo:hyphenation-ladder-count="no-limit" style:snap-to-layout-grid="false">
        <style:tab-stops>
          <style:tab-stop style:position="-3.549cm"/>
          <style:tab-stop style:position="3.538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3" style:family="paragraph" style:parent-style-name="Standard">
      <style:paragraph-properties fo:line-height="150%" fo:text-align="justify" style:justify-single-word="false" fo:hyphenation-ladder-count="no-limit"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4"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150%" fo:text-align="justify" style:justify-single-word="false">
        <style:tab-stops>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150%"/>
      <style:text-properties fo:color="#000000" style:font-name="標楷體" fo:font-size="14pt" style:font-name-asian="標楷體" style:font-size-asian="14pt" style:font-name-complex="標楷體" style:font-size-complex="12pt"/>
    </style:style>
    <style:style style:name="P38" style:family="paragraph" style:parent-style-name="Standard">
      <style:paragraph-properties fo:line-height="150%" fo:text-align="justify" style:justify-single-word="false">
        <style:tab-stops>
          <style:tab-stop style:position="3.251cm"/>
        </style:tab-stops>
      </style:paragraph-properties>
      <style:text-properties fo:color="#000000" style:font-name="標楷體" fo:font-size="14pt" style:font-name-asian="標楷體" style:font-size-asian="14pt" style:font-name-complex="標楷體" style:font-size-complex="12pt"/>
    </style:style>
    <style:style style:name="P39"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40" style:family="paragraph" style:parent-style-name="Standard">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41" style:family="paragraph" style:parent-style-name="Standard">
      <style:paragraph-properties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42"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43" style:family="paragraph" style:parent-style-name="Standard">
      <style:paragraph-properties style:snap-to-layout-grid="false"/>
      <style:text-properties fo:color="#000000" style:font-name="標楷體" fo:font-size="16pt" style:letter-kerning="true" style:font-name-asian="標楷體" style:font-size-asian="16pt" style:font-name-complex="新細明體" style:font-size-complex="16pt"/>
    </style:style>
    <style:style style:name="P44" style:family="paragraph" style:parent-style-name="Standard">
      <style:paragraph-properties fo:text-align="center" style:justify-single-word="false"/>
      <style:text-properties fo:color="#000000" style:font-name="標楷體" fo:font-size="16pt" style:letter-kerning="true" style:font-name-asian="標楷體" style:font-size-asian="16pt" style:font-name-complex="新細明體" style:font-size-complex="16pt"/>
    </style:style>
    <style:style style:name="P45" style:family="paragraph" style:parent-style-name="Standard">
      <style:paragraph-properties fo:text-align="center" style:justify-single-word="false"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46"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47" style:family="paragraph" style:parent-style-name="Standard">
      <style:paragraph-properties fo:text-align="justify" fo:text-align-last="justify" style:justify-single-word="false"/>
      <style:text-properties fo:color="#000000" style:font-name="標楷體" style:letter-kerning="true" style:font-name-asian="標楷體" style:font-name-complex="新細明體" style:font-size-complex="12pt"/>
    </style:style>
    <style:style style:name="P48" style:family="paragraph" style:parent-style-name="Standard">
      <style:paragraph-properties fo:text-align="justify" fo:text-align-last="justify" style:justify-single-word="false" fo:orphans="2" fo:widows="2"/>
      <style:text-properties fo:color="#000000" style:font-name="標楷體" style:letter-kerning="true" style:font-name-asian="標楷體" style:font-name-complex="新細明體" style:font-size-complex="12pt"/>
    </style:style>
    <style:style style:name="P49" style:family="paragraph" style:parent-style-name="Standard">
      <style:paragraph-properties fo:text-align="justify" fo:text-align-last="justify" style:justify-single-word="false" fo:orphans="2" fo:widows="2" style:snap-to-layout-grid="false"/>
      <style:text-properties fo:color="#000000" style:font-name="標楷體" style:letter-kerning="true" style:font-name-asian="標楷體" style:font-name-complex="新細明體" style:font-size-complex="12pt"/>
    </style:style>
    <style:style style:name="P50"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51"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52" style:family="paragraph" style:parent-style-name="Standard">
      <style:paragraph-properties fo:text-align="justify" fo:text-align-last="justify" style:justify-single-word="false" fo:orphans="2" fo:widows="2" style:snap-to-layout-grid="false"/>
      <style:text-properties fo:color="#000000" style:font-name="標楷體" style:letter-kerning="true" style:font-name-asian="標楷體" style:font-name-complex="新細明體" style:font-size-complex="12pt"/>
    </style:style>
    <style:style style:name="P53"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5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2pt"/>
    </style:style>
    <style:style style:name="P55" style:family="paragraph" style:parent-style-name="Standard">
      <style:paragraph-properties fo:orphans="2" fo:widows="2"/>
      <style:text-properties fo:color="#000000" style:font-name="標楷體" fo:font-size="8pt" style:letter-kerning="true" style:font-name-asian="標楷體" style:font-size-asian="8pt" style:font-name-complex="新細明體" style:font-size-complex="8pt"/>
    </style:style>
    <style:style style:name="P56" style:family="paragraph" style:parent-style-name="Standard">
      <style:paragraph-properties fo:text-align="end" style:justify-single-word="false" fo:orphans="2" fo:widows="2"/>
      <style:text-properties fo:color="#000000" style:font-name="標楷體" fo:font-size="8pt" style:font-name-asian="標楷體" style:font-size-asian="8pt" style:font-name-complex="標楷體" style:font-size-complex="8pt"/>
    </style:style>
    <style:style style:name="P57" style:family="paragraph" style:parent-style-name="Standard">
      <style:paragraph-properties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58" style:family="paragraph" style:parent-style-name="Standard">
      <style:paragraph-properties fo:text-align="justify" fo:text-align-last="justify" style:justify-single-word="false" fo:orphans="2" fo:widows="2"/>
      <style:text-properties fo:color="#000000" style:font-name="標楷體" fo:font-size="15pt" style:letter-kerning="true" style:font-name-asian="標楷體" style:font-size-asian="15pt" style:font-name-complex="新細明體" style:font-size-complex="15pt"/>
    </style:style>
    <style:style style:name="P59" style:family="paragraph" style:parent-style-name="Standard">
      <style:paragraph-properties fo:text-align="justify" fo:text-align-last="justify" style:justify-single-word="false" fo:orphans="2" fo:widows="2"/>
      <style:text-properties fo:color="#000000" style:font-name="標楷體" fo:font-size="13pt" fo:font-weight="bold" style:letter-kerning="true" style:font-name-asian="標楷體" style:font-size-asian="13pt" style:font-weight-asian="bold" style:font-name-complex="新細明體" style:font-size-complex="13pt"/>
    </style:style>
    <style:style style:name="P60" style:family="paragraph" style:parent-style-name="Standard">
      <style:paragraph-properties fo:text-align="center" style:justify-single-word="false"/>
      <style:text-properties fo:color="#000000" style:font-name="標楷體" fo:font-size="28pt" fo:font-weight="bold" style:font-name-asian="標楷體" style:font-size-asian="28pt" style:font-weight-asian="bold" style:font-name-complex="標楷體" style:font-size-complex="28pt" style:font-weight-complex="bold"/>
    </style:style>
    <style:style style:name="P61" style:family="paragraph" style:parent-style-name="Standard">
      <style:text-properties fo:color="#000000"/>
    </style:style>
    <style:style style:name="P62" style:family="paragraph" style:parent-style-name="Standard">
      <style:paragraph-properties fo:text-align="end" style:justify-single-word="false"/>
      <style:text-properties fo:color="#000000"/>
    </style:style>
    <style:style style:name="P63" style:family="paragraph" style:parent-style-name="Standard">
      <style:paragraph-properties fo:text-align="end" style:justify-single-word="false"/>
      <style:text-properties fo:color="#000000" fo:language="none" fo:country="none" style:language-asian="none" style:country-asian="none"/>
    </style:style>
    <style:style style:name="P64" style:family="paragraph" style:parent-style-name="Standard">
      <style:paragraph-properties fo:orphans="2" fo:widows="2" style:snap-to-layout-grid="false"/>
      <style:text-properties fo:color="#000000" style:font-name="Courier New" fo:font-size="10pt" fo:font-weight="bold" style:letter-kerning="true" style:font-size-asian="10pt" style:font-weight-asian="bold" style:font-name-complex="Courier New" style:font-weight-complex="bold"/>
    </style:style>
    <style:style style:name="P65" style:family="paragraph" style:parent-style-name="Standard">
      <style:paragraph-properties fo:text-align="center" style:justify-single-word="false" fo:orphans="2" fo:widows="2"/>
      <style:text-properties fo:color="#000000" style:font-name="Courier New" fo:font-size="10pt" fo:font-weight="bold" style:letter-kerning="true" style:font-size-asian="10pt" style:font-weight-asian="bold" style:font-name-complex="Courier New" style:font-weight-complex="bold"/>
    </style:style>
    <style:style style:name="P66" style:family="paragraph" style:parent-style-name="Standard">
      <style:paragraph-properties fo:orphans="2" fo:widows="2" style:snap-to-layout-grid="false"/>
      <style:text-properties fo:color="#000000" style:font-name="Courier New" fo:font-weight="bold" style:letter-kerning="true" style:font-weight-asian="bold" style:font-name-complex="Courier New" style:font-weight-complex="bold"/>
    </style:style>
    <style:style style:name="P67" style:family="paragraph" style:parent-style-name="Standard">
      <style:paragraph-properties fo:line-height="150%"/>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70" style:family="paragraph" style:parent-style-name="Standard">
      <style:paragraph-properties fo:line-height="150%" fo:text-align="justify" style:justify-single-word="false" style:snap-to-layout-grid="false"/>
    </style:style>
    <style:style style:name="P71" style:family="paragraph" style:parent-style-name="Standard">
      <style:paragraph-properties fo:line-height="150%" fo:text-align="justify" style:justify-single-word="false">
        <style:tab-stops>
          <style:tab-stop style:position="3.251cm"/>
        </style:tab-stops>
      </style:paragraph-properties>
    </style:style>
    <style:style style:name="P72" style:family="paragraph" style:parent-style-name="Standard">
      <style:paragraph-properties fo:line-height="150%" fo:text-align="justify" style:justify-single-word="false">
        <style:tab-stops>
          <style:tab-stop style:position="2.251cm"/>
          <style:tab-stop style:position="3.251cm"/>
        </style:tab-stops>
      </style:paragraph-properties>
    </style:style>
    <style:style style:name="P73" style:family="paragraph" style:parent-style-name="Standard">
      <style:paragraph-properties fo:line-height="150%">
        <style:tab-stops>
          <style:tab-stop style:position="2.501cm"/>
        </style:tab-stops>
      </style:paragraph-properties>
    </style:style>
    <style:style style:name="P74" style:family="paragraph" style:parent-style-name="Standard">
      <style:paragraph-properties fo:line-height="150%">
        <style:tab-stops>
          <style:tab-stop style:position="2.501cm"/>
          <style:tab-stop style:position="3.251cm"/>
          <style:tab-stop style:position="3.501cm"/>
          <style:tab-stop style:position="3.752cm"/>
        </style:tab-stops>
      </style:paragraph-properties>
    </style:style>
    <style:style style:name="P75" style:family="paragraph" style:parent-style-name="Standard">
      <style:paragraph-properties fo:line-height="150%">
        <style:tab-stops>
          <style:tab-stop style:position="3.501cm"/>
        </style:tab-stops>
      </style:paragraph-properties>
    </style:style>
    <style:style style:name="P76" style:family="paragraph" style:parent-style-name="Standard">
      <style:paragraph-properties fo:line-height="0.776cm"/>
      <style:text-properties fo:font-size="14pt" fo:letter-spacing="-0.035cm" fo:font-weight="bold" style:font-name-asian="標楷體" style:font-size-asian="14pt" style:font-weight-asian="bold" style:font-size-complex="14pt"/>
    </style:style>
    <style:style style:name="P77"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2pt"/>
    </style:style>
    <style:style style:name="P78" style:family="paragraph" style:parent-style-name="Standard">
      <style:paragraph-properties fo:line-height="0.776cm"/>
    </style:style>
    <style:style style:name="P79" style:family="paragraph" style:parent-style-name="Standard">
      <style:paragraph-properties style:snap-to-layout-grid="false"/>
    </style:style>
    <style:style style:name="P80" style:family="paragraph" style:parent-style-name="Standard">
      <style:paragraph-properties fo:orphans="2" fo:widows="2"/>
    </style:style>
    <style:style style:name="P81" style:family="paragraph" style:parent-style-name="Standard">
      <style:paragraph-properties fo:text-align="center" style:justify-single-word="false" fo:orphans="2" fo:widows="2"/>
    </style:style>
    <style:style style:name="P82" style:family="paragraph" style:parent-style-name="Standard">
      <style:paragraph-properties fo:line-height="0.882cm"/>
    </style:style>
    <style:style style:name="P83" style:family="paragraph" style:parent-style-name="Standard">
      <style:paragraph-properties fo:margin-top="0.176cm" fo:margin-bottom="0.176cm" fo:line-height="150%"/>
    </style:style>
    <style:style style:name="P84" style:family="paragraph" style:parent-style-name="Standard" style:master-page-name="Standard">
      <style:paragraph-properties fo:margin-top="0.176cm" fo:margin-bottom="0.176cm" fo:line-height="0.564cm" fo:text-align="center" style:justify-single-word="false" style:page-number="auto"/>
    </style:style>
    <style:style style:name="P85" style:family="paragraph" style:parent-style-name="Standard">
      <style:paragraph-properties fo:margin-left="1.695cm" fo:margin-right="0cm" fo:text-align="center" style:justify-single-word="false" fo:text-indent="-1.695cm" style:auto-text-indent="false">
        <style:tab-stops>
          <style:tab-stop style:position="1.482cm"/>
        </style:tab-stops>
      </style:paragraph-properties>
      <style:text-properties fo:color="#000000" fo:font-size="16pt" fo:font-weight="bold" style:font-name-asian="標楷體" style:font-size-asian="16pt" style:font-weight-asian="bold" style:font-size-complex="16pt"/>
    </style:style>
    <style:style style:name="P86" style:family="paragraph" style:parent-style-name="Standard">
      <style:paragraph-properties fo:margin-left="0cm" fo:margin-right="0.847cm" fo:line-height="0.917cm" fo:text-align="end" style:justify-single-word="false" fo:text-indent="0cm" style:auto-text-indent="false"/>
    </style:style>
    <style:style style:name="P87" style:family="paragraph" style:parent-style-name="Standard">
      <style:paragraph-properties fo:margin-left="0cm" fo:margin-right="0.847cm" fo:line-height="0.917cm" fo:text-align="end" style:justify-single-word="false" fo:text-indent="0cm" style:auto-text-indent="false"/>
      <style:text-properties fo:color="#000000" fo:font-weight="bold" style:font-name-asian="標楷體" style:font-weight-asian="bold"/>
    </style:style>
    <style:style style:name="P88" style:family="paragraph" style:parent-style-name="Standard">
      <style:paragraph-properties fo:margin-left="1.482cm" fo:margin-right="0cm" fo:line-height="150%" fo:text-indent="-1.482cm" style:auto-text-indent="false"/>
    </style:style>
    <style:style style:name="P89" style:family="paragraph" style:parent-style-name="Standard">
      <style:paragraph-properties fo:margin-left="1.482cm" fo:margin-right="0cm" fo:line-height="150%" fo:text-indent="-1.482cm" style:auto-text-indent="false">
        <style:tab-stops>
          <style:tab-stop style:position="1.482cm"/>
          <style:tab-stop style:position="2.501cm"/>
          <style:tab-stop style:position="3cm"/>
        </style:tab-stops>
      </style:paragraph-properties>
    </style:style>
    <style:style style:name="P90" style:family="paragraph" style:parent-style-name="Standard">
      <style:paragraph-properties fo:margin-left="1.482cm" fo:margin-right="0cm" fo:line-height="150%" fo:text-indent="-1.482cm" style:auto-text-indent="false">
        <style:tab-stops>
          <style:tab-stop style:position="1.482cm"/>
        </style:tab-stops>
      </style:paragraph-properties>
    </style:style>
    <style:style style:name="P91" style:family="paragraph" style:parent-style-name="Standard">
      <style:paragraph-properties fo:margin-left="1.482cm" fo:margin-right="0cm" fo:line-height="150%" fo:text-indent="-1.482cm" style:auto-text-indent="false">
        <style:tab-stops>
          <style:tab-stop style:position="3.251cm"/>
        </style:tab-stops>
      </style:paragraph-properties>
    </style:style>
    <style:style style:name="P92" style:family="paragraph" style:parent-style-name="Standard">
      <style:paragraph-properties fo:margin-left="1.27cm" fo:margin-right="0cm" fo:line-height="150%" fo:text-indent="1.235cm" style:auto-text-indent="false">
        <style:tab-stops>
          <style:tab-stop style:position="1.482cm"/>
          <style:tab-stop style:position="2.501cm"/>
          <style:tab-stop style:position="3cm"/>
        </style:tab-stops>
      </style:paragraph-properties>
    </style:style>
    <style:style style:name="P93" style:family="paragraph" style:parent-style-name="Standard">
      <style:paragraph-properties fo:margin-left="0cm" fo:margin-right="0cm" fo:line-height="150%" fo:text-indent="2.469cm" style:auto-text-indent="false">
        <style:tab-stops>
          <style:tab-stop style:position="1.482cm"/>
          <style:tab-stop style:position="2.501cm"/>
          <style:tab-stop style:position="3cm"/>
        </style:tab-stops>
      </style:paragraph-properties>
    </style:style>
    <style:style style:name="P94" style:family="paragraph" style:parent-style-name="Standard">
      <style:paragraph-properties fo:margin-left="0cm" fo:margin-right="0cm" fo:line-height="150%" fo:text-indent="2.469cm" style:auto-text-indent="false">
        <style:tab-stops>
          <style:tab-stop style:position="1.482cm"/>
          <style:tab-stop style:position="2.501cm"/>
          <style:tab-stop style:position="3cm"/>
        </style:tab-stops>
      </style:paragraph-properties>
      <style:text-properties fo:color="#000000" style:font-name="標楷體" fo:font-size="14pt" style:font-name-asian="標楷體" style:font-size-asian="14pt" style:font-name-complex="標楷體" style:font-size-complex="12pt"/>
    </style:style>
    <style:style style:name="P95" style:family="paragraph" style:parent-style-name="Standard">
      <style:paragraph-properties fo:margin-left="1.893cm" fo:margin-right="0cm" fo:line-height="150%" fo:text-align="justify" style:justify-single-word="false" fo:text-indent="0.494cm" style:auto-text-indent="false"/>
    </style:style>
    <style:style style:name="P96" style:family="paragraph" style:parent-style-name="Standard">
      <style:paragraph-properties fo:margin-left="1.27cm" fo:margin-right="0cm" fo:line-height="150%" fo:text-indent="-1.27cm" style:auto-text-indent="false">
        <style:tab-stops>
          <style:tab-stop style:position="1.482cm"/>
        </style:tab-stops>
      </style:paragraph-properties>
    </style:style>
    <style:style style:name="P97" style:family="paragraph" style:parent-style-name="Standard">
      <style:paragraph-properties fo:margin-left="0cm" fo:margin-right="0cm" fo:line-height="150%" fo:text-indent="2.963cm" style:auto-text-indent="false"/>
    </style:style>
    <style:style style:name="P98" style:family="paragraph" style:parent-style-name="Standard">
      <style:paragraph-properties fo:margin-left="0cm" fo:margin-right="0cm" fo:line-height="150%" fo:text-indent="2.54cm" style:auto-text-indent="false"/>
    </style:style>
    <style:style style:name="P99" style:family="paragraph" style:parent-style-name="Standard">
      <style:paragraph-properties fo:margin-left="0.928cm" fo:margin-right="0cm" fo:line-height="150%" fo:text-align="justify" style:justify-single-word="false" fo:text-indent="-0.928cm" style:auto-text-indent="false" style:snap-to-layout-grid="false">
        <style:tab-stops>
          <style:tab-stop style:position="2.501cm"/>
        </style:tab-stops>
      </style:paragraph-properties>
    </style:style>
    <style:style style:name="P100" style:family="paragraph" style:parent-style-name="Standard">
      <style:paragraph-properties fo:margin-left="1.976cm" fo:margin-right="0cm" fo:line-height="150%" fo:text-indent="-1.976cm" style:auto-text-indent="false"/>
    </style:style>
    <style:style style:name="P101" style:family="paragraph" style:parent-style-name="Standard">
      <style:paragraph-properties fo:margin-left="1.976cm" fo:margin-right="0cm" fo:line-height="150%" fo:text-indent="-1.976cm" style:auto-text-indent="false">
        <style:tab-stops>
          <style:tab-stop style:position="2.501cm"/>
        </style:tab-stops>
      </style:paragraph-properties>
    </style:style>
    <style:style style:name="P102" style:family="paragraph" style:parent-style-name="Standard">
      <style:paragraph-properties fo:margin-left="1.976cm" fo:margin-right="0cm" fo:line-height="150%" fo:text-indent="-1.976cm" style:auto-text-indent="false">
        <style:tab-stops>
          <style:tab-stop style:position="3.501cm"/>
        </style:tab-stops>
      </style:paragraph-properties>
    </style:style>
    <style:style style:name="P103" style:family="paragraph" style:parent-style-name="Standard">
      <style:paragraph-properties fo:margin-left="1.976cm" fo:margin-right="0cm" fo:line-height="150%" fo:text-indent="-1.976cm" style:auto-text-indent="false"/>
      <style:text-properties fo:color="#000000" fo:font-size="14pt" style:font-name-asian="標楷體" style:font-size-asian="14pt"/>
    </style:style>
    <style:style style:name="P104" style:family="paragraph" style:parent-style-name="Standard">
      <style:paragraph-properties fo:margin-left="2.955cm" fo:margin-right="0cm" fo:line-height="150%" fo:text-align="justify" style:justify-single-word="false" fo:hyphenation-ladder-count="no-limit" fo:text-indent="-1.482cm" style:auto-text-indent="false"/>
      <style:text-properties fo:hyphenate="false" fo:hyphenation-remain-char-count="2" fo:hyphenation-push-char-count="2"/>
    </style:style>
    <style:style style:name="P105" style:family="paragraph" style:parent-style-name="Standard">
      <style:paragraph-properties fo:margin-left="2.494cm" fo:margin-right="0cm" fo:line-height="150%" fo:text-align="justify" style:justify-single-word="false" fo:hyphenation-ladder-count="no-limit" fo:text-indent="-2.494cm" style:auto-text-indent="false"/>
      <style:text-properties fo:hyphenate="false" fo:hyphenation-remain-char-count="2" fo:hyphenation-push-char-count="2"/>
    </style:style>
    <style:style style:name="P106" style:family="paragraph" style:parent-style-name="Standard">
      <style:paragraph-properties fo:margin-left="0.496cm" fo:margin-right="0cm" fo:line-height="150%" fo:text-indent="0.494cm" style:auto-text-indent="false"/>
    </style:style>
    <style:style style:name="P107" style:family="paragraph" style:parent-style-name="Standard">
      <style:paragraph-properties fo:margin-left="0cm" fo:margin-right="0cm" fo:line-height="150%" fo:text-indent="0.988cm" style:auto-text-indent="false"/>
    </style:style>
    <style:style style:name="P108" style:family="paragraph" style:parent-style-name="Standard">
      <style:paragraph-properties fo:margin-left="1.485cm" fo:margin-right="0cm" fo:line-height="150%" fo:text-indent="-0.494cm" style:auto-text-indent="false"/>
    </style:style>
    <style:style style:name="P109" style:family="paragraph" style:parent-style-name="Standard">
      <style:paragraph-properties fo:margin-left="1.485cm" fo:margin-right="0cm" fo:line-height="150%" fo:text-indent="-0.494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fo:line-height="0.776cm" fo:text-indent="0.212cm" style:auto-text-indent="false"/>
    </style:style>
    <style:style style:name="P111" style:family="paragraph" style:parent-style-name="Standard">
      <style:paragraph-properties fo:margin-left="0cm" fo:margin-right="0cm" fo:line-height="0.776cm" fo:text-indent="0.212cm" style:auto-text-indent="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112" style:family="paragraph" style:parent-style-name="Standard">
      <style:paragraph-properties fo:margin-left="0cm" fo:margin-right="0cm" fo:line-height="0.776cm" fo:text-indent="0.212cm" style:auto-text-indent="false"/>
      <style:text-properties fo:color="#000000" fo:font-size="14pt" fo:letter-spacing="-0.035cm" fo:font-weight="bold" style:font-name-asian="標楷體" style:font-size-asian="14pt" style:font-weight-asian="bold" style:font-size-complex="14pt"/>
    </style:style>
    <style:style style:name="P113" style:family="paragraph" style:parent-style-name="Standard">
      <style:paragraph-properties fo:margin-left="0cm" fo:margin-right="0cm" fo:line-height="0.776cm" fo:text-indent="0.247cm" style:auto-text-indent="false"/>
    </style:style>
    <style:style style:name="P114" style:family="paragraph" style:parent-style-name="Standard">
      <style:paragraph-properties fo:line-height="0.847cm" fo:break-before="page"/>
    </style:style>
    <style:style style:name="P115" style:family="paragraph" style:parent-style-name="Standard">
      <style:paragraph-properties fo:margin-left="0.914cm" fo:margin-right="0cm" fo:line-height="0.776cm" fo:text-indent="-0.914cm" style:auto-text-indent="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004cm" fo:margin-right="0cm" fo:margin-top="0cm" fo:margin-bottom="0.176cm" fo:text-align="center" style:justify-single-word="false" fo:orphans="2" fo:widows="2" fo:text-indent="-0.356cm" style:auto-text-indent="false"/>
    </style:style>
    <style:style style:name="P118" style:family="paragraph">
      <style:paragraph-properties fo:text-align="center" style:writing-mode="lr-tb"/>
    </style:style>
    <style:style style:name="T1" style:family="text">
      <style:text-properties style:font-name="標楷體" fo:font-size="12pt" style:font-name-asian="標楷體" style:font-size-asian="12pt" style:language-asian="zh" style:country-asian="TW"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size="14pt" fo:letter-spacing="-0.035cm"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8pt" style:letter-kerning="true" style:font-name-asian="標楷體" style:font-size-asian="8pt" style:font-name-complex="新細明體" style:font-size-complex="8pt" style:font-weight-complex="bold"/>
    </style:style>
    <style:style style:name="T14" style:family="text">
      <style:text-properties fo:font-weight="bold" style:font-weight-asian="bold"/>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標楷體" style:font-size-asian="16pt" style:font-weight-asian="bold" style:font-name-complex="標楷體" style:font-size-complex="16pt"/>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fo:color="#000000" fo:font-size="16pt" fo:font-weight="bold" style:font-name-asian="標楷體" style:font-size-asian="16pt" style:font-weight-asian="bold" style:font-name-complex="標楷體" style:font-size-complex="16pt"/>
    </style:style>
    <style:style style:name="T19" style:family="text">
      <style:text-properties fo:color="#000000" fo:font-size="16pt" fo:letter-spacing="-0.035cm" fo:font-weight="bold" style:font-name-asian="標楷體" style:font-size-asian="16pt" style:font-weight-asian="bold" style:font-size-complex="16pt"/>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22"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23" style:family="text">
      <style:text-properties fo:color="#000000" style:font-name="標楷體" fo:font-size="16pt" fo:letter-spacing="normal"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fo:color="#000000" style:font-name="標楷體" fo:font-size="16pt" fo:letter-spacing="normal"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5" style:family="text">
      <style:text-properties fo:color="#000000" style:font-name="標楷體" fo:font-size="16pt" fo:letter-spacing="normal"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6" style:family="text">
      <style:text-properties fo:color="#000000" style:font-name="標楷體" fo:font-size="16pt" fo:letter-spacing="normal" style:text-underline-style="solid" style:text-underline-width="auto" style:text-underline-color="font-color" style:font-name-asian="標楷體" style:font-size-asian="16pt" style:font-name-complex="標楷體" style:font-size-complex="16pt"/>
    </style:style>
    <style:style style:name="T27" style:family="text">
      <style:text-properties fo:color="#000000" style:font-name="標楷體" fo:font-size="16pt" fo:letter-spacing="normal" fo:font-weight="bold" style:font-name-asian="標楷體" style:font-size-asian="16pt" style:font-weight-asian="bold" style:font-name-complex="標楷體" style:font-size-complex="16pt" style:font-weight-complex="bold"/>
    </style:style>
    <style:style style:name="T28" style:family="text">
      <style:text-properties fo:color="#000000" style:font-name="標楷體" fo:font-size="16pt" fo:letter-spacing="normal" style:font-name-asian="標楷體" style:font-size-asian="16pt" style:font-name-complex="標楷體" style:font-size-complex="16pt"/>
    </style:style>
    <style:style style:name="T29" style:family="text">
      <style:text-properties fo:color="#000000" style:font-name="標楷體" fo:font-size="16pt" fo:letter-spacing="normal" style:text-underline-style="solid" style:text-underline-width="bold" style:text-underline-color="font-color"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2"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style>
    <style:style style:name="T33" style:family="text">
      <style:text-properties fo:color="#000000" style:font-name="標楷體" fo:font-size="16pt" style:letter-kerning="true" style:font-name-asian="標楷體" style:font-size-asian="16pt" style:font-name-complex="新細明體" style:font-size-complex="16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7" style:family="text">
      <style:text-properties fo:color="#000000" style:font-name="標楷體" fo:font-size="14pt" fo:language="zh" fo:country="TW" style:letter-kerning="true" style:font-name-asian="標楷體" style:font-size-asian="14pt" style:font-name-complex="斿E74?E6?8E體" style:font-size-complex="14pt"/>
    </style:style>
    <style:style style:name="T38" style:family="text">
      <style:text-properties fo:color="#000000" style:font-name="標楷體" fo:font-size="14pt" fo:language="zh" fo:country="TW" style:letter-kerning="true" style:font-name-asian="標楷體" style:font-size-asian="14pt" style:font-name-complex="斿E74?E6?8E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2pt"/>
    </style:style>
    <style:style style:name="T42" style:family="text">
      <style:text-properties fo:color="#000000" style:font-name="標楷體" fo:font-size="14pt" style:font-name-asian="標楷體" style:font-size-asian="14pt" style:font-name-complex="標楷體" style:font-size-complex="12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style>
    <style:style style:name="T48" style:family="text">
      <style:text-properties fo:color="#000000" style:font-name="標楷體" fo:font-size="14pt" fo:letter-spacing="-0.035cm" style:font-name-asian="標楷體" style:font-size-asian="14pt" style:font-name-complex="標楷體" style:font-size-complex="14pt"/>
    </style:style>
    <style:style style:name="T49"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5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53" style:family="text">
      <style:text-properties fo:color="#000000" style:font-name="標楷體" fo:font-size="14pt" fo:letter-spacing="0.014cm" fo:font-weight="bold" style:letter-kerning="true" style:font-name-asian="標楷體" style:font-size-asian="14pt" style:font-weight-asian="bold" style:font-name-complex="標楷體" style:font-size-complex="14pt"/>
    </style:style>
    <style:style style:name="T54" style:family="text">
      <style:text-properties fo:color="#000000" style:font-name="標楷體" fo:font-size="10pt" style:font-name-asian="標楷體" style:font-size-asian="10pt" style:font-name-complex="標楷體"/>
    </style:style>
    <style:style style:name="T55" style:family="text">
      <style:text-properties fo:color="#000000" style:font-name="標楷體" fo:font-size="8pt" style:font-name-asian="標楷體" style:font-size-asian="8pt" style:font-name-complex="標楷體" style:font-size-complex="8pt"/>
    </style:style>
    <style:style style:name="T56" style:family="text">
      <style:text-properties fo:color="#000000" style:font-name="標楷體" fo:font-size="9pt" style:letter-kerning="true" style:font-name-asian="標楷體" style:font-size-asian="9pt" style:font-name-complex="新細明體" style:font-size-complex="9pt"/>
    </style:style>
    <style:style style:name="T57" style:family="text">
      <style:text-properties fo:color="#000000" style:font-name="標楷體" fo:font-size="9pt" style:text-underline-style="solid" style:text-underline-width="auto" style:text-underline-color="font-color" style:letter-kerning="true" style:font-name-asian="標楷體" style:font-size-asian="9pt" style:font-name-complex="新細明體" style:font-size-complex="9pt"/>
    </style:style>
    <style:style style:name="T58" style:family="text">
      <style:text-properties fo:color="#000000" style:font-name="標楷體" fo:font-size="28pt" fo:font-weight="bold" style:font-name-asian="標楷體" style:font-size-asian="28pt" style:font-weight-asian="bold" style:font-name-complex="標楷體" style:font-size-complex="28pt" style:font-weight-complex="bold"/>
    </style:style>
    <style:style style:name="T59" style:family="text">
      <style:text-properties fo:color="#000000" style:font-name="標楷體" fo:font-size="22pt" fo:letter-spacing="0.205cm" style:letter-kerning="true" style:font-name-asian="標楷體" style:font-size-asian="22pt" style:font-name-complex="標楷體"/>
    </style:style>
    <style:style style:name="T60" style:family="text">
      <style:text-properties fo:color="#000000" style:font-name="標楷體" fo:font-size="22pt" fo:letter-spacing="0.004cm" style:letter-kerning="true" style:font-name-asian="標楷體" style:font-size-asian="22pt" style:font-name-complex="標楷體"/>
    </style:style>
    <style:style style:name="T61" style:family="text">
      <style:text-properties fo:color="#000000" fo:font-size="14pt" style:font-name-asian="標楷體" style:font-size-asian="14pt"/>
    </style:style>
    <style:style style:name="T62" style:family="text">
      <style:text-properties fo:color="#000000" fo:font-size="14pt" style:font-name-asian="標楷體" style:font-size-asian="14pt"/>
    </style:style>
    <style:style style:name="T63" style:family="text">
      <style:text-properties fo:color="#000000" fo:font-size="14pt" style:font-name-asian="標楷體" style:font-size-asian="14pt" style:font-size-complex="14pt"/>
    </style:style>
    <style:style style:name="T64" style:family="text">
      <style:text-properties fo:color="#000000" fo:font-size="14pt" style:font-name-asian="標楷體" style:font-size-asian="14pt" style:font-size-complex="14pt"/>
    </style:style>
    <style:style style:name="T65" style:family="text">
      <style:text-properties fo:color="#000000" fo:font-size="14pt" style:text-underline-style="solid" style:text-underline-width="auto" style:text-underline-color="font-color" style:font-name-asian="標楷體" style:font-size-asian="14pt"/>
    </style:style>
    <style:style style:name="T66" style:family="text">
      <style:text-properties fo:color="#000000" fo:font-size="14pt" style:text-underline-style="solid" style:text-underline-width="auto" style:text-underline-color="font-color" style:font-name-asian="標楷體" style:font-size-asian="14pt"/>
    </style:style>
    <style:style style:name="T67" style:family="text">
      <style:text-properties fo:color="#000000" fo:font-size="14pt" fo:letter-spacing="-0.035cm" style:font-name-asian="標楷體" style:font-size-asian="14pt" style:font-size-complex="14pt"/>
    </style:style>
    <style:style style:name="T68" style:family="text">
      <style:text-properties fo:color="#000000" fo:font-size="14pt" fo:letter-spacing="-0.035cm" style:font-name-asian="標楷體" style:font-size-asian="14pt" style:font-size-complex="14pt"/>
    </style:style>
    <style:style style:name="T69" style:family="text">
      <style:text-properties fo:color="#000000" fo:font-size="14pt" fo:letter-spacing="-0.035cm" style:font-name-asian="標楷體" style:font-size-asian="14pt"/>
    </style:style>
    <style:style style:name="T70" style:family="text">
      <style:text-properties fo:color="#000000" fo:font-size="14pt" fo:letter-spacing="-0.035cm" fo:font-weight="bold" style:font-name-asian="標楷體" style:font-size-asian="14pt" style:font-weight-asian="bold" style:font-size-complex="14pt"/>
    </style:style>
    <style:style style:name="T71" style:family="text">
      <style:text-properties fo:color="#000000" fo:font-size="14pt" fo:font-weight="bold" style:font-name-asian="標楷體" style:font-size-asian="14pt" style:font-weight-asian="bold"/>
    </style:style>
    <style:style style:name="T72" style:family="text">
      <style:text-properties fo:color="#000000" style:font-name="新細明體" fo:font-size="14pt" style:font-size-asian="14pt" style:font-name-complex="新細明體" style:font-size-complex="14pt"/>
    </style:style>
    <style:style style:name="T73" style:family="text">
      <style:text-properties fo:color="#000000" style:font-name="Courier New" fo:letter-spacing="0.376cm" fo:font-weight="bold" style:letter-kerning="true" style:font-weight-asian="bold" style:font-name-complex="Courier New" style:font-weight-complex="bold"/>
    </style:style>
    <style:style style:name="T74" style:family="text">
      <style:text-properties fo:color="#000000" style:font-name="Courier New" fo:letter-spacing="0.002cm" fo:font-weight="bold" style:letter-kerning="true" style:font-weight-asian="bold" style:font-name-complex="Courier New" style:font-weight-complex="bold"/>
    </style:style>
    <style:style style:name="T75" style:family="text">
      <style:text-properties fo:color="#000000" style:font-name="Courier New" fo:letter-spacing="0.12cm" fo:font-weight="bold" style:letter-kerning="true" style:font-weight-asian="bold" style:font-name-complex="Courier New" style:font-weight-complex="bold"/>
    </style:style>
    <style:style style:name="T76" style:family="text">
      <style:text-properties fo:color="#000000" style:font-name="Courier New" fo:letter-spacing="-0.002cm" fo:font-weight="bold" style:letter-kerning="true" style:font-weight-asian="bold" style:font-name-complex="Courier New" style:font-weight-complex="bold"/>
    </style:style>
    <style:style style:name="T77" style:family="text">
      <style:text-properties fo:color="#000000" style:font-name="Courier New" fo:letter-spacing="0.183cm" fo:font-weight="bold" style:letter-kerning="true" style:font-weight-asian="bold" style:font-name-complex="Courier New" style:font-weight-complex="bold"/>
    </style:style>
    <style:style style:name="T78" style:family="text">
      <style:text-properties fo:color="#000000" style:font-name="Courier New" fo:font-weight="bold" style:letter-kerning="true" style:font-weight-asian="bold" style:font-name-complex="Courier New" style:font-weight-complex="bold"/>
    </style:style>
    <style:style style:name="T79" style:family="text">
      <style:text-properties fo:color="#000000" style:font-name="Courier New" fo:font-size="10pt" fo:letter-spacing="0.026cm" fo:font-weight="bold" style:letter-kerning="true" style:font-size-asian="10pt" style:font-weight-asian="bold" style:font-name-complex="Courier New" style:font-weight-complex="bold"/>
    </style:style>
    <style:style style:name="T80" style:family="text">
      <style:text-properties fo:color="#000000" style:font-name="Courier New" fo:font-size="10pt" fo:letter-spacing="0.014cm" fo:font-weight="bold" style:letter-kerning="true" style:font-size-asian="10pt" style:font-weight-asian="bold" style:font-name-complex="Courier New" style:font-weight-complex="bold"/>
    </style:style>
    <style:style style:name="T81" style:family="text">
      <style:text-properties fo:font-size="14pt" style:font-name-asian="標楷體" style:font-size-asian="14pt"/>
    </style:style>
    <style:style style:name="T82" style:family="text">
      <style:text-properties fo:font-size="14pt" style:font-name-asian="標楷體" style:font-size-asian="14pt" style:font-size-complex="14pt"/>
    </style:style>
    <style:style style:name="T83" style:family="text">
      <style:text-properties fo:font-size="14pt" style:font-name-asian="標楷體" style:font-size-asian="14pt" style:font-size-complex="14pt"/>
    </style:style>
    <style:style style:name="T84" style:family="text">
      <style:text-properties fo:font-size="14pt" style:text-underline-style="solid" style:text-underline-width="auto" style:text-underline-color="font-color" style:font-name-asian="標楷體" style:font-size-asian="14pt" style:font-size-complex="14pt"/>
    </style:style>
    <style:style style:name="T85" style:family="text">
      <style:text-properties fo:font-size="14pt" fo:letter-spacing="-0.035cm" fo:font-weight="bold" style:font-name-asian="標楷體" style:font-size-asian="14pt" style:font-weight-asian="bold" style:font-size-complex="14pt"/>
    </style:style>
    <style:style style:name="T86" style:family="text">
      <style:text-properties fo:color="#ff0000" fo:font-size="14pt" style:text-underline-style="solid" style:text-underline-width="auto" style:text-underline-color="font-color" style:font-name-asian="標楷體" style:font-size-asian="14pt" style:font-size-complex="14pt"/>
    </style:style>
    <style:style style:name="T87" style:family="text">
      <style:text-properties fo:color="#bfbfbf"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2" draw:name="框架2" text:anchor-type="char" svg:x="0.014cm" svg:y="0.33cm" svg:width="1.612cm" svg:height="0.977cm" draw:z-index="0"><draw:text-box><text:p text:style-name="P24">正本</text:p></draw:text-box></draw:frame><draw:frame draw:style-name="fr1" draw:name="框架1" text:anchor-type="char" svg:x="9.082cm" svg:y="-0.998cm" svg:width="6.879cm" svg:height="0.873cm" draw:z-index="6"><draw:text-box><text:p text:style-name="P23"><text:span text:style-name="T1">府社老字第 <text:s text:c="13"/>號</text:span></text:p><text:p text:style-name="P24"/></draw:text-box></draw:frame><text:span text:style-name="T17">桃園</text:span><text:span text:style-name="T15">市</text:span><text:span text:style-name="T17">政府辦理</text:span><text:span text:style-name="T20">失能老人接受長期照顧機構服務</text:span></text:p>
      <text:p text:style-name="P85">安置機構契約書</text:p>
      <text:p text:style-name="P86"><text:span text:style-name="T34">本契約於中華民國</text:span><text:span text:style-name="T36"> <text:s text:c="4"/></text:span><text:span text:style-name="T34">年</text:span><text:span text:style-name="T36"> <text:s text:c="4"/></text:span><text:span text:style-name="T34">月</text:span><text:span text:style-name="T36"> <text:s text:c="4"/></text:span><text:span text:style-name="T34">日經乙方攜回審閱(契約審閱期間至少為</text:span><text:span text:style-name="T34">5</text:span><text:span text:style-name="T34">日)</text:span></text:p>
      <text:p text:style-name="P87"/>
      <text:p text:style-name="P83"><text:span text:style-name="T61">桃園</text:span><text:span text:style-name="T81">市</text:span><text:span text:style-name="T61">政府（以下簡稱甲方）為補助</text:span><text:span text:style-name="T65"> <text:s text:c="21"/></text:span><text:span text:style-name="T65"><text:s/></text:span><text:span text:style-name="T61">（以下簡稱乙方）辦理</text:span><text:span text:style-name="T37">低收入戶、中低收入戶及中低收入失能老人長期照顧服務</text:span><text:span text:style-name="T61">安置事宜</text:span><text:span text:style-name="T61">，</text:span><text:span text:style-name="T61">經雙方同意訂立下列各條款以資遵守。</text:span></text:p>
      <text:p text:style-name="P89"><text:span text:style-name="T39">第 一 條 <text:s/>由甲方補助乙方辦理，經甲方轉介之補助安置者</text:span><text:span text:style-name="T37">，</text:span><text:span text:style-name="T37">乙</text:span><text:span text:style-name="T39">方提供坐落於</text:span><text:span text:style-name="T45"> <text:s text:c="15"/></text:span></text:p>
      <text:p text:style-name="P92"><text:span text:style-name="T39">縣（市）</text:span><text:span text:style-name="T45"> <text:s text:c="4"/></text:span><text:span text:style-name="T39">鄉（鎮、市、區）</text:span><text:span text:style-name="T45"> <text:s text:c="6"/></text:span><text:span text:style-name="T39">路</text:span><text:span text:style-name="T45"> <text:s text:c="5"/></text:span><text:span text:style-name="T39">段</text:span><text:span text:style-name="T45"> <text:s text:c="4"/></text:span><text:span text:style-name="T39">巷</text:span><text:span text:style-name="T45"> <text:s text:c="3"/></text:span><text:span text:style-name="T39">弄</text:span><text:span text:style-name="T45"> <text:s/></text:span></text:p>
      <text:p text:style-name="P92"><text:span text:style-name="T45"><text:s text:c="5"/></text:span><text:span text:style-name="T39">號</text:span><text:span text:style-name="T45"> <text:s text:c="3"/></text:span><text:span text:style-name="T39">樓</text:span><text:span text:style-name="T45"> <text:s text:c="2"/></text:span><text:span text:style-name="T39">室，約</text:span><text:span text:style-name="T45"> <text:s text:c="5"/></text:span><text:span text:style-name="T39">平方公尺之</text:span><text:span text:style-name="T45"> <text:s text:c="3"/></text:span><text:span text:style-name="T39">人房暨第10條所約定</text:span></text:p>
      <text:p text:style-name="P92"><text:span text:style-name="T39">之服務，</text:span><text:span text:style-name="T37">乙方應給予</text:span><text:span text:style-name="T61">補助安置者</text:span><text:span text:style-name="T37">妥</text:span><text:span text:style-name="T61">善之生活照顧</text:span><text:span text:style-name="T61">。</text:span></text:p>
      <text:p text:style-name="P93"><text:span text:style-name="T61">補助安置者</text:span><text:span text:style-name="T41">進住後得提出換房之要求，並由乙方及</text:span><text:span text:style-name="T61">補助安置者</text:span><text:span text:style-name="T41">協調後為</text:span></text:p>
      <text:p text:style-name="P94">之。</text:p>
      <text:p text:style-name="P95"><text:span text:style-name="T41">乙方因照顧之需要，得調整</text:span><text:span text:style-name="T61">補助安置者</text:span><text:span text:style-name="T41">之住房，惟應先徵得</text:span><text:span text:style-name="T61">補助安置者</text:span><text:span text:style-name="T41">、</text:span></text:p>
      <text:p text:style-name="P95"><text:span text:style-name="T61">家屬或緊急聯絡人</text:span><text:span text:style-name="T41">之同意</text:span><text:span text:style-name="T61">。</text:span></text:p>
      <text:p text:style-name="P68"><text:span text:style-name="T34">第一之一條 </text:span><text:span text:style-name="T41">乙方機構類型</text:span><text:span text:style-name="T9">為本市老人福利機構及精神護理之家，並符合立案主管機關</text:span></text:p>
      <text:p text:style-name="P77"><text:s text:c="10"/>核准之收容對象及人數相關規定及評鑑督考成績乙等(合格)之機構者，</text:p>
      <text:p text:style-name="P77"><text:s text:c="10"/>總床位_____床，為維護弱勢失能老人權益，簽約總床位數最低需保留百</text:p>
      <text:p text:style-name="P68"><text:span text:style-name="T9"><text:s text:c="10"/>分之五(四捨五入)_____床供個案或</text:span><text:span text:style-name="T41">甲方社工安置使用。</text:span></text:p>
      <text:p text:style-name="P88"><text:span text:style-name="T39">第 二 條 <text:s/>本契約有效期</text:span><text:span text:style-name="T63">間</text:span><text:span text:style-name="T82">自民國</text:span><text:span text:style-name="T84"> 112 </text:span><text:span text:style-name="T82">年</text:span><text:span text:style-name="T84"> 1 </text:span><text:span text:style-name="T82">月</text:span><text:span text:style-name="T84"> 1 </text:span><text:span text:style-name="T82">日至民國</text:span><text:span text:style-name="T84"> 113 </text:span><text:span text:style-name="T82">年</text:span><text:span text:style-name="T84"> 12 </text:span><text:span text:style-name="T82">月</text:span><text:span text:style-name="T84"> 31 </text:span></text:p>
      <text:p text:style-name="P88"><text:span text:style-name="T63"><text:s text:c="10"/></text:span><text:span text:style-name="T63">日止。</text:span></text:p>
      <text:p text:style-name="P90"><text:span text:style-name="T39">第 </text:span><text:span text:style-name="T61">三 </text:span><text:span text:style-name="T39">條 <text:s/></text:span><text:span text:style-name="T61">乙方應確保廣告內容之真實，對補助安置者所負之義務不得低於廣告之</text:span></text:p>
      <text:p text:style-name="P90"><text:span text:style-name="T61"><text:s text:c="10"/>內容，文宣與廣告均視為契約內容之一部分。</text:span></text:p>
      <text:p text:style-name="P90"><text:span text:style-name="T61">第 </text:span><text:span text:style-name="T39">四 </text:span><text:span text:style-name="T61">條 <text:s/></text:span><text:span text:style-name="T37">乙</text:span><text:span text:style-name="T61">方應將立案證書及投保公共意外責任險證明文件揭示適當地點供補助</text:span></text:p>
      <text:p text:style-name="P90"><text:soft-page-break/><text:span text:style-name="T61"><text:s text:c="10"/>安置者參閱，並主動提示。</text:span></text:p>
      <text:p text:style-name="P67"><text:span text:style-name="T39">第 五 條 <text:s/></text:span><text:span text:style-name="T48">補助費用</text:span><text:span text:style-name="T67">：</text:span></text:p>
      <text:p text:style-name="P96"><text:span text:style-name="T69"><text:s text:c="14"/></text:span><text:span text:style-name="T67">一、</text:span><text:span text:style-name="T37">低收入戶</text:span><text:span text:style-name="T39">失能老人</text:span><text:span text:style-name="T37">及中低收入戶或中低收入老人之</text:span><text:span text:style-name="T39">失能</text:span><text:span text:style-name="T67">安置費用：</text:span></text:p>
      <text:p text:style-name="P67"><text:span text:style-name="T67"><text:s text:c="14"/>(一)</text:span><text:span text:style-name="T39">輕度失能之低收入戶：每人每月新臺幣</text:span><text:span text:style-name="T63">1</text:span><text:span text:style-name="T63">萬</text:span><text:span text:style-name="T63">元，其中新臺幣1,000</text:span></text:p>
      <text:p text:style-name="P97"><text:span text:style-name="T63"><text:s/></text:span><text:span text:style-name="T63">元為收托長者之零用金。</text:span></text:p>
      <text:p text:style-name="P98"><text:span text:style-name="T67">(二)</text:span><text:span text:style-name="T63">中度或重度失能之低收入戶，每人每月新臺幣</text:span><text:span text:style-name="T63">2萬2</text:span><text:span text:style-name="T63">,000元。</text:span></text:p>
      <text:p text:style-name="P67"><text:span text:style-name="T63"><text:s text:c="10"/></text:span><text:span text:style-name="T67">(三)</text:span><text:span text:style-name="T63"> 中度或重度失能之中低收入戶或中低收入老人，每人每月新臺幣</text:span><text:span text:style-name="T63">2</text:span></text:p>
      <text:p text:style-name="P67"><text:span text:style-name="T63"><text:s text:c="14"/>萬2</text:span><text:span text:style-name="T63">,</text:span><text:span text:style-name="T63">0</text:span><text:span text:style-name="T63">00元。</text:span></text:p>
      <text:p text:style-name="P88"><text:span text:style-name="T39"><text:s text:c="10"/>前項補助</text:span><text:span text:style-name="T37">費用</text:span><text:span text:style-name="T39">含進住機構所必須之給養費、膳雜費、醫療照顧費、及</text:span></text:p>
      <text:p text:style-name="P88"><text:span text:style-name="T39"><text:s text:c="10"/>護理衛材等，另入住呼吸照護病房不予補助安置費用。</text:span></text:p>
      <text:p text:style-name="P67"><text:span text:style-name="T61">第 六 條</text:span><text:span text:style-name="T39"> <text:s/></text:span><text:span text:style-name="T37">乙</text:span><text:span text:style-name="T61">方</text:span><text:span text:style-name="T39">於契約期限內，非經</text:span><text:span text:style-name="T37">甲方</text:span><text:span text:style-name="T39">同意，不得調高第5條所定各項費用。</text:span></text:p>
      <text:p text:style-name="P67"><text:span text:style-name="T61">第 七 條 <text:s/></text:span><text:span text:style-name="T39">補助安置者返家，經辦妥乙方所規定之手續且連續7</text:span><text:span text:style-name="T39">日內</text:span><text:span text:style-name="T39">，甲方撥付補</text:span></text:p>
      <text:p text:style-name="P67"><text:span text:style-name="T39"><text:s text:c="10"/>助安置者之安置費用，返家期間如逾7日者，甲方停止撥付補助安置者</text:span></text:p>
      <text:p text:style-name="P67"><text:span text:style-name="T39"><text:s text:c="10"/>返家逾7日期間之安置費用。補助安置者返家逾期未歸，乙方應於知悉</text:span></text:p>
      <text:p text:style-name="P67"><text:span text:style-name="T39"><text:s text:c="10"/>後24小時內向警方報案請求協助，並通知甲方。</text:span></text:p>
      <text:p text:style-name="P73"><text:span text:style-name="T61">第 八 條 <text:s/>補助安置者應於接獲同意進駐公文之日起30日內進住</text:span><text:span text:style-name="T43">。</text:span><text:span text:style-name="T61">如無正當理由仍</text:span></text:p>
      <text:p text:style-name="P73"><text:span text:style-name="T61"><text:s text:c="10"/>未進住者</text:span><text:span text:style-name="T43">，</text:span><text:span text:style-name="T61">喪失其入住資格</text:span><text:span text:style-name="T43">。</text:span></text:p>
      <text:p text:style-name="P73"><text:span text:style-name="T39">第 九 條</text:span><text:span text:style-name="T61"> <text:s/>乙方辦理請款及退款方式：</text:span></text:p>
      <text:p text:style-name="P74"><text:span text:style-name="T39"><text:s text:c="10"/>一、乙方應於長期照顧管理中心或家庭</text:span><text:span text:style-name="T63">服務中心核准日起，每月5日前</text:span></text:p>
      <text:p text:style-name="P73"><text:span text:style-name="T63"><text:s text:c="14"/></text:span><text:span text:style-name="T63">檢附前</text:span><text:span text:style-name="T63">1 </text:span><text:span text:style-name="T63">個月實際收容情形（如有死亡、離開機構、改列補助資</text:span></text:p>
      <text:p text:style-name="P73"><text:span text:style-name="T63"><text:s text:c="14"/>格等異動時應一併記明）、請領清冊</text:span><text:span text:style-name="T63">(</text:span><text:span text:style-name="T61">如附件三</text:span><text:span text:style-name="T63">)</text:span><text:span text:style-name="T63">、請領領據</text:span><text:span text:style-name="T63">(</text:span><text:span text:style-name="T61">如附件四</text:span><text:span text:style-name="T63">)</text:span></text:p>
      <text:p text:style-name="P73"><text:span text:style-name="T63"><text:s text:c="14"/></text:span><text:span text:style-name="T63">及安置公文影本（公文影本僅第一次申請安置費時須檢附）各1份</text:span></text:p>
      <text:p text:style-name="P73"><text:span text:style-name="T63"><text:s text:c="14"/></text:span><text:span text:style-name="T63">送甲方辦理請款手續。</text:span></text:p>
      <text:p text:style-name="P67"><text:span text:style-name="T63"><text:s text:c="10"/>二、11及12月份之補助款應於每年12月25日</text:span><text:span text:style-name="T63">，或經機關通知日期前</text:span><text:span text:style-name="T63">完</text:span></text:p>
      <text:p text:style-name="P67"><text:span text:style-name="T63"><text:s text:c="14"/></text:span><text:span text:style-name="T63">成請款，如逾會計年度，致款項無法撥付者，乙方應自行負擔，不</text:span></text:p>
      <text:p text:style-name="P67"><text:span text:style-name="T63"><text:s text:c="14"/></text:span><text:span text:style-name="T63">得轉向補助安置者收取費用。</text:span></text:p>
      <text:p text:style-name="P27"><text:s text:c="10"/>三、核定入住乙方當月原領取之補助或津貼優於本補助標準者，依擇優</text:p>
      <text:p text:style-name="P67"><text:soft-page-break/><text:span text:style-name="T63"><text:s text:c="14"/>領取原則，當月不予核撥補助款，於次月始核撥。</text:span></text:p>
      <text:p text:style-name="P27"><text:s text:c="10"/>四、補助安置者核定入住或離開乙方當月未滿1個月，以實際進、出日，</text:p>
      <text:p text:style-name="P67"><text:span text:style-name="T63"><text:s text:c="14"/>按日計費（計算方式為補助金額除以該月日數乘以實際入住日數，</text:span></text:p>
      <text:p text:style-name="P67"><text:span text:style-name="T63"><text:s text:c="14"/></text:span><text:span text:style-name="T63">四捨五入）。</text:span></text:p>
      <text:p text:style-name="P67"><text:span text:style-name="T63"><text:s text:c="10"/>五、請款後，如遇補助安置者中途離開乙方、死亡或改列較低補助費用</text:span></text:p>
      <text:p text:style-name="P67"><text:span text:style-name="T63"><text:s text:c="14"/>資格者，乙方應於改列日起按日將已領金額悉數繳回甲方；補助安 <text:s text:c="11"/></text:span></text:p>
      <text:p text:style-name="P67"><text:span text:style-name="T63"><text:s text:c="14"/>置者由較低補助費用資格改列較高補助費用資格者，甲方於</text:span><text:span text:style-name="T39">改列日</text:span></text:p>
      <text:p text:style-name="P67"><text:span text:style-name="T39"><text:s text:c="14"/>起撥付補助差額款項。</text:span></text:p>
      <text:p text:style-name="P67"><text:span text:style-name="T39"><text:s text:c="10"/></text:span><text:span text:style-name="T7">六</text:span><text:span text:style-name="T82">、</text:span><text:span text:style-name="T63">補助安置者因住院離開乙方，住院30日內安置費用仍予補助，30日</text:span></text:p>
      <text:p text:style-name="P67"><text:span text:style-name="T63"><text:s text:c="14"/>以上未達60日，其安置費用折半補助，60日以上者，甲方停止撥付</text:span></text:p>
      <text:p text:style-name="P67"><text:span text:style-name="T63"><text:s text:c="14"/>安置費用。</text:span></text:p>
      <text:p text:style-name="P67"><text:span text:style-name="T63"><text:s text:c="10"/></text:span><text:span text:style-name="T63">七</text:span><text:span text:style-name="T63">、補助安置者住院期間，乙方應給予住院關懷</text:span><text:span text:style-name="T63">及照顧</text:span><text:span text:style-name="T63">服務並協助處理</text:span><text:span text:style-name="T63"> <text:line-break/> <text:s text:c="13"/></text:span><text:span text:style-name="T63">入出院等相關事宜。</text:span></text:p>
      <text:p text:style-name="P67"><text:span text:style-name="T39"><text:s text:c="10"/>八、補助安置者於住院期間已申請中低收入老人重病住院看護費用補助</text:span></text:p>
      <text:p text:style-name="P67"><text:span text:style-name="T39"><text:s text:c="14"/>者，同一期間不再補助安置費用。</text:span></text:p>
      <text:p text:style-name="P99"><text:span text:style-name="T39">第十條 <text:s/></text:span><text:span text:style-name="T61">乙</text:span><text:span text:style-name="T44">方</text:span><text:span text:style-name="T39">應視</text:span><text:span text:style-name="T63">補助安置者</text:span><text:span text:style-name="T39">之身體狀況提供下列服務：</text:span></text:p>
      <text:p text:style-name="P32"><text:s text:c="10"/>一、生活服務：膳食、居住環境整理、個人身體照顧、聯繫親友、被</text:p>
      <text:p text:style-name="P32"><text:s text:c="14"/>服洗滌等日常生活事項或其他福利服務。</text:p>
      <text:p text:style-name="P33"><text:s text:c="10"/>二、休閒服務：書報、雜誌、電視、音樂、慶生會、文康活動、戶外</text:p>
      <text:p text:style-name="P33"><text:s text:c="14"/>活動及其他有益老人身心健康之活動等。</text:p>
      <text:p text:style-name="P34"><text:s text:c="10"/>三、專業服務：社工輔導或相關社會福利諮詢、護理服務、醫療支援</text:p>
      <text:p text:style-name="P34"><text:s text:c="14"/>服務、營養諮詢、藥事諮詢、老人衛教及醫療保健之指導，必要</text:p>
      <text:p text:style-name="P70"><text:span text:style-name="T39"><text:s text:c="14"/>時</text:span><text:span text:style-name="T63">提供補助安置者適度轉介或追蹤服務</text:span><text:span text:style-name="T39">。</text:span></text:p>
      <text:p text:style-name="P70"><text:span text:style-name="T39"><text:s text:c="10"/>四、醫療服務：協助無家屬安置者或老人保護安置者至醫院就診、治療、</text:span><text:span text:style-name="T39"><text:line-break/></text:span><text:span text:style-name="T39"> <text:s text:c="13"/>複診及檢查等服務。</text:span></text:p>
      <text:p text:style-name="P101"><text:span text:style-name="T39"><text:s text:c="10"/>五、</text:span><text:span text:style-name="T61">補助安置者家屬或法定代理人如有提供補助安置者或老人保護安置 <text:s/></text:span><text:soft-page-break/><text:span text:style-name="T61"><text:line-break/></text:span><text:span text:style-name="T61"> <text:s text:c="5"/>者之醫療資料記載醫囑事項</text:span><text:span text:style-name="T43">，</text:span><text:span text:style-name="T61">乙方應依照醫囑事項辦理</text:span><text:span text:style-name="T43">。</text:span></text:p>
      <text:p text:style-name="P71"><text:span text:style-name="T39">第十一條 <text:s text:c="3"/></text:span><text:span text:style-name="T61">補助安置者</text:span><text:span text:style-name="T39">有下列行為之一，</text:span><text:span text:style-name="T61">乙方</text:span><text:span text:style-name="T39">經勸阻、疏導無法制止，且無其他</text:span></text:p>
      <text:p text:style-name="P72"><text:span text:style-name="T39"><text:s text:c="12"/>替代照顧措施者，</text:span><text:span text:style-name="T61">乙方</text:span><text:span text:style-name="T39">徵得</text:span><text:span text:style-name="T61">補助安置者</text:span><text:span text:style-name="T39">或其家屬</text:span><text:span text:style-name="T72">（</text:span><text:span text:style-name="T39">委託者</text:span><text:span text:style-name="T72">）</text:span><text:span text:style-name="T39">同意，並</text:span></text:p>
      <text:p text:style-name="P35"><text:s text:c="12"/>經醫師診斷或有臨床護理工作3年以上護理人員參據醫師既往診斷紀</text:p>
      <text:p text:style-name="P35"><text:s text:c="12"/>錄，經評估有約束之必要後，應依附件一之準則使用適當約束物品：</text:p>
      <text:p text:style-name="P104"><text:span text:style-name="T39"><text:s text:c="6"/>一</text:span><text:span text:style-name="T72">、</text:span><text:span text:style-name="T61">補助安置者</text:span><text:span text:style-name="T39">有傷害自己或他人之行為。</text:span></text:p>
      <text:p text:style-name="P104"><text:span text:style-name="T39"><text:s text:c="6"/>二</text:span><text:span text:style-name="T72">、</text:span><text:span text:style-name="T61">補助安置者</text:span><text:span text:style-name="T39">常有跌倒情事，而有安全顧慮之虞。</text:span></text:p>
      <text:p text:style-name="P69"><text:span text:style-name="T39">第 十二 條 <text:s/></text:span><text:span text:style-name="T61">乙方應訂定急、重傷病或其他緊急意外事故處理流程，於雙方簽訂契</text:span></text:p>
      <text:p text:style-name="P28"><text:s text:c="12"/>約時交付補助安置者收執。</text:p>
      <text:p text:style-name="P29">　　　　　 <text:s/>補助安置者發生前項傷病事故時，乙方負有依前項處理流程處理之義</text:p>
      <text:p text:style-name="P29"><text:s text:c="12"/>務，採取適當救護指施，並即通知補助安置者之緊急聯絡人或家屬。</text:p>
      <text:p text:style-name="P29">　　　　　 <text:s/>前項醫療或救護有關入出院或手術同意書等簽立事宜，由補助安置者</text:p>
      <text:p text:style-name="P29"><text:s text:c="12"/>之緊急聯絡人或家屬為之，若補助安置者無緊急聯絡人或家屬，或該 </text:p>
      <text:p text:style-name="P29"><text:s text:c="12"/>緊急聯絡家屬經乙方通知後未及時處理或無法聯絡者，乙方得依當時</text:p>
      <text:p text:style-name="P29"><text:s text:c="12"/>情形逕行為必要之處置，補助安置者或其緊急聯絡人、家屬等不得提</text:p>
      <text:p text:style-name="P29"><text:s text:c="12"/>出異議或請求損害賠償。緊急聯絡處所、電話或傳真如有變更，補助</text:p>
      <text:p text:style-name="P29"><text:s text:c="12"/>安置者或其緊急聯絡人或家屬未及告知乙方，致乙方無法聯絡者，亦</text:p>
      <text:p text:style-name="P29"><text:s text:c="12"/>同。但乙方有故意或重大過失者不在此限。</text:p>
      <text:p text:style-name="P71"><text:span text:style-name="T61"><text:s text:c="12"/>乙方違反前項義務致補助安置者受有損害時</text:span><text:span text:style-name="T43">，</text:span><text:span text:style-name="T61">應負賠償責任</text:span><text:span text:style-name="T43">，</text:span><text:span text:style-name="T61">補助安</text:span></text:p>
      <text:p text:style-name="P71"><text:span text:style-name="T61"><text:s text:c="12"/>置者或其緊急聯絡人、家屬等亦得依相關法律規定</text:span><text:span text:style-name="T43">，</text:span><text:span text:style-name="T61">向乙方請求損害</text:span></text:p>
      <text:p text:style-name="P29"><text:s text:c="12"/>賠償。</text:p>
      <text:p text:style-name="P29"><text:s text:c="12"/>緊急意外事故處理流程之內容詳如附件二。</text:p>
      <text:p text:style-name="P71"><text:span text:style-name="T39">第 十三 條 <text:s/></text:span><text:span text:style-name="T61">補助安置者擅自變更使用或毀損乙方所提供之設施者，乙方得知會補</text:span></text:p>
      <text:p text:style-name="P71"><text:span text:style-name="T61"><text:s text:c="12"/>助安置者毀損金額後</text:span><text:span text:style-name="T43">，</text:span><text:span text:style-name="T61">再行回復或為其必要之處置。因此所生費用或</text:span></text:p>
      <text:p text:style-name="P29"><text:s text:c="12"/>其他損害，乙方得檢附單據由補助安置者繳納。</text:p>
      <text:p text:style-name="P29"><text:s text:c="12"/>補助安置者經乙方同意變更使用其所提供之設備，或另行增設新設</text:p>
      <text:p text:style-name="P29"><text:soft-page-break/><text:s text:c="12"/>施，其費用應由補助安置者自行負責，且該等經變更或新增之設施非</text:p>
      <text:p text:style-name="P71"><text:span text:style-name="T61"><text:s text:c="12"/>毀損不能分離或分離需費過鉅者</text:span><text:span text:style-name="T43">，</text:span><text:span text:style-name="T61">於契約期滿或終止時，乙方得為必</text:span></text:p>
      <text:p text:style-name="P29"><text:s text:c="12"/>要之處置，補助安置者不得拆除及請求賠償。</text:p>
      <text:p text:style-name="P102"><text:span text:style-name="T61">第 十四 條</text:span><text:span text:style-name="T39"> <text:s/></text:span><text:span text:style-name="T43">補</text:span><text:span text:style-name="T61">助安置者入住後有下列情形之一者，乙方得終止契約：</text:span></text:p>
      <text:p text:style-name="P31"><text:s text:c="12"/>一、健康狀況改變，致不符合甲方核定之收容對象。但乙方於契約終 <text:s text:c="6"/></text:p>
      <text:p text:style-name="P67"><text:span text:style-name="T39"><text:s text:c="16"/>止後，經</text:span><text:span text:style-name="T43">補</text:span><text:span text:style-name="T61">助安置者</text:span><text:span text:style-name="T39">或其家屬、緊急聯絡人請求者，應協助轉介 <text:s text:c="5"/></text:span></text:p>
      <text:p text:style-name="P67"><text:span text:style-name="T39"><text:s text:c="16"/></text:span><text:span text:style-name="T43">補</text:span><text:span text:style-name="T61">助安置者</text:span><text:span text:style-name="T39">至適當機構醫療或養護。</text:span></text:p>
      <text:p text:style-name="P67"><text:span text:style-name="T61"><text:s text:c="12"/>二</text:span><text:span text:style-name="T43">、</text:span><text:span text:style-name="T61">受有期徒刑以上刑之宣告確定，而未諭知緩刑或未准易科罰金。</text:span></text:p>
      <text:p text:style-name="P103"><text:s text:c="12"/>三、違反乙方規定留宿親友，經勸導三次仍不改善。</text:p>
      <text:p text:style-name="P100"><text:span text:style-name="T61"><text:s text:c="12"/>四</text:span><text:span text:style-name="T43">、</text:span><text:span text:style-name="T61">補助安置者以詐術使乙方誤信甲方所介送之補助安置者符合進住</text:span></text:p>
      <text:p text:style-name="P100"><text:span text:style-name="T61"><text:s text:c="16"/>條件，或為其他虛偽之意思表示，使乙方誤信而有損害之虞者</text:span><text:span text:style-name="T43">，</text:span></text:p>
      <text:p text:style-name="P100"><text:span text:style-name="T43"><text:s text:c="16"/></text:span><text:span text:style-name="T61">經乙方制止無效後</text:span><text:span text:style-name="T43">，</text:span><text:span text:style-name="T61">乙方可逕行通知甲方終止養護</text:span><text:span text:style-name="T43">，</text:span><text:span text:style-name="T61">並依規定辦</text:span></text:p>
      <text:p text:style-name="P100"><text:span text:style-name="T61"><text:s text:c="16"/>理退養</text:span><text:span text:style-name="T43">。</text:span></text:p>
      <text:p text:style-name="P71"><text:span text:style-name="T39"><text:s text:c="12"/>五、</text:span><text:span text:style-name="T61">故意毁損乙方設備或物品，且情節重大者。</text:span></text:p>
      <text:p text:style-name="P29"><text:s text:c="12"/>六、違反規定使用乙方設備，致妨礙公共安全或衛生，情節嚴重者。</text:p>
      <text:p text:style-name="P30"><text:s text:c="12"/>七、與其他住民發生嚴重爭執或干擾他人安全及安寧者，經乙方以換</text:p>
      <text:p text:style-name="P30"><text:s text:c="16"/>房或其他方式勸解仍未改善，致影響團體生活者。 <text:s text:c="2"/></text:p>
      <text:p text:style-name="P29"><text:s text:c="12"/>補助安置者有前項第5款至第7款之情事時，乙方應先予制止，無效</text:p>
      <text:p text:style-name="P29"><text:s text:c="12"/>後再予終止契約。</text:p>
      <text:p text:style-name="P88"><text:span text:style-name="T61">第 十五 條 <text:s/></text:span><text:span text:style-name="T39">乙方於契約期間屆滿前，非因第8條或第14條所定情形之一，不得終</text:span></text:p>
      <text:p text:style-name="P88"><text:span text:style-name="T39"><text:s text:c="12"/>止契約。 <text:s text:c="4"/></text:span></text:p>
      <text:p text:style-name="P88"><text:span text:style-name="T39"><text:s text:c="12"/>當契約終止後</text:span><text:span text:style-name="T61">補助安置者有老人福利法第41條及第42條之原因者</text:span><text:span text:style-name="T43">，</text:span></text:p>
      <text:p text:style-name="P88"><text:span text:style-name="T43"><text:s text:c="12"/></text:span><text:span text:style-name="T61">乙方應通知甲方依法予以適當安置</text:span><text:span text:style-name="T43">，</text:span><text:span text:style-name="T61">在甲方未適當安置前乙方仍須繼</text:span></text:p>
      <text:p text:style-name="P67"><text:span text:style-name="T61"><text:s text:c="12"/>續照顧</text:span><text:span text:style-name="T43">。</text:span></text:p>
      <text:p text:style-name="P71"><text:span text:style-name="T39">第 </text:span><text:span text:style-name="T61">十六 </text:span><text:span text:style-name="T39">條 <text:s/>乙方有下列情形之一者，甲方得逕行或受補助安置者申請通知乙方終 <text:s text:c="11"/></text:span></text:p>
      <text:p text:style-name="P35"><text:s text:c="12"/>止契約：</text:p>
      <text:p text:style-name="P35"><text:s text:c="12"/>一、乙方於訂立契約時為虛偽之意思表示，使補助安置者誤信而有受 <text:s text:c="5"/></text:p>
      <text:p text:style-name="P71"><text:soft-page-break/><text:span text:style-name="T39"><text:s text:c="16"/>損害之虞。</text:span></text:p>
      <text:p text:style-name="P71"><text:span text:style-name="T39"><text:s text:c="12"/>二、乙方之受僱人對補助安置者實施暴行或有重大侮辱之行為。</text:span></text:p>
      <text:p text:style-name="P71"><text:span text:style-name="T39"><text:s text:c="12"/>三、乙方之受僱人或受照顧者患有法定傳染病，有傳染之虞。但乙方</text:span></text:p>
      <text:p text:style-name="P71"><text:span text:style-name="T39"><text:s text:c="16"/>已將該受僱人或受照顧者送醫診治，並證明已無傳染之虞者，不</text:span></text:p>
      <text:p text:style-name="P71"><text:span text:style-name="T39"><text:s text:c="16"/>在此限。</text:span></text:p>
      <text:p text:style-name="P71"><text:span text:style-name="T39"><text:s text:c="12"/>四、乙方提供補助安置者居住或生活之處所，有危害補助安置者之安</text:span></text:p>
      <text:p text:style-name="P71"><text:span text:style-name="T39"><text:s text:c="16"/>全或健康，或有危害之虞。</text:span></text:p>
      <text:p text:style-name="P71"><text:span text:style-name="T39"><text:s text:c="12"/>前項契約終止後，若有損害，得請求損害賠償。</text:span></text:p>
      <text:p text:style-name="P105"><text:span text:style-name="T39">第 十七 條 <text:s/></text:span><text:span text:style-name="T41">乙方於契約期限屆滿或終止時，應協助</text:span><text:span text:style-name="T61">補助安置者</text:span><text:span text:style-name="T41">於7日內騰空遷出</text:span></text:p>
      <text:p text:style-name="P105"><text:span text:style-name="T41"><text:s text:c="12"/>養護</text:span><text:span text:style-name="T41">(</text:span><text:span text:style-name="T41">長期照護</text:span><text:span text:style-name="T41">)</text:span><text:span text:style-name="T41">處所。</text:span></text:p>
      <text:p text:style-name="P97"><text:span text:style-name="T63">補助安置者</text:span><text:span text:style-name="T41">於遷出乙方處所後，所遺留之物品乙方應妥為保管，並應</text:span></text:p>
      <text:p text:style-name="P97"><text:span text:style-name="T41">通知</text:span><text:span text:style-name="T61">補助安置者</text:span><text:span text:style-name="T43">、</text:span><text:span text:style-name="T61">家屬或法定代理人於</text:span><text:span text:style-name="T41">35天以內取回。</text:span></text:p>
      <text:p text:style-name="P67"><text:span text:style-name="T39">第 十八 條 <text:s/></text:span><text:span text:style-name="T61">補助安置者</text:span><text:span text:style-name="T41">於契約存續期間死亡者，其遺體及遺留財物依其所立遺囑</text:span></text:p>
      <text:p text:style-name="P37"><text:s text:c="12"/>處理之。</text:p>
      <text:p text:style-name="P71"><text:span text:style-name="T41"><text:s text:c="12"/></text:span><text:span text:style-name="T61">乙</text:span><text:span text:style-name="T41">方非因故意或重大過失不知</text:span><text:span text:style-name="T61">補助安置者</text:span><text:span text:style-name="T41">立有遺囑或有嗣後撤回遺囑</text:span></text:p>
      <text:p text:style-name="P71"><text:span text:style-name="T41"><text:s text:c="12"/>之全部或一部或有民法所定視為撤回之事由者，</text:span><text:span text:style-name="T61">補助安置者</text:span><text:span text:style-name="T41">繼承人或</text:span></text:p>
      <text:p text:style-name="P71"><text:span text:style-name="T41"><text:s text:c="12"/>遺囑執行人對於</text:span><text:span text:style-name="T61">乙</text:span><text:span text:style-name="T41">方所為之處置不得異議。</text:span></text:p>
      <text:p text:style-name="P71"><text:span text:style-name="T41"><text:s text:c="12"/></text:span><text:span text:style-name="T61">補助安置者</text:span><text:span text:style-name="T41">無第一項之遺囑者，</text:span><text:span text:style-name="T61">補助安置者</text:span><text:span text:style-name="T41">繼承人或家屬於</text:span><text:span text:style-name="T61">乙</text:span><text:span text:style-name="T41">方通知</text:span></text:p>
      <text:p text:style-name="P71"><text:span text:style-name="T41"><text:s text:c="12"/>12小時內應儘速領回</text:span><text:span text:style-name="T61">補助安置者</text:span><text:span text:style-name="T41">之遺體，未領回前，</text:span><text:span text:style-name="T61">乙</text:span><text:span text:style-name="T41">方得將遺體逕</text:span></text:p>
      <text:p text:style-name="P71"><text:span text:style-name="T41"><text:s text:c="12"/>送殯儀館暫厝。但意外死亡者，</text:span><text:span text:style-name="T61">乙</text:span><text:span text:style-name="T41">方應即報警轉請檢察官辦理相驗手</text:span></text:p>
      <text:p text:style-name="P38"><text:s text:c="12"/>續。</text:p>
      <text:p text:style-name="P71"><text:span text:style-name="T41"><text:s text:c="12"/>無第一項之遺囑而</text:span><text:span text:style-name="T61">補助安置者</text:span><text:span text:style-name="T41">繼承人未依</text:span><text:span text:style-name="T61">乙</text:span><text:span text:style-name="T41">方所定期限處理遺物時，</text:span></text:p>
      <text:p text:style-name="P38"><text:s text:c="12"/>乙方得依民法及有關法令規定處理之。</text:p>
      <text:p text:style-name="P71"><text:span text:style-name="T63"><text:s text:c="12"/></text:span><text:span text:style-name="T41">補助安置者於甲方補助期間死亡者</text:span><text:span text:style-name="T41">，</text:span><text:span text:style-name="T41">如無家屬則依社會救助法相關規</text:span></text:p>
      <text:p text:style-name="P71"><text:span text:style-name="T41"><text:s text:c="12"/>定辦理</text:span><text:span text:style-name="T41">。</text:span></text:p>
      <text:p text:style-name="P91"><text:span text:style-name="T39">第 十九 條 <text:s/>乙方配合事項：</text:span></text:p>
      <text:p text:style-name="P88"><text:span text:style-name="T39"><text:s text:c="12"/>一、應建立補助安置者資料檔案</text:span><text:span text:style-name="T63">（包括個人基本資料</text:span><text:span text:style-name="T63">、</text:span><text:span text:style-name="T63">醫療保健</text:span><text:span text:style-name="T63">、</text:span><text:span text:style-name="T63">生 <text:s text:c="7"/></text:span></text:p>
      <text:p text:style-name="P88"><text:soft-page-break/><text:span text:style-name="T63"><text:s text:c="16"/>活照顧等）</text:span><text:span text:style-name="T63">，</text:span><text:span text:style-name="T63">並隨時更新記錄及</text:span><text:span text:style-name="T39">妥善保存，以供</text:span><text:span text:style-name="T63">甲方</text:span><text:span text:style-name="T39">查核及</text:span><text:span text:style-name="T63">督導</text:span><text:span text:style-name="T39">。</text:span></text:p>
      <text:p text:style-name="P67"><text:span text:style-name="T39"><text:s text:c="12"/>二、</text:span><text:span text:style-name="T63">補助安置者</text:span><text:span text:style-name="T39">轉住其他機構接受照護，應於辦理退住手續、契約期</text:span></text:p>
      <text:p text:style-name="P67"><text:span text:style-name="T39"><text:s text:c="16"/>滿、終止或解除契約之日起7日內，將</text:span><text:span text:style-name="T63">補助安置者</text:span><text:span text:style-name="T39">資料交予轉住</text:span></text:p>
      <text:p text:style-name="P31"><text:s text:c="16"/>機構。</text:p>
      <text:p text:style-name="P67"><text:span text:style-name="T63"><text:s text:c="12"/>三</text:span><text:span text:style-name="T39">、</text:span><text:span text:style-name="T63">補助安置者</text:span><text:span text:style-name="T39">有下列情形之一，應於7日內主動向甲方函報終止或</text:span></text:p>
      <text:p text:style-name="P67"><text:span text:style-name="T39"><text:s text:c="16"/>暫停補助照顧</text:span><text:span text:style-name="T39">，</text:span><text:span text:style-name="T39">檢附相關證明，並依實際照顧日數計算請領費用</text:span></text:p>
      <text:p text:style-name="P31"><text:s text:c="16"/>或辦理退費：</text:p>
      <text:p text:style-name="P106"><text:span text:style-name="T39"><text:s text:c="12"/></text:span><text:span text:style-name="T63">(一)需求改變或有其他資源協助。</text:span></text:p>
      <text:p text:style-name="P107"><text:span text:style-name="T63"><text:s text:c="9"/></text:span><text:span text:style-name="T63"><text:s text:c="3"/></text:span><text:span text:style-name="T63">(二)不願接受服務。</text:span></text:p>
      <text:p text:style-name="P106"><text:span text:style-name="T63"><text:s text:c="9"/></text:span><text:span text:style-name="T63"><text:s text:c="3"/></text:span><text:span text:style-name="T63">(三)戶籍遷移至本</text:span><text:span text:style-name="T63">縣</text:span><text:span text:style-name="T63">外：遷移後之戶籍地址。</text:span></text:p>
      <text:p text:style-name="P107"><text:span text:style-name="T63"><text:s text:c="8"/></text:span><text:span text:style-name="T63"><text:s text:c="3"/></text:span><text:span text:style-name="T63"><text:s/>(四)</text:span><text:span text:style-name="T39">死亡：死亡診斷證明書。</text:span></text:p>
      <text:p text:style-name="P107"><text:span text:style-name="T39"><text:s text:c="12"/></text:span><text:span text:style-name="T63">(</text:span><text:span text:style-name="T63">五</text:span><text:span text:style-name="T63">)</text:span><text:span text:style-name="T63">自願退住</text:span><text:span text:style-name="T39">。</text:span></text:p>
      <text:p text:style-name="P107"><text:span text:style-name="T39"><text:s text:c="12"/></text:span><text:span text:style-name="T63">(</text:span><text:span text:style-name="T63">六</text:span><text:span text:style-name="T63">)</text:span><text:span text:style-name="T63">住院超過60日</text:span><text:span text:style-name="T39">。</text:span></text:p>
      <text:p text:style-name="P107"><text:span text:style-name="T63"><text:s text:c="12"/></text:span><text:span text:style-name="T63">(</text:span><text:span text:style-name="T63">七</text:span><text:span text:style-name="T63">)</text:span><text:span text:style-name="T39">健康狀況改善，不符合乙方養護條件</text:span><text:span text:style-name="T39">。</text:span><text:span text:style-name="T63"> <text:s text:c="8"/></text:span></text:p>
      <text:p text:style-name="P108"><text:span text:style-name="T39"><text:s text:c="8"/>四、未經甲方同意乙方不可私自將補助安置者移轉至其他之機構且甲</text:span></text:p>
      <text:p text:style-name="P108"><text:span text:style-name="T39">　　　　　　方得隨時抽查補助安置</text:span><text:span text:style-name="T63">者</text:span><text:span text:style-name="T39">相關資料，如以詐欺、偽造文書或其他</text:span></text:p>
      <text:p text:style-name="P108"><text:span text:style-name="T39">　　　　　　不正當方法領取補助費用者，甲方得停止乙方新補助案之申請及</text:span></text:p>
      <text:p text:style-name="P108"><text:span text:style-name="T39">　　　　　　不核發補助安置者之安置費用並追繳溢領之補助費用，涉及刑責</text:span></text:p>
      <text:p text:style-name="P108"><text:span text:style-name="T39">　　　　　　者，移送司法機關辦理。</text:span></text:p>
      <text:p text:style-name="P108"><text:span text:style-name="T39"><text:s text:c="8"/>五、</text:span><text:span text:style-name="T63">補助安置者</text:span><text:span text:style-name="T39">入住後7日內函知甲方</text:span><text:span text:style-name="T63">補助安置者</text:span><text:span text:style-name="T39">入住之日期。 </text:span></text:p>
      <text:p text:style-name="P108"><text:span text:style-name="T39"><text:s text:c="8"/>六、注意補助安置者之安全，發生事故時，應緊急妥善處理，並同時</text:span></text:p>
      <text:p text:style-name="P109"><text:s text:c="12"/>通知甲方。</text:p>
      <text:p text:style-name="P67"><text:span text:style-name="T39">第二十條 <text:s text:c="3"/>乙方對於</text:span><text:span text:style-name="T63">補助安置者</text:span><text:span text:style-name="T39">之資料有保密義務</text:span><text:span text:style-name="T39">，</text:span><text:span text:style-name="T39">非經其本人、法定代理人或</text:span></text:p>
      <text:p text:style-name="P67"><text:span text:style-name="T39"><text:s text:c="12"/>甲方</text:span><text:span text:style-name="T63">同意不得將之提供予第三人或對外公開</text:span><text:span text:style-name="T63">。</text:span></text:p>
      <text:p text:style-name="P67"><text:span text:style-name="T39"><text:s text:c="12"/>乙方應以書面明訂其與服務對象之權利義務關係</text:span><text:span text:style-name="T39">，</text:span><text:span text:style-name="T39">並報陳甲方核備</text:span><text:span text:style-name="T39">。</text:span></text:p>
      <text:p text:style-name="P67"><text:span text:style-name="T39">第二十一條 <text:s/></text:span><text:span text:style-name="T61">乙</text:span><text:span text:style-name="T39">方如有不法侵害</text:span><text:span text:style-name="T63">補助安置者</text:span><text:span text:style-name="T39">或第三人情形</text:span><text:span text:style-name="T39">，</text:span><text:span text:style-name="T39">乙方應負全部損害賠償</text:span></text:p>
      <text:p text:style-name="P67"><text:span text:style-name="T39"><text:s text:c="12"/>責任</text:span><text:span text:style-name="T39">，</text:span><text:span text:style-name="T39">並應即時通知甲方</text:span><text:span text:style-name="T39">。</text:span></text:p>
      <text:p text:style-name="P67"><text:soft-page-break/><text:span text:style-name="T39">第二十二條 <text:s/>乙方照顧之</text:span><text:span text:style-name="T63">補助安置者</text:span><text:span text:style-name="T39">如患急重病或有意外傷害</text:span><text:span text:style-name="T39">，</text:span><text:span text:style-name="T39">乙方應適時就近護</text:span></text:p>
      <text:p text:style-name="P67"><text:span text:style-name="T39"><text:s text:c="12"/>送至公私立醫院急救醫治</text:span><text:span text:style-name="T39">，</text:span><text:span text:style-name="T39">所需之醫療費用依全民健保有關規定辦</text:span></text:p>
      <text:p text:style-name="P67"><text:span text:style-name="T39"><text:s text:c="12"/>理，如有全民健保未給付之費用，由乙方向</text:span><text:span text:style-name="T63">補助安置者</text:span><text:span text:style-name="T39">或其家屬要求</text:span></text:p>
      <text:p text:style-name="P67"><text:span text:style-name="T39"><text:s text:c="12"/>給付，倘</text:span><text:span text:style-name="T63">補助安置者</text:span><text:span text:style-name="T39">無法給付且無家屬可支付，依「桃園市中低收入</text:span></text:p>
      <text:p text:style-name="P31"><text:s text:c="12"/>傷病醫療補助作業規定」辦理。</text:p>
      <text:p text:style-name="P67"><text:span text:style-name="T39">第二十三條 <text:s/>乙方有下列情形之一</text:span><text:span text:style-name="T39">，</text:span><text:span text:style-name="T39">經甲方通知限期改善</text:span><text:span text:style-name="T39">，</text:span><text:span text:style-name="T39">逾期不改善者</text:span><text:span text:style-name="T39">，</text:span><text:span text:style-name="T39">甲方得</text:span></text:p>
      <text:p text:style-name="P67"><text:span text:style-name="T39"><text:s text:c="12"/>終止或解除契約</text:span><text:span text:style-name="T39">，</text:span><text:span text:style-name="T39">乙方應於契約終止或解除日起30日內負責</text:span><text:span text:style-name="T63">補助安置</text:span></text:p>
      <text:p text:style-name="P67"><text:span text:style-name="T63"><text:s text:c="12"/>者</text:span><text:span text:style-name="T39">之安置事宜</text:span><text:span text:style-name="T39">，</text:span><text:span text:style-name="T39">不得提出異議或要求補償</text:span><text:span text:style-name="T39">。</text:span></text:p>
      <text:p text:style-name="P67"><text:span text:style-name="T39"><text:s text:c="12"/>一、經甲方知悉並查證確認乙方對</text:span><text:span text:style-name="T63">補助安置者</text:span><text:span text:style-name="T39">未妥善照顧</text:span><text:span text:style-name="T39">。</text:span></text:p>
      <text:p text:style-name="P67"><text:span text:style-name="T39"><text:s text:c="12"/>二、規避</text:span><text:span text:style-name="T39">、</text:span><text:span text:style-name="T39">妨礙</text:span><text:span text:style-name="T39">、</text:span><text:span text:style-name="T39">拖延或拒絕甲方查核</text:span><text:span text:style-name="T39">，</text:span><text:span text:style-name="T39">或對業務</text:span><text:span text:style-name="T39">、</text:span><text:span text:style-name="T39">財務為不實之</text:span></text:p>
      <text:p text:style-name="P67"><text:span text:style-name="T39"><text:s text:c="16"/>陳報</text:span><text:span text:style-name="T39">。</text:span></text:p>
      <text:p text:style-name="P67"><text:span text:style-name="T39"><text:s text:c="12"/>三、因管理不善造成關閉</text:span><text:span text:style-name="T39">、</text:span><text:span text:style-name="T39">被撤銷立案許可或違法超收</text:span><text:span text:style-name="T39">。</text:span></text:p>
      <text:p text:style-name="P67"><text:span text:style-name="T39"><text:s text:c="12"/>四、違反專業倫理致侵害</text:span><text:span text:style-name="T63">補助安置者</text:span><text:span text:style-name="T39">之權益</text:span><text:span text:style-name="T39">。</text:span></text:p>
      <text:p text:style-name="P67"><text:span text:style-name="T39"><text:s text:c="12"/>五、違反甲方所定之相關法規及其他社會福利有關法令之規定</text:span><text:span text:style-name="T39">。</text:span></text:p>
      <text:p text:style-name="P67"><text:span text:style-name="T39"><text:s text:c="12"/>六、侵犯</text:span><text:span text:style-name="T63">補助安置者</text:span><text:span text:style-name="T39">之隱私權</text:span><text:span text:style-name="T39">、</text:span><text:span text:style-name="T39">自我選擇及決定之權利</text:span><text:span text:style-name="T39">。</text:span></text:p>
      <text:p text:style-name="P67"><text:span text:style-name="T39"><text:s text:c="12"/>七、因</text:span><text:span text:style-name="T63">補助安置者</text:span><text:span text:style-name="T39">之性別</text:span><text:span text:style-name="T39">、</text:span><text:span text:style-name="T39">出生地</text:span><text:span text:style-name="T39">、</text:span><text:span text:style-name="T39">種族</text:span><text:span text:style-name="T39">、</text:span><text:span text:style-name="T39">宗教</text:span><text:span text:style-name="T39">、</text:span><text:span text:style-name="T39">職業</text:span><text:span text:style-name="T39">、</text:span><text:span text:style-name="T39">婚姻狀況</text:span><text:span text:style-name="T39">、</text:span></text:p>
      <text:p text:style-name="P67"><text:span text:style-name="T39"><text:s text:c="16"/>生理（障礙）狀況而予以不公平之對待</text:span><text:span text:style-name="T39">。</text:span></text:p>
      <text:p text:style-name="P67"><text:span text:style-name="T39"><text:s text:c="12"/>八、虐待</text:span><text:span text:style-name="T39">、</text:span><text:span text:style-name="T39">疏忽</text:span><text:span text:style-name="T39">、</text:span><text:span text:style-name="T39">遺棄</text:span><text:span text:style-name="T39">、</text:span><text:span text:style-name="T39">剝削</text:span><text:span text:style-name="T63">補助安置者</text:span><text:span text:style-name="T39">。</text:span></text:p>
      <text:p text:style-name="P67"><text:span text:style-name="T39"><text:s text:c="12"/>九、其他違反本契約之約定</text:span><text:span text:style-name="T39">，</text:span><text:span text:style-name="T39">情節重大者</text:span><text:span text:style-name="T39">。</text:span></text:p>
      <text:p text:style-name="P67"><text:span text:style-name="T39">第二十四條</text:span><text:span text:style-name="T61"> <text:s/>乙</text:span><text:span text:style-name="T39">方於照顧期間因發生天災事變等不可抗力之事故</text:span><text:span text:style-name="T39">，</text:span><text:span text:style-name="T39">致無法履行本契</text:span></text:p>
      <text:p text:style-name="P67"><text:span text:style-name="T39"><text:s text:c="12"/>約約定事項</text:span><text:span text:style-name="T39">，</text:span><text:span text:style-name="T39">經甲方協助仍無法改善時</text:span><text:span text:style-name="T39">，</text:span><text:span text:style-name="T39">得終止契約</text:span><text:span text:style-name="T39">。</text:span></text:p>
      <text:p text:style-name="P67"><text:span text:style-name="T39"><text:s text:c="12"/>經依前項終止契約時</text:span><text:span text:style-name="T39">，</text:span><text:span text:style-name="T39">雙方應在確保補助安置者權益之前提下</text:span><text:span text:style-name="T39">，</text:span><text:span text:style-name="T39">依補</text:span></text:p>
      <text:p text:style-name="P67"><text:span text:style-name="T39"><text:s text:c="12"/>助安置者個別狀況共同負責其安置事宜</text:span><text:span text:style-name="T39">。</text:span></text:p>
      <text:p text:style-name="P29"><text:s text:c="12"/>前項終止權，自乙方知有終止原因時起，一年間不行使而消滅。</text:p>
      <text:p text:style-name="P67"><text:span text:style-name="T39">第二十五條 <text:s/></text:span><text:span text:style-name="T7">乙方經機構評鑑為丙等以下或護理之家評鑑（督考）丙等以下(含丙等)</text:span><text:span text:style-name="T7"><text:line-break/></text:span><text:span text:style-name="T7"> <text:s text:c="11"/>或不合格、或</text:span><text:span text:style-name="T39">精神護理之家評鑑不合格，本契約終止。乙方應於2個</text:span><text:span text:style-name="T39"><text:line-break/></text:span><text:soft-page-break/><text:span text:style-name="T39"> <text:s text:c="11"/>月內負責轉介補助安置者安置事宜，不得提出異義。</text:span></text:p>
      <text:p text:style-name="P75"><text:span text:style-name="T39">第二十</text:span><text:span text:style-name="T61">六</text:span><text:span text:style-name="T39">條</text:span><text:span text:style-name="T61"> <text:s/>契</text:span><text:span text:style-name="T39">約期滿後</text:span><text:span text:style-name="T39">，</text:span><text:span text:style-name="T39">應另訂新約</text:span><text:span text:style-name="T39">。</text:span></text:p>
      <text:p text:style-name="P67"><text:span text:style-name="T61">第二十七條 <text:s/>本</text:span><text:span text:style-name="T39">契約如於有效期間有延長之需要</text:span><text:span text:style-name="T39">，</text:span><text:span text:style-name="T39">應經甲</text:span><text:span text:style-name="T39">、</text:span><text:span text:style-name="T39">乙雙方協商同意後</text:span><text:span text:style-name="T39">，</text:span><text:span text:style-name="T39">以</text:span></text:p>
      <text:p text:style-name="P67"><text:span text:style-name="T39"><text:s text:c="12"/>書面為之</text:span><text:span text:style-name="T39">。</text:span></text:p>
      <text:p text:style-name="P67"><text:span text:style-name="T61">第二十八條 <text:s/>本契約未規定事宜</text:span><text:span text:style-name="T61">，</text:span><text:span text:style-name="T61">悉依相關法令之規定辦理，並得由甲、乙雙方以</text:span></text:p>
      <text:p text:style-name="P67"><text:span text:style-name="T61"><text:s text:c="12"/>公函聯繫協議補充之</text:span><text:span text:style-name="T61">。</text:span></text:p>
      <text:p text:style-name="P67"><text:span text:style-name="T61">第二十九條 <text:s/>如因本契約涉訟時</text:span><text:span text:style-name="T61">，</text:span><text:span text:style-name="T61">同意以臺灣桃園地方法院為第一審管轄法院</text:span><text:span text:style-name="T61">。</text:span><text:span text:style-name="T61">惟</text:span></text:p>
      <text:p text:style-name="P67"><text:span text:style-name="T61"><text:s text:c="12"/>不得排除消費者保護法及民事訴訟法有關法院管轄之規定</text:span><text:span text:style-name="T43">。</text:span></text:p>
      <text:p text:style-name="P67"><text:span text:style-name="T61">第三十條 <text:s text:c="3"/>本契約1式2份</text:span><text:span text:style-name="T61">，</text:span><text:span text:style-name="T61">由甲</text:span><text:span text:style-name="T61">、</text:span><text:span text:style-name="T61">乙雙方各執1份。如送法院公證</text:span><text:span text:style-name="T43">，</text:span><text:span text:style-name="T61">其所需費</text:span></text:p>
      <text:p text:style-name="P67"><text:span text:style-name="T61"><text:s text:c="12"/>用除另有規定外</text:span><text:span text:style-name="T43">，</text:span><text:span text:style-name="T61">由甲</text:span><text:span text:style-name="T43">、</text:span><text:span text:style-name="T61">乙雙方平均分擔</text:span><text:span text:style-name="T43">。</text:span></text:p>
      <text:p text:style-name="P78"><text:span text:style-name="T70">立約人</text:span><text:span text:style-name="T85"> </text:span></text:p>
      <text:p text:style-name="P78"><text:span text:style-name="T70">甲方：桃</text:span><text:span text:style-name="T85">園市政府</text:span></text:p>
      <text:p text:style-name="P78"><text:span text:style-name="T85">代表人：張善政</text:span></text:p>
      <text:p text:style-name="P78"><text:span text:style-name="T85">地址：桃園市桃園區縣府路1號</text:span></text:p>
      <text:p text:style-name="P76"/>
      <text:p text:style-name="P76"/>
      <text:p text:style-name="P76"/>
      <text:p text:style-name="P76"/>
      <text:p text:style-name="P110"><text:span text:style-name="T11">乙 <text:s/>方：</text:span></text:p>
      <text:p text:style-name="P110"><text:span text:style-name="T49">負責人： <text:s text:c="5"/></text:span></text:p>
      <text:p text:style-name="P111">統一編號：</text:p>
      <text:p text:style-name="P110"><text:span text:style-name="T49">地址： </text:span></text:p>
      <text:p text:style-name="P110"><text:span text:style-name="T49">電話： <text:s text:c="28"/>傳真： <text:s text:c="24"/></text:span></text:p>
      <text:p text:style-name="P110"><text:span text:style-name="T49">戶名： <text:s text:c="2"/></text:span><text:span text:style-name="T70"><text:s text:c="40"/></text:span></text:p>
      <text:p text:style-name="P110"><text:span text:style-name="T70">帳號： <text:s text:c="30"/></text:span></text:p>
      <text:p text:style-name="P110"><text:span text:style-name="T70">銀行及分行名稱： <text:s text:c="10"/></text:span></text:p>
      <text:p text:style-name="P112"><text:s text:c="20"/></text:p>
      <text:p text:style-name="P113"><text:span text:style-name="T19">中 <text:s text:c="6"/>華 <text:s text:c="6"/>民 <text:s text:c="6"/>國 <text:s text:c="6"/>112 <text:s text:c="7"/>年 <text:s text:c="6"/>1 <text:s text:c="5"/>月 <text:s text:c="4"/>1 <text:s text:c="4"/>日</text:span></text:p>
      <text:p text:style-name="P114"><text:span text:style-name="T50">附件一：</text:span><text:span text:style-name="T51">(第十一條)</text:span><text:span text:style-name="T71">使用約束準則與</text:span><text:span text:style-name="T50">同意書</text:span></text:p>
      <text:p text:style-name="P8"/>
      <text:p text:style-name="P78"><text:span text:style-name="T39">乙方之照顧（護）應以無約束或最少約束為原則，若確有約束之必要，必須向補助安置者或補助安置者家屬說明，且事先取得補助安置者或補助安置者家屬的同意，並簽定約束同意書，且應留意下列各項準則</text:span><text:span text:style-name="T39">:</text:span><text:span text:style-name="T39"> </text:span></text:p>
      <text:p text:style-name="P36">一、不可使用裝上鎖的約束物品，並應留意約束物品使用方式、種類、約束部</text:p>
      <text:p text:style-name="P36"><text:s text:c="4"/>位，以避免補助安置者意外受傷。</text:p>
      <text:p text:style-name="P36">二、使用約束物品的時間應儘量減少，且尺碼必須合適，並確保盡量減低對補</text:p>
      <text:p text:style-name="P36"><text:s text:c="4"/>助安置者可能造成的不適。</text:p>
      <text:p text:style-name="P36">三、必要時檢討是否有需要繼續使用約束。</text:p>
      <text:p text:style-name="P115">四、為補助安置者約束應妥當穿戴及扣好約束物品，以確保其安全及舒適，並須定時轉換姿勢。</text:p>
      <text:p text:style-name="P115">五、使用約束的方法，必須以在火警及其他緊急情況下可迅速解除約束物品為</text:p>
      <text:p text:style-name="P115"><text:s text:c="4"/>準。</text:p>
      <text:p text:style-name="P116">六、使用約束期間，至少每隔兩小時予以解開約束，使其舒緩，防止約束物品 <text:s text:c="2"/></text:p>
      <text:p text:style-name="P116"><text:s text:c="4"/>因移位而致補助安置者的血液循環及呼吸受阻，並檢查及記錄補助安置者受制於約束物品的情況。</text:p>
      <text:p text:style-name="P116">七、約束的使用是為了防範補助安置者自傷或傷人，絕對不可以作為懲罰、替代照顧補助安置者或方便員工而使用。</text:p>
      <text:p text:style-name="P116">八、必須保存約束的使用記錄，以作為日後的參考與檢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4"><text:span text:style-name="T18">桃園</text:span><text:span text:style-name="T16">市</text:span><text:span text:style-name="T18">政府委託</text:span><text:span text:style-name="T23">　　</text:span><text:span text:style-name="T24">　　 <text:s text:c="22"/></text:span><text:span text:style-name="T24">(</text:span><text:span text:style-name="T24">機構名稱</text:span><text:span text:style-name="T24">)</text:span></text:p>
      <text:p text:style-name="P16"><text:soft-page-break/></text:p>
      <text:p text:style-name="P15"><text:span text:style-name="T27">之</text:span><text:span text:style-name="T17">補助安置者</text:span><text:span text:style-name="T27">約束同意書</text:span></text:p>
      <text:p text:style-name="P16"/>
      <text:p text:style-name="P16"/>
      <text:p text:style-name="P16"/>
      <text:p text:style-name="P17"/>
      <text:p text:style-name="P18"/>
      <text:p text:style-name="P13"><text:span text:style-name="T28">本人</text:span><text:span text:style-name="T26">　　 <text:s/>　　　</text:span><text:span text:style-name="T28">因家屬</text:span><text:span text:style-name="T26">　 <text:s/>　　　　</text:span><text:span text:style-name="T30">有（以下請勾選）</text:span></text:p>
      <text:p text:style-name="P11">□傷害自己或他人之行為。</text:p>
      <text:p text:style-name="P11">□常有跌倒情事，而有安全顧慮之虞。</text:p>
      <text:p text:style-name="P13"><text:span text:style-name="T30">並經醫師診斷或護理人員參據醫師既往診斷紀錄，經評估有約束之必要，於</text:span><text:span text:style-name="T28">生命安全優先前提下，信任其專業判斷能</text:span><text:span text:style-name="T30">力，同意依約束準則使用適當約束物品。</text:span></text:p>
      <text:p text:style-name="P11">本同意書自簽訂日起三個月內有效</text:p>
      <text:p text:style-name="P20"/>
      <text:p text:style-name="P20"/>
      <text:p text:style-name="P20"/>
      <text:p text:style-name="P20"/>
      <text:p text:style-name="P20"/>
      <text:p text:style-name="P19"><text:span text:style-name="T28">立同意書人：</text:span><text:span text:style-name="T26">　　　　　　　　　　</text:span></text:p>
      <text:p text:style-name="P20"/>
      <text:p text:style-name="P19"><text:span text:style-name="T28">簽章：</text:span><text:span text:style-name="T26">　　　　　　　　</text:span></text:p>
      <text:p text:style-name="P20"><text:soft-page-break/></text:p>
      <text:p text:style-name="P19"><text:span text:style-name="T28">國民身分證統一編號：</text:span><text:span text:style-name="T26">　　　　　　　　　　　　　</text:span></text:p>
      <text:p text:style-name="P20"/>
      <text:p text:style-name="P19"><text:span text:style-name="T28">住址：</text:span><text:span text:style-name="T26">　　　　　　　　　　　　　　　　　　　　　　　</text:span></text:p>
      <text:p text:style-name="P20"/>
      <text:p text:style-name="P19"><text:span text:style-name="T28">聯絡電話：</text:span><text:span text:style-name="T26">　　　 　　　　</text:span></text:p>
      <text:p text:style-name="P21"/>
      <text:p text:style-name="P21"/>
      <text:p text:style-name="P21"/>
      <text:p text:style-name="P21"/>
      <text:p text:style-name="P21"/>
      <text:p text:style-name="P21"/>
      <text:p text:style-name="P21"/>
      <text:p text:style-name="P12"/>
      <text:p text:style-name="P26">中 <text:s text:c="8"/>華 <text:s text:c="8"/>民 <text:s text:c="8"/>國 <text:s text:c="9"/>年 <text:s text:c="9"/>月 <text:s text:c="9"/>日</text:p>
      <text:p text:style-name="P79"><text:span text:style-name="T53">附件二：（第十二條）緊急意外事故處理流程</text:span></text:p>
      <text:p text:style-name="P61"/>
      <text:p text:style-name="P62"/>
      <text:p text:style-name="P62"/>
      <text:p text:style-name="P62"/>
      <text:p text:style-name="P62"/>
      <text:p text:style-name="P62"/>
      <text:p text:style-name="P62"/>
      <text:p text:style-name="P63"><draw:line text:anchor-type="char" draw:z-index="5" draw:style-name="gr1" draw:text-style-name="P118" svg:x1="14.998cm" svg:y1="0.044cm" svg:x2="14.998cm" svg:y2="0.679cm"><text:p/></draw:line></text:p>
      <text:p text:style-name="P62"><text:soft-page-break/></text:p>
      <text:p text:style-name="P63"><draw:line text:anchor-type="char" draw:z-index="4" draw:style-name="gr1" draw:text-style-name="P118" svg:x1="12cm" svg:y1="0.03cm" svg:x2="12cm" svg:y2="0.665cm"><text:p/></draw:line><draw:line text:anchor-type="char" draw:z-index="3" draw:style-name="gr1" draw:text-style-name="P118" svg:x1="6.576cm" svg:y1="0.03cm" svg:x2="6.576cm" svg:y2="0.665cm"><text:p/></draw:line><draw:line text:anchor-type="char" draw:z-index="2" draw:style-name="gr1" draw:text-style-name="P118" svg:x1="6.576cm" svg:y1="0.03cm" svg:x2="11.974cm" svg:y2="0.03cm"><text:p/></draw:line></text:p>
      <text:p text:style-name="P63"><draw:frame draw:style-name="fr3" draw:name="框架3" text:anchor-type="char" svg:x="3.814cm" svg:y="0.049cm" svg:width="4.18cm" svg:height="0.979cm" draw:z-index="1"><draw:text-box><text:p text:style-name="P22">通知緊急連絡人</text:p></draw:text-box></draw:frame></text:p>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row table:style-name="表格1.1">
          <table:table-cell table:style-name="表格1.A1" table:number-columns-spanned="3" office:value-type="string">
            <text:p text:style-name="P41">附件三</text:p>
          </table:table-cell>
          <table:covered-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3" office:value-type="string">
            <text:p text:style-name="P42"/>
          </table:table-cell>
          <table:covered-table-cell/>
          <table:covered-table-cell/>
          <table:table-cell table:style-name="表格1.A1" table:number-columns-spanned="2" office:value-type="string">
            <text:p text:style-name="P42"/>
          </table:table-cell>
          <table:covered-table-cell/>
        </table:table-row>
        <table:table-row table:style-name="表格1.2">
          <table:table-cell table:style-name="表格1.A2" table:number-columns-spanned="16" office:value-type="string">
            <text:p text:style-name="P117"><text:span text:style-name="T32"><text:s text:c="5"/></text:span><text:span text:style-name="T21">年</text:span><text:span text:style-name="T32"> <text:s text:c="2"/></text:span><text:span text:style-name="T21">月</text:span><text:span text:style-name="T32">＿＿＿＿＿＿＿＿＿＿＿＿＿＿＿＿＿</text:span><text:span text:style-name="T21">（機構全銜）<text:line-break/></text:span><text:span text:style-name="T52">請領桃園</text:span><text:span text:style-name="T12">市</text:span><text:span text:style-name="T52">政府社會局補助</text:span><text:span text:style-name="T47">失能老人</text:span><text:span text:style-name="T52">接受長期照顧機構服務費用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6">編號</text:p>
          </table:table-cell>
          <table:table-cell table:style-name="表格1.A3" table:number-rows-spanned="2" office:value-type="string">
            <text:p text:style-name="P48">姓名</text:p>
          </table:table-cell>
          <table:table-cell table:style-name="表格1.C3" table:number-rows-spanned="2" table:number-columns-spanned="2" office:value-type="string">
            <text:p text:style-name="P48">出生年月日</text:p>
          </table:table-cell>
          <table:covered-table-cell/>
          <table:table-cell table:style-name="表格1.C3" table:number-rows-spanned="2" table:number-columns-spanned="2" office:value-type="string">
            <text:p text:style-name="P48">身分證字號</text:p>
          </table:table-cell>
          <table:covered-table-cell/>
          <table:table-cell table:style-name="表格1.G3" table:number-columns-spanned="2" office:value-type="string">
            <text:p text:style-name="P48">核定函(日期、字號)</text:p>
          </table:table-cell>
          <table:covered-table-cell/>
          <table:table-cell table:style-name="表格1.C3" table:number-rows-spanned="2" table:number-columns-spanned="2" office:value-type="string">
            <text:p text:style-name="P48">社會福利身分</text:p>
          </table:table-cell>
          <table:covered-table-cell/>
          <table:table-cell table:style-name="表格1.C3" table:number-rows-spanned="2" table:number-columns-spanned="2" office:value-type="string">
            <text:p text:style-name="P48">失能程度</text:p>
          </table:table-cell>
          <table:covered-table-cell/>
          <table:table-cell table:style-name="表格1.M3" table:number-rows-spanned="2" office:value-type="string">
            <text:p text:style-name="P48">入住日期</text:p>
          </table:table-cell>
          <table:table-cell table:style-name="表格1.C3" table:number-rows-spanned="2" table:number-columns-spanned="2" office:value-type="string">
            <text:p text:style-name="P51">請款金額</text:p>
          </table:table-cell>
          <table:covered-table-cell/>
          <table:table-cell table:style-name="表格1.P3" table:number-rows-spanned="2" office:value-type="string">
            <text:p text:style-name="P48">備註</text:p>
          </table:table-cell>
        </table:table-row>
        <table:table-row table:style-name="表格1.4">
          <table:covered-table-cell/>
          <table:covered-table-cell/>
          <table:covered-table-cell/>
          <table:covered-table-cell/>
          <table:covered-table-cell/>
          <table:covered-table-cell/>
          <table:table-cell table:style-name="表格1.G4" table:number-columns-spanned="2" office:value-type="string">
            <text:p text:style-name="P47">核定補助金額</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
          <table:table-cell table:style-name="表格1.A5" office:value-type="string">
            <text:p text:style-name="P50">1</text:p>
          </table:table-cell>
          <table:table-cell table:style-name="表格1.A5" office:value-type="string">
            <text:p text:style-name="P39">　</text:p>
          </table:table-cell>
          <table:table-cell table:style-name="表格1.A5" table:number-columns-spanned="2" office:value-type="string">
            <text:p text:style-name="P39">　</text:p>
          </table:table-cell>
          <table:covered-table-cell/>
          <table:table-cell table:style-name="表格1.A5" table:number-columns-spanned="2" office:value-type="string">
            <text:p text:style-name="P39">　</text:p>
          </table:table-cell>
          <table:covered-table-cell/>
          <table:table-cell table:style-name="表格1.A5" table:number-columns-spanned="2" office:value-type="string">
            <text:p text:style-name="P80"><text:span text:style-name="T56"><text:s text:c="2"/>年 <text:s/>月 <text:s/>日 <text:s text:c="4"/>字第</text:span><text:span text:style-name="T57"> <text:s text:c="9"/></text:span><text:span text:style-name="T56">號函，核定補助金額</text:span><text:span text:style-name="T57"> <text:s text:c="11"/></text:span><text:span text:style-name="T56">元整。</text:span></text:p>
          </table:table-cell>
          <table:covered-table-cell/>
          <table:table-cell table:style-name="表格1.A5" table:number-columns-spanned="2" office:value-type="string">
            <text:p text:style-name="P55">□低收</text:p>
            <text:p text:style-name="P55">□中低收</text:p>
          </table:table-cell>
          <table:covered-table-cell/>
          <table:table-cell table:style-name="表格1.A5" table:number-columns-spanned="2" office:value-type="string">
            <text:p text:style-name="P55">□輕度</text:p>
            <text:p text:style-name="P55">□中度</text:p>
            <text:p text:style-name="P55">□重度</text:p>
          </table:table-cell>
          <table:covered-table-cell/>
          <table:table-cell table:style-name="表格1.M5" office:value-type="string">
            <text:p text:style-name="P43"/>
          </table:table-cell>
          <table:table-cell table:style-name="表格1.A5" table:number-columns-spanned="2" office:value-type="string">
            <text:p text:style-name="P57"/>
          </table:table-cell>
          <table:covered-table-cell/>
          <table:table-cell table:style-name="表格1.P5" office:value-type="string">
            <text:p text:style-name="P44">　</text:p>
          </table:table-cell>
        </table:table-row>
        <table:table-row table:style-name="表格1.5">
          <table:table-cell table:style-name="表格1.A6" office:value-type="string">
            <text:p text:style-name="P50">2</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80"><text:span text:style-name="T56"><text:s text:c="2"/>年 <text:s/>月 <text:s/>日 <text:s text:c="4"/>字第</text:span><text:span text:style-name="T57"> <text:s text:c="9"/></text:span><text:span text:style-name="T56">號函，核定補助金額</text:span><text:span text:style-name="T57"> <text:s text:c="10"/></text:span><text:span text:style-name="T56">元整。</text:span></text:p>
          </table:table-cell>
          <table:covered-table-cell/>
          <table:table-cell table:style-name="表格1.A6" table:number-columns-spanned="2" office:value-type="string">
            <text:p text:style-name="P55">□低收</text:p>
            <text:p text:style-name="P55">□中低收</text:p>
          </table:table-cell>
          <table:covered-table-cell/>
          <table:table-cell table:style-name="表格1.A6" table:number-columns-spanned="2" office:value-type="string">
            <text:p text:style-name="P55">□輕度</text:p>
            <text:p text:style-name="P55">□中度</text:p>
            <text:p text:style-name="P55">□重度</text:p>
          </table:table-cell>
          <table:covered-table-cell/>
          <table:table-cell table:style-name="表格1.M6" office:value-type="string">
            <text:p text:style-name="P43"/>
          </table:table-cell>
          <table:table-cell table:style-name="表格1.A6" table:number-columns-spanned="2" office:value-type="string">
            <text:p text:style-name="P42"/>
          </table:table-cell>
          <table:covered-table-cell/>
          <table:table-cell table:style-name="表格1.P6" office:value-type="string">
            <text:p text:style-name="P44">　</text:p>
          </table:table-cell>
        </table:table-row>
        <table:table-row table:style-name="表格1.5">
          <table:table-cell table:style-name="表格1.A6" office:value-type="string">
            <text:p text:style-name="P50">3</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45"/>
          </table:table-cell>
          <table:covered-table-cell/>
          <table:table-cell table:style-name="表格1.M6" office:value-type="string">
            <text:p text:style-name="P44">　</text:p>
          </table:table-cell>
          <table:table-cell table:style-name="表格1.A6" table:number-columns-spanned="2" office:value-type="string">
            <text:p text:style-name="P45"/>
          </table:table-cell>
          <table:covered-table-cell/>
          <table:table-cell table:style-name="表格1.P6" office:value-type="string">
            <text:p text:style-name="P44">　</text:p>
          </table:table-cell>
        </table:table-row>
        <table:table-row table:style-name="表格1.5">
          <table:table-cell table:style-name="表格1.A6" office:value-type="string">
            <text:p text:style-name="P50">4</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45"/>
          </table:table-cell>
          <table:covered-table-cell/>
          <table:table-cell table:style-name="表格1.M6" office:value-type="string">
            <text:p text:style-name="P44">　</text:p>
          </table:table-cell>
          <table:table-cell table:style-name="表格1.A6" table:number-columns-spanned="2" office:value-type="string">
            <text:p text:style-name="P45"/>
          </table:table-cell>
          <table:covered-table-cell/>
          <table:table-cell table:style-name="表格1.P6" office:value-type="string">
            <text:p text:style-name="P44">　</text:p>
          </table:table-cell>
        </table:table-row>
        <table:table-row table:style-name="表格1.5">
          <table:table-cell table:style-name="表格1.A6" office:value-type="string">
            <text:p text:style-name="P50">5</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45"/>
          </table:table-cell>
          <table:covered-table-cell/>
          <table:table-cell table:style-name="表格1.M6" office:value-type="string">
            <text:p text:style-name="P44">　</text:p>
          </table:table-cell>
          <table:table-cell table:style-name="表格1.A6" table:number-columns-spanned="2" office:value-type="string">
            <text:p text:style-name="P45"/>
          </table:table-cell>
          <table:covered-table-cell/>
          <table:table-cell table:style-name="表格1.P6" office:value-type="string">
            <text:p text:style-name="P44">　</text:p>
          </table:table-cell>
        </table:table-row>
        <table:table-row table:style-name="表格1.5">
          <table:table-cell table:style-name="表格1.A6" office:value-type="string">
            <text:p text:style-name="P50">6</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45"/>
          </table:table-cell>
          <table:covered-table-cell/>
          <table:table-cell table:style-name="表格1.M6" office:value-type="string">
            <text:p text:style-name="P44">　</text:p>
          </table:table-cell>
          <table:table-cell table:style-name="表格1.A6" table:number-columns-spanned="2" office:value-type="string">
            <text:p text:style-name="P45"/>
          </table:table-cell>
          <table:covered-table-cell/>
          <table:table-cell table:style-name="表格1.P6" office:value-type="string">
            <text:p text:style-name="P44">　</text:p>
          </table:table-cell>
        </table:table-row>
        <table:table-row table:style-name="表格1.5">
          <table:table-cell table:style-name="表格1.A6" office:value-type="string">
            <text:p text:style-name="P50">7</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45"/>
          </table:table-cell>
          <table:covered-table-cell/>
          <table:table-cell table:style-name="表格1.M6" office:value-type="string">
            <text:p text:style-name="P44">　</text:p>
          </table:table-cell>
          <table:table-cell table:style-name="表格1.A6" table:number-columns-spanned="2" office:value-type="string">
            <text:p text:style-name="P45"/>
          </table:table-cell>
          <table:covered-table-cell/>
          <table:table-cell table:style-name="表格1.P6" office:value-type="string">
            <text:p text:style-name="P44">　</text:p>
          </table:table-cell>
        </table:table-row>
        <table:table-row table:style-name="表格1.5">
          <table:table-cell table:style-name="表格1.A6" office:value-type="string">
            <text:p text:style-name="P50">8</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45"/>
          </table:table-cell>
          <table:covered-table-cell/>
          <table:table-cell table:style-name="表格1.M6" office:value-type="string">
            <text:p text:style-name="P44">　</text:p>
          </table:table-cell>
          <table:table-cell table:style-name="表格1.A6" table:number-columns-spanned="2" office:value-type="string">
            <text:p text:style-name="P45"/>
          </table:table-cell>
          <table:covered-table-cell/>
          <table:table-cell table:style-name="表格1.P6" office:value-type="string">
            <text:p text:style-name="P44">　</text:p>
          </table:table-cell>
        </table:table-row>
        <table:table-row table:style-name="表格1.5">
          <table:table-cell table:style-name="表格1.A6" office:value-type="string">
            <text:p text:style-name="P50">9</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39">　</text:p>
          </table:table-cell>
          <table:covered-table-cell/>
          <table:table-cell table:style-name="表格1.A6" table:number-columns-spanned="2" office:value-type="string">
            <text:p text:style-name="P45"/>
          </table:table-cell>
          <table:covered-table-cell/>
          <table:table-cell table:style-name="表格1.M6" office:value-type="string">
            <text:p text:style-name="P44">　</text:p>
          </table:table-cell>
          <table:table-cell table:style-name="表格1.A6" table:number-columns-spanned="2" office:value-type="string">
            <text:p text:style-name="P45"/>
          </table:table-cell>
          <table:covered-table-cell/>
          <table:table-cell table:style-name="表格1.P6" office:value-type="string">
            <text:p text:style-name="P44">　</text:p>
          </table:table-cell>
        </table:table-row>
        <table:table-row table:style-name="表格1.5">
          <table:table-cell table:style-name="表格1.A6" office:value-type="string">
            <text:p text:style-name="P50">10</text:p>
          </table:table-cell>
          <table:table-cell table:style-name="表格1.A6" office:value-type="string">
            <text:p text:style-name="P39">　</text:p>
          </table:table-cell>
          <table:table-cell table:style-name="表格1.A6" table:number-columns-spanned="2" office:value-type="string">
            <text:p text:style-name="P39">　</text:p>
          </table:table-cell>
          <table:covered-table-cell/>
          <table:table-cell table:style-name="表格1.E14" table:number-columns-spanned="2" office:value-type="string">
            <text:p text:style-name="P39">　</text:p>
          </table:table-cell>
          <table:covered-table-cell/>
          <table:table-cell table:style-name="表格1.E14" table:number-columns-spanned="2" office:value-type="string">
            <text:p text:style-name="P39">　</text:p>
          </table:table-cell>
          <table:covered-table-cell/>
          <table:table-cell table:style-name="表格1.E14" table:number-columns-spanned="2" office:value-type="string">
            <text:p text:style-name="P39">　</text:p>
          </table:table-cell>
          <table:covered-table-cell/>
          <table:table-cell table:style-name="表格1.E14" table:number-columns-spanned="2" office:value-type="string">
            <text:p text:style-name="P45"/>
          </table:table-cell>
          <table:covered-table-cell/>
          <table:table-cell table:style-name="表格1.M14" office:value-type="string">
            <text:p text:style-name="P44">　</text:p>
          </table:table-cell>
          <table:table-cell table:style-name="表格1.E14" table:number-columns-spanned="2" office:value-type="string">
            <text:p text:style-name="P45"/>
          </table:table-cell>
          <table:covered-table-cell/>
          <table:table-cell table:style-name="表格1.P14" office:value-type="string">
            <text:p text:style-name="P44">　</text:p>
          </table:table-cell>
        </table:table-row>
        <table:table-row table:style-name="表格1.15">
          <table:table-cell table:style-name="表格1.A15" table:number-columns-spanned="4" office:value-type="string">
            <text:p text:style-name="P58">第 頁/共 頁</text:p>
          </table:table-cell>
          <table:covered-table-cell/>
          <table:covered-table-cell/>
          <table:covered-table-cell/>
          <table:table-cell table:style-name="表格1.E15" table:number-columns-spanned="2" office:value-type="string">
            <text:p text:style-name="P59">本頁金額小計</text:p>
          </table:table-cell>
          <table:covered-table-cell/>
          <table:table-cell table:style-name="表格1.G15" table:number-columns-spanned="10" office:value-type="string">
            <text:p text:style-name="P56">(請用0.1.2.3.4.5.6.7.8.9數目字填寫)</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3" table:number-columns-spanned="3" office:value-type="string">
            <text:p text:style-name="P81"><text:span text:style-name="T73">經辦</text:span><text:span text:style-name="T74">人</text:span></text:p>
          </table:table-cell>
          <table:covered-table-cell/>
          <table:covered-table-cell/>
          <table:table-cell table:style-name="表格1.A16" table:number-rows-spanned="3" table:number-columns-spanned="4" office:value-type="string">
            <text:p text:style-name="P81"><text:span text:style-name="T75">出納/會</text:span><text:span text:style-name="T76">計</text:span></text:p>
          </table:table-cell>
          <table:covered-table-cell/>
          <table:covered-table-cell/>
          <table:covered-table-cell/>
          <table:table-cell table:style-name="表格1.A16" table:number-rows-spanned="3" table:number-columns-spanned="2" office:value-type="string">
            <text:p text:style-name="P81"><text:span text:style-name="T73">負責</text:span><text:span text:style-name="T74">人</text:span></text:p>
          </table:table-cell>
          <table:covered-table-cell/>
          <table:table-cell table:style-name="表格1.J16" table:number-rows-spanned="3" table:number-columns-spanned="7" office:value-type="string">
            <text:p text:style-name="P81"><text:span text:style-name="T77">機構印</text:span><text:span text:style-name="T78">信</text:span></text:p>
          </table: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7" table:number-columns-spanned="7" office:value-type="string">
            <text:p text:style-name="P65">承辦人、會計 或 出納 不得由負責人兼任</text:p>
          </table:table-cell>
          <table:covered-table-cell/>
          <table:covered-table-cell/>
          <table:covered-table-cell/>
          <table:covered-table-cell/>
          <table:covered-table-cell/>
          <table:covered-table-cell/>
          <table:table-cell table:style-name="表格1.J17" table:number-columns-spanned="9" office:value-type="string">
            <text:p text:style-name="P81"><text:span text:style-name="T79">負責人與機構章請核蓋與合約同一圖</text:span><text:span text:style-name="T80">記</text:span></text:p>
          </table:table-cell>
          <table:covered-table-cell/>
          <table:covered-table-cell/>
          <table:covered-table-cell/>
          <table:covered-table-cell/>
          <table:covered-table-cell/>
          <table:covered-table-cell/>
          <table:covered-table-cell/>
          <table:covered-table-cell/>
        </table:table-row>
      </table:table>
      <text:p text:style-name="P40"/>
      <text:p text:style-name="Standard"><text:span text:style-name="T22">附件四</text:span></text:p>
      <text:p text:style-name="P60">領據</text:p>
      <text:p text:style-name="P1"><text:soft-page-break/><text:span text:style-name="T30">茲收到桃園</text:span><text:span text:style-name="T4">市政府社會局補助辦理民國</text:span><text:span text:style-name="T5"> <text:s text:c="4"/></text:span><text:span text:style-name="T4">年</text:span><text:span text:style-name="T5"> <text:s text:c="3"/></text:span><text:span text:style-name="T4">月</text:span><text:span text:style-name="T3">失能老人接受長期照顧機構服務</text:span><text:span text:style-name="T4">委託照顧費計</text:span><text:span text:style-name="T2">新臺幣</text:span><text:span text:style-name="T6"> <text:s text:c="19"/></text:span><text:span text:style-name="T2">元整</text:span><text:span text:style-name="T4">。</text:span><text:span text:style-name="T13">(請用零、壹、貳、参、肆、伍、陸、柒、捌、玖、拾、拾、佰、仟、萬大寫數目字填寫)</text:span></text:p>
      <text:p text:style-name="P2"><text:span text:style-name="T4">此 <text:s/>致 <text:s text:c="12"/></text:span></text:p>
      <text:p text:style-name="P2"><text:span text:style-name="T4">桃園市政府社會局</text:span></text:p>
      <text:p text:style-name="P3"/>
      <text:p text:style-name="P4"><text:span text:style-name="T30">單位（章）：</text:span><text:span text:style-name="T87">務必與原合約用印為同一枚印章</text:span></text:p>
      <text:p text:style-name="P6"/>
      <text:p text:style-name="P6">地址：</text:p>
      <text:p text:style-name="P6">電話：</text:p>
      <text:p text:style-name="P6">統一編號：</text:p>
      <text:p text:style-name="P4"><text:span text:style-name="T30">會計(章）：</text:span><text:span text:style-name="T87">不得由負責人兼任</text:span></text:p>
      <text:p text:style-name="P6"/>
      <text:p text:style-name="P4"><text:span text:style-name="T30">出納（章）：</text:span><text:span text:style-name="T87">不得由負責人兼任</text:span></text:p>
      <text:p text:style-name="P6"/>
      <text:p text:style-name="P5"><text:span text:style-name="T30">負責人（章）：</text:span><text:span text:style-name="T87">務必與原合約用印為同一枚印章</text:span></text:p>
      <text:p text:style-name="P6"/>
      <text:p text:style-name="P4"><text:span text:style-name="T30">金融機構名稱：</text:span><text:span text:style-name="T87">銀行代號-銀行名稱-分行名稱 </text:span></text:p>
      <text:p text:style-name="P6"><text:soft-page-break/>帳戶名稱：</text:p>
      <text:p text:style-name="P6">帳戶號碼：</text:p>
      <text:p text:style-name="P82"><text:span text:style-name="T59">中華民國 <text:s text:c="3"/>年 <text:s text:c="3"/>月 <text:s text:c="3"/></text:span><text:span text:style-name="T6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斿E74?E6?8E體" svg:font-family="斿E74?E6?8E體,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純文字" style:family="paragraph" style:parent-style-name="Standard">
      <style:text-properties style:font-name="細明體" fo:language="none" fo:country="none" style:font-name-asian="細明體" style:font-name-complex="Courier New"/>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內文1" style:family="paragraph" style:parent-style-name="Standard">
      <style:paragraph-properties fo:margin-left="1.501cm" fo:margin-right="0cm" fo:margin-top="0.635cm" fo:margin-bottom="0cm" style:line-height-at-least="0.635cm" fo:text-align="justify" style:justify-single-word="false" fo:orphans="2" fo:widows="2" fo:text-indent="1.041cm" style:auto-text-indent="false" style:vertical-align="baseline"/>
      <style:text-properties fo:font-size="13pt" fo:letter-spacing="0.035cm" style:letter-kerning="true" style:font-size-asian="13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style:text-properties fo:language="none" fo:country="none" style:font-size-complex="12pt"/>
    </style:style>
    <style:style style:name="問候" style:family="paragraph" style:parent-style-name="Standard" style:next-style-name="Standard">
      <style:text-properties fo:color="#ff0000" style:font-name="標楷體" fo:font-size="14pt" fo:language="none" fo:country="none"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fo:color="#ff0000" style:font-name="標楷體" fo:font-size="14pt" fo:language="none" fo:country="none" style:font-name-asian="標楷體" style:font-size-asian="14pt" style:font-name-complex="標楷體" style:font-size-complex="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fo:font-size="12pt" style:letter-kerning="true" style:font-size-asian="12pt"/>
    </style:style>
    <style:style style:name="註釋標題_20_字元" style:display-name="註釋標題 字元" style:family="text">
      <style:text-properties fo:font-size="12pt" style:letter-kerning="true" style:font-size-asian="12pt" style:font-size-complex="12pt"/>
    </style:style>
    <style:style style:name="問候_20_字元" style:display-name="問候 字元" style:family="text">
      <style:text-properties fo:color="#ff0000" style:font-name="標楷體" fo:font-size="14pt" style:letter-kerning="true" style:font-name-asian="標楷體" style:font-size-asian="14pt" style:font-name-complex="標楷體" style:font-size-complex="14pt"/>
    </style:style>
    <style:style style:name="結語_20_字元" style:display-name="結語 字元" style:family="text">
      <style:text-properties fo:color="#ff0000" style:font-name="標楷體" fo:font-size="14pt" style:letter-kerning="true" style:font-name-asian="標楷體" style:font-size-asian="14pt" style:font-name-complex="標楷體" style:font-size-complex="14pt"/>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11">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1.27cm" fo:margin-left="3.75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85cm" fo:text-indent="-0.995cm" fo:margin-left="2.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7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3.73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4.40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06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9.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4.40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063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8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1" text:start-value="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20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64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535cm" fo:text-indent="-0.995cm" fo:margin-left="3.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1" text:start-value="11">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14">
        <style:list-level-properties text:list-level-position-and-space-mode="label-alignment">
          <style:list-level-label-alignment text:label-followed-by="listtab" text:list-tab-stop-position="1.976cm" fo:text-indent="-1.976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498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1.501cm" fo:margin-right="1.498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社會局委託機構辦理老人收容安置合約書</dc:title>
    <meta:initial-creator>sf_user</meta:initial-creator>
    <meta:creation-date>2022-12-07T16:58:00</meta:creation-date>
    <dc:creator>周宥安</dc:creator>
    <dc:date>2022-12-15T14:17:00</dc:date>
    <meta:print-date>2020-10-22T10:49:00</meta:print-date>
    <meta:editing-cycles>7</meta:editing-cycles>
    <meta:editing-duration>PT6M</meta:editing-duration>
    <meta:document-statistic meta:table-count="1" meta:image-count="0" meta:object-count="0" meta:page-count="16" meta:paragraph-count="382" meta:word-count="6421" meta:character-count="9461"/>
    <meta:generator>OpenOffice/4.1.11$Win32 OpenOffice.org_project/4111m1$Build-9808</meta:generator>
  </office:meta>
</office:document-meta>
</file>