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MS PMincho" svg:font-family="'MS PMincho', 'MS Gothi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988cm" fo:text-align="end" style:justify-single-word="false"/>
    </style:style>
    <style:style style:name="P3" style:family="paragraph" style:parent-style-name="Standard">
      <style:paragraph-properties fo:line-height="0.988cm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margin-left="0.755cm" fo:margin-right="0cm" fo:line-height="0.988cm" fo:text-indent="-0.988cm" style:auto-text-indent="false"/>
    </style:style>
    <style:style style:name="P5" style:family="paragraph" style:parent-style-name="Standard">
      <style:paragraph-properties fo:margin-left="0.998cm" fo:margin-right="0cm" fo:line-height="0.988cm" fo:text-indent="-0.998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margin-left="-0.25cm" fo:margin-right="0cm" fo:margin-top="0.423cm" fo:margin-bottom="0cm" fo:line-height="0.988cm" fo:text-indent="0cm" style:auto-text-indent="false"/>
    </style:style>
    <style:style style:name="P7" style:family="paragraph" style:parent-style-name="Standard">
      <style:paragraph-properties fo:margin-left="-0.25cm" fo:margin-right="0cm" fo:line-height="0.988cm" fo:text-indent="0cm" style:auto-text-indent="false"/>
    </style:style>
    <style:style style:name="P8" style:family="paragraph" style:parent-style-name="Standard">
      <style:paragraph-properties fo:margin-left="-0.25cm" fo:margin-right="0cm" fo:line-height="0.988cm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10" style:family="paragraph" style:parent-style-name="Standard">
      <style:paragraph-properties fo:margin-left="0cm" fo:margin-right="0cm" fo:line-height="0.988cm" fo:text-align="justify" fo:text-align-last="justify" style:justify-single-word="false" fo:text-indent="-0.499cm" style:auto-text-indent="false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MS PMincho" fo:font-size="14pt" fo:font-weight="bold" style:font-name-asian="MS PMincho" style:font-size-asian="14pt" style:font-weight-asian="bold" style:font-name-complex="MS PMincho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桃園</text:span><text:span text:style-name="T1">市政府社會局</text:span></text:p>
      <text:p text:style-name="P1"><text:span text:style-name="T1">個人資料</text:span><text:span text:style-name="T1">蒐集聲明暨</text:span><text:span text:style-name="T1">同意書</text:span></text:p>
      <text:p text:style-name="P4"><text:span text:style-name="T4">一、本局取得您的個人資料，目的在於辦理「</text:span><text:span text:style-name="T4">桃園市獨居老人分級照顧計畫</text:span><text:span text:style-name="T4">」，蒐集、處理及</text:span><text:span text:style-name="T4">利</text:span><text:span text:style-name="T4">用您的個人資料</text:span><text:span text:style-name="T4">，均依</text:span><text:span text:style-name="T4">個人資料保護法及相關法令之規</text:span><text:span text:style-name="T4">定辦理</text:span><text:span text:style-name="T4">。</text:span></text:p>
      <text:p text:style-name="P4"><text:span text:style-name="T4">二、本次蒐集</text:span><text:span text:style-name="T4">、處理及利</text:span><text:span text:style-name="T4">用您的個人資料，如</text:span><text:span text:style-name="T4">獨居老人名冊與相關資料填表說明</text:span><text:span text:style-name="T4">所載。</text:span></text:p>
      <text:p text:style-name="P4"><text:span text:style-name="T4">三、您同意本局為使審查作業落實公平、公正與客觀原則，以您所提供的個人資料確認您的身分，與您進行聯絡並從事相關素行查核；並同意本局處理及使用您的個人資料。</text:span><text:span text:style-name="T4">(註：視活動性質增列)</text:span></text:p>
      <text:p text:style-name="P4"><text:span text:style-name="T4">四、本</text:span><text:span text:style-name="T4">聲明暨</text:span><text:span text:style-name="T4">同意書若有未盡事宜，依個人資料保護法或其他相關法律之規定辦理。</text:span></text:p>
      <text:p text:style-name="P4"><text:span text:style-name="T4">五、您瞭解此一同意書符合個人資料保護法及相關法規之要求，具有書面同意本局蒐集、處理及</text:span><text:span text:style-name="T4">利</text:span><text:span text:style-name="T4">用您個人資料之效果。</text:span></text:p>
      <text:p text:style-name="P5"/>
      <text:p text:style-name="P6"><text:span text:style-name="T8">我已詳閱本同意書，瞭解並同意受</text:span><text:span text:style-name="T8">此</text:span><text:span text:style-name="T8">同意書之拘束</text:span><text:span text:style-name="T8">，另</text:span><text:span text:style-name="T10">在符合上述告知事項範圍內，提供以下單位個人資料(視需要提供</text:span><text:span text:style-name="T11">姓名、性別、年齡、聯絡電話、通訊地址)</text:span><text:span text:style-name="T10">，願意者請打</text:span><text:span text:style-name="T14">✓</text:span><text:span text:style-name="T10">。</text:span></text:p>
      <text:p text:style-name="P8">提供單位：</text:p>
      <text:p text:style-name="P7"><text:span text:style-name="T12">□公益、社福團體 <text:s text:c="4"/>□</text:span><text:span text:style-name="T6">民意代表協助或關懷等 <text:s text:c="4"/></text:span><text:span text:style-name="T12">□媒體</text:span><text:span text:style-name="T6">報導</text:span></text:p>
      <text:p text:style-name="P3"/>
      <text:p text:style-name="P2"><text:span text:style-name="T4">立同意書人</text:span><text:span text:style-name="T4">：</text:span><text:span text:style-name="T4">_______________________</text:span><text:span text:style-name="T6">(</text:span><text:span text:style-name="T6">須</text:span><text:span text:style-name="T4">本人簽</text:span><text:span text:style-name="T4">名或蓋</text:span><text:span text:style-name="T4">章</text:span><text:span text:style-name="T6">)</text:span></text:p>
      <text:p text:style-name="P10"><text:span text:style-name="T6"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MS PMincho" svg:font-family="'MS PMincho', 'MS Gothi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letter-kerning="true" style:font-size-asian="9pt" style:font-name-complex="Cambria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社發科范玫宜</meta:initial-creator>
    <meta:creation-date>2023-06-13T15:08:00</meta:creation-date>
    <dc:creator>林瓊茹</dc:creator>
    <dc:date>2023-06-13T15:08:00</dc:date>
    <meta:print-date>2023-02-14T13:03:00</meta:print-date>
    <meta:editing-cycles>2</meta:editing-cycles>
    <meta:editing-duration>PT2M</meta:editing-duration>
    <meta:document-statistic meta:table-count="0" meta:image-count="0" meta:object-count="0" meta:page-count="1" meta:paragraph-count="12" meta:word-count="437" meta:character-count="482"/>
    <meta:generator>OpenOffice/4.1.11$Win32 OpenOffice.org_project/4111m1$Build-9808</meta:generator>
  </office:meta>
</office:document-meta>
</file>