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paragraph-properties fo:margin-left="2.193cm" fo:margin-right="0cm" fo:text-indent="-1.304cm" style:auto-text-indent="false"/>
    </style:style>
    <style:style style:name="P2" style:family="paragraph" style:parent-style-name="清單段落">
      <style:paragraph-properties fo:margin-left="2.498cm" fo:margin-right="0cm" fo:text-indent="-1.605cm" style:auto-text-indent="false"/>
    </style:style>
    <style:style style:name="P3" style:family="paragraph" style:parent-style-name="清單段落">
      <style:paragraph-properties fo:margin-left="2.498cm" fo:margin-right="0cm" fo:text-indent="-1.605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paragraph-properties fo:margin-left="1.88cm" fo:margin-right="0cm" fo:text-indent="-0.988cm" style:auto-text-indent="false"/>
    </style:style>
    <style:style style:name="P5" style:family="paragraph" style:parent-style-name="清單段落">
      <style:paragraph-properties fo:margin-left="0cm" fo:margin-right="0cm" fo:text-indent="0cm" style:auto-text-indent="false"/>
    </style:style>
    <style:style style:name="P6"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1.997cm" fo:margin-right="0cm" fo:text-indent="-1.048cm" style:auto-text-indent="false"/>
    </style:style>
    <style:style style:name="P8" style:family="paragraph" style:parent-style-name="清單段落">
      <style:paragraph-properties fo:margin-left="1.937cm" fo:margin-right="0cm" fo:text-indent="-0.988cm" style:auto-text-indent="false"/>
    </style:style>
    <style:style style:name="P9" style:family="paragraph" style:parent-style-name="Standard" style:list-style-name="WW8Num6"/>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72cm" fo:margin-right="0cm" fo:text-indent="-1.235cm" style:auto-text-indent="false"/>
    </style:style>
    <style:style style:name="P13" style:family="paragraph" style:parent-style-name="Standard">
      <style:paragraph-properties fo:margin-left="1.972cm" fo:margin-right="0cm" fo:text-indent="-1.23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桃園市預防走失愛的手鍊實施計畫</text:span></text:p>
      <text:p text:style-name="P10"/>
      <text:list xml:id="list5779597962063797284" text:style-name="WW8Num6">
        <text:list-item>
          <text:p text:style-name="P9"><text:span text:style-name="T2">緣起：本實施計畫係為保障有走失之虞之老人及身心障礙者提供生活必要之福利服務特訂定之。</text:span></text:p>
        </text:list-item>
      </text:list>
      <text:p text:style-name="P11"/>
      <text:list xml:id="list43724843" text:continue-numbering="true" text:style-name="WW8Num6">
        <text:list-item>
          <text:p text:style-name="P9"><text:span text:style-name="T2">服務目的：桃園市政府（以下簡稱本府）有鑒於有走失之虞之老人及身心障礙者走失人數日益增加，且多數為非自願性離家，其走失後常因無法自我表達而流落街頭。因此本府積極辦理「預防走失愛的手鍊」服務，透過二十四小時電話協尋，以協助該弱勢族群，防範其走失並給予即時之援助。</text:span></text:p>
        </text:list-item>
      </text:list>
      <text:p text:style-name="P10"/>
      <text:p text:style-name="Standard"><text:span text:style-name="T2">三、申請對象及應備文件：</text:span></text:p>
      <text:p text:style-name="P1"><text:span text:style-name="T2">(一) 設籍本市有走失之虞之身心障礙者：</text:span></text:p>
      <text:p text:style-name="P2"><text:span text:style-name="T2"><text:s text:c="4"/>1.申請書1份</text:span></text:p>
      <text:p text:style-name="P2"><text:span text:style-name="T2"><text:s text:c="4"/>2.身心障礙手冊(證明)影本[須為智能障礙者、失智症者、自閉症患者、慢性精神病患者、多重障礙包含上述之一者]。身心障礙證明影本ICD診斷碼須為【06】、【10】、【11】、【12】或【13】。</text:span></text:p>
      <text:p text:style-name="P4"><text:span text:style-name="T2">(二) 設籍本市有走失之虞之老人(擇一檢附)：</text:span></text:p>
      <text:p text:style-name="P2"><text:span text:style-name="T2"><text:s text:c="4"/>1. 申請書1份</text:span></text:p>
      <text:p text:style-name="P2"><text:span text:style-name="T2"><text:s text:c="4"/>2. 醫師診斷證明書影本（須為三個月內公立醫院或衛生福利部評定合格之醫院）或警察局走失紀錄影本。</text:span></text:p>
      <text:p text:style-name="P3"/>
      <text:p text:style-name="Standard"><text:span text:style-name="T2">四、申請單位：本市各區公所社會課</text:span></text:p>
      <text:p text:style-name="P10"/>
      <text:p text:style-name="P5"><text:span text:style-name="T2">五、申請方式：請親洽申請單位辦理，符合資格即核發手鍊。</text:span></text:p>
      <text:p text:style-name="P6"/>
      <text:p text:style-name="Standard"><text:span text:style-name="T2">六、注意事項：</text:span></text:p>
      <text:p text:style-name="P7"><text:span text:style-name="T2">(一)手鍊若遺失或損毀，申請人需自行負擔重新製作手鍊費用新臺幣200元，再持繳費收據至申請單位辦理。</text:span></text:p>
      <text:p text:style-name="P8"><text:span text:style-name="T2">(二)未符補助者，可自費洽本府委託服務單位中華民國老人福利推動聯盟辦理。</text:span></text:p>
      <text:p text:style-name="P12"><text:span text:style-name="T2"><text:s/>(三)若經核可補助之使用人身故或遷徙，請申請人與本府及委託單位聯繫，以利使用人名冊建檔之維護，倘經查核未確實通報者，將停止提供服務。遷徙者，請另洽戶籍所在地之鄉（鎮、市、區）公所社會課申辦。</text:span></text:p>
      <text:p text:style-name="P8"><text:span text:style-name="T2">(四)本計畫之手鍊申請資格審核、發放及系統資訊登入等各項業務執行皆由公所配合辦理。</text:span></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3z0" style:family="text">
      <style:text-properties fo:letter-spacing="normal" style:font-name-asian="新細明體1"/>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ne_20_numbering" style:display-name="Line numbering"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第" style:num-suffix="條" style:num-format="1">
        <style:list-level-properties text:list-level-position-and-space-mode="label-alignment">
          <style:list-level-label-alignment text:label-followed-by="listtab" fo:text-indent="-2.196cm" fo:margin-left="2.9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3-18T11:44:00</meta:creation-date>
    <dc:creator>饒涵</dc:creator>
    <dc:date>2015-03-25T12:00:00</dc:date>
    <meta:print-date>2015-03-25T12:00:00</meta:print-date>
    <meta:editing-cycles>7</meta:editing-cycles>
    <meta:editing-duration>PT58M</meta:editing-duration>
    <meta:document-statistic meta:table-count="0" meta:image-count="0" meta:object-count="0" meta:page-count="1" meta:paragraph-count="18" meta:word-count="657" meta:character-count="694"/>
    <meta:generator>OpenOffice.org/3.4.1$Win32 OpenOffice.org_project/341m1$Build-9593</meta:generator>
  </office:meta>
</office:document-meta>
</file>