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4.193cm"/>
    </style:style>
    <style:style style:name="表格1.H" style:family="table-column">
      <style:table-column-properties style:column-width="1.526cm"/>
    </style:style>
    <style:style style:name="表格1.I" style:family="table-column">
      <style:table-column-properties style:column-width="0.407cm"/>
    </style:style>
    <style:style style:name="表格1.J" style:family="table-column">
      <style:table-column-properties style:column-width="0.584cm"/>
    </style:style>
    <style:style style:name="表格1.K" style:family="table-column">
      <style:table-column-properties style:column-width="1.166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0.997cm"/>
    </style:style>
    <style:style style:name="表格1.N" style:family="table-column">
      <style:table-column-properties style:column-width="1.307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3.717cm"/>
    </style:style>
    <style:style style:name="表格1.1" style:family="table-row">
      <style:table-row-properties style:min-row-height="1.45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94cm" style:keep-together="true" fo:keep-together="auto"/>
    </style:style>
    <style:style style:name="表格1.3" style:family="table-row">
      <style:table-row-properties style:min-row-height="0.967cm" style:keep-together="true" fo:keep-together="auto"/>
    </style:style>
    <style:style style:name="表格1.4" style:family="table-row">
      <style:table-row-properties style:min-row-height="0.713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4.988cm" style:keep-together="true" fo:keep-together="auto"/>
    </style:style>
    <style:style style:name="表格1.6" style:family="table-row">
      <style:table-row-properties style:min-row-height="0.746cm" style:keep-together="true" fo:keep-together="auto"/>
    </style:style>
    <style:style style:name="表格1.7" style:family="table-row">
      <style:table-row-properties style:min-row-height="2.983cm" style:keep-together="true" fo:keep-together="auto"/>
    </style:style>
    <style:style style:name="表格1.8" style:family="table-row">
      <style:table-row-properties style:min-row-height="1.748cm" style:keep-together="true" fo:keep-together="auto"/>
    </style:style>
    <style:style style:name="表格1.9" style:family="table-row">
      <style:table-row-properties style:min-row-height="1.201cm" style:keep-together="true" fo:keep-together="auto"/>
    </style:style>
    <style:style style:name="表格1.10" style:family="table-row">
      <style:table-row-properties style:min-row-height="2.242cm" style:keep-together="true" fo:keep-together="auto"/>
    </style:style>
    <style:style style:name="表格1.11" style:family="table-row">
      <style:table-row-properties style:min-row-height="1.245cm" style:keep-together="true" fo:keep-together="auto"/>
    </style:style>
    <style:style style:name="表格1.12" style:family="table-row">
      <style:table-row-properties style:min-row-height="2.489cm" style:keep-together="true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margin-left="0.582cm" fo:margin-right="0.199cm" fo:line-height="0.635cm" fo:text-align="center" style:justify-single-word="false" fo:text-indent="-0.582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582cm" fo:margin-right="0cm" fo:line-height="0.635cm" fo:text-align="justify" fo:text-align-last="justify" style:justify-single-word="false" fo:text-indent="-0.582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582cm" fo:margin-right="0cm" fo:line-height="0.635cm" fo:text-align="justify" style:justify-single-word="false" fo:text-indent="-0.5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944cm" fo:margin-right="0cm" fo:line-height="0.635cm" fo:text-align="justify" style:justify-single-word="false" fo:text-indent="-0.944cm" style:auto-text-indent="false"/>
    </style:style>
    <style:style style:name="P13" style:family="paragraph" style:parent-style-name="Standard">
      <style:paragraph-properties fo:margin-left="0.944cm" fo:margin-right="0cm" fo:line-height="0.882cm" fo:text-indent="-0.944cm" style:auto-text-indent="false"/>
    </style:style>
    <style:style style:name="P14" style:family="paragraph" style:parent-style-name="Standard">
      <style:paragraph-properties fo:margin-left="0.944cm" fo:margin-right="0cm" fo:line-height="0.882cm" fo:text-align="justify" style:justify-single-word="false" fo:text-indent="-0.944cm" style:auto-text-indent="false"/>
    </style:style>
    <style:style style:name="P15" style:family="paragraph" style:parent-style-name="Standard">
      <style:paragraph-properties fo:margin-left="0.944cm" fo:margin-right="0cm" fo:line-height="0.882cm" fo:text-indent="-0.944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944cm" fo:margin-right="0cm" fo:line-height="0.882cm" fo:text-align="justify" style:justify-single-word="false" fo:text-indent="-0.94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804cm" fo:margin-right="2.057cm" fo:text-align="justify" fo:text-align-last="justify" style:justify-single-word="false" fo:text-indent="1.189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04cm" fo:margin-right="0.559cm" fo:text-align="justify" fo:text-align-last="justify" style:justify-single-word="false" fo:text-indent="-0.24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20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08cm" fo:margin-right="0cm" fo:text-align="justify" fo:text-align-last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08cm" fo:margin-right="0cm" fo:text-align="justify" fo:text-align-last="justify" style:justify-single-word="false" fo:text-indent="-0.808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桃園市</text:span><text:span text:style-name="T3"> <text:s text:c="9"/></text:span><text:span text:style-name="T2">區中低收入戶老人住屋修繕補助申請表 <text:s text:c="5"/></text:span><text:span text:style-name="T6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4" office:value-type="string">
            <text:p text:style-name="P1">申請人姓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1.M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A1" table:number-columns-spanned="6" office:value-type="string">
            <text:p text:style-name="P6"><text:s text:c="6"/>前</text:p>
            <text:p text:style-name="P7"><text:span text:style-name="T5">民國 <text:s text:c="7"/>年 <text:s text:c="3"/>月 <text:s text:c="3"/>日</text:span></text:p>
            <text:p text:style-name="P6"><text:s text:c="6"/>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M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住址</text:p>
          </table:table-cell>
          <table:covered-table-cell/>
          <table:covered-table-cell/>
          <table:table-cell table:style-name="表格1.M1" table:number-columns-spanned="13" office:value-type="string">
            <text:p text:style-name="P3"><text:s text:c="8"/>區 <text:s text:c="6"/>路（街） <text:s/>　段　 <text:s text:c="2"/>巷　 <text:s text:c="2"/>弄　 <text:s text:c="2"/>號　 <text:s/>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9">應 <text:s text:c="4"/>備 <text:s text:c="4"/>文 <text:s text:c="3"/>件</text:p>
          </table:table-cell>
          <table:table-cell table:style-name="表格1.A1" table:number-columns-spanned="9" office:value-type="string">
            <text:p text:style-name="P10">自有房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5">租用房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9" office:value-type="string">
            <text:p text:style-name="P12"><text:span text:style-name="T4">□1.切結書。</text:span></text:p>
            <text:p text:style-name="P12"><text:span text:style-name="T4">□2.低收入戶、中低收入戶或中低收入老人生活津貼證明。(由公所開立)</text:span></text:p>
            <text:p text:style-name="P12"><text:span text:style-name="T4">□3.房屋所有權狀影本。</text:span></text:p>
            <text:p text:style-name="P12"><text:span text:style-name="T4">□4.估價單(應加蓋估價廠商之統一編號章或免用統一編號章與負責人私章)。</text:span></text:p>
            <text:p text:style-name="P12"><text:span text:style-name="T4">□5.施工前照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2"><text:span text:style-name="T4">□1.切結書。</text:span></text:p>
            <text:p text:style-name="P12"><text:span text:style-name="T4">□2.低收入戶、中低收入戶或中低收入老人生活津貼證明。(由公所開立)</text:span></text:p>
            <text:p text:style-name="P12"><text:span text:style-name="T4">□3.簽約三年以上之租賃契約書影本。</text:span></text:p>
            <text:p text:style-name="P12"><text:span text:style-name="T4">□4.</text:span><text:span text:style-name="T1">屋主同意修繕書</text:span></text:p>
            <text:p text:style-name="P12"><text:span text:style-name="T4">□5.估價單(應加蓋估價廠商之統一編號章或免用統一編號章與負責人私章)。</text:span></text:p>
            <text:p text:style-name="P12"><text:span text:style-name="T4">□6.施工前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5" office:value-type="string">
            <text:p text:style-name="P17">擬改善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8">申請人簽章</text:p>
          </table:table-cell>
        </table:table-row>
        <table:table-row table:style-name="表格1.7">
          <table:table-cell table:style-name="表格1.A1" table:number-columns-spanned="15" office:value-type="string">
            <text:p text:style-name="P14"><text:span text:style-name="T4">□</text:span><text:span text:style-name="T4">1.住屋防水、給水、排水及壁癌處理。</text:span></text:p>
            <text:p text:style-name="P16">□2.臥室、浴室、廚房、室內樓梯及走道改善工程。</text:p>
            <text:p text:style-name="P14"><text:span text:style-name="T4">□3.其他關於室內居住安全、衛生、無障礙環境設施及設備之必要修繕:</text:span></text:p>
            <text:p text:style-name="P14"><text:span text:style-name="T4"><text:s text:c="4"/>說明：</text:span></text:p>
            <text:p text:style-name="P15">※申請修繕住屋為申請人租賃者，前條之補助項目以室內無障礙環境設</text:p>
            <text:p text:style-name="P13"><text:span text:style-name="T4">　及設備之必要修繕者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1"/>
          </table:table-cell>
        </table:table-row>
        <table:table-row table:style-name="表格1.8">
          <table:table-cell table:style-name="表格1.A1" table:number-columns-spanned="6" office:value-type="string">
            <text:p text:style-name="P22">申請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0" office:value-type="string">
            <text:p text:style-name="P20">新台幣 <text:s text:c="6"/>拾 <text:s text:c="7"/>萬 <text:s text:c="7"/>仟 <text:s text:c="7"/>佰 <text:s text:c="7"/>拾 <text:s text:c="7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22">公所</text:p>
            <text:p text:style-name="P22">初審</text:p>
            <text:p text:style-name="P22">意見</text:p>
          </table:table-cell>
          <table:covered-table-cell/>
          <table:table-cell table:style-name="表格1.M1" table:number-columns-spanned="14" office:value-type="string">
            <text:p text:style-name="P19"><text:span text:style-name="T6">□符合新台幣 <text:s text:c="26"/>元。 <text:s text:c="3"/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22">承辦人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2">課長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機關</text:p>
            <text:p text:style-name="P22">首長</text:p>
          </table:table-cell>
          <table:table-cell table:style-name="表格1.M1" table:number-columns-spanned="2" office:value-type="string">
            <text:p text:style-name="P21"/>
          </table:table-cell>
          <table:covered-table-cell/>
        </table:table-row>
        <table:table-row table:style-name="表格1.11">
          <table:table-cell table:style-name="表格1.A1" table:number-rows-spanned="2" table:number-columns-spanned="2" office:value-type="string">
            <text:p text:style-name="P22">市府</text:p>
            <text:p text:style-name="P22">核審</text:p>
            <text:p text:style-name="P22">意見</text:p>
          </table:table-cell>
          <table:covered-table-cell/>
          <table:table-cell table:style-name="表格1.M1" table:number-columns-spanned="14" office:value-type="string">
            <text:p text:style-name="P19"><text:span text:style-name="T6">□符合新台幣 <text:s text:c="26"/>元。 <text:s text:c="3"/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22">承辦人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2">課長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單位</text:p>
            <text:p text:style-name="P22">主管</text:p>
          </table:table-cell>
          <table:table-cell table:style-name="表格1.M1" table:number-columns-spanned="2" office:value-type="string">
            <text:p text:style-name="P21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1cm" fo:margin-right="0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音鄉九十三年一至十月辦理老人福利服務一覽表</dc:title>
    <meta:initial-creator>user6</meta:initial-creator>
    <meta:creation-date>2016-06-20T15:57:00</meta:creation-date>
    <dc:creator>林雅涵</dc:creator>
    <dc:date>2016-06-20T15:57:00</dc:date>
    <meta:print-date>2016-06-20T15:56:00</meta:print-date>
    <meta:editing-cycles>2</meta:editing-cycles>
    <meta:editing-duration>PT1M</meta:editing-duration>
    <meta:document-statistic meta:table-count="1" meta:image-count="0" meta:object-count="0" meta:page-count="1" meta:paragraph-count="50" meta:word-count="475" meta:character-count="704"/>
    <meta:generator>OpenOffice.org/3.4.1$Win32 OpenOffice.org_project/341m1$Build-9593</meta:generator>
  </office:meta>
</office:document-meta>
</file>