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margin-left="0cm" fo:margin-right="0.318cm" fo:margin-top="0.106cm" fo:margin-bottom="0.106cm" fo:text-align="start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.318cm" fo:margin-top="0.106cm" fo:margin-bottom="0.106cm" fo:text-align="start" style:justify-single-word="false" fo:text-indent="1.27cm" style:auto-text-indent="false"/>
    </style:style>
    <style:style style:name="P4" style:family="paragraph" style:parent-style-name="Standard">
      <style:paragraph-properties fo:margin-left="0cm" fo:margin-right="0.318cm" fo:margin-top="0.106cm" fo:margin-bottom="0.106cm" fo:text-indent="0cm" style:auto-text-indent="false"/>
    </style:style>
    <style:style style:name="P5" style:family="paragraph" style:parent-style-name="Standard">
      <style:paragraph-properties fo:margin-top="0.106cm" fo:margin-bottom="0.106cm"/>
    </style:style>
    <style:style style:name="P6" style:family="paragraph" style:parent-style-name="Standard">
      <style:paragraph-properties fo:margin-top="0.106cm" fo:margin-bottom="0.106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top="0.106cm" fo:margin-bottom="0.106cm" fo:text-align="start" style:justify-single-word="false"/>
    </style:style>
    <style:style style:name="P8" style:family="paragraph" style:parent-style-name="Standard">
      <style:paragraph-properties fo:margin-left="1.27cm" fo:margin-right="0cm" fo:margin-top="0.106cm" fo:margin-bottom="0.106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公共安全自負切結書</text:span></text:p>
      <text:p text:style-name="P2"><text:bookmark text:name="_GoBack"/></text:p>
      <text:p text:style-name="P3"><text:span text:style-name="T2">立切結書人</text:span><text:span text:style-name="T4"> <text:s text:c="11"/></text:span><text:span text:style-name="T2">今向 <text:s/>貴局申請桃園市協助中低收入老人修繕住屋補助，申請修繕之房屋為坐落於本市</text:span><text:span text:style-name="T4">　　　</text:span><text:span text:style-name="T2">區</text:span><text:span text:style-name="T4"> <text:s text:c="11"/></text:span><text:span text:style-name="T2">路（街）</text:span><text:span text:style-name="T4">　　　</text:span><text:span text:style-name="T2">段</text:span></text:p>
      <text:p text:style-name="P4"><text:span text:style-name="T4">　　　</text:span><text:span text:style-name="T2">巷</text:span><text:span text:style-name="T4">　　　</text:span><text:span text:style-name="T2">弄</text:span><text:span text:style-name="T4">　　　</text:span><text:span text:style-name="T2">號</text:span><text:span text:style-name="T4">　　　</text:span><text:span text:style-name="T2">樓之</text:span><text:span text:style-name="T4">　　　</text:span><text:span text:style-name="T2">民國83年12月31日以前之違章建築物，如奉准修繕，有妨礙公共安全等情事，願由本人自行負責。</text:span></text:p>
      <text:p text:style-name="P1"/>
      <text:p text:style-name="P5"><text:span text:style-name="T2"><text:s text:c="4"/>此致</text:span></text:p>
      <text:p text:style-name="P5"><text:span text:style-name="T2">桃園市政府社會局</text:span></text:p>
      <text:p text:style-name="P6"/>
      <text:p text:style-name="P8"><text:span text:style-name="T2">立切結書人：</text:span></text:p>
      <text:p text:style-name="P8"><text:span text:style-name="T2">身分證編號：</text:span></text:p>
      <text:p text:style-name="P8"><text:span text:style-name="T2">戶籍地址：</text:span></text:p>
      <text:p text:style-name="P8"><text:span text:style-name="T2">通訊地址：</text:span></text:p>
      <text:p text:style-name="P8"><text:soft-page-break/><text:span text:style-name="T2">連絡電話：</text:span></text:p>
      <text:p text:style-name="P5"><text:span text:style-name="T2"><text:s text:c="5"/></text:span></text:p>
      <text:p text:style-name="P7"><text:span text:style-name="T2">中華民國 <text:s/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423cm" style:layout-grid-ruby-height="0.16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涵</meta:initial-creator>
    <dc:creator>林雅涵</dc:creator>
    <meta:editing-cycles>2</meta:editing-cycles>
    <meta:creation-date>2016-06-20T09:50:00</meta:creation-date>
    <dc:date>2016-11-22T03:29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2" meta:word-count="149" meta:character-count="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