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F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F" fo:font-size="14pt" fo:font-weight="bold" style:font-size-asian="14pt" style:font-weight-asian="bold" style:font-size-complex="14pt"/>
    </style:style>
    <style:style style:name="T4" style:family="text">
      <style:text-properties style:font-name="F"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中低收入戶老人住屋修繕</text:span><text:span text:style-name="T3">（修繕前/後</text:span><text:bookmark text:name="_GoBack"/><text:span text:style-name="T3">照片）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修繕地點</text:span><text:span text:style-name="T4">：</text:span></text:p>
      <text:p text:style-name="Standard"><text:span text:style-name="T2">修繕原因說明</text:span><text:span text:style-name="T4">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修繕地點</text:span><text:span text:style-name="T4">：</text:span></text:p>
      <text:p text:style-name="Standard"><text:span text:style-name="T2">修繕原因說明</text:span><text:span text:style-name="T4">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王郁馨</dc:creator>
    <meta:editing-cycles>3</meta:editing-cycles>
    <meta:creation-date>2011-05-12T06:39:00</meta:creation-date>
    <dc:date>2016-01-18T10:33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47" meta:character-count="47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