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2.861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設立完成社區式服務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設立完成社區式服務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5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12年桃園市政府社會局社區式(含綜合式)長期照顧機構評鑑受評單位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2" office:value-type="string">
            <text:p>社區式服務</text:p>
          </table:table-cell>
          <table:table-cell table:style-name="ce2" office:value-type="string">
            <text:p>地區</text:p>
          </table:table-cell>
          <table:table-cell table:style-name="ce2" office:value-type="string">
            <text:p>機構</text:p>
          </table:table-cell>
          <table:table-cell table:style-name="ce2" office:value-type="string">
            <text:p>地址</text:p>
          </table:table-cell>
          <table:table-cell table:style-name="ce2" office:value-type="string">
            <text:p>設立日期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" office:value-type="string">
            <text:p>家庭托顧</text:p>
          </table:table-cell>
          <table:table-cell table:style-name="ce6" office:value-type="string">
            <text:p>復興</text:p>
          </table:table-cell>
          <table:table-cell table:style-name="ce7" office:value-type="string">
            <text:p>桃園市私立原生力社區長照機構</text:p>
          </table:table-cell>
          <table:table-cell table:style-name="ce8" office:value-type="string">
            <text:p>桃園市復興區澤仁里014鄰中正路184號1樓</text:p>
          </table:table-cell>
          <table:table-cell table:style-name="ce9" office:value-type="float" office:value="44438">
            <text:p>110年8月30日</text:p>
          </table:table-cell>
          <table:table-cell table:style-name="ce11"/>
          <table:table-cell table:number-columns-repeated="1017"/>
        </table:table-row>
        <table:table-row table:style-name="ro4">
          <table:table-cell table:number-columns-repeated="5"/>
          <table:table-cell table:style-name="ce10" office:value-type="string">
            <text:p>111.10.18訂定</text:p>
          </table:table-cell>
          <table:table-cell table:number-columns-repeated="1018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設立完成社區式服務.$A$1" table:cell-range-address="$設立完成社區式服務.$B$2:.$E$4"/>
        </table:named-expressions>
      </table:table>
      <table:named-expressions/>
      <table:database-ranges>
        <table:database-range table:name="_xlnm._FilterDatabase" table:target-range-address="設立完成社區式服務.B2:設立完成社區式服務.E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date-style style:name="N11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17">
      <number:text-content/>
      <style:map style:condition="value()&gt;=0" style:apply-style-name="N117P0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022/10/25</text:date>, <text:time>10:0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設立完成社區式服務" style:display-name="PageStyle_設立完成社區式服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OpenOffice/4.1.11$Win32 OpenOffice.org_project/4111m1$Build-9808</meta:generator>
  </office:meta>
</office:document-meta>
</file>