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2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3.383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3.507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搭乘社區式服務交通接送簽到表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搭乘社區式服務交通接送簽到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搭乘社區式服務交通接送簽到表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1" office:value-type="string" table:number-columns-spanned="2" table:number-rows-spanned="1">
            <text:p>姓名</text:p>
          </table:table-cell>
          <table:covered-table-cell table:style-name="ce11"/>
          <table:table-cell table:style-name="ce11" office:value-type="string" table:number-columns-spanned="1" table:number-rows-spanned="4">
            <text:p>簽名</text:p>
          </table:table-cell>
          <table:table-cell table:style-name="ce11" office:value-type="string" table:number-columns-spanned="2" table:number-rows-spanned="1">
            <text:p>姓名</text:p>
          </table:table-cell>
          <table:covered-table-cell table:style-name="ce11"/>
          <table:table-cell table:style-name="ce11" office:value-type="string" table:number-columns-spanned="1" table:number-rows-spanned="4">
            <text:p>簽名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1" table:number-columns-spanned="2" table:number-rows-spanned="1"/>
          <table:covered-table-cell table:style-name="ce11"/>
          <table:covered-table-cell table:style-name="ce14"/>
          <table:table-cell table:style-name="ce11" table:number-columns-spanned="2" table:number-rows-spanned="1"/>
          <table:covered-table-cell table:style-name="ce11"/>
          <table:covered-table-cell table:style-name="ce14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2">
            <text:p><text:s text:c="7"/>項目 日期/星期 <text:s text:c="3"/></text:p>
          </table:table-cell>
          <table:covered-table-cell table:style-name="ce7"/>
          <table:table-cell table:style-name="ce11" office:value-type="string" table:number-columns-spanned="2" table:number-rows-spanned="1">
            <text:p>交通接送BD03</text:p>
          </table:table-cell>
          <table:covered-table-cell table:style-name="ce13"/>
          <table:covered-table-cell table:style-name="ce14"/>
          <table:table-cell table:style-name="ce11" office:value-type="string" table:number-columns-spanned="2" table:number-rows-spanned="1">
            <text:p>交通接送BD03</text:p>
          </table:table-cell>
          <table:covered-table-cell table:style-name="ce13"/>
          <table:covered-table-cell table:style-name="ce14"/>
          <table:table-cell table:number-columns-repeated="1016"/>
        </table:table-row>
        <table:table-row table:style-name="ro4">
          <table:covered-table-cell table:style-name="ce4"/>
          <table:covered-table-cell table:style-name="ce8"/>
          <table:table-cell table:style-name="ce5" office:value-type="string">
            <text:p>出席/搭乘時間</text:p>
          </table:table-cell>
          <table:table-cell table:style-name="ce5" office:value-type="string">
            <text:p>返家/搭乘時間</text:p>
          </table:table-cell>
          <table:covered-table-cell table:style-name="ce15"/>
          <table:table-cell table:style-name="ce5" office:value-type="string">
            <text:p>出席/搭乘時間</text:p>
          </table:table-cell>
          <table:table-cell table:style-name="ce5" office:value-type="string">
            <text:p>返家/搭乘時間</text:p>
          </table:table-cell>
          <table:covered-table-cell table:style-name="ce15"/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ㄧ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二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 office:value-type="string">
            <text:p>三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四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0" office:value-type="string">
            <text:p>五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office:value-type="string">
            <text:p>六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office:value-type="string">
            <text:p>日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5" office:value-type="string">
            <text:p>ㄧ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5" office:value-type="string">
            <text:p>二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 office:value-type="string">
            <text:p>三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四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0" office:value-type="string">
            <text:p>五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5" office:value-type="string">
            <text:p>六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5" office:value-type="string">
            <text:p>日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4"/>： <text:s text:c="4"/>～ <text:s text:c="5"/>： <text:s text:c="3"/></text:span><text:span text:style-name="T1"><text:s text:c="3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5" office:value-type="string">
            <text:p>ㄧ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5" office:value-type="string">
            <text:p>二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5" office:value-type="string">
            <text:p>三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9" office:value-type="string">
            <text:p>四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0" office:value-type="string">
            <text:p>五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5" office:value-type="string">
            <text:p>六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5" office:value-type="string">
            <text:p>日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5" office:value-type="string">
            <text:p>ㄧ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5" office:value-type="string">
            <text:p>二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5" office:value-type="string">
            <text:p>三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9" office:value-type="string">
            <text:p>四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0" office:value-type="string">
            <text:p>五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5" office:value-type="string">
            <text:p>六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5" office:value-type="string">
            <text:p>日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5" office:value-type="string">
            <text:p>ㄧ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5" office:value-type="string">
            <text:p>二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 text:c="3"/>： <text:s text:c="4"/>～ <text:s text:c="5"/>： <text:s text:c="4"/></text:span><text:span text:style-name="T1"><text:s text:c="2"/></text:span></text:p>
          </table:table-cell>
          <table:table-cell table:style-name="ce16"/>
          <table:table-cell table:number-columns-repeated="1016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5" office:value-type="string">
            <text:p>三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/></text:span></text:p>
          </table:table-cell>
          <table:table-cell table:style-name="ce12"/>
          <table:table-cell table:style-name="ce12" office:value-type="string">
            <text:p><text:s text:c="2"/><text:span text:style-name="T1">： <text:s text:c="4"/>～ <text:s text:c="5"/>： <text:s text:c="5"/></text:span><text:span text:style-name="T1"><text:s/></text:span></text:p>
          </table:table-cell>
          <table:table-cell table:style-name="ce12" office:value-type="string">
            <text:p><text:s text:c="2"/><text:span text:style-name="T1">： <text:s text:c="4"/>～ <text:s text:c="5"/>： <text:s text:c="5"/></text:span><text:span text:style-name="T1"><text:s/></text:span></text:p>
          </table:table-cell>
          <table:table-cell table:style-name="ce16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2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2019/12/18</text:date>, <text:time>15:1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搭乘社區式服務交通接送簽到表" style:display-name="PageStyle_搭乘社區式服務交通接送簽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8" meta:object-count="0"/>
    <meta:generator>OpenOffice.org/3.4.1$Win32 OpenOffice.org_project/341m1$Build-9593</meta:generator>
  </office:meta>
</office:document-meta>
</file>