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list-style-name="LFO1" style:family="paragraph">
      <style:text-properties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(範本01)</text:p>
      <text:p text:style-name="P2">本人為申請「住宿式服務機構使用者補助」，切結事項如下：</text:p>
      <text:list text:style-name="LFO1" text:continue-numbering="true">
        <text:list-item>
          <text:p text:style-name="P3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4">補助天數以申請當日補助年度中之入住天數予以核算，申請日之隔日起，剩餘入住天數該年度不再補助，且不得累計至下年度計算。</text:p>
        </text:list-item>
        <text:list-item>
          <text:p text:style-name="P5">經查所提資料如有不實或違反切結事項時，經補助機關撤銷或廢止補助處分，應將受補助款項繳回，不得異議。</text:p>
        </text:list-item>
      </text:list>
      <text:p text:style-name="P6">此致</text:p>
      <text:p text:style-name="P7">○○縣/市政府</text:p>
      <text:p text:style-name="P8">申請人(立切結書人)</text:p>
      <text:p text:style-name="P9">身分證字號：</text:p>
      <text:p text:style-name="P10">地址：</text:p>
      <text:p text:style-name="P11">聯絡電話：</text:p>
      <text:p text:style-name="P12"><text:span text:style-name="T1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長期照顧司陳玠志</dc:creator>
    <meta:creation-date>2023-08-30T02:11:00Z</meta:creation-date>
    <dc:date>2023-08-30T02:1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