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10.16cm" fo:margin-right="0cm" fo:text-indent="-10.1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weight-complex="bold"/>
    </style:style>
    <style:style style:name="P6" style:family="paragraph" style:parent-style-name="Text_20_body_20_indent">
      <style:paragraph-properties fo:margin-left="0.847cm" fo:margin-right="0cm" fo:text-indent="3.387cm" style:auto-text-indent="false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6" style:family="text">
      <style:text-properties style:font-name="標楷體" fo:font-size="16pt" style:font-size-asian="16pt" style:font-size-complex="18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　　　結　　　書</text:span></text:p>
      <text:p text:style-name="Standard"><text:span text:style-name="T2">　　</text:span><text:span text:style-name="T3"> <text:s/>申請人(使用機構者)</text:span><text:span text:style-name="T5">　　　　　　</text:span><text:span text:style-name="T3">現(曾)入住於長期照顧機構(機構名稱：</text:span><text:span text:style-name="T5">　　　　　　　　　　　　　　　　　　</text:span><text:span text:style-name="T3">)，申請112</text:span><text:span text:style-name="T4">年度住宿式服務機構使用者補助方案</text:span><text:span text:style-name="T3">，因</text:span><text:span text:style-name="T5">　　　　　　　　　　　</text:span><text:span text:style-name="T3">，受款方式須改為</text:span><text:span text:style-name="T5">　　　　　　　　　　　　　　　</text:span><text:span text:style-name="T3">，如提供不實資訊，得由貴局收回溢領款項。</text:span></text:p>
      <text:p text:style-name="Standard"><text:span text:style-name="T3"><text:s text:c="3"/>　此 <text:s text:c="4"/>致</text:span></text:p>
      <text:p text:style-name="P6"><text:span text:style-name="T6"><text:s text:c="2"/>桃園市政府社會局</text:span></text:p>
      <text:p text:style-name="Standard"><text:span text:style-name="T2"><text:s/></text:span><text:span text:style-name="T3"><text:s text:c="19"/>契約簽約人： 　　　　 　　簽章：</text:span></text:p>
      <text:p text:style-name="P4"><text:span text:style-name="T3"><text:s text:c="20"/>身分證字號：</text:span></text:p>
      <text:p text:style-name="Standard"><text:span text:style-name="T3"><text:s text:c="20"/>地 <text:s text:c="2"/>址：</text:span></text:p>
      <text:p text:style-name="Standard"><text:span text:style-name="T3"><text:s text:c="20"/>聯絡電話：</text:span></text:p>
      <text:p text:style-name="Standard"><text:span text:style-name="T3"><text:s text:c="20"/>使用機構者： 　　　　 簽章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text-indent="0cm" style:auto-text-indent="false"/>
      <style:text-properties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標楷體1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0.847cm" fo:margin-left="1.501cm" fo:margin-right="1cm" fo:border-top="none" fo:border-bottom="0.035cm solid #ffffff" fo:border-left="none" fo:border-right="none" fo:padding-top="0cm" fo:padding-bottom="0.903cm" fo:padding-left="0cm" fo:padding-right="0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0.035cm solid #ffffff" fo:border-left="none" fo:border-right="none" fo:padding-top="0cm" fo:padding-bottom="1.154cm" fo:padding-left="0cm" fo:padding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0"><draw:text-box fo:min-height="0cm"><text:p text:style-name="MP1"><text:page-number text:select-page="current">1</text:page-number></text:p></draw:text-box></draw:frame></text:p>
        <text:p text:style-name="Standard"/>
      </style:footer>
      <style:footer-left>
        <text:p text:style-name="Standard"><draw:frame draw:style-name="Mfr1" draw:name="框架1" text:anchor-type="paragraph" svg:y="0.002cm" fo:min-width="0.041cm" draw:z-index="0"><draw:text-box fo:min-height="0cm"><text:p text:style-name="Footer"><text:page-number text:select-page="current"/></text:p></draw:text-box></draw:frame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珮心</meta:initial-creator>
    <dc:creator>李冠臻</dc:creator>
    <meta:editing-cycles>4</meta:editing-cycles>
    <meta:creation-date>2022-10-11T01:11:00</meta:creation-date>
    <dc:date>2023-09-12T03:2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132" meta:character-count="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