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057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0.4055in"/>
    </style:style>
    <style:style style:name="TableColumn17" style:family="table-column">
      <style:table-column-properties style:column-width="1.0291in"/>
    </style:style>
    <style:style style:name="Table7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8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31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32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3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P74" style:parent-style-name="清單段落" style:list-style-name="LFO1" style:family="paragraph">
      <style:text-properties style:font-name="標楷體" style:font-name-asian="標楷體"/>
    </style:style>
    <style:style style:name="P75" style:parent-style-name="清單段落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1.2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<text:s text:c="2"/>年<text:s text:c="2"/>月<text:s text:c="2"/>日</text:p>
      <text:p text:style-name="內文"><text:span text:style-name="T2"><draw:frame draw:z-index="251659264" draw:id="id0" draw:style-name="a0" draw:name="文字方塊 2" text:anchor-type="paragraph" svg:x="5.3732in" svg:y="0.06163in" svg:width="0.96042in" svg:height="1.53542in" style:rel-width="scale" style:rel-height="scale"><draw:text-box><text:p text:style-name="P3">(機構用)</text:p></draw:text-box><svg:title/><svg:desc/></draw:frame></text:span><text:span text:style-name="T4">112</text:span><text:span text:style-name="T5">年度</text:span><text:span text:style-name="T6">住宿式服務機構品質提升卓越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機構</text:p>
          </table:table-cell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機構類型</text:p>
          </table:table-cell>
          <table:covered-table-cell/>
          <table:table-cell table:style-name="TableCell26" table:number-columns-spanned="3">
            <text:p text:style-name="P27">□老人福利機構（不含安養床）</text:p>
            <text:p text:style-name="P28">□一般護理之家</text:p>
          </table:table-cell>
          <table:covered-table-cell/>
          <table:covered-table-cell/>
          <table:table-cell table:style-name="TableCell29" table:number-columns-spanned="5">
            <text:p text:style-name="P30">□精神護理之家</text:p>
            <text:p text:style-name="P31">□身心障礙住宿式機構(不含早療)</text:p>
            <text:p text:style-name="P32"><text:span text:style-name="T33">□</text:span><text:span text:style-name="T34">依長服法設立之住宿式長照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機構地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負責人</text:p>
            <text:p text:style-name="P47">(職稱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承辦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0">
            <text:p text:style-name="P64"/>
            <text:p text:style-name="P65"><text:span text:style-name="T66">(</text:span><text:span text:style-name="T67">申請單位用印、負責人簽章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內容概要</text:p>
          </table:table-cell>
          <table:table-cell table:style-name="TableCell72" table:number-columns-spanned="9">
            <text:list text:style-name="LFO1" text:continue-numbering="true">
              <text:list-item>
                <text:p text:style-name="P73">各項指標均需填寫。</text:p>
              </text:list-item>
              <text:list-item>
                <text:p text:style-name="P74">需簡述達成方式。</text:p>
              </text:list-item>
              <text:list-item>
                <text:p text:style-name="P75">說明範例：</text:p>
              </text:list-item>
            </text:list>
            <text:p text:style-name="P76">指標1：住民入住O日內登打住民資料、人員異動O日內更新人員資料、資料正確性之檢核機制、資料更新頻率、負責更新資料人員…等</text:p>
            <text:p text:style-name="P77">指標2：緊急災害應變計畫簡述、災害演練頻率及參與對象、建築物公共安全及消防安全申報證明文件</text:p>
            <text:p text:style-name="內文"><text:span text:style-name="T78">指標</text:span><text:span text:style-name="T79">3</text:span><text:span text:style-name="T80">：簡述日常活動空間現況及達成指標之改善方式。</text:span></text:p>
            <text:p text:style-name="P81">指標4.2：工作人員設置情形是否符合法規及改善方式、工作人員權益相關制度訂定執行及改善策略、簡述外籍看護食宿照顧規劃</text:p>
            <text:p text:style-name="P82">指標4.3：服務對象團體或社區活動辦理規劃</text:p>
            <text:p text:style-name="P83">指標4.4：簡述提升服務對象自我照顧能力之促進或完成擬訂個別化支持計畫(ISP)/支持計畫策略</text:p>
            <text:p text:style-name="P84">指標4.5：服務單位提供醫療照顧服務之相關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床數</text:p>
          </table:table-cell>
          <table:covered-table-cell/>
          <table:table-cell table:style-name="TableCell93" table:number-columns-spanned="3">
            <text:p text:style-name="P94">(註：每年每機構最高獎勵100床；老福及身障機構以前一年度12月底之實際收容人數核算；護理之家及依長服法設立之住宿式長照機構以前一年度12月底開放床計)</text:p>
          </table:table-cell>
          <table:covered-table-cell/>
          <table:covered-table-cell/>
          <table:table-cell table:style-name="TableCell95" table:number-columns-spanned="2">
            <text:p text:style-name="P96">總經費</text:p>
          </table:table-cell>
          <table:covered-table-cell/>
          <table:table-cell table:style-name="TableCell97" table:number-columns-spanned="3">
            <text:p text:style-name="P98">(註：床數*獎勵經費，公立機構每年每床獎勵1萬元，私立機構每年每床獎勵2萬元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鍾萬昌</dc:creator>
    <meta:creation-date>2023-08-17T06:10:00Z</meta:creation-date>
    <dc:date>2023-08-18T03:54:00Z</dc:date>
    <meta:print-date>2020-04-06T06:5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3" meta:character-count="628" meta:row-count="4" meta:non-whitespace-character-count="536"/>
  </office:meta>
</office:document-meta>
</file>