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199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7cm" style:keep-together="true" fo:keep-together="auto"/>
    </style:style>
    <style:style style:name="表格1.3" style:family="table-row">
      <style:table-row-properties style:min-row-height="0.988cm" style:keep-together="true" fo:keep-together="auto"/>
    </style:style>
    <style:style style:name="表格1.4" style:family="table-row">
      <style:table-row-properties style:min-row-height="0.974cm" style:keep-together="true" fo:keep-together="auto"/>
    </style:style>
    <style:style style:name="表格1.6" style:family="table-row">
      <style:table-row-properties style:min-row-height="1.002cm" style:keep-together="true" fo:keep-together="auto"/>
    </style:style>
    <style:style style:name="表格1.7" style:family="table-row">
      <style:table-row-properties style:min-row-height="0.963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9" style:family="table-row">
      <style:table-row-properties style:min-row-height="1.242cm" style:keep-together="true" fo:keep-together="auto"/>
    </style:style>
    <style:style style:name="表格1.10" style:family="table-row">
      <style:table-row-properties style:min-row-height="0.96cm" style:keep-together="true" fo:keep-together="auto"/>
    </style:style>
    <style:style style:name="表格1.11" style:family="table-row">
      <style:table-row-properties style:min-row-height="1cm" style:keep-together="true" fo:keep-together="auto"/>
    </style:style>
    <style:style style:name="表格1.12" style:family="table-row">
      <style:table-row-properties style:min-row-height="2.24cm" style:keep-together="true" fo:keep-together="auto"/>
    </style:style>
    <style:style style:name="表格1.14" style:family="table-row">
      <style:table-row-properties style:min-row-height="1.228cm" style:keep-together="true" fo:keep-together="auto"/>
    </style:style>
    <style:style style:name="表格2" style:family="table">
      <style:table-properties style:width="17.468cm" fo:margin-left="-0.199cm" table:align="left" style:writing-mode="lr-tb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9.4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min-row-height="0.96cm" style:keep-together="true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5.128cm" fo:margin-left="0.683cm" table:align="left" style:writing-mode="lr-tb"/>
    </style:style>
    <style:style style:name="表格3.A" style:family="table-column">
      <style:table-column-properties style:column-width="0.734cm"/>
    </style:style>
    <style:style style:name="表格3.B" style:family="table-column">
      <style:table-column-properties style:column-width="1.833cm"/>
    </style:style>
    <style:style style:name="表格3.C" style:family="table-column">
      <style:table-column-properties style:column-width="1.812cm"/>
    </style:style>
    <style:style style:name="表格3.D" style:family="table-column">
      <style:table-column-properties style:column-width="0.91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1.023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1.815cm"/>
    </style:style>
    <style:style style:name="表格3.J" style:family="table-column">
      <style:table-column-properties style:column-width="1.767cm"/>
    </style:style>
    <style:style style:name="表格3.L" style:family="table-column">
      <style:table-column-properties style:column-width="1.961cm"/>
    </style:style>
    <style:style style:name="表格3.M" style:family="table-column">
      <style:table-column-properties style:column-width="1.808cm"/>
    </style:style>
    <style:style style:name="表格3.N" style:family="table-column">
      <style:table-column-properties style:column-width="0.937cm"/>
    </style:style>
    <style:style style:name="表格3.P" style:family="table-column">
      <style:table-column-properties style:column-width="0.933cm"/>
    </style:style>
    <style:style style:name="表格3.Q" style:family="table-column">
      <style:table-column-properties style:column-width="0.986cm"/>
    </style:style>
    <style:style style:name="表格3.R" style:family="table-column">
      <style:table-column-properties style:column-width="1.827cm"/>
    </style:style>
    <style:style style:name="表格3.T" style:family="table-column">
      <style:table-column-properties style:column-width="1.804cm"/>
    </style:style>
    <style:style style:name="表格3.1" style:family="table-row">
      <style:table-row-properties style:min-row-height="1.26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6cm"/>
        </style:tab-stops>
      </style:paragraph-properties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601cm" fo:text-align="center" style:justify-single-word="false"/>
      <style:text-properties style:font-name="Times New Roman" fo:font-size="9pt" style:letter-kerning="true" style:font-name-asian="Times New Roman" style:font-size-asian="9pt" style:font-name-complex="Times New Roman" style:font-size-complex="11pt"/>
    </style:style>
    <style:style style:name="P7" style:family="paragraph" style:parent-style-name="Standard">
      <style:paragraph-properties fo:line-height="0.706cm" style:snap-to-layout-grid="false"/>
      <style:text-properties style:font-name="Times New Roman" style:letter-kerning="true" style:font-name-asian="標楷體" style:font-name-complex="Times New Roman"/>
    </style:style>
    <style:style style:name="P8" style:family="paragraph" style:parent-style-name="Standard">
      <style:paragraph-properties fo:line-height="0.706cm"/>
      <style:text-properties style:font-name="Times New Roman" style:letter-kerning="true" style:font-name-asian="標楷體" style:font-name-complex="Times New Rom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8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6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Standard" style:list-style-name="WW8Num9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style:font-name-asian="標楷體" style:font-name-complex="標楷體" style:text-scale="98%"/>
    </style:style>
    <style:style style:name="P26" style:family="paragraph" style:parent-style-name="Standard">
      <style:paragraph-properties fo:line-height="0.601cm" style:snap-to-layout-grid="false"/>
      <style:text-properties style:font-name="標楷體" style:letter-kerning="true" style:font-name-asian="標楷體" style:font-name-complex="Times New Roman"/>
    </style:style>
    <style:style style:name="P27" style:family="paragraph" style:parent-style-name="Standard">
      <style:paragraph-properties fo:line-height="0.601cm" fo:text-align="justify" style:justify-single-word="false"/>
      <style:text-properties style:font-name="標楷體" style:letter-kerning="true" style:font-name-asian="標楷體" style:font-name-complex="Times New Roman"/>
    </style:style>
    <style:style style:name="P28" style:family="paragraph" style:parent-style-name="Standard">
      <style:paragraph-properties fo:line-height="0.601cm" fo:text-align="center" style:justify-single-word="false"/>
      <style:text-properties style:font-name="標楷體" style:letter-kerning="true" style:font-name-asian="標楷體" style:font-name-complex="Times New Roman"/>
    </style:style>
    <style:style style:name="P29" style:family="paragraph" style:parent-style-name="Standard" style:list-style-name="WW8Num8">
      <style:paragraph-properties style:snap-to-layout-grid="false"/>
    </style:style>
    <style:style style:name="P30" style:family="paragraph" style:parent-style-name="Standard" style:list-style-name="WW8Num6">
      <style:paragraph-properties style:snap-to-layout-grid="false"/>
    </style:style>
    <style:style style:name="P31" style:family="paragraph" style:parent-style-name="Standard">
      <style:paragraph-properties fo:line-height="0.601cm"/>
    </style:style>
    <style:style style:name="P32" style:family="paragraph" style:parent-style-name="Standard">
      <style:paragraph-properties fo:line-height="0.601cm" fo:text-align="center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</style:style>
    <style:style style:name="P36" style:family="paragraph" style:parent-style-name="Standard">
      <style:paragraph-properties fo:text-align="center" style:justify-single-word="false" fo:break-before="page">
        <style:tab-stops>
          <style:tab-stop style:position="0.6cm"/>
        </style:tab-stops>
      </style:paragraph-properties>
    </style:style>
    <style:style style:name="P37" style:family="paragraph" style:parent-style-name="Standard" style:master-page-name="轉換_20_1">
      <style:paragraph-properties fo:margin-left="0.988cm" fo:margin-right="0cm" fo:line-height="0.601cm" fo:text-indent="0cm" style:auto-text-indent="false" style:page-number="auto"/>
    </style:style>
    <style:style style:name="P38" style:family="paragraph" style:parent-style-name="Standard">
      <style:paragraph-properties fo:margin-left="0.071cm" fo:margin-right="0cm" fo:line-height="0.564cm" fo:text-indent="0cm" style:auto-text-indent="false"/>
    </style:style>
    <style:style style:name="P39" style:family="paragraph" style:parent-style-name="Standard">
      <style:paragraph-properties fo:margin-left="0.07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cm"/>
        </style:tab-stops>
      </style:paragraph-properties>
    </style:style>
    <style:style style:name="P4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8%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8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 style:text-scale="98%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fo:font-size="9pt" style:letter-kerning="true" style:font-name-asian="標楷體" style:font-size-asian="9pt" style:font-name-complex="Times New Roman" style:font-size-complex="11pt" style:text-scale="85%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9pt" style:letter-kerning="true" style:font-name-asian="Times New Roman" style:font-size-asian="9pt" style:font-name-complex="Times New Roman" style:font-size-complex="11pt" style:text-scale="85%"/>
    </style:style>
    <style:style style:name="T25" style:family="text">
      <style:text-properties style:font-name="Times New Roman" style:letter-kerning="true" style:font-name-asian="標楷體" style:font-name-complex="Times New Roman"/>
    </style:style>
    <style:style style:name="T26" style:family="text">
      <style:text-properties style:font-name="Times New Roman" style:letter-kerning="true" style:font-name-asian="標楷體" style:font-name-complex="Times New Roma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letter-kerning="true" style:font-size-asian="14pt" style:font-name-complex="Times New Roman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長期照顧機構用電設備</text:span><text:span text:style-name="T1">檢測紀錄總表</text:span><text:span text:style-name="T20">(</text:span><text:span text:style-name="T21"><text:tab/></text:span><text:span text:style-name="T1">年<text:tab/>月</text:span><text:span text:style-name="T2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機構</text:span><text:span text:style-name="T3">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3">機構</text:span><text:span text:style-name="T3">地址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3">機構</text:span><text:span text:style-name="T3">負責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責任分界點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電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契約容量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<text:span text:style-name="T5">檢測</text:span><text:span text:style-name="T15">(日期及氣候)</text:span></text:p>
          </table:table-cell>
          <table:table-cell table:style-name="表格1.E1" table:number-columns-spanned="4" office:value-type="string">
            <text:p text:style-name="P3"><text:span text:style-name="T3">日期：</text:span><text:span text:style-name="T3"> <text:s text:c="8"/></text:span><text:span text:style-name="T3">，天氣：</text:span><text:span text:style-name="T3"> <text:s text:c="3"/></text:span><text:span text:style-name="T3">，氣溫：</text:span><text:span text:style-name="T3"> <text:s text:c="2"/></text:span><text:span text:style-name="T3">℃，濕度：</text:span><text:span text:style-name="T3"> <text:s text:c="3"/></text:span><text:span text:style-name="T3">％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電氣技術人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執照號碼</text:p>
          </table:table-cell>
          <table:table-cell table:style-name="表格1.E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0">通訊處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記</text:span><text:span text:style-name="T3">錄人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下次檢測月份</text:p>
          </table:table-cell>
          <table:table-cell table:style-name="表格1.E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>用電設備容量</text:p>
          </table:table-cell>
          <table:table-cell table:style-name="表格1.E1" table:number-columns-spanned="4" office:value-type="string">
            <text:p text:style-name="P10">供電電壓：</text:p>
            <text:p text:style-name="P3"><text:span text:style-name="T3">電</text:span><text:span text:style-name="T3"> </text:span><text:span text:style-name="T3">動</text:span><text:span text:style-name="T3"> </text:span><text:span text:style-name="T3">力：</text:span><text:span text:style-name="T3"> <text:s/></text:span><text:span text:style-name="T3">hp，電熱：</text:span><text:span text:style-name="T3"> <text:s/></text:span><text:span text:style-name="T28">kW</text:span><text:span text:style-name="T3">，照明</text:span><text:span text:style-name="T3">： <text:s/></text:span><text:span text:style-name="T28">kW</text:span><text:span text:style-name="T3">，其他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附件及檢驗項目</text:p>
          </table:table-cell>
          <table:covered-table-cell/>
          <table:table-cell table:style-name="表格1.A1" office:value-type="string">
            <text:p text:style-name="P14">序次數量</text:p>
          </table:table-cell>
          <table:table-cell table:style-name="表格1.A1" office:value-type="string">
            <text:p text:style-name="P2"><text:span text:style-name="T3">評判結果</text:span><text:span text:style-name="T14">(註1)</text:span></text:p>
          </table:table-cell>
          <table:table-cell table:style-name="表格1.E1" office:value-type="string">
            <text:p text:style-name="P14">說明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7">用電設備檢測紀錄表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1">
          <table:table-cell table:style-name="表格1.A1" table:number-columns-spanned="2" office:value-type="string">
            <text:p text:style-name="P17">低壓設備檢測紀錄表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2">
          <table:table-cell table:style-name="表格1.A1" table:number-columns-spanned="2" office:value-type="string">
            <text:p text:style-name="P17">建議事項</text:p>
          </table:table-cell>
          <table:covered-table-cell/>
          <table:table-cell table:style-name="表格1.E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7">改善對策</text:p>
          </table:table-cell>
          <table:covered-table-cell/>
          <table:table-cell table:style-name="表格1.E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備註</text:p>
          </table:table-cell>
          <table:covered-table-cell/>
          <table:table-cell table:style-name="表格1.E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"><text:span text:style-name="T7">註1</text:span><text:span text:style-name="T9">：</text:span><text:span text:style-name="T7">評判結果：</text:span><text:span text:style-name="T27">G-</text:span><text:span text:style-name="T7">良好、</text:span><text:span text:style-name="T27">D-</text:span><text:span text:style-name="T7">劣化、</text:span><text:span text:style-name="T27">I-</text:span><text:span text:style-name="T7">待修檢查、</text:span><text:span text:style-name="T27">B-</text:span><text:span text:style-name="T7">不良。</text:span></text:p>
      <text:p text:style-name="P35"><text:span text:style-name="T7">註2：總表、用電設備檢測紀錄表及低壓設備檢測紀錄表：</text:span><text:span text:style-name="T31">每半年由機構專任</text:span><text:span text:style-name="T34">電氣技術人員或委託用電設備檢驗維護業者</text:span><text:span text:style-name="T31">檢測1次，其中1次得以活電熱顯影檢查。</text:span><text:span text:style-name="T7">上開表單一</text:span><text:span text:style-name="T7">式</text:span><text:span text:style-name="T27"> 3 </text:span><text:span text:style-name="T7">份，</text:span><text:span text:style-name="T7"> 1份由受檢機構留存，1份由受檢機構函報其主管機關，</text:span><text:span text:style-name="T27"> 1 </text:span><text:span text:style-name="T7">份</text:span><text:span text:style-name="T7">由</text:span><text:span text:style-name="T7">檢驗單位</text:span><text:span text:style-name="T7">留存</text:span><text:span text:style-name="T7">。</text:span></text:p>
      <text:p text:style-name="P35"><text:span text:style-name="T7">註3：機構如依電業法第60條規定，定期依用電場所及專任電氣技術人員管理規則規定表單檢測者，則由機構將檢測表單函報其主管機關。</text:span></text:p>
      <text:p text:style-name="P25"/>
      <text:p text:style-name="P1"><text:span text:style-name="T11">機構</text:span><text:span text:style-name="T11">負責人</text:span><text:span text:style-name="T11">： <text:s text:c="6"/></text:span><text:span text:style-name="T10">電氣技術人員</text:span><text:span text:style-name="T10">： <text:s text:c="5"/>用電設備檢驗維護業： </text:span></text:p>
      <text:p text:style-name="P36"><text:span text:style-name="T35">長期照顧機構用電設備檢測紀錄表</text:span></text:p>
      <text:p text:style-name="Standard"><text:span text:style-name="T29">機構名稱： <text:s text:c="84"/>檢查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類</text:p>
            <text:p text:style-name="P16">別</text:p>
          </table:table-cell>
          <table:table-cell table:style-name="表格2.A1" office:value-type="string">
            <text:p text:style-name="P13">檢查項目</text:p>
          </table:table-cell>
          <table:table-cell table:style-name="表格2.A1" office:value-type="string">
            <text:p text:style-name="P13">檢查結果</text:p>
          </table:table-cell>
          <table:table-cell table:style-name="表格2.D1" office:value-type="string">
            <text:p text:style-name="P13">說明</text:p>
          </table:table-cell>
        </table:table-row>
        <table:table-row table:style-name="表格2.1">
          <table:table-cell table:style-name="表格2.A1" table:number-rows-spanned="8" office:value-type="string">
            <text:p text:style-name="P13">電</text:p>
            <text:p text:style-name="P13">氣</text:p>
            <text:p text:style-name="P13">設</text:p>
            <text:p text:style-name="P13">備</text:p>
          </table:table-cell>
          <table:table-cell table:style-name="表格2.A1" office:value-type="string">
            <text:list xml:id="list3178290467372114663" text:style-name="WW8Num8">
              <text:list-item>
                <text:p text:style-name="P29"><text:span text:style-name="T3">總開關箱內各迴路之絕緣電阻及接地電阻的量測情形(含無熔絲開關外觀檢查及啟斷動作測試)。</text:span></text:p>
              </text:list-item>
            </text:list>
            <text:p text:style-name="P18">請依附表低壓設備檢測紀錄表格式檢測。</text:p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33508" text:continue-numbering="true" text:style-name="WW8Num8">
              <text:list-item>
                <text:p text:style-name="P29"><text:span text:style-name="T3">總開關箱內各接點檢測情形(含確認溫度)。</text:span>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51934" text:continue-numbering="true" text:style-name="WW8Num8">
              <text:list-item>
                <text:p text:style-name="P29"><text:span text:style-name="T3">總開關箱內接地銅排功能檢測情形。</text:span></text:p>
              </text:list-item>
            </text:list>
            <text:p text:style-name="P18">請依附表低壓設備檢測紀錄表格式檢測。</text:p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39801" text:continue-numbering="true" text:style-name="WW8Num8">
              <text:list-item>
                <text:p text:style-name="P29"><text:span text:style-name="T3">依用戶用電設備裝置規則第59條規定裝設漏電斷路器(如電熱水器及浴室插座分路、陽台之插座及離廚房水槽1.8公尺以內之插座分路等)。</text:span>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59967" text:continue-numbering="true" text:style-name="WW8Num8">
              <text:list-item>
                <text:p text:style-name="P19">開關及插座裝設情形(含確實裝設及外觀)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7">
          <table:covered-table-cell/>
          <table:table-cell table:style-name="表格2.A1" office:value-type="string">
            <text:list xml:id="list36452638" text:continue-numbering="true" text:style-name="WW8Num8">
              <text:list-item>
                <text:p text:style-name="P19">分路導線安培容量應不小於所供應負載最大電流。</text:p>
              </text:list-item>
            </text:list>
          </table:table-cell>
          <table:table-cell table:style-name="表格2.A1" office:value-type="string">
            <text:p text:style-name="P18">□符合</text:p>
            <text:p text:style-name="P18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49193" text:continue-numbering="true" text:style-name="WW8Num8">
              <text:list-item>
                <text:p text:style-name="P19">使用發熱電器產品周邊無有易燃物(如報紙、蚊帳及衣物等)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list xml:id="list36444947" text:continue-numbering="true" text:style-name="WW8Num8">
              <text:list-item>
                <text:p text:style-name="P19">電器設備四周保持通風良好，無堆積雜物，牆壁無漏水，牆角無積水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13">插</text:p>
            <text:p text:style-name="P13">座</text:p>
            <text:p text:style-name="P13">開</text:p>
            <text:p text:style-name="P13">關</text:p>
          </table:table-cell>
          <table:table-cell table:style-name="表格2.A1" office:value-type="string">
            <text:list xml:id="list7447092263564865567" text:style-name="WW8Num6">
              <text:list-item>
                <text:p text:style-name="P20">插座及電燈開關外觀無破損、鬆脫及接觸不良現象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1" office:value-type="string">
            <text:list xml:id="list36462827" text:continue-numbering="true" text:style-name="WW8Num6">
              <text:list-item>
                <text:p text:style-name="P30"><text:span text:style-name="T3">同一個插座未加裝多向插頭，延長線同一時間未使用多種耗電及發熱電器產品。</text:span>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1" office:value-type="string">
            <text:list xml:id="list36460431" text:continue-numbering="true" text:style-name="WW8Num6">
              <text:list-item>
                <text:p text:style-name="P20">電器插頭無破損，外表亦無過熱熔解現象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1" office:value-type="string">
            <text:list xml:id="list36457933" text:continue-numbering="true" text:style-name="WW8Num6">
              <text:list-item>
                <text:p text:style-name="P20">電燈開關無接觸不良，燈具未發出異常聲音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1" table:number-rows-spanned="3" office:value-type="string">
            <text:p text:style-name="P13">電</text:p>
            <text:p text:style-name="P13">線</text:p>
          </table:table-cell>
          <table:table-cell table:style-name="表格2.A1" office:value-type="string">
            <text:list xml:id="list734693866545258027" text:style-name="WW8Num9">
              <text:list-item>
                <text:p text:style-name="P21">電線接頭連接穩固，電線表層無破損或重物輾壓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1" office:value-type="string">
            <text:list xml:id="list36439174" text:continue-numbering="true" text:style-name="WW8Num9">
              <text:list-item>
                <text:p text:style-name="P21">電器使用中延長線無發燙或異味，延長線無綑綁捲曲。</text:p>
              </text:list-item>
            </text:list>
          </table:table-cell>
          <table:table-cell table:style-name="表格2.A1" office:value-type="string">
            <text:p text:style-name="P4"><text:span text:style-name="T3">□符合</text:span>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1" office:value-type="string">
            <text:list xml:id="list36461614" text:continue-numbering="true" text:style-name="WW8Num9">
              <text:list-item>
                <text:p text:style-name="P21">電線無受高溫、高濕及扭結或接觸油類化學品。</text:p>
              </text:list-item>
            </text:list>
          </table:table-cell>
          <table:table-cell table:style-name="表格2.A1" office:value-type="string">
            <text:p text:style-name="P12">□符合</text:p>
            <text:p text:style-name="P12">□不符合</text:p>
          </table:table-cell>
          <table:table-cell table:style-name="表格2.D2" office:value-type="string">
            <text:p text:style-name="P18"/>
          </table:table-cell>
        </table:table-row>
      </table:table>
      <text:p text:style-name="P1"><text:span text:style-name="T11">機構</text:span><text:span text:style-name="T11">負責人</text:span><text:span text:style-name="T11">： <text:s text:c="6"/></text:span><text:span text:style-name="T10">電氣技術人員</text:span><text:span text:style-name="T10">： <text:s text:c="5"/>用電設備檢驗維護業： </text:span></text:p>
      <text:p text:style-name="P37"><text:bookmark text:name="page7"/><text:bookmark text:name="page5"/><text:bookmark text:name="page2"/><text:span text:style-name="T10">附表低壓設備檢測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table:number-columns-spanned="6" office:value-type="string">
            <text:p text:style-name="P27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7">地點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7">日期：</text:p>
          </table:table-cell>
          <table:covered-table-cell/>
          <table:table-cell table:style-name="表格3.A1" table:number-columns-spanned="5" office:value-type="string">
            <text:p text:style-name="P27">記錄員：</text:p>
          </table:table-cell>
          <table:covered-table-cell/>
          <table:covered-table-cell/>
          <table:covered-table-cell/>
          <table:covered-table-cell/>
          <table:table-cell table:style-name="表格3.S1" table:number-columns-spanned="2" office:value-type="string">
            <text:p text:style-name="P27">頁次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28">序</text:p>
          </table:table-cell>
          <table:table-cell table:style-name="表格3.A1" table:number-rows-spanned="2" office:value-type="string">
            <text:p text:style-name="P28">迴路名稱</text:p>
          </table:table-cell>
          <table:table-cell table:style-name="表格3.A1" table:number-rows-spanned="2" office:value-type="string">
            <text:p text:style-name="P28">保護開關</text:p>
          </table:table-cell>
          <table:table-cell table:style-name="表格3.A1" table:number-columns-spanned="3" office:value-type="string">
            <text:p text:style-name="P32"><text:span text:style-name="T17">對地絕緣電阻</text:span><text:span text:style-name="T24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28">評判</text:p>
          </table:table-cell>
          <table:table-cell table:style-name="表格3.A1" table:number-rows-spanned="2" office:value-type="string">
            <text:p text:style-name="P28">接地電阻</text:p>
            <text:p text:style-name="P6">(Ω)</text:p>
          </table:table-cell>
          <table:table-cell table:style-name="表格3.A1" table:number-rows-spanned="2" office:value-type="string">
            <text:p text:style-name="P28">評判</text:p>
          </table:table-cell>
          <table:table-cell table:style-name="表格3.A1" table:number-rows-spanned="2" office:value-type="string">
            <text:p text:style-name="P28">備註</text:p>
          </table:table-cell>
          <table:table-cell table:style-name="表格3.A1" table:number-rows-spanned="2" office:value-type="string">
            <text:p text:style-name="P28">序</text:p>
          </table:table-cell>
          <table:table-cell table:style-name="表格3.A1" table:number-rows-spanned="2" office:value-type="string">
            <text:p text:style-name="P28">迴路名稱</text:p>
          </table:table-cell>
          <table:table-cell table:style-name="表格3.A1" table:number-rows-spanned="2" office:value-type="string">
            <text:p text:style-name="P28">保護開關</text:p>
          </table:table-cell>
          <table:table-cell table:style-name="表格3.A1" table:number-columns-spanned="3" office:value-type="string">
            <text:p text:style-name="P32"><text:span text:style-name="T17">對地絕緣電阻</text:span><text:span text:style-name="T24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28">評判</text:p>
          </table:table-cell>
          <table:table-cell table:style-name="表格3.A1" table:number-rows-spanned="2" office:value-type="string">
            <text:p text:style-name="P28">接地電阻</text:p>
            <text:p text:style-name="P6">(Ω)</text:p>
          </table:table-cell>
          <table:table-cell table:style-name="表格3.A1" table:number-rows-spanned="2" office:value-type="string">
            <text:p text:style-name="P28">評判</text:p>
          </table:table-cell>
          <table:table-cell table:style-name="表格3.S1" table:number-rows-spanned="2" office:value-type="string">
            <text:p text:style-name="P28">備註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3" office:value-type="string">
            <text:p text:style-name="P31"><text:span text:style-name="T14">R</text:span><text:span text:style-name="T14">-E</text:span></text:p>
          </table:table-cell>
          <table:table-cell table:style-name="表格3.A3" office:value-type="string">
            <text:p text:style-name="P31"><text:span text:style-name="T14">S</text:span><text:span text:style-name="T14">-E</text:span></text:p>
          </table:table-cell>
          <table:table-cell table:style-name="表格3.A3" office:value-type="string">
            <text:p text:style-name="P31"><text:span text:style-name="T14">T</text:span><text:span text:style-name="T14">-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31"><text:span text:style-name="T14">R</text:span><text:span text:style-name="T14">-E</text:span></text:p>
          </table:table-cell>
          <table:table-cell table:style-name="表格3.A3" office:value-type="string">
            <text:p text:style-name="P31"><text:span text:style-name="T14">S</text:span><text:span text:style-name="T14">-E</text:span></text:p>
          </table:table-cell>
          <table:table-cell table:style-name="表格3.A3" office:value-type="string">
            <text:p text:style-name="P31"><text:span text:style-name="T14">T</text:span><text:span text:style-name="T14">-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1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</text:span><text:soft-page-break/><text:span text:style-name="T25"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</text:span><text:soft-page-break/><text:span text:style-name="T25"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6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7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8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29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4"><text:span text:style-name="T25"><text:s/></text:span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8">30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33"><text:span text:style-name="T25"><text:s text:c="2"/></text:span><text:span text:style-name="T25">P</text:span><text:span text:style-name="T25"> <text:s/></text:span><text:span text:style-name="T25"><text:s/></text:span><text:span text:style-name="T25"><text:s text:c="3"/>A</text:span><text:span text:style-name="T25">T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</table:table>
      <text:p text:style-name="P38"><text:span text:style-name="T18"><text:s text:c="4"/></text:span><text:span text:style-name="T18">註1：評判結果：G：良好、D：劣化、I：待修檢查、B：異常。</text:span></text:p>
      <text:p text:style-name="P38"><text:span text:style-name="T18"><text:s text:c="4"/></text:span><text:span text:style-name="T18">註2：各項檢測應列明儀器、廠牌、型式、規格、序號、校正日期及評判標準，請填寫於備註欄，必要時另附A4紙填寫。</text:span></text:p>
      <text:p text:style-name="P38"><text:span text:style-name="T36"><text:s/></text:span><text:span text:style-name="T32"><text:s text:c="3"/></text:span><text:span text:style-name="T32">註 3：專任電氣技術人員及檢驗維護業進行各項檢測時，應拍攝檢測前後照片，並隨同附表繳交。</text:span></text:p>
      <text:p text:style-name="P39"/>
      <text:p text:style-name="P1"><text:span text:style-name="T11"><text:s text:c="3"/>機構</text:span><text:span text:style-name="T11">負責人</text:span><text:span text:style-name="T11">： <text:s text:c="18"/></text:span><text:span text:style-name="T10">電氣技術人員</text:span><text:span text:style-name="T10">： <text:s text:c="17"/>用電設備檢驗維護業：</text:span><text:span text:style-name="T6"> </text:span><text:span text:style-name="T35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1.764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61cm" fo:margin-bottom="2.06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61cm" fo:margin-bottom="0.501cm" fo:margin-left="1.764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76cm" fo:margin-bottom="1.88cm" fo:margin-left="0.501cm" fo:margin-right="2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表2-1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秋萍</meta:initial-creator>
    <meta:creation-date>2022-05-25T00:33:00</meta:creation-date>
    <dc:creator>鍾萬昌</dc:creator>
    <dc:date>2023-04-20T10:48:00</dc:date>
    <meta:editing-cycles>5</meta:editing-cycles>
    <meta:editing-duration>PT24M</meta:editing-duration>
    <meta:document-statistic meta:table-count="3" meta:image-count="0" meta:object-count="0" meta:page-count="4" meta:paragraph-count="193" meta:word-count="1364" meta:character-count="1960"/>
    <meta:generator>OpenOffice/4.1.11$Win32 OpenOffice.org_project/4111m1$Build-9808</meta:generator>
  </office:meta>
</office:document-meta>
</file>