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1.378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157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614cm"/>
    </style:style>
    <style:style style:name="co12" style:family="table-column">
      <style:table-column-properties fo:break-before="auto" style:column-width="3.561cm"/>
    </style:style>
    <style:style style:name="co13" style:family="table-column">
      <style:table-column-properties fo:break-before="auto" style:column-width="1.3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58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T1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-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0" table:default-cell-style-name="Excel_20_Built-in_20_Normal"/>
        <table:table-header-rows>
          <table:table-row table:style-name="ro1">
            <table:table-cell table:style-name="ce1" office:value-type="string" table:number-columns-spanned="14" table:number-rows-spanned="1">
              <text:p>桃園市政府社會局112年度老人福利機構品質提升卓越計畫-工作人員名冊(表4-1)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2" office:value-type="string">
              <text:p>人員類別</text:p>
            </table:table-cell>
            <table:table-cell table:style-name="ce2" office:value-type="string">
              <text:p>職稱</text:p>
            </table:table-cell>
            <table:table-cell table:style-name="ce2" office:value-type="string">
              <text:p>國籍</text:p>
            </table:table-cell>
            <table:table-cell table:style-name="ce2" office:value-type="string">
              <text:p>姓名</text:p>
            </table:table-cell>
            <table:table-cell table:style-name="ce3" office:value-type="string">
              <text:p>生日</text:p>
            </table:table-cell>
            <table:table-cell table:style-name="ce3" office:value-type="string">
              <text:p>到職日</text:p>
            </table:table-cell>
            <table:table-cell table:style-name="ce3" office:value-type="string">
              <text:p>本局</text:p>
              <text:p>核備文號本局</text:p>
              <text:p>核備文號</text:p>
            </table:table-cell>
            <table:table-cell table:style-name="ce3" office:value-type="string">
              <text:p>離職日</text:p>
            </table:table-cell>
            <table:table-cell table:style-name="ce3" office:value-type="string">
              <text:p>本局</text:p>
              <text:p>核備文號本局</text:p>
              <text:p>核備文號</text:p>
            </table:table-cell>
            <table:table-cell table:style-name="ce10" office:value-type="string">
              <text:p><text:span text:style-name="T1">已</text:span><text:span text:style-name="T2">登錄「衛福部長</text:span><text:span text:style-name="T2">照機構暨長照人員</text:span><text:span text:style-name="T2">相關管理資訊系統</text:span><text:span text:style-name="T2">」</text:span><text:span text:style-name="T1">已</text:span><text:span text:style-name="T2">登錄「衛福部</text:span><text:span text:style-name="T2">長照機構暨長照人</text:span><text:span text:style-name="T2">員相關管理資訊系</text:span><text:span text:style-name="T2">統」</text:span></text:p>
            </table:table-cell>
            <table:table-cell table:style-name="ce10" office:value-type="string">
              <text:p><text:span text:style-name="T1">無</text:span><text:span text:style-name="T2">登錄衛福部長照</text:span><text:span text:style-name="T2">機構暨長照人員相</text:span><text:span text:style-name="T2">關管理資訊系統」 </text:span><text:span text:style-name="T2">原因敘明</text:span><text:span text:style-name="T1">無</text:span><text:span text:style-name="T2">登錄衛</text:span><text:span text:style-name="T2">福部長照機構暨長</text:span><text:span text:style-name="T2">照人員相關管理資</text:span><text:span text:style-name="T2">訊系統」 原因敘明</text:span></text:p>
            </table:table-cell>
            <table:table-cell table:style-name="ce2" office:value-type="string">
              <text:p>其他佐證資料</text:p>
            </table:table-cell>
            <table:table-cell table:style-name="ce3" office:value-type="string">
              <text:p>備註</text:p>
            </table:table-cell>
            <table:table-cell table:number-columns-repeated="1010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專責人員</text:p>
          </table:table-cell>
          <table:table-cell table:style-name="ce5" office:value-type="string">
            <text:p>主任</text:p>
          </table:table-cell>
          <table:table-cell table:style-name="ce3" office:value-type="string">
            <text:p>台灣</text:p>
          </table:table-cell>
          <table:table-cell table:style-name="ce5" office:value-type="string">
            <text:p>王小明</text:p>
          </table:table-cell>
          <table:table-cell table:style-name="ce6" office:value-type="string">
            <text:p>53/06/20</text:p>
          </table:table-cell>
          <table:table-cell table:style-name="ce6" office:value-type="string">
            <text:p>111/09/15</text:p>
          </table:table-cell>
          <table:table-cell table:style-name="ce8" office:value-type="float" office:value="131120027106">
            <text:p>131120027106 </text:p>
          </table:table-cell>
          <table:table-cell table:style-name="ce6" office:value-type="string">
            <text:p>112/02/15</text:p>
          </table:table-cell>
          <table:table-cell table:style-name="ce8" office:value-type="float" office:value="131120027106">
            <text:p>131120027106 </text:p>
          </table:table-cell>
          <table:table-cell table:style-name="ce11" office:value-type="string">
            <text:p>P</text:p>
          </table:table-cell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專任人員</text:p>
          </table:table-cell>
          <table:table-cell table:style-name="ce5" office:value-type="string">
            <text:p>護理人員</text:p>
          </table:table-cell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專任人員</text:p>
          </table:table-cell>
          <table:table-cell table:style-name="ce5" office:value-type="string">
            <text:p>照顧服務員</text:p>
          </table:table-cell>
          <table:table-cell table:style-name="ce3" office:value-type="string">
            <text:p>越南</text:p>
          </table:table-cell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特約人員</text:p>
          </table:table-cell>
          <table:table-cell table:style-name="ce5" office:value-type="string">
            <text:p>社工人員</text:p>
          </table:table-cell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 office:value-type="string">
            <text:p>不在長照人員類別</text:p>
          </table:table-cell>
          <table:table-cell table:style-name="ce11" office:value-type="string">
            <text:p>P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12" table:number-columns-repeated="101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12" table:number-columns-repeated="101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7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表4-1'.$A$1" table:cell-range-address="$'表4-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183cm" fo:margin-right="0.635cm" style:print-page-order="ttb" style:first-page-number="continue" style:scale-to="93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23/04/20</text:date>, <text:time>16:2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>
        <style:region-center>
          <text:p><text:span text:style-name="MT1">審核資料期間</text:span><text:span text:style-name="MT1">: 111/7/1-</text:span><text:span text:style-name="MT1">實地查核前一日</text:span></text:p>
        </style:region-center>
        <style:region-right>
          <text:p><text:span text:style-name="MT1">桃園市</text:span><text:span text:style-name="MT1">______</text:span><text:span text:style-name="MT1">長期照顧中心</text:span><text:span text:style-name="MT1">(_______)</text:span></text:p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OpenOffice/4.1.11$Win32 OpenOffice.org_project/4111m1$Build-9808</meta:generator>
  </office:meta>
</office:document-meta>
</file>