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dia New" svg:font-family="Cordia New" style:font-family-generic="roman" style:font-pitch="variable" svg:panose-1="2 11 3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line-height="0.3194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Standard" style:family="paragraph">
      <style:paragraph-properties style:snap-to-layout-grid="false" fo:text-align="end" fo:margin-bottom="0.125in" fo:line-height="0.3194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清單段落" style:list-style-name="WWNum1" style:family="paragraph">
      <style:paragraph-properties style:snap-to-layout-grid="false" fo:text-align="justify" fo:line-height="0.3055in"/>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 style:parent-style-name="清單段落" style:family="paragraph">
      <style:paragraph-properties style:snap-to-layout-grid="false" fo:text-align="justify" fo:line-height="0.3055in" fo:margin-left="0.5in" fo:text-indent="0.384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WWNum1" style:family="paragraph">
      <style:paragraph-properties style:snap-to-layout-grid="false" fo:text-align="justify" fo:line-height="0.3055in"/>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 style:parent-style-name="清單段落" style:list-style-name="WWNum5" style:family="paragraph">
      <style:paragraph-properties style:snap-to-layout-grid="false" fo:text-align="justify" fo:line-height="0.3055in" fo:margin-left="0.7222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FF" fo:font-size="14pt" style:font-size-asian="14pt" style:font-size-complex="14pt"/>
    </style:style>
    <style:style style:name="P38" style:parent-style-name="清單段落" style:list-style-name="WWNum5" style:family="paragraph">
      <style:paragraph-properties style:snap-to-layout-grid="false" fo:text-align="justify" fo:line-height="0.3055in" fo:margin-left="0.7222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1" style:family="paragraph">
      <style:paragraph-properties style:snap-to-layout-grid="false" fo:text-align="justify" fo:line-height="0.3055in"/>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WWNum1" style:family="paragraph">
      <style:paragraph-properties style:snap-to-layout-grid="false" fo:text-align="justify" fo:line-height="0.3055in"/>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 style:parent-style-name="Standard" style:family="paragraph">
      <style:paragraph-properties style:snap-to-layout-grid="false" fo:text-align="justify" fo:line-height="0.3055in" fo:text-indent="0.2819in"/>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Standard" style:family="paragraph">
      <style:paragraph-properties style:snap-to-layout-grid="false" fo:text-align="justify" fo:line-height="0.3055in" fo:text-indent="0.2819in"/>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Standard" style:family="paragraph">
      <style:paragraph-properties style:snap-to-layout-grid="false" fo:text-align="justify" fo:line-height="0.3055in" fo:text-indent="0.3111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style:snap-to-layout-grid="false" fo:text-align="justify" fo:line-height="0.3055in" fo:margin-left="0.9041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justify" fo:line-height="0.3055in" fo:margin-left="0.9041in" fo:text-indent="-0.1944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style:snap-to-layout-grid="false" fo:text-align="justify" fo:line-height="0.3055in" fo:margin-left="0.9041in" fo:text-indent="-0.194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style:snap-to-layout-grid="false" fo:text-align="justify" fo:line-height="0.2847in" fo:margin-left="0.9041in" fo:text-indent="-0.194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style:snap-to-layout-grid="false" fo:text-align="justify" fo:line-height="0.2847in" fo:margin-left="0.9041in" fo:text-indent="-0.194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style:snap-to-layout-grid="false" fo:text-align="justify" fo:line-height="0.2847in" fo:margin-left="0.9041in" fo:text-indent="-0.194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family="paragraph">
      <style:paragraph-properties style:snap-to-layout-grid="false" fo:text-align="justify" fo:line-height="0.2847in" fo:margin-left="0.9041in" fo:text-indent="-0.194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style:snap-to-layout-grid="false" fo:text-align="justify" fo:line-height="0.2847in" fo:margin-left="0.9041in" fo:text-indent="-0.1944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style:snap-to-layout-grid="false" fo:text-align="justify" fo:line-height="0.2847in" fo:margin-left="0.9041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style:snap-to-layout-grid="false" fo:text-align="justify" fo:line-height="0.3055in" fo:text-indent="0.3111in"/>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style:snap-to-layout-grid="false" fo:text-align="justify" fo:line-height="0.3055in" fo:margin-left="0.9041in" fo:text-indent="-0.1944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justify" fo:line-height="0.2847in" fo:margin-left="0.9041in" fo:text-indent="-0.194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style:snap-to-layout-grid="false" fo:text-align="justify" fo:line-height="0.2847in" fo:margin-left="0.9041in" fo:text-indent="-0.1944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fo:line-height="0.2847in" fo:margin-left="0.9041in" fo:text-indent="-0.194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fo:line-height="0.2847in" fo:margin-left="0.9041in" fo:text-indent="-0.1944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family="paragraph">
      <style:paragraph-properties style:snap-to-layout-grid="false" fo:text-align="justify" fo:line-height="0.2847in" fo:text-indent="0.9819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fo:line-height="0.2847in" fo:margin-left="1.293in" fo:text-indent="-0.311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style:snap-to-layout-grid="false" fo:text-align="justify" fo:line-height="0.2847in" fo:text-indent="0.9819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style:snap-to-layout-grid="false" fo:text-align="justify" fo:line-height="0.2847in" fo:text-indent="0.9819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style:snap-to-layout-grid="false" fo:text-align="justify" fo:line-height="0.3055in" fo:margin-left="0.9041in" fo:text-indent="-0.1944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style:snap-to-layout-grid="false" fo:text-align="justify" fo:line-height="0.3055in" fo:margin-left="0.9041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family="paragraph">
      <style:paragraph-properties style:snap-to-layout-grid="false" fo:text-align="justify" fo:line-height="0.2847in" fo:margin-left="0.9041in" fo:text-indent="-0.1944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style:snap-to-layout-grid="false" fo:text-align="justify" fo:line-height="0.3055in" fo:text-indent="0.3111in">
        <style:tab-stops>
          <style:tab-stop style:type="left" style:position="0.689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family="paragraph">
      <style:paragraph-properties style:snap-to-layout-grid="false" fo:text-align="justify" fo:line-height="0.3055in" fo:margin-left="0.9041in" fo:text-indent="-0.1944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style:snap-to-layout-grid="false" fo:text-align="justify" fo:line-height="0.3055in" fo:margin-left="0.9041in" fo:text-indent="-0.1944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style:snap-to-layout-grid="false" fo:text-align="justify" fo:line-height="0.3055in" fo:margin-left="0.9041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style:snap-to-layout-grid="false" fo:text-align="justify" fo:line-height="0.3055in" fo:margin-left="0.9041in" fo:text-indent="-0.1944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style:snap-to-layout-grid="false" fo:text-align="justify" fo:line-height="0.3055in" fo:margin-left="0.9041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style:snap-to-layout-grid="false" fo:text-align="justify" fo:line-height="0.3055in" fo:text-indent="0.9819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00FF" fo:font-size="14pt" style:font-size-asian="14pt" style:font-size-complex="14pt"/>
    </style:style>
    <style:style style:name="P208" style:parent-style-name="Standard" style:family="paragraph">
      <style:paragraph-properties style:snap-to-layout-grid="false" fo:text-align="justify" fo:line-height="0.3055in" fo:text-indent="0.9819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FF" fo:font-size="14pt" style:font-size-asian="14pt" style:font-size-complex="14pt"/>
    </style:style>
    <style:style style:name="P214" style:parent-style-name="Standard" style:family="paragraph">
      <style:paragraph-properties style:snap-to-layout-grid="false" fo:text-align="justify" fo:line-height="0.3055in" fo:text-indent="0.9819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FF" fo:font-size="14pt" style:font-size-asian="14pt" style:font-size-complex="14pt"/>
    </style:style>
    <style:style style:name="P218" style:parent-style-name="Standard" style:family="paragraph">
      <style:paragraph-properties style:snap-to-layout-grid="false" fo:text-align="justify" fo:line-height="0.3055in" fo:text-indent="0.9819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FF" fo:font-size="14pt" style:font-size-asian="14pt" style:font-size-complex="14pt"/>
    </style:style>
    <style:style style:name="P222" style:parent-style-name="Standard" style:family="paragraph">
      <style:paragraph-properties style:snap-to-layout-grid="false" fo:text-align="justify" fo:line-height="0.3055in" fo:margin-left="0.9041in" fo:text-indent="-0.1944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family="paragraph">
      <style:paragraph-properties style:snap-to-layout-grid="false" fo:text-align="justify" fo:line-height="0.3055in" fo:margin-left="0.9041in" fo:text-indent="-0.194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family="paragraph">
      <style:paragraph-properties style:snap-to-layout-grid="false" fo:text-align="justify" fo:line-height="0.2847in" fo:margin-left="0.9041in" fo:text-indent="-0.194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family="paragraph">
      <style:paragraph-properties style:snap-to-layout-grid="false" fo:text-align="justify" fo:line-height="0.2847in" fo:margin-left="0.9041in" fo:text-indent="-0.6083in">
        <style:tab-stops/>
      </style:paragraph-properties>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5" style:parent-style-name="Standard" style:family="paragraph">
      <style:paragraph-properties style:snap-to-layout-grid="false" fo:text-align="justify" fo:line-height="0.2847in" fo:text-indent="0.3111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family="paragraph">
      <style:paragraph-properties style:snap-to-layout-grid="false" fo:text-align="justify" fo:line-height="0.2847in" fo:margin-left="0.9041in" fo:text-indent="-0.194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family="paragraph">
      <style:paragraph-properties style:snap-to-layout-grid="false" fo:text-align="justify" fo:line-height="0.2847in" fo:margin-left="1.125in" fo:text-indent="-0.2916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family="paragraph">
      <style:paragraph-properties style:snap-to-layout-grid="false" fo:text-align="justify" fo:line-height="0.2847in" fo:margin-left="1.125in" fo:text-indent="-0.29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family="paragraph">
      <style:paragraph-properties style:snap-to-layout-grid="false" fo:text-align="justify" fo:line-height="0.2847in" fo:margin-left="1.125in" fo:text-indent="-0.291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Standard" style:family="paragraph">
      <style:paragraph-properties style:snap-to-layout-grid="false" fo:text-align="justify" fo:line-height="0.2847in" fo:margin-left="1.125in" fo:text-indent="-0.2916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family="paragraph">
      <style:paragraph-properties style:snap-to-layout-grid="false" fo:text-align="justify" fo:line-height="0.2847in" fo:margin-left="1.125in" fo:text-indent="-0.291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style:snap-to-layout-grid="false" fo:text-align="justify" fo:line-height="0.2847in" fo:margin-left="1.125in" fo:text-indent="-0.291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style:snap-to-layout-grid="false" fo:text-align="justify" fo:line-height="0.2847in" fo:margin-left="0.9041in" fo:text-indent="-0.1944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 style:family="paragraph">
      <style:paragraph-properties style:snap-to-layout-grid="false" fo:text-align="justify" fo:line-height="0.2847in" fo:margin-left="1.125in" fo:text-indent="-0.2916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Standard" style:family="paragraph">
      <style:paragraph-properties style:snap-to-layout-grid="false" fo:text-align="justify" fo:line-height="0.2847in" fo:margin-left="1.125in" fo:text-indent="-0.2916in">
        <style:tab-stops/>
      </style:paragraph-properties>
    </style:style>
    <style:style style:name="T2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family="paragraph">
      <style:paragraph-properties style:snap-to-layout-grid="false" fo:text-align="justify" fo:line-height="0.2847in" fo:margin-left="1.125in" fo:text-indent="-0.291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style:snap-to-layout-grid="false" fo:text-align="justify" fo:line-height="0.2847in" fo:margin-left="1.125in" fo:text-indent="-0.291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Standard" style:family="paragraph">
      <style:paragraph-properties style:snap-to-layout-grid="false" fo:text-align="justify" fo:line-height="0.2847in" fo:text-indent="0.3111in"/>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style:snap-to-layout-grid="false" fo:text-align="justify" fo:line-height="0.2847in" fo:margin-left="0.9041in" fo:text-indent="-0.1944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Standard" style:family="paragraph">
      <style:paragraph-properties style:snap-to-layout-grid="false" fo:text-align="justify" fo:line-height="0.2847in" fo:margin-left="1.125in" fo:text-indent="-0.2916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Standard" style:family="paragraph">
      <style:paragraph-properties style:snap-to-layout-grid="false" fo:text-align="justify" fo:line-height="0.3055in" fo:margin-left="1.125in" fo:text-indent="-0.291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style:snap-to-layout-grid="false" fo:text-align="justify" fo:line-height="0.3055in" fo:margin-left="1.125in" fo:text-indent="-0.2916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Standard" style:family="paragraph">
      <style:paragraph-properties style:snap-to-layout-grid="false" fo:text-align="justify" fo:line-height="0.3055in" fo:margin-left="0.9041in" fo:text-indent="-0.1944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family="paragraph">
      <style:paragraph-properties style:snap-to-layout-grid="false" fo:text-align="justify" fo:line-height="0.3055in" fo:margin-left="0.9041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Standard" style:family="paragraph">
      <style:paragraph-properties style:snap-to-layout-grid="false" fo:text-align="justify" fo:line-height="0.3055in" fo:margin-left="0.9041in" fo:text-indent="-0.1944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style:snap-to-layout-grid="false" fo:text-align="justify" fo:line-height="0.3055in" fo:margin-left="0.9041in" fo:text-indent="-0.1944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Standard" style:family="paragraph">
      <style:paragraph-properties style:snap-to-layout-grid="false" fo:text-align="justify" fo:line-height="0.3055in" fo:margin-left="0.9041in" fo:text-indent="-0.1944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P366" style:parent-style-name="Standard" style:family="paragraph">
      <style:paragraph-properties style:snap-to-layout-grid="false" fo:text-align="justify" fo:line-height="0.3055in" fo:margin-left="0.9041in" fo:text-indent="-0.1944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Standard" style:family="paragraph">
      <style:paragraph-properties style:snap-to-layout-grid="false" fo:text-align="justify" fo:line-height="0.2916in" fo:margin-left="0.9041in" fo:text-indent="-0.1944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Standard" style:family="paragraph">
      <style:paragraph-properties style:snap-to-layout-grid="false" fo:text-align="justify" fo:line-height="0.2916in" fo:text-indent="0.3111in"/>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Standard" style:family="paragraph">
      <style:paragraph-properties style:snap-to-layout-grid="false" fo:text-align="justify" fo:line-height="0.2916in" fo:margin-left="0.9041in" fo:text-indent="-0.1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Standard" style:family="paragraph">
      <style:paragraph-properties style:snap-to-layout-grid="false" fo:text-align="justify" fo:line-height="0.2916in" fo:margin-left="0.9041in" fo:text-indent="-0.194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style:snap-to-layout-grid="false" fo:text-align="justify" fo:line-height="0.2916in" fo:margin-left="0.6715in" fo:text-indent="-0.3895in">
        <style:tab-stops/>
      </style:paragraph-properties>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list-style-name="WWNum1" style:family="paragraph">
      <style:paragraph-properties style:snap-to-layout-grid="false" fo:line-height="0.2916in"/>
    </style:style>
    <style:style style:name="T420" style:parent-style-name="預設段落字型" style:family="text">
      <style:text-properties style:font-name="標楷體" style:font-name-asian="標楷體" fo:font-size="14pt" style:font-size-asian="14pt"/>
    </style:style>
    <style:style style:name="P421" style:parent-style-name="Standard" style:family="paragraph">
      <style:paragraph-properties style:snap-to-layout-grid="false" fo:text-align="justify" fo:line-height="0.3055in" fo:text-indent="0.9819in"/>
      <style:text-properties style:font-name="標楷體" style:font-name-asian="標楷體" fo:font-size="14pt" style:font-size-asian="14pt"/>
    </style:style>
    <style:style style:name="P422" style:parent-style-name="清單段落" style:family="paragraph">
      <style:paragraph-properties fo:break-before="page" style:snap-to-layout-grid="false" fo:text-align="center" fo:margin-bottom="0.125in" fo:line-height="0.3055in" fo:margin-left="0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27" style:family="table-column">
      <style:table-column-properties style:column-width="1.6736in" style:use-optimal-column-width="false"/>
    </style:style>
    <style:style style:name="TableColumn428" style:family="table-column">
      <style:table-column-properties style:column-width="5.4729in" style:use-optimal-column-width="false"/>
    </style:style>
    <style:style style:name="Table426" style:family="table">
      <style:table-properties style:width="7.1465in" fo:margin-left="-0.2208in" table:align="left"/>
    </style:style>
    <style:style style:name="TableRow429" style:family="table-row">
      <style:table-row-properties style:min-row-height="0.3375in" style:use-optimal-row-height="false"/>
    </style:style>
    <style:style style:name="TableCell430" style:family="table-cell">
      <style:table-cell-properties fo:border="0.0069in solid #000000" fo:background-color="#BFBFBF" style:writing-mode="lr-tb" style:vertical-align="middle" fo:padding-top="0in" fo:padding-left="0.075in" fo:padding-bottom="0in" fo:padding-right="0.075in"/>
    </style:style>
    <style:style style:name="P431" style:parent-style-name="Standard" style:family="paragraph">
      <style:paragraph-properties style:snap-to-layout-grid="false" fo:text-align="center" fo:line-height="0.2222in"/>
    </style:style>
    <style:style style:name="T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33" style:family="table-cell">
      <style:table-cell-properties fo:border="0.0069in solid #000000" fo:background-color="#BFBFBF" style:writing-mode="lr-tb" style:vertical-align="middle" fo:padding-top="0in" fo:padding-left="0.075in" fo:padding-bottom="0in" fo:padding-right="0.075in"/>
    </style:style>
    <style:style style:name="P434" style:parent-style-name="Standard" style:family="paragraph">
      <style:paragraph-properties style:snap-to-layout-grid="false" fo:text-align="center" fo:line-height="0.2222in"/>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36" style:family="table-row">
      <style:table-row-properties style:min-row-height="1.802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center" fo:line-height="0.2222in"/>
    </style:style>
    <style:style style:name="T439" style:parent-style-name="預設段落字型" style:family="text">
      <style:text-properties style:font-name="標楷體" style:font-name-asian="標楷體" fo:font-size="14pt" style:font-size-asian="14pt" style:font-size-complex="14pt" style:language-complex="th" style:country-complex="TH"/>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Standard" style:family="paragraph">
      <style:paragraph-properties style:snap-to-layout-grid="false" fo:text-align="justify" fo:line-height="0.3055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Standard" style:family="paragraph">
      <style:paragraph-properties style:snap-to-layout-grid="false" fo:text-align="justify" fo:line-height="0.3055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Standard" style:family="paragraph">
      <style:paragraph-properties style:snap-to-layout-grid="false" fo:text-align="justify" fo:line-height="0.3055in" fo:margin-left="0.3736in" fo:text-indent="-0.3736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Standard" style:family="paragraph">
      <style:paragraph-properties style:snap-to-layout-grid="false" fo:text-align="justify" fo:line-height="0.3055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Standard" style:family="paragraph">
      <style:paragraph-properties style:snap-to-layout-grid="false" fo:text-align="justify" fo:line-height="0.3055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Standard" style:family="paragraph">
      <style:paragraph-properties style:snap-to-layout-grid="false" fo:text-align="justify" fo:line-height="0.3055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ableRow482" style:family="table-row">
      <style:table-row-properties style:min-row-height="0.7569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fo:text-align="center" fo:line-height="0.2222in"/>
    </style:style>
    <style:style style:name="T485" style:parent-style-name="預設段落字型" style:family="text">
      <style:text-properties style:font-name="標楷體" style:font-name-asian="標楷體" fo:font-size="14pt" style:font-size-asian="14pt" style:font-size-complex="14pt" style:language-complex="th" style:country-complex="TH"/>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fo:text-align="justify" fo:line-height="0.3055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Standard" style:family="paragraph">
      <style:paragraph-properties style:snap-to-layout-grid="false" fo:text-align="justify" fo:line-height="0.3055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1.663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center" fo:line-height="0.2222in"/>
    </style:style>
    <style:style style:name="T5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fo:text-align="justify" fo:line-height="0.3055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Standard" style:family="paragraph">
      <style:paragraph-properties style:snap-to-layout-grid="false" fo:text-align="justify" fo:line-height="0.3055in" fo:margin-left="0.3736in" fo:text-indent="-0.3736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Standard" style:family="paragraph">
      <style:paragraph-properties style:snap-to-layout-grid="false" fo:text-align="justify" fo:line-height="0.3055in" fo:margin-left="0.3736in" fo:text-indent="-0.3736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Standard" style:family="paragraph">
      <style:paragraph-properties style:snap-to-layout-grid="false" fo:text-align="justify" fo:line-height="0.3055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ableRow522" style:family="table-row">
      <style:table-row-properties style:min-row-height="1.6638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0.2222in"/>
    </style:style>
    <style:style style:name="T5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style:snap-to-layout-grid="false" fo:text-align="justify" fo:line-height="0.3055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Standard" style:family="paragraph">
      <style:paragraph-properties style:snap-to-layout-grid="false" fo:text-align="justify" fo:line-height="0.3055in" fo:margin-left="0.3736in" fo:text-indent="-0.3736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Standard" style:family="paragraph">
      <style:paragraph-properties style:snap-to-layout-grid="false" fo:text-align="justify" fo:line-height="0.3055in" fo:margin-left="0.3736in" fo:text-indent="-0.3736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Standard" style:family="paragraph">
      <style:paragraph-properties style:snap-to-layout-grid="false" fo:text-align="justify" fo:line-height="0.3055in"/>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ableRow549" style:family="table-row">
      <style:table-row-properties style:min-row-height="1.663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fo:line-height="0.2222in"/>
    </style:style>
    <style:style style:name="T55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text-align="justify" fo:line-height="0.3055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Standard" style:family="paragraph">
      <style:paragraph-properties style:snap-to-layout-grid="false" fo:text-align="justify" fo:line-height="0.3055in" fo:margin-left="0.3736in" fo:text-indent="-0.373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Standard" style:family="paragraph">
      <style:paragraph-properties style:snap-to-layout-grid="false" fo:text-align="justify" fo:line-height="0.3055in" fo:margin-left="0.3736in" fo:text-indent="-0.3736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Standard" style:family="paragraph">
      <style:paragraph-properties style:snap-to-layout-grid="false" fo:text-align="justify" fo:line-height="0.3055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ableRow576" style:family="table-row">
      <style:table-row-properties style:min-row-height="1.0201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style:snap-to-layout-grid="false" fo:text-align="center" fo:line-height="0.2222in"/>
    </style:style>
    <style:style style:name="T57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style:snap-to-layout-grid="false" fo:text-align="justify" fo:line-height="0.3055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Standard" style:family="paragraph">
      <style:paragraph-properties style:snap-to-layout-grid="false" fo:text-align="justify" fo:line-height="0.3055in" fo:margin-left="0.3736in" fo:text-indent="-0.3736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Standard" style:family="paragraph">
      <style:paragraph-properties style:snap-to-layout-grid="false" fo:text-align="justify" fo:line-height="0.3055in" fo:margin-left="0.3736in" fo:text-indent="-0.3736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ableRow600" style:family="table-row">
      <style:table-row-properties style:min-row-height="1.1479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fo:line-height="0.2222in"/>
    </style:style>
    <style:style style:name="T6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style:snap-to-layout-grid="false" fo:text-align="justify" fo:line-height="0.3055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Standard" style:family="paragraph">
      <style:paragraph-properties style:snap-to-layout-grid="false" fo:text-align="justify" fo:line-height="0.3055in" fo:margin-left="0.3736in" fo:text-indent="-0.3736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style:snap-to-layout-grid="false" fo:text-align="justify" fo:line-height="0.3055in" fo:margin-left="0.3736in" fo:text-indent="-0.3736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style:snap-to-layout-grid="false" fo:text-align="justify" fo:line-height="0.3055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ableRow627" style:family="table-row">
      <style:table-row-properties style:min-row-height="0.9222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style:snap-to-layout-grid="false" fo:text-align="center" fo:line-height="0.2222in"/>
    </style:style>
    <style:style style:name="T6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text-align="justify" fo:line-height="0.3055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family="paragraph">
      <style:paragraph-properties style:snap-to-layout-grid="false" fo:text-align="justify" fo:line-height="0.3055in" fo:margin-left="0.3736in" fo:text-indent="-0.3736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Standard" style:family="paragraph">
      <style:paragraph-properties style:snap-to-layout-grid="false" fo:text-align="justify" fo:line-height="0.3055in" fo:margin-left="0.3736in" fo:text-indent="-0.3736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Standard" style:family="paragraph">
      <style:paragraph-properties style:snap-to-layout-grid="false" fo:text-align="justify" fo:line-height="0.3055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ableRow652" style:family="table-row">
      <style:table-row-properties style:min-row-height="2.1555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style:snap-to-layout-grid="false" fo:text-align="center" fo:line-height="0.2222in"/>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fo:text-align="justify" fo:line-height="0.305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Standard" style:family="paragraph">
      <style:paragraph-properties style:snap-to-layout-grid="false" fo:text-align="justify" fo:line-height="0.305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Standard" style:family="paragraph">
      <style:paragraph-properties style:snap-to-layout-grid="false" fo:text-align="justify" fo:line-height="0.3055in" fo:margin-left="0.3736in" fo:text-indent="-0.3736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Standard" style:family="paragraph">
      <style:paragraph-properties style:snap-to-layout-grid="false" fo:text-align="justify" fo:line-height="0.3055in"/>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Standard" style:family="paragraph">
      <style:paragraph-properties style:snap-to-layout-grid="false" fo:text-align="justify" fo:line-height="0.3055in" fo:margin-left="0.3736in" fo:text-indent="-0.3736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Standard" style:family="paragraph">
      <style:paragraph-properties style:snap-to-layout-grid="false" fo:text-align="justify" fo:line-height="0.3055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Standard" style:family="paragraph">
      <style:paragraph-properties style:snap-to-layout-grid="false" fo:line-height="0.3125in"/>
      <style:text-properties style:font-name="標楷體" style:font-name-asian="標楷體" fo:font-weight="bold" style:font-weight-asian="bold" style:font-weight-complex="bold" fo:font-size="14pt" style:font-size-asian="14pt" style:font-size-complex="14pt"/>
    </style:style>
    <style:style style:name="P688" style:parent-style-name="Standard"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689" style:parent-style-name="Standard" style:family="paragraph">
      <style:paragraph-properties fo:break-before="page" style:snap-to-layout-grid="false" fo:text-align="center" style:line-height-at-least="0.1666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18pt" style:font-size-asian="18pt"/>
    </style:style>
    <style:style style:name="P692" style:parent-style-name="Standard" style:family="paragraph">
      <style:paragraph-properties style:snap-to-layout-grid="false" fo:margin-top="0.125in" style:line-height-at-least="0.1666in"/>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696" style:family="table-column">
      <style:table-column-properties style:column-width="1.527in" style:use-optimal-column-width="false"/>
    </style:style>
    <style:style style:name="TableColumn697" style:family="table-column">
      <style:table-column-properties style:column-width="1.8881in" style:use-optimal-column-width="false"/>
    </style:style>
    <style:style style:name="TableColumn698" style:family="table-column">
      <style:table-column-properties style:column-width="1.5819in" style:use-optimal-column-width="false"/>
    </style:style>
    <style:style style:name="TableColumn699" style:family="table-column">
      <style:table-column-properties style:column-width="1.6638in" style:use-optimal-column-width="false"/>
    </style:style>
    <style:style style:name="Table695" style:family="table">
      <style:table-properties style:width="6.6611in" style:rel-width="100%" fo:margin-left="0in" table:align="center"/>
    </style:style>
    <style:style style:name="TableRow700" style:family="table-row">
      <style:table-row-properties style:min-row-height="0.3798in" style:use-optimal-row-height="false"/>
    </style:style>
    <style:style style:name="TableCell701" style:family="table-cell">
      <style:table-cell-properties fo:border-top="0.0312in solid #000000" fo:border-left="0.0312in solid #000000" fo:border-bottom="0.0069in solid #000000" fo:border-right="0.0069in solid #000000" fo:background-color="#D0CECE"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line-height-at-least="0.0111in"/>
    </style:style>
    <style:style style:name="T703" style:parent-style-name="預設段落字型" style:family="text">
      <style:text-properties style:font-name="標楷體" style:font-name-asian="標楷體" fo:font-weight="bold" style:font-weight-asian="bold" fo:font-size="14pt" style:font-size-asian="14pt"/>
    </style:style>
    <style:style style:name="TableCell704" style:family="table-cell">
      <style:table-cell-properties fo:border-top="0.0312in solid #000000" fo:border-left="0.0069in solid #000000" fo:border-bottom="0.0069in solid #000000" fo:border-right="0.0312in solid #000000" fo:background-color="#D0CEC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line-height-at-least="0.0111in"/>
    </style:style>
    <style:style style:name="T706" style:parent-style-name="預設段落字型" style:family="text">
      <style:text-properties style:font-name="標楷體" style:font-name-asian="標楷體" fo:font-weight="bold" style:font-weight-asian="bold" fo:font-size="14pt" style:font-size-asian="14pt"/>
    </style:style>
    <style:style style:name="T707" style:parent-style-name="預設段落字型" style:family="text">
      <style:text-properties style:font-name="標楷體" style:font-name-asian="標楷體" fo:font-weight="bold" style:font-weight-asian="bold" fo:font-size="14pt" style:font-size-asian="14pt"/>
    </style:style>
    <style:style style:name="T708" style:parent-style-name="預設段落字型" style:family="text">
      <style:text-properties style:font-name="標楷體" style:font-name-asian="標楷體" fo:font-weight="bold" style:font-weight-asian="bold" fo:font-size="14pt" style:font-size-asian="14pt"/>
    </style:style>
    <style:style style:name="T709" style:parent-style-name="預設段落字型" style:family="text">
      <style:text-properties style:font-name="標楷體" style:font-name-asian="標楷體" fo:font-weight="bold" style:font-weight-asian="bold" fo:font-size="14pt" style:font-size-asian="14pt"/>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標楷體" style:font-name-asian="標楷體" fo:font-weight="bold" style:font-weight-asian="bold" fo:font-size="14pt" style:font-size-asian="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style>
    <style:style style:name="T715" style:parent-style-name="預設段落字型" style:family="text">
      <style:text-properties style:font-name="標楷體" style:font-name-asian="標楷體" fo:font-weight="bold" style:font-weight-asian="bold" fo:font-size="14pt" style:font-size-asian="14pt"/>
    </style:style>
    <style:style style:name="T716" style:parent-style-name="預設段落字型" style:family="text">
      <style:text-properties style:font-name="標楷體" style:font-name-asian="標楷體" fo:font-weight="bold" style:font-weight-asian="bold" fo:font-size="14pt" style:font-size-asian="14pt"/>
    </style:style>
    <style:style style:name="TableRow717" style:family="table-row">
      <style:table-row-properties style:min-row-height="0.3784in" style:use-optimal-row-height="false"/>
    </style:style>
    <style:style style:name="TableCell7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fo:text-align="center" style:line-height-at-least="0.0111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line-height-at-least="0.0111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style:snap-to-layout-grid="false" fo:text-align="center" style:line-height-at-least="0.0111in"/>
      <style:text-properties style:font-name="標楷體" style:font-name-asian="標楷體"/>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 style:parent-style-name="Standard" style:family="paragraph">
      <style:paragraph-properties style:snap-to-layout-grid="false" fo:text-align="center" style:line-height-at-least="0.0111in"/>
      <style:text-properties style:font-name="標楷體" style:font-name-asian="標楷體"/>
    </style:style>
    <style:style style:name="TableRow726" style:family="table-row">
      <style:table-row-properties style:min-row-height="0.484in" style:use-optimal-row-height="false"/>
    </style:style>
    <style:style style:name="TableCell7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8" style:parent-style-name="Standard" style:family="paragraph">
      <style:paragraph-properties style:snap-to-layout-grid="false" fo:line-height="0.2083in"/>
      <style:text-properties style:font-name="標楷體" style:font-name-asian="標楷體"/>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Standard" style:family="paragraph">
      <style:paragraph-properties style:snap-to-layout-grid="false" fo:text-align="justify" fo:line-height="0.2083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style:snap-to-layout-grid="false" fo:text-align="end" fo:line-height="0.2083in"/>
      <style:text-properties style:font-name="標楷體" style:font-name-asian="標楷體"/>
    </style:style>
    <style:style style:name="TableCell7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justify" fo:line-height="0.2083in"/>
      <style:text-properties style:font-name="標楷體" style:font-name-asian="標楷體"/>
    </style:style>
    <style:style style:name="TableRow735" style:family="table-row">
      <style:table-row-properties style:min-row-height="0.4486in" style:use-optimal-row-height="false"/>
    </style:style>
    <style:style style:name="TableCell7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7" style:parent-style-name="Standard" style:family="paragraph">
      <style:paragraph-properties style:snap-to-layout-grid="false" fo:line-height="0.2083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style:snap-to-layout-grid="false" fo:text-align="justify" fo:line-height="0.2083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style:snap-to-layout-grid="false" fo:text-align="end" fo:line-height="0.2083in"/>
      <style:text-properties style:font-name="標楷體" style:font-name-asian="標楷體"/>
    </style:style>
    <style:style style:name="TableCell7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 style:parent-style-name="Standard" style:family="paragraph">
      <style:paragraph-properties style:snap-to-layout-grid="false" fo:text-align="justify" fo:line-height="0.2083in"/>
      <style:text-properties style:font-name="標楷體" style:font-name-asian="標楷體"/>
    </style:style>
    <style:style style:name="TableRow744" style:family="table-row">
      <style:table-row-properties style:min-row-height="0.5861in" style:use-optimal-row-height="false"/>
    </style:style>
    <style:style style:name="TableCell7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6" style:parent-style-name="Standard" style:family="paragraph">
      <style:paragraph-properties style:snap-to-layout-grid="false" fo:line-height="0.2083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style:snap-to-layout-grid="false" fo:text-align="justify" fo:line-height="0.2083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style:snap-to-layout-grid="false" fo:text-align="end" fo:line-height="0.2083in"/>
      <style:text-properties style:font-name="標楷體" style:font-name-asian="標楷體"/>
    </style:style>
    <style:style style:name="P751" style:parent-style-name="Standard" style:family="paragraph">
      <style:paragraph-properties style:snap-to-layout-grid="false" fo:text-align="end" fo:line-height="0.2083in"/>
      <style:text-properties style:font-name="標楷體" style:font-name-asian="標楷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3" style:parent-style-name="清單段落" style:family="paragraph">
      <style:paragraph-properties fo:widows="2" fo:orphans="2" fo:margin-left="0.1743in">
        <style:tab-stops/>
      </style:paragraph-properties>
      <style:text-properties style:font-name="標楷體" style:font-name-asian="標楷體"/>
    </style:style>
    <style:style style:name="TableRow754" style:family="table-row">
      <style:table-row-properties style:min-row-height="0.5861in" style:use-optimal-row-height="false"/>
    </style:style>
    <style:style style:name="TableCell7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6" style:parent-style-name="Standard" style:family="paragraph">
      <style:paragraph-properties style:snap-to-layout-grid="false" fo:line-height="0.2083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style:snap-to-layout-grid="false" fo:text-align="justify" fo:line-height="0.2083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style:snap-to-layout-grid="false" fo:text-align="end" fo:line-height="0.2083in"/>
      <style:text-properties style:font-name="標楷體" style:font-name-asian="標楷體"/>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2" style:parent-style-name="清單段落" style:family="paragraph">
      <style:paragraph-properties fo:widows="2" fo:orphans="2" fo:margin-left="0.1743in">
        <style:tab-stops/>
      </style:paragraph-properties>
      <style:text-properties style:font-name="標楷體" style:font-name-asian="標楷體"/>
    </style:style>
    <style:style style:name="TableRow763" style:family="table-row">
      <style:table-row-properties style:min-row-height="0.793in" style:use-optimal-row-height="false"/>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2083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style:snap-to-layout-grid="false" fo:text-align="end" fo:line-height="0.2083in"/>
      <style:text-properties style:font-name="標楷體" style:font-name-asian="標楷體"/>
    </style:style>
    <style:style style:name="TableCell7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1" style:parent-style-name="Standard" style:family="paragraph">
      <style:paragraph-properties style:snap-to-layout-grid="false" fo:line-height="0.2083in"/>
      <style:text-properties style:font-name="標楷體" style:font-name-asian="標楷體"/>
    </style:style>
    <style:style style:name="TableRow772" style:family="table-row">
      <style:table-row-properties style:min-row-height="0.4812in" style:use-optimal-row-height="false"/>
    </style:style>
    <style:style style:name="P773" style:parent-style-name="內文" style:family="paragraph">
      <style:text-properties style:font-name="標楷體" style:font-name-asian="標楷體" style:language-complex="th" style:country-complex="TH"/>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style:snap-to-layout-grid="false" fo:text-align="end" fo:line-height="0.2083in"/>
      <style:text-properties style:font-name="標楷體" style:font-name-asian="標楷體"/>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9" style:parent-style-name="Standard" style:family="paragraph">
      <style:paragraph-properties style:snap-to-layout-grid="false" fo:line-height="0.2083in"/>
      <style:text-properties style:font-name="標楷體" style:font-name-asian="標楷體"/>
    </style:style>
    <style:style style:name="TableRow780" style:family="table-row">
      <style:table-row-properties style:min-row-height="0.4604in" style:use-optimal-row-height="false"/>
    </style:style>
    <style:style style:name="P781" style:parent-style-name="內文" style:family="paragraph">
      <style:text-properties style:font-name="標楷體" style:font-name-asian="標楷體" style:language-complex="th" style:country-complex="TH"/>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style:snap-to-layout-grid="false" fo:text-align="justify" fo:line-height="0.2083in" fo:margin-left="0.2833in" fo:text-indent="-0.2833in">
        <style:tab-stops/>
      </style:paragraph-properties>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style:snap-to-layout-grid="false" fo:text-align="end" fo:line-height="0.2083in"/>
      <style:text-properties style:font-name="標楷體" style:font-name-asian="標楷體"/>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7" style:parent-style-name="Standard" style:family="paragraph">
      <style:paragraph-properties style:snap-to-layout-grid="false" fo:line-height="0.2083in"/>
      <style:text-properties style:font-name="標楷體" style:font-name-asian="標楷體"/>
    </style:style>
    <style:style style:name="TableRow788" style:family="table-row">
      <style:table-row-properties style:min-row-height="0.4395in" style:use-optimal-row-height="false"/>
    </style:style>
    <style:style style:name="TableCell7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0" style:parent-style-name="Standard" style:family="paragraph">
      <style:paragraph-properties style:snap-to-layout-grid="false" fo:line-height="0.2083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style:snap-to-layout-grid="false" fo:text-align="justify" fo:line-height="0.2083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style:snap-to-layout-grid="false" fo:text-align="end" fo:line-height="0.2083in"/>
      <style:text-properties style:font-name="標楷體" style:font-name-asian="標楷體"/>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6" style:parent-style-name="Standard" style:family="paragraph">
      <style:paragraph-properties style:snap-to-layout-grid="false" fo:line-height="0.2083in"/>
      <style:text-properties style:font-name="標楷體" style:font-name-asian="標楷體"/>
    </style:style>
    <style:style style:name="TableRow797" style:family="table-row">
      <style:table-row-properties style:min-row-height="0.4875in" style:use-optimal-row-height="false"/>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9" style:parent-style-name="Standard" style:family="paragraph">
      <style:paragraph-properties style:snap-to-layout-grid="false" fo:line-height="0.2083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style:snap-to-layout-grid="false" fo:text-align="justify" fo:line-height="0.2083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style:snap-to-layout-grid="false" fo:text-align="end" fo:line-height="0.2083in"/>
      <style:text-properties style:font-name="標楷體" style:font-name-asian="標楷體"/>
    </style:style>
    <style:style style:name="P804" style:parent-style-name="內文" style:family="paragraph">
      <style:text-properties style:font-name="標楷體" style:font-name-asian="標楷體" style:language-complex="th" style:country-complex="TH"/>
    </style:style>
    <style:style style:name="TableRow805" style:family="table-row">
      <style:table-row-properties style:min-row-height="0.6097in" style:use-optimal-row-height="false"/>
    </style:style>
    <style:style style:name="TableCell8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7" style:parent-style-name="Standard" style:family="paragraph">
      <style:paragraph-properties style:snap-to-layout-grid="false" fo:line-height="0.2083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style:snap-to-layout-grid="false" fo:text-align="justify" fo:line-height="0.2083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style:snap-to-layout-grid="false" fo:text-align="end" fo:line-height="0.2083in"/>
      <style:text-properties style:font-name="標楷體" style:font-name-asian="標楷體"/>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3" style:parent-style-name="Standard" style:family="paragraph">
      <style:paragraph-properties fo:widows="2" fo:orphans="2"/>
      <style:text-properties style:font-name="標楷體" style:font-name-asian="標楷體"/>
    </style:style>
    <style:style style:name="TableRow814" style:family="table-row">
      <style:table-row-properties style:min-row-height="0.4645in" style:use-optimal-row-height="false"/>
    </style:style>
    <style:style style:name="TableCell8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6" style:parent-style-name="Standard" style:family="paragraph">
      <style:paragraph-properties style:snap-to-layout-grid="false"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style:snap-to-layout-grid="false" fo:text-align="justify" fo:line-height="0.2083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style:snap-to-layout-grid="false" fo:text-align="end" fo:line-height="0.2083in"/>
      <style:text-properties style:font-name="標楷體" style:font-name-asian="標楷體"/>
    </style:style>
    <style:style style:name="TableCell8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2" style:parent-style-name="Standard" style:family="paragraph">
      <style:paragraph-properties style:snap-to-layout-grid="false" fo:text-align="justify" fo:line-height="0.2083in"/>
      <style:text-properties style:font-name="標楷體" style:font-name-asian="標楷體"/>
    </style:style>
    <style:style style:name="TableRow823" style:family="table-row">
      <style:table-row-properties style:min-row-height="0.434in" style:use-optimal-row-height="false"/>
    </style:style>
    <style:style style:name="TableCell8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5" style:parent-style-name="清單段落" style:list-style-name="WWNum26" style:family="paragraph">
      <style:paragraph-properties style:snap-to-layout-grid="false" fo:line-height="0.2083in" fo:margin-left="0.2041in" fo:text-indent="-0.2027in">
        <style:tab-stops/>
      </style:paragraph-properties>
    </style:style>
    <style:style style:name="T826" style:parent-style-name="預設段落字型" style:family="text">
      <style:text-properties style:font-name="標楷體" style:font-name-asian="標楷體" style:language-asian="zh" style:country-asian="HK"/>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style:snap-to-layout-grid="false" fo:text-align="justify"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end" fo:line-height="0.2083in"/>
    </style:style>
    <style:style style:name="T831" style:parent-style-name="預設段落字型" style:family="text">
      <style:text-properties style:font-name="標楷體" style:font-name-asian="標楷體" style:font-name-complex="新細明體" style:language-asian="zh" style:country-asian="HK"/>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3" style:parent-style-name="Standard" style:family="paragraph">
      <style:paragraph-properties fo:widows="2" fo:orphans="2"/>
      <style:text-properties style:font-name="標楷體" style:font-name-asian="標楷體"/>
    </style:style>
    <style:style style:name="TableRow834" style:family="table-row">
      <style:table-row-properties style:min-row-height="0.5013in" style:use-optimal-row-height="false"/>
    </style:style>
    <style:style style:name="P835" style:parent-style-name="內文" style:family="paragraph">
      <style:text-properties style:font-name="標楷體" style:font-name-asian="標楷體" style:language-complex="th" style:country-complex="TH"/>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style:snap-to-layout-grid="false" fo:text-align="justify"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end" fo:line-height="0.2083in"/>
    </style:style>
    <style:style style:name="T840" style:parent-style-name="預設段落字型" style:family="text">
      <style:text-properties style:font-name="標楷體" style:font-name-asian="標楷體" style:font-name-complex="新細明體"/>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2" style:parent-style-name="Standard" style:family="paragraph">
      <style:text-properties style:font-name="標楷體" style:font-name-asian="標楷體"/>
    </style:style>
    <style:style style:name="TableRow843" style:family="table-row">
      <style:table-row-properties style:min-row-height="0.6097in" style:use-optimal-row-height="false"/>
    </style:style>
    <style:style style:name="TableCell8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45" style:parent-style-name="清單段落" style:list-style-name="WWNum26" style:family="paragraph">
      <style:paragraph-properties style:snap-to-layout-grid="false" fo:line-height="0.2083in" fo:margin-left="0.2041in" fo:text-indent="-0.2027in">
        <style:tab-stops/>
      </style:paragraph-properties>
    </style:style>
    <style:style style:name="T846" style:parent-style-name="預設段落字型" style:family="text">
      <style:text-properties style:font-name="標楷體" style:font-name-asian="標楷體" style:language-asian="zh" style:country-asian="HK"/>
    </style:style>
    <style:style style:name="TableCell8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8" style:parent-style-name="Standard" style:family="paragraph">
      <style:paragraph-properties style:snap-to-layout-grid="false" fo:text-align="justify" fo:line-height="0.2083in"/>
      <style:text-properties style:font-name="標楷體" style:font-name-asian="標楷體"/>
    </style:style>
    <style:style style:name="TableCell8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0" style:parent-style-name="Standard" style:family="paragraph">
      <style:paragraph-properties style:snap-to-layout-grid="false" fo:text-align="end" fo:line-height="0.2083in"/>
      <style:text-properties style:font-name="標楷體" style:font-name-asian="標楷體"/>
    </style:style>
    <style:style style:name="TableCell85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52" style:parent-style-name="Standard" style:family="paragraph">
      <style:paragraph-properties fo:widows="2" fo:orphans="2"/>
      <style:text-properties style:font-name="標楷體" style:font-name-asian="標楷體"/>
    </style:style>
    <style:style style:name="P853" style:parent-style-name="Standard" style:family="paragraph">
      <style:text-properties style:font-name="標楷體" style:font-name-asian="標楷體"/>
    </style:style>
    <style:style style:name="P854" style:parent-style-name="Standard" style:family="paragraph">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勞動部移工騎乘審驗合格電動自行車宣導計畫</text:span></text:p>
      <text:p text:style-name="P4"><text:span text:style-name="T5">勞動部</text:span><text:span text:style-name="T6">111</text:span><text:span text:style-name="T7">年</text:span><text:span text:style-name="T8">7</text:span><text:span text:style-name="T9">月</text:span><text:span text:style-name="T10">5</text:span><text:span text:style-name="T11">日</text:span></text:p>
      <text:list text:style-name="WWNum1">
        <text:list-item text:start-value="1">
          <text:p text:style-name="P12"><text:span text:style-name="T13">計畫緣起</text:span></text:p>
        </text:list-item>
      </text:list>
      <text:p text:style-name="P14"><text:span text:style-name="T15">道路交通管理處罰條例於</text:span><text:span text:style-name="T16">111</text:span><text:span text:style-name="T17">年</text:span><text:span text:style-name="T18">5</text:span><text:span text:style-name="T19">月</text:span><text:span text:style-name="T20">4</text:span><text:span text:style-name="T21">日修正公布後，電動自行車</text:span><text:span text:style-name="T22">(</text:span><text:span text:style-name="T23">即前開條例所稱微型電動二輪車</text:span><text:span text:style-name="T24">)</text:span><text:span text:style-name="T25">預定於</text:span><text:span text:style-name="T26">111</text:span><text:span text:style-name="T27">年</text:span><text:span text:style-name="T28">11</text:span><text:span text:style-name="T29">月</text:span><text:span text:style-name="T30">1</text:span><text:span text:style-name="T31">日起</text:span><text:span text:style-name="T32">正式納管，屆時需登記、領用、懸掛牌照始能上路，並應投保強制車險，驗乘未經審驗合格電動自行車將沒入。另行政院召開會議決議，請勞動部宣導移工騎乘審驗合格電動自行車，勞動部為協助向移工加強宣導相關規定，爰協調交通部、經濟部、衛生福利部、科技部、行政院農業委員會、行政院公共工程委員會、內政部營建署與各直轄市及縣（市）勞工主管機關等單位辦理宣導措施，特訂定本計畫。</text:span></text:p>
      <text:list text:style-name="WWNum1" text:continue-numbering="true">
        <text:list-item>
          <text:p text:style-name="P33"><text:span text:style-name="T34">執行分工</text:span></text:p>
        </text:list-item>
      </text:list>
      <text:list text:style-name="WWNum5">
        <text:list-item text:start-value="1">
          <text:p text:style-name="P35"><text:span text:style-name="T36">主辦單位：勞動部</text:span><text:span text:style-name="T37">。</text:span></text:p>
        </text:list-item>
      </text:list>
      <text:list text:style-name="WWNum5" text:continue-numbering="true">
        <text:list-item>
          <text:p text:style-name="P38"><text:span text:style-name="T39">協辦單位：交通部、經濟部、衛生福利部、科技部、行政院農業委員會</text:span><text:span text:style-name="T40">(</text:span><text:span text:style-name="T41">下稱農委會</text:span><text:span text:style-name="T42">)</text:span><text:span text:style-name="T43">、行政院公共工程委員會</text:span><text:span text:style-name="T44">(</text:span><text:span text:style-name="T45">下稱工程會</text:span><text:span text:style-name="T46">)</text:span><text:span text:style-name="T47">、內政部營建</text:span><text:span text:style-name="T48">署</text:span><text:span text:style-name="T49">(</text:span><text:span text:style-name="T50">下稱營建署</text:span><text:span text:style-name="T51">)</text:span><text:span text:style-name="T52">、直轄市及縣（市）勞工主管機關</text:span><text:span text:style-name="T53"><text:s/>(</text:span><text:span text:style-name="T54">計畫分工如附件</text:span><text:span text:style-name="T55">1)</text:span><text:span text:style-name="T56">。</text:span></text:p>
        </text:list-item>
      </text:list>
      <text:list text:style-name="WWNum1" text:continue-numbering="true">
        <text:list-item>
          <text:p text:style-name="P57"><text:span text:style-name="T58">辦理期程：</text:span><text:span text:style-name="T59">111</text:span><text:span text:style-name="T60">年</text:span><text:span text:style-name="T61">7</text:span><text:span text:style-name="T62">月至</text:span><text:span text:style-name="T63">12</text:span><text:span text:style-name="T64">月底止。</text:span></text:p>
        </text:list-item>
        <text:list-item>
          <text:p text:style-name="P65"><text:span text:style-name="T66">計畫內容</text:span></text:p>
        </text:list-item>
      </text:list>
      <text:p text:style-name="P67"><text:span text:style-name="T68">一、宣導對象：移工、聘僱移工之雇主、雇主委任之仲介機構</text:span></text:p>
      <text:p text:style-name="P69"><text:span text:style-name="T70">二、宣導重點</text:span></text:p>
      <text:p text:style-name="P71"><text:span text:style-name="T72">（一）移工部分</text:span></text:p>
      <text:p text:style-name="P73"><text:span text:style-name="T74">1.</text:span><text:span text:style-name="T75">電動自行車應檢驗合格及掛領牌照：電動自行車將於</text:span><text:span text:style-name="T76">111</text:span><text:span text:style-name="T77">年</text:span><text:span text:style-name="T78">11</text:span><text:span text:style-name="T79">月</text:span><text:span text:style-name="T80">1</text:span><text:span text:style-name="T81">日全數納管，需有合格標章且掛領牌照的電動自行車才可以騎乘上路，未依規定領用牌照上路，將處以新臺幣</text:span><text:span text:style-name="T82">1,200</text:span><text:span text:style-name="T83">元以上</text:span><text:span text:style-name="T84">3,600</text:span><text:span text:style-name="T85">元以下罰鍰。</text:span></text:p>
      <text:p text:style-name="P86"><text:span text:style-name="T87">2.</text:span><text:span text:style-name="T88">電動自行車強制投保汽機車責任險：電動自行車所有人要強制投保汽機車責任險，如果未依規定投保將處新臺幣</text:span><text:span text:style-name="T89"><text:s/></text:span><text:span text:style-name="T90">750<text:s/></text:span><text:span text:style-name="T91">元至</text:span><text:span text:style-name="T92"><text:s/>1,500<text:s/></text:span><text:span text:style-name="T93">元以下罰鍰。未訂立者，公路監理機關不予受理登記、換照或發照。</text:span></text:p>
      <text:p text:style-name="P94"><text:span text:style-name="T95">3.</text:span><text:span text:style-name="T96">應購買有合格標章之電動自行車：若要購買電動自行車一定要有紅色閃電標誌合格標章的電動自行車，以免買到不可上路騎乘的電動自行車。</text:span></text:p>
      <text:soft-page-break/>
      <text:p text:style-name="P97"><text:span text:style-name="T98">4.</text:span><text:span text:style-name="T99">沒有合格標章的電動自行車依法沒入：未經審驗的不合格車輛，即電動自行車沒有黏貼紅色閃電標章，不能領取牌照，騎乘不合格車輛上路，經查獲依法直接沒入。</text:span></text:p>
      <text:p text:style-name="P100"><text:span text:style-name="T101">5.</text:span><text:span text:style-name="T102">電動自行車不得擅自改裝：擅自改裝電動自行車，增、減或變更電子控制裝置或原有規格，違者可處新臺幣新臺幣</text:span><text:span text:style-name="T103">1,800</text:span><text:span text:style-name="T104">元以上</text:span><text:span text:style-name="T105">5,400</text:span><text:span text:style-name="T106">元以下之罰鍰，</text:span><text:span text:style-name="T107">並需改回原有規格。</text:span></text:p>
      <text:p text:style-name="P108"><text:span text:style-name="T109">6.</text:span><text:span text:style-name="T110">非法改裝及販售資訊：發現電動自行車非法改裝及販售資訊，請提供資訊予公路主管機關查處，或電知</text:span><text:span text:style-name="T111">1955</text:span><text:span text:style-name="T112">諮詢申訴專線轉予公路主管機關。</text:span></text:p>
      <text:p text:style-name="P113"><text:span text:style-name="T114">7.</text:span><text:span text:style-name="T115">遵守交通規則：騎乘電動自行車應遵守交通規則，配戴安全帽及禮讓行人，不可超速、不可載人及不可酒駕等。</text:span></text:p>
      <text:p text:style-name="P116"><text:span text:style-name="T117">8.</text:span><text:span text:style-name="T118">用電安全：電動自行車用電不可以私接電源充電，以預防火災事件發生。</text:span></text:p>
      <text:p text:style-name="P119"><text:span text:style-name="T120">9.</text:span><text:span text:style-name="T121">遵守交通規則：如騎乘電動自行車配戴安全帽及禮讓行人，不可超速、不可載人、不可酒駕等。</text:span></text:p>
      <text:p text:style-name="P122"><text:span text:style-name="T123">（二）雇主部分</text:span></text:p>
      <text:p text:style-name="P124">1.向移工宣導電動自行車應檢驗合格及掛領牌照：電動自行車將於111年11月1日全數納管，需有合格標章且掛領牌照的電動自行車才可以騎乘上路，未依規定領用牌照上路，將處以新臺幣1,200元以上3,600元以下罰鍰。騎乘未經檢驗合格電動自行車依法沒入。</text:p>
      <text:p text:style-name="P125"><text:span text:style-name="T126">2.</text:span><text:span text:style-name="T127">向移工宣導電動自行車強制投保汽車責任險：電動自行車所有人要制投保汽機車責任險，如果未依規定投保將處新臺幣</text:span><text:span text:style-name="T128"><text:s/>750<text:s/></text:span><text:span text:style-name="T129">元至</text:span><text:span text:style-name="T130"><text:s/>1,500<text:s/></text:span><text:span text:style-name="T131">元以下罰鍰。未投保者，公路監理機關不予受理登記、換照或發照。</text:span></text:p>
      <text:p text:style-name="P132"><text:span text:style-name="T133">3.</text:span><text:span text:style-name="T134">向移工宣導應購買有合格標章之電動自行車</text:span><text:span text:style-name="T135">:</text:span><text:span text:style-name="T136">若要購買電動自行車一定要有紅色閃電標誌合格標章的電動自行車，以免買到不可上路騎乘的電動自行車。</text:span></text:p>
      <text:p text:style-name="P137"><text:span text:style-name="T138">4.</text:span><text:span text:style-name="T139">向移工宣導電動自行車不得擅自改裝</text:span><text:span text:style-name="T140">:</text:span><text:span text:style-name="T141"><text:s/></text:span><text:span text:style-name="T142">擅自改裝電動自行車，增、減或變更電子控制裝置或原有規格，違者可處新臺幣</text:span><text:span text:style-name="T143">1,800</text:span><text:span text:style-name="T144">元以上</text:span><text:span text:style-name="T145">5,400</text:span><text:span text:style-name="T146">元以下之罰鍰，並需改回原有規格。</text:span></text:p>
      <text:p text:style-name="P147"><text:span text:style-name="T148">5.</text:span><text:span text:style-name="T149">雇主應注意移工充電之用電安全，並向移工宣導電動自行車用電不可以私接電源充電，以預防火災發生：</text:span></text:p>
      <text:p text:style-name="P150"><text:span text:style-name="T151">(1)</text:span><text:span text:style-name="T152">建議購買延長線有超過用電時，即自動斷電的功能。</text:span></text:p>
      <text:p text:style-name="P153"><text:span text:style-name="T154">(2)</text:span><text:span text:style-name="T155">電線</text:span><text:span text:style-name="T156">/</text:span><text:span text:style-name="T157">延長線不可綑綁、不可放置於爐火等高熱器具上方及周遭。</text:span></text:p>
      <text:p text:style-name="P158"><text:span text:style-name="T159">(3)</text:span><text:span text:style-name="T160">插頭不使用，應隨手拔掉。</text:span></text:p>
      <text:soft-page-break/>
      <text:p text:style-name="P161"><text:span text:style-name="T162">(4)</text:span><text:span text:style-name="T163">如電線、延長線、插座老舊汙損應立刻汰換。</text:span></text:p>
      <text:p text:style-name="P164"><text:span text:style-name="T165">6.</text:span><text:span text:style-name="T166">向所聘移工宣導遵守交通規則：如騎乘電動自行車</text:span><text:span text:style-name="T167">配戴安全帽及禮讓行人，不可超速、不可載人、不可酒駕等。</text:span></text:p>
      <text:p text:style-name="P168"><text:span text:style-name="T169">7.</text:span><text:span text:style-name="T170">協助移工乘騎合格車輛：協助移工至車行改為合格電動自行車或購買合格電動自行車。</text:span></text:p>
      <text:p text:style-name="P171"><text:span text:style-name="T172">8.</text:span><text:span text:style-name="T173">非法改裝及販售資訊：發現電動自行車非法改裝及販售資訊，請提供資訊予公路主管機關查處，或電知</text:span><text:span text:style-name="T174">1955</text:span><text:span text:style-name="T175">諮詢申訴專線轉予公路主管機關。</text:span></text:p>
      <text:p text:style-name="P176"><text:span text:style-name="T177">（三）仲介部分</text:span></text:p>
      <text:p text:style-name="P178">1.向所服務之雇主、移工宣導，電動自行車應檢驗合格及掛領牌照:<text:s/>電動自行車將於111年11月1日全數納管，需有合格標章且掛領牌照的電動自行車才可以騎乘上路，未依規定領用牌照上路，將處以新臺幣1,200元以上3,600元以下罰鍰。騎乘未經檢驗合格電動自行車依法沒入。</text:p>
      <text:p text:style-name="P179"><text:span text:style-name="T180">2.</text:span><text:span text:style-name="T181">向所服務之移工宣導電動自行車強制投保汽車責任險：電動自行車所有人要簽強制投保契約，如果未依規定投保將處新臺幣</text:span><text:span text:style-name="T182"><text:s/>750<text:s/></text:span><text:span text:style-name="T183">元至</text:span><text:span text:style-name="T184"><text:s/>1,500<text:s/></text:span><text:span text:style-name="T185">元以下罰鍰。未訂立者，公路監理機關不予受理登記、換照或發照。</text:span></text:p>
      <text:p text:style-name="P186"><text:span text:style-name="T187">3.</text:span><text:span text:style-name="T188">向所服務之移工宣導應購買有合格標章之電動自行車</text:span><text:span text:style-name="T189">:</text:span><text:span text:style-name="T190">若要購買電動自行車一定要有紅色閃電標誌合格標章的電動自行車，以免買到不可上路騎乘的電動自行車。</text:span></text:p>
      <text:p text:style-name="P191"><text:span text:style-name="T192">4.</text:span><text:span text:style-name="T193">向所服務之移工宣導電動自行車不得擅自改裝</text:span><text:span text:style-name="T194">:<text:s/></text:span><text:span text:style-name="T195">擅自改裝電動自行車，增、減或變更電子控制裝置或原有規格，違者可處新臺幣</text:span><text:span text:style-name="T196">1</text:span><text:span text:style-name="T197">,800</text:span><text:span text:style-name="T198">元以上</text:span><text:span text:style-name="T199">5,400</text:span><text:span text:style-name="T200">元以下之罰鍰，並需改回原有規格。</text:span></text:p>
      <text:p text:style-name="P201"><text:span text:style-name="T202">5.</text:span><text:span text:style-name="T203">仲介機構如受雇主委任辦理移工生活照顧管理事宜，應注意移工充電之用電安全，並向所服務之移工宣導電動自行車用電不可以私接電源充電，以預防火災發生：</text:span></text:p>
      <text:p text:style-name="P204"><text:span text:style-name="T205">(1)</text:span><text:span text:style-name="T206">建議購買延長線有超過用電時，即自動斷電的功能</text:span><text:span text:style-name="T207">。</text:span></text:p>
      <text:p text:style-name="P208"><text:span text:style-name="T209">(2)</text:span><text:span text:style-name="T210">電線</text:span><text:span text:style-name="T211">/</text:span><text:span text:style-name="T212">延長線不可綑綁、不可放置於爐火等高熱器具上方及周遭</text:span><text:span text:style-name="T213">。</text:span></text:p>
      <text:p text:style-name="P214"><text:span text:style-name="T215">(3)</text:span><text:span text:style-name="T216">插頭不使用，應隨手拔掉</text:span><text:span text:style-name="T217">。</text:span></text:p>
      <text:p text:style-name="P218"><text:span text:style-name="T219">(4)</text:span><text:span text:style-name="T220">如電線、延長線、插座老舊汙損應立刻換掉</text:span><text:span text:style-name="T221">。</text:span></text:p>
      <text:p text:style-name="P222"><text:span text:style-name="T223">6.</text:span><text:span text:style-name="T224">向所聘移工宣導遵守交通規則：如騎乘電動自行車配戴安全帽及禮讓行人，不可超速、不可載人、不可酒駕等。</text:span></text:p>
      <text:soft-page-break/>
      <text:p text:style-name="P225"><text:span text:style-name="T226">7.</text:span><text:span text:style-name="T227">協助移工乘騎合格車輛：協助移工至車行改為合格電動自行車或購買合格電動自行車。</text:span></text:p>
      <text:p text:style-name="P228"><text:span text:style-name="T229">8.</text:span><text:span text:style-name="T230">非法改裝及販售資訊：發現電動自行車非法改裝及販售資訊，請提供資訊予公路主管機關查處，或電知</text:span><text:span text:style-name="T231">1955</text:span><text:span text:style-name="T232">諮詢申訴專線轉予公路主管機關。</text:span></text:p>
      <text:p text:style-name="P233"><text:span text:style-name="T234">三、宣導事項</text:span></text:p>
      <text:p text:style-name="P235"><text:span text:style-name="T236">（一）移工宣導</text:span></text:p>
      <text:p text:style-name="P237"><text:span text:style-name="T238">1.</text:span><text:span text:style-name="T239">勞動部</text:span></text:p>
      <text:p text:style-name="P240"><text:span text:style-name="T241">(1)</text:span><text:span text:style-name="T242">透過本部移工機場服務站於移工入境時發放宣導單張，請移工加入本部移點通，以接受最新之交通安全資訊。</text:span></text:p>
      <text:p text:style-name="P243"><text:span text:style-name="T244">(2)</text:span><text:span text:style-name="T245">運用多國語</text:span><text:span text:style-name="T246">(</text:span><text:span text:style-name="T247">含英語、泰語、越南語、印尼語</text:span><text:span text:style-name="T248">)</text:span><text:span text:style-name="T249">之</text:span><text:span text:style-name="T250">LINE@</text:span><text:span text:style-name="T251">移點通向移工推播即時資訊，並透過本署建置之</text:span><text:span text:style-name="T252">1955</text:span><text:span text:style-name="T253">移工粉絲臉書專頁，運用簡易圖卡及文字向移</text:span><text:span text:style-name="T254">工宣導。</text:span></text:p>
      <text:p text:style-name="P255"><text:span text:style-name="T256">(3)</text:span><text:span text:style-name="T257">本部多國語</text:span><text:span text:style-name="T258">(</text:span><text:span text:style-name="T259">英語、菲律賓語、越南語及印尼語等</text:span><text:span text:style-name="T260">6</text:span><text:span text:style-name="T261">國語</text:span><text:span text:style-name="T262">)</text:span><text:span text:style-name="T263">之跨國勞動力權益維護資訊網站已建置有宣導專區，運用簡易圖卡及文字資訊，使移工知悉相關交通安全資訊。</text:span></text:p>
      <text:p text:style-name="P264"><text:span text:style-name="T265">(4)</text:span><text:span text:style-name="T266">錄製多國語之移工應騎乘審驗合格電動自行車宣導語音，並置於</text:span><text:span text:style-name="T267">1955</text:span><text:span text:style-name="T268">專線進線語音，移工撥打</text:span><text:span text:style-name="T269">1955</text:span><text:span text:style-name="T270">專線時，即透過所屬語言別進行語音宣導，另針對近</text:span><text:span text:style-name="T271">3</text:span><text:span text:style-name="T272">年曾致電</text:span><text:span text:style-name="T273">1955</text:span><text:span text:style-name="T274">專線之移工，透過其進線所留之電話號碼，發送手機簡訊向移工宣導。</text:span></text:p>
      <text:p text:style-name="P275"><text:span text:style-name="T276">(5)</text:span><text:span text:style-name="T277">本部所委託之</text:span><text:span text:style-name="T278">13</text:span><text:span text:style-name="T279">個中外語</text:span><text:span text:style-name="T280">(</text:span><text:span text:style-name="T281">含國語、英語、泰語、越南語、印尼語</text:span><text:span text:style-name="T282">)</text:span><text:span text:style-name="T283">廣播節目，均要求應配合宣導移工之在臺生活之法令及</text:span><text:span text:style-name="T284">相關權益資訊，故透過該節目向移工、雇主及仲介進行宣導。</text:span></text:p>
      <text:p text:style-name="P285"><text:span text:style-name="T286">(6)</text:span><text:span text:style-name="T287">請移工團體</text:span><text:span text:style-name="T288">(NGO)</text:span><text:span text:style-name="T289">、仲介團體、仲介公會、來源國駐臺機構及外籍勞工通訊社等通路向移工宣導。</text:span></text:p>
      <text:p text:style-name="P290"><text:span text:style-name="T291">2.</text:span><text:span text:style-name="T292">直轄市及縣（市）勞工主管機關</text:span></text:p>
      <text:p text:style-name="P293"><text:span text:style-name="T294">(1)</text:span><text:span text:style-name="T295">訪視移工工作及生活情形或來電諮詢勞動法令時，主動告知騎乘合格電動自行車之相關訊息。</text:span></text:p>
      <text:p text:style-name="P296"><text:span text:style-name="T297">(2)</text:span><text:span text:style-name="T298">舉辦移工法令相關宣導活動時，加強宣導移工騎乘審驗合格電動自行車等資訊。</text:span></text:p>
      <text:p text:style-name="P299"><text:span text:style-name="T300">(3)</text:span><text:span text:style-name="T301">運用所屬網站媒體等宣導管道向移工宣導，如官方網站、社群媒體及廣播等。</text:span></text:p>
      <text:p text:style-name="P302"><text:span text:style-name="T303">(4)</text:span><text:span text:style-name="T304">透過移工經常聚集之場所，例如：教堂、車站、移工商店等地點，採張貼應騎乘審驗合格電動自行車簡易圖卡、手持看板及大聲公方式宣導。</text:span></text:p>
      <text:soft-page-break/>
      <text:p text:style-name="P305"><text:span text:style-name="T306">（二）雇主宣導</text:span></text:p>
      <text:p text:style-name="P307"><text:span text:style-name="T308">1.</text:span><text:span text:style-name="T309">勞動部</text:span></text:p>
      <text:p text:style-name="P310"><text:span text:style-name="T311">(1)</text:span><text:span text:style-name="T312">提供移工應騎乘審驗合格電動自行車之宣導素材予經濟部、衛福部、科技部、農委會、工程會、營建署，請依向轄管之雇主進行宣導。</text:span></text:p>
      <text:p text:style-name="P313"><text:span text:style-name="T314">(2)</text:span><text:span text:style-name="T315">透過移點通</text:span><text:span text:style-name="T316">(</text:span><text:span text:style-name="T317">國語</text:span><text:span text:style-name="T318">)</text:span><text:span text:style-name="T319">向雇主及仲介宣導，並提供移工應騎乘審驗合格電動自行車之宣導資訊，請雇主向移工介紹可透過本部「</text:span><text:span text:style-name="T320">LINE@</text:span><text:span text:style-name="T321">移點通」、跨國勞動力權益維護資訊網站、多國語廣播電臺及</text:span><text:span text:style-name="T322">1955</text:span><text:span text:style-name="T323">專線等，以獲得相關資訊。</text:span></text:p>
      <text:p text:style-name="P324"><text:span text:style-name="T325">(3)</text:span><text:span text:style-name="T326">辦理電動自行車宣導會：適時結合廠商辦理電動自行車宣導會，以強化雇主對於合格電動自行車之認知，使其配合向移工宣導。</text:span></text:p>
      <text:p text:style-name="P327"><text:span text:style-name="T328">2.</text:span><text:span text:style-name="T329">經濟部：對於轄管工業區聘僱從事製造工作移工之雇主，請其向移工宣導應騎乘審驗合格電動自行車等宣導相關資訊，並向移工介紹可透過本部「</text:span><text:span text:style-name="T330">LINE@</text:span><text:span text:style-name="T331">移點通」、跨國勞動力權益維護資訊網站、多國語廣播電臺及</text:span><text:span text:style-name="T332">1955</text:span><text:span text:style-name="T333">專線等，以獲得相關資訊。</text:span></text:p>
      <text:p text:style-name="P334"><text:span text:style-name="T335">3.</text:span><text:span text:style-name="T336">衛福部：對於轄管之長期照顧機構、養護機構、安養機構或財團法人社會福利機構、護理之家機構及醫院等聘僱有移工之雇主，其向移工宣導應騎乘審驗合格電動自行車等宣導相關資訊，</text:span><text:span text:style-name="T337">並向移工介紹可透過本部「</text:span><text:span text:style-name="T338">LINE@</text:span><text:span text:style-name="T339">移點通」、跨國勞動力權益維護資訊網站、多國語廣播電臺及</text:span><text:span text:style-name="T340">1955</text:span><text:span text:style-name="T341">專線等，以獲得相關資訊。</text:span></text:p>
      <text:p text:style-name="P342"><text:span text:style-name="T343">4.</text:span><text:span text:style-name="T344">科技部：對於轄管之新竹科學園區管理局、中部科學園區管理局及南部科學園區管理局向園區內聘僱有移工之雇主，請其向移工宣導應騎乘審驗合格電動自行車等宣導相關資訊，並向移工介紹可透過本部「</text:span><text:span text:style-name="T345">LINE@</text:span><text:span text:style-name="T346">移點通」、跨國勞動力權益維護資訊網站、多國語廣播電臺及</text:span><text:span text:style-name="T347">1955</text:span><text:span text:style-name="T348">專線等，以獲得相關資訊。</text:span></text:p>
      <text:p text:style-name="P349"><text:span text:style-name="T350">5.</text:span><text:span text:style-name="T351">農委會：對於轄管之農會、漁會、農林漁牧有關之合作社或非營利組織者等聘僱有移工之雇主，請其向移工宣導應騎乘</text:span><text:span text:style-name="T352">審驗合格電動自行車等宣導相關資訊，並向移工介紹可透過本部「</text:span><text:span text:style-name="T353">LINE@</text:span><text:span text:style-name="T354">移點通」、跨國勞動力權益維護資訊網站、多國語廣播電臺及</text:span><text:span text:style-name="T355">1955</text:span><text:span text:style-name="T356">專線等，以獲得相關資訊。</text:span></text:p>
      <text:p text:style-name="P357"><text:span text:style-name="T358">6.</text:span><text:span text:style-name="T359">工程會：</text:span><text:span text:style-name="T360">協助督導工程主管機關要求有聘僱移工之廠商向移工宣導應騎乘審驗合格電動自行車等宣導相關資訊及介紹可透過本部「</text:span><text:span text:style-name="T361">LINE@</text:span><text:span text:style-name="T362">移點通」、跨國勞動力權益維護資訊網站、多國語廣播電臺</text:span><text:soft-page-break/><text:span text:style-name="T363">及</text:span><text:span text:style-name="T364">1955</text:span><text:span text:style-name="T365">專線等，以獲得相關資訊。</text:span></text:p>
      <text:p text:style-name="P366"><text:span text:style-name="T367">7.</text:span><text:span text:style-name="T368">營建署：對於轄管承建民間機構投資興建之重大經建工程聘僱有移工之雇主，請其向移工宣導應騎乘審驗合格電動自行車等宣導相關資訊，並向移工介紹可</text:span><text:span text:style-name="T369">透過本部「</text:span><text:span text:style-name="T370">LINE@</text:span><text:span text:style-name="T371">移點通」、跨國勞動力權益維護資訊網站、多國語廣播電臺及</text:span><text:span text:style-name="T372">1955</text:span><text:span text:style-name="T373">專線等，以獲得相關資訊。</text:span></text:p>
      <text:p text:style-name="P374"><text:span text:style-name="T375">8.</text:span><text:span text:style-name="T376">直轄市及縣（市）勞工主管機關：對於轄內聘僱有移工之雇主，提供移工應騎乘審驗合格電動自行車之宣導資訊，請雇主向移工介紹可透過本部「</text:span><text:span text:style-name="T377">LINE@</text:span><text:span text:style-name="T378">移點通」、跨國勞動力權益維護資訊網站、多國語廣播電臺及</text:span><text:span text:style-name="T379">1955</text:span><text:span text:style-name="T380">專線等，以獲得相關資訊。</text:span></text:p>
      <text:p text:style-name="P381"><text:span text:style-name="T382">（三）仲介機構宣導</text:span></text:p>
      <text:p text:style-name="P383"><text:span text:style-name="T384">1.</text:span><text:span text:style-name="T385">勞動部：納入</text:span><text:span text:style-name="T386">111</text:span><text:span text:style-name="T387">年度仲介評鑑項目，對於仲介機構向受委任服務之移工提供新修正交通安全宣導事項資訊，並保留相關佐證資料。未提供者，當年度仲介評鑑項目之顧</text:span><text:span text:style-name="T388">客服務「提供外國人資訊</text:span><text:span text:style-name="T389">(2</text:span><text:span text:style-name="T390">分</text:span><text:span text:style-name="T391">)</text:span><text:span text:style-name="T392">」將不予計分。</text:span></text:p>
      <text:p text:style-name="P393"><text:span text:style-name="T394">2.</text:span><text:span text:style-name="T395">直轄市及縣（市）勞工主管機關：通知轄內仲介機構，除仲介人員不得向移工提供非法之電動自行車購買通路外，應持續向受委任服務之雇主及移工提供應騎乘審驗合格電動自行車之宣導資訊，未配合宣導者，當年度仲介機構評鑑顧客服務項目「提供外國人資訊</text:span><text:span text:style-name="T396">(2</text:span><text:span text:style-name="T397">分</text:span><text:span text:style-name="T398">)</text:span><text:span text:style-name="T399">及「提供雇主資訊</text:span><text:span text:style-name="T400">(2</text:span><text:span text:style-name="T401">分</text:span><text:span text:style-name="T402">)</text:span><text:span text:style-name="T403">」將不予給分。另仲介機構應保留配合宣導應騎乘審驗合格電動自行車之宣導資訊，以備實地評鑑查驗。</text:span></text:p>
      <text:p text:style-name="P404"><text:span text:style-name="T405">四、定期回報：</text:span><text:span text:style-name="T406">本計畫之主</text:span><text:span text:style-name="T407">(</text:span><text:span text:style-name="T408">協</text:span><text:span text:style-name="T409">)</text:span><text:span text:style-name="T410">辦單位，應建立聯繫窗口，並應將宣導成果每週一中午</text:span><text:span text:style-name="T411">12</text:span><text:span text:style-name="T412">時前回報勞動部彙整，並將</text:span><text:span text:style-name="T413">執行情形回報行政院</text:span><text:span text:style-name="T414">(</text:span><text:span text:style-name="T415">宣導</text:span><text:span text:style-name="T416">彙整表如附件</text:span><text:span text:style-name="T417">2)</text:span><text:span text:style-name="T418">。</text:span></text:p>
      <text:list text:style-name="WWNum1" text:continue-numbering="true">
        <text:list-item>
          <text:p text:style-name="P419"><text:span text:style-name="T420">本計畫經機關首長核定後實施，修正時亦同，並得視需要滾動式調整內容。</text:span></text:p>
        </text:list-item>
      </text:list>
      <text:p text:style-name="P421"/>
      <text:soft-page-break/>
      <text:p text:style-name="P422"><text:span text:style-name="T423"><draw:frame draw:z-index="251658240" draw:id="id0" draw:style-name="a0" draw:name="文字方塊 1" text:anchor-type="paragraph" svg:x="6.23333in" svg:y="-0.35417in" svg:width="0.67639in" svg:height="0.39514in" style:rel-width="scale" style:rel-height="scale"><draw:text-box><text:p text:style-name="Framecontents">附件1</text:p></draw:text-box><svg:title/><svg:desc/></draw:frame></text:span><text:span text:style-name="T424"><text:s text:c="5"/></text:span><text:span text:style-name="T425">移工騎乘審驗合格電動自行車宣導各部會分工表</text:span></text:p>
      <table:table table:style-name="Table426">
        <table:table-columns>
          <table:table-column table:style-name="TableColumn427"/>
          <table:table-column table:style-name="TableColumn428"/>
        </table:table-columns>
        <table:table-header-rows>
          <table:table-row table:style-name="TableRow429">
            <table:table-cell table:style-name="TableCell430">
              <text:p text:style-name="P431"><text:span text:style-name="T432">辦理單位</text:span></text:p>
            </table:table-cell>
            <table:table-cell table:style-name="TableCell433">
              <text:p text:style-name="P434"><text:span text:style-name="T435">辦理事項</text:span></text:p>
            </table:table-cell>
          </table:table-row>
        </table:table-header-rows>
        <table:table-row table:style-name="TableRow436">
          <table:table-cell table:style-name="TableCell437">
            <text:p text:style-name="P438"><text:span text:style-name="T439">勞動部</text:span></text:p>
          </table:table-cell>
          <table:table-cell table:style-name="TableCell440">
            <text:p text:style-name="P441"><text:span text:style-name="T442">(</text:span><text:span text:style-name="T443">一</text:span><text:span text:style-name="T444">)</text:span><text:span text:style-name="T445">訂定及修正移工合格電動自行車宣導計畫。</text:span></text:p>
            <text:p text:style-name="P446"><text:span text:style-name="T447">(</text:span><text:span text:style-name="T448">二</text:span><text:span text:style-name="T449">)</text:span><text:span text:style-name="T450">建立聯繫窗口，協調聯繫跨部會及地方勞政單位。</text:span></text:p>
            <text:p text:style-name="P451"><text:span text:style-name="T452">(</text:span><text:span text:style-name="T453">三</text:span><text:span text:style-name="T454">)</text:span><text:span text:style-name="T455">製作多國語電動自行車宣導素材及分眾</text:span><text:span text:style-name="T456">QA</text:span><text:span text:style-name="T457">。</text:span></text:p>
            <text:p text:style-name="P458"><text:span text:style-name="T459">(</text:span><text:span text:style-name="T460">四</text:span><text:span text:style-name="T461">)</text:span><text:span text:style-name="T462">透過移工機場服務站、</text:span><text:span text:style-name="T463">LINE@</text:span><text:span text:style-name="T464">移點通、</text:span><text:span text:style-name="T465">1955</text:span><text:span text:style-name="T466">臉書專頁等多元管道加強宣導。</text:span></text:p>
            <text:p text:style-name="P467"><text:span text:style-name="T468">(</text:span><text:span text:style-name="T469">五</text:span><text:span text:style-name="T470">)</text:span><text:span text:style-name="T471">辦理電動自行車宣導會。</text:span></text:p>
            <text:p text:style-name="P472"><text:span text:style-name="T473">(</text:span><text:span text:style-name="T474">六</text:span><text:span text:style-name="T475">)</text:span><text:span text:style-name="T476">修訂仲介評鑑項目。</text:span></text:p>
            <text:p text:style-name="P477"><text:span text:style-name="T478">(</text:span><text:span text:style-name="T479">七</text:span><text:span text:style-name="T480">)</text:span><text:span text:style-name="T481">彙整各單位宣導成果，並將執行情形回報行政院。</text:span></text:p>
          </table:table-cell>
        </table:table-row>
        <table:table-row table:style-name="TableRow482">
          <table:table-cell table:style-name="TableCell483">
            <text:p text:style-name="P484"><text:span text:style-name="T485">交通部</text:span></text:p>
          </table:table-cell>
          <table:table-cell table:style-name="TableCell486">
            <text:p text:style-name="P487"><text:span text:style-name="T488">(</text:span><text:span text:style-name="T489">一</text:span><text:span text:style-name="T490">)</text:span><text:span text:style-name="T491">建立聯繫窗口。</text:span></text:p>
            <text:p text:style-name="P492"><text:span text:style-name="T493">(</text:span><text:span text:style-name="T494">二</text:span><text:span text:style-name="T495">)</text:span><text:span text:style-name="T496">提供及協助確認多國語電動自行車宣導素材。</text:span></text:p>
          </table:table-cell>
        </table:table-row>
        <table:table-row table:style-name="TableRow497">
          <table:table-cell table:style-name="TableCell498">
            <text:p text:style-name="P499"><text:span text:style-name="T500">經濟部</text:span></text:p>
          </table:table-cell>
          <table:table-cell table:style-name="TableCell501">
            <text:p text:style-name="P502"><text:span text:style-name="T503">(</text:span><text:span text:style-name="T504">一</text:span><text:span text:style-name="T505">)</text:span><text:span text:style-name="T506">建立聯繫窗口。</text:span></text:p>
            <text:p text:style-name="P507"><text:span text:style-name="T508">(</text:span><text:span text:style-name="T509">二</text:span><text:span text:style-name="T510">)</text:span><text:span text:style-name="T511">通知轄管製造業行業之雇主，協助向移工宣導電動自行車相關規定。</text:span></text:p>
            <text:p text:style-name="P512"><text:span text:style-name="T513">(</text:span><text:span text:style-name="T514">三</text:span><text:span text:style-name="T515">)</text:span><text:span text:style-name="T516">運用所屬通路如機關網頁、社群粉絲頁、廣播等管道加強宣導。</text:span></text:p>
            <text:p text:style-name="P517"><text:span text:style-name="T518">(</text:span><text:span text:style-name="T519">四</text:span><text:span text:style-name="T520">)</text:span><text:span text:style-name="T521">統計宣導成果定期回報勞動部彙整。</text:span></text:p>
          </table:table-cell>
        </table:table-row>
        <table:table-row table:style-name="TableRow522">
          <table:table-cell table:style-name="TableCell523">
            <text:p text:style-name="P524"><text:span text:style-name="T525">衛生福利部</text:span></text:p>
          </table:table-cell>
          <table:table-cell table:style-name="TableCell526">
            <text:p text:style-name="P527"><text:span text:style-name="T528">(</text:span><text:span text:style-name="T529">一</text:span><text:span text:style-name="T530">)</text:span><text:span text:style-name="T531">建立聯繫窗口。</text:span></text:p>
            <text:p text:style-name="P532"><text:span text:style-name="T533">(</text:span><text:span text:style-name="T534">二</text:span><text:span text:style-name="T535">)</text:span><text:span text:style-name="T536">通知所屬醫療院所及</text:span><text:span text:style-name="T537">社福機構</text:span><text:span text:style-name="T538">，協助向機構看護工宣導電動自行車相關規定。</text:span></text:p>
            <text:p text:style-name="P539"><text:span text:style-name="T540">(</text:span><text:span text:style-name="T541">三</text:span><text:span text:style-name="T542">)</text:span><text:span text:style-name="T543">運用所屬通路如機關網頁、社群粉絲頁、廣播等管道加強宣導。</text:span></text:p>
            <text:p text:style-name="P544"><text:span text:style-name="T545">(</text:span><text:span text:style-name="T546">四</text:span><text:span text:style-name="T547">)</text:span><text:span text:style-name="T548">統計宣導成果定期回報勞動部彙整。</text:span></text:p>
          </table:table-cell>
        </table:table-row>
        <table:table-row table:style-name="TableRow549">
          <table:table-cell table:style-name="TableCell550">
            <text:p text:style-name="P551"><text:span text:style-name="T552">科技部</text:span></text:p>
          </table:table-cell>
          <table:table-cell table:style-name="TableCell553">
            <text:p text:style-name="P554"><text:span text:style-name="T555">(</text:span><text:span text:style-name="T556">一</text:span><text:span text:style-name="T557">)</text:span><text:span text:style-name="T558">建立聯繫窗口。</text:span></text:p>
            <text:p text:style-name="P559"><text:span text:style-name="T560">(</text:span><text:span text:style-name="T561">二</text:span><text:span text:style-name="T562">)</text:span><text:span text:style-name="T563">通知所屬</text:span><text:span text:style-name="T564">製造業</text:span><text:span text:style-name="T565">行業之雇主，協助向移工宣導電動自行車相關規定。</text:span></text:p>
            <text:p text:style-name="P566"><text:span text:style-name="T567">(</text:span><text:span text:style-name="T568">三</text:span><text:span text:style-name="T569">)</text:span><text:span text:style-name="T570">運用所屬通路如機關網頁、社群粉絲頁、廣播等管道加強宣導。</text:span></text:p>
            <text:p text:style-name="P571"><text:span text:style-name="T572">(</text:span><text:span text:style-name="T573">四</text:span><text:span text:style-name="T574">)</text:span><text:span text:style-name="T575">統計宣導成果定期回報勞動部彙整。</text:span></text:p>
          </table:table-cell>
        </table:table-row>
        <text:soft-page-break/>
        <table:table-row table:style-name="TableRow576">
          <table:table-cell table:style-name="TableCell577">
            <text:p text:style-name="P578"><text:span text:style-name="T579">公共工程委員會</text:span></text:p>
          </table:table-cell>
          <table:table-cell table:style-name="TableCell580">
            <text:p text:style-name="P581"><text:span text:style-name="T582">(</text:span><text:span text:style-name="T583">一</text:span><text:span text:style-name="T584">)</text:span><text:span text:style-name="T585">建立聯繫窗口。</text:span></text:p>
            <text:p text:style-name="P586"><text:span text:style-name="T587">(</text:span><text:span text:style-name="T588">二</text:span><text:span text:style-name="T589">)</text:span><text:span text:style-name="T590">督導各工程</text:span><text:span text:style-name="T591">主管機關</text:span><text:span text:style-name="T592">，通知承建公共工程行業之雇主，協助向移工宣導電動自行車相關規定，及運用各工程</text:span><text:span text:style-name="T593">主管機關</text:span><text:span text:style-name="T594">所屬通路如機關網頁、社群粉絲頁、廣播等管道加強宣導。</text:span></text:p>
            <text:p text:style-name="P595"><text:span text:style-name="T596">(</text:span><text:span text:style-name="T597">三</text:span><text:span text:style-name="T598">)</text:span><text:span text:style-name="T599">統計宣導成果回報勞動部彙整。</text:span></text:p>
          </table:table-cell>
        </table:table-row>
        <table:table-row table:style-name="TableRow600">
          <table:table-cell table:style-name="TableCell601">
            <text:p text:style-name="P602"><text:span text:style-name="T603">農業委員會</text:span></text:p>
          </table:table-cell>
          <table:table-cell table:style-name="TableCell604">
            <text:p text:style-name="P605"><text:span text:style-name="T606">(</text:span><text:span text:style-name="T607">一</text:span><text:span text:style-name="T608">)</text:span><text:span text:style-name="T609">建立聯繫窗口。</text:span></text:p>
            <text:p text:style-name="P610"><text:span text:style-name="T611">(</text:span><text:span text:style-name="T612">二</text:span><text:span text:style-name="T613">)</text:span><text:span text:style-name="T614">通知所屬</text:span><text:span text:style-name="T615">農林牧漁塭養殖業</text:span><text:span text:style-name="T616">行業之雇主，協助向移工宣導電動自行車相關規定。</text:span></text:p>
            <text:p text:style-name="P617"><text:span text:style-name="T618">(</text:span><text:span text:style-name="T619">三</text:span><text:span text:style-name="T620">)</text:span><text:span text:style-name="T621">運用所屬通路如機關網頁、社群粉絲頁、廣播等管道加強宣導。</text:span></text:p>
            <text:p text:style-name="P622"><text:span text:style-name="T623">(</text:span><text:span text:style-name="T624">四</text:span><text:span text:style-name="T625">)</text:span><text:span text:style-name="T626">統計宣導成果定期回報勞動部彙整。</text:span></text:p>
          </table:table-cell>
        </table:table-row>
        <table:table-row table:style-name="TableRow627">
          <table:table-cell table:style-name="TableCell628">
            <text:p text:style-name="P629"><text:span text:style-name="T630">內政部營建署</text:span></text:p>
          </table:table-cell>
          <table:table-cell table:style-name="TableCell631">
            <text:p text:style-name="P632"><text:span text:style-name="T633">(</text:span><text:span text:style-name="T634">一</text:span><text:span text:style-name="T635">)</text:span><text:span text:style-name="T636">建立聯繫窗口。</text:span></text:p>
            <text:p text:style-name="P637"><text:span text:style-name="T638">(</text:span><text:span text:style-name="T639">二</text:span><text:span text:style-name="T640">)</text:span><text:span text:style-name="T641">通知所屬承建民間機構投資興建之重大經建工程行業之雇主，協助向移工宣導電動自行車相關規定。</text:span></text:p>
            <text:p text:style-name="P642"><text:span text:style-name="T643">(</text:span><text:span text:style-name="T644">三</text:span><text:span text:style-name="T645">)</text:span><text:span text:style-name="T646">運用所屬通路如機關網頁、社群粉絲頁、廣播等管道加強宣導。</text:span></text:p>
            <text:p text:style-name="P647"><text:span text:style-name="T648">(</text:span><text:span text:style-name="T649">四</text:span><text:span text:style-name="T650">)</text:span><text:span text:style-name="T651">統計宣導成果定期回報勞動部彙整。</text:span></text:p>
          </table:table-cell>
        </table:table-row>
        <table:table-row table:style-name="TableRow652">
          <table:table-cell table:style-name="TableCell653">
            <text:p text:style-name="P654"><text:span text:style-name="T655">直轄市及縣（市）勞工主管機關</text:span></text:p>
          </table:table-cell>
          <table:table-cell table:style-name="TableCell656">
            <text:p text:style-name="P657"><text:span text:style-name="T658">(</text:span><text:span text:style-name="T659">一</text:span><text:span text:style-name="T660">)</text:span><text:span text:style-name="T661">建立聯繫窗口。</text:span></text:p>
            <text:p text:style-name="P662"><text:span text:style-name="T663">(</text:span><text:span text:style-name="T664">二</text:span><text:span text:style-name="T665">)</text:span><text:span text:style-name="T666">通知轄內仲介機構相關訊息。</text:span></text:p>
            <text:p text:style-name="P667"><text:span text:style-name="T668">(</text:span><text:span text:style-name="T669">三</text:span><text:span text:style-name="T670">)</text:span><text:span text:style-name="T671">訪視移工工作及生活情形或來電諮詢勞動法令時，主動告知相關訊息。</text:span></text:p>
            <text:p text:style-name="P672"><text:span text:style-name="T673">(</text:span><text:span text:style-name="T674">四</text:span><text:span text:style-name="T675">)</text:span><text:span text:style-name="T676">舉辦移工法令相關宣導活動時宣導周知。</text:span></text:p>
            <text:p text:style-name="P677"><text:span text:style-name="T678">(</text:span><text:span text:style-name="T679">五</text:span><text:span text:style-name="T680">)</text:span><text:span text:style-name="T681">運用所屬通路如機關網頁、社群粉絲頁、廣播等管道加強宣導。</text:span></text:p>
            <text:p text:style-name="P682"><text:span text:style-name="T683">(</text:span><text:span text:style-name="T684">六</text:span><text:span text:style-name="T685">)</text:span><text:span text:style-name="T686">將宣導成果定期回報勞動部彙整。</text:span></text:p>
          </table:table-cell>
        </table:table-row>
      </table:table>
      <text:p text:style-name="P687"/>
      <text:p text:style-name="P688"/>
      <text:soft-page-break/>
      <text:p text:style-name="P689"><text:span text:style-name="T690"><draw:frame draw:z-index="251659264" draw:id="id1" draw:style-name="a1" draw:name="文字方塊 2" text:anchor-type="paragraph" svg:x="6.30625in" svg:y="-0.25in" svg:width="0.67639in" svg:height="0.38542in" style:rel-width="scale" style:rel-height="scale"><draw:text-box><text:p text:style-name="Framecontents">附件2</text:p></draw:text-box><svg:title/><svg:desc/></draw:frame></text:span><text:span text:style-name="T691">宣導騎乘審驗合格電動自行車宣導彙整表</text:span></text:p>
      <text:p text:style-name="P692"><text:span text:style-name="T693">填報單位：</text:span><text:span text:style-name="T694"><text:s text:c="21"/></text:span></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text:span text:style-name="T703">填報期間</text:span></text:p>
          </table:table-cell>
          <table:covered-table-cell/>
          <table:table-cell table:style-name="TableCell704" table:number-columns-spanned="2">
            <text:p text:style-name="P705"><text:span text:style-name="T706">年</text:span><text:span text:style-name="T707"><text:s/></text:span><text:span text:style-name="T708">月</text:span><text:span text:style-name="T709"><text:s/></text:span><text:span text:style-name="T710">日至</text:span><text:span text:style-name="T711"><text:s/></text:span><text:span text:style-name="T712">年</text:span><text:span text:style-name="T713"><text:s/></text:span><text:span text:style-name="T714">月</text:span><text:span text:style-name="T715"><text:s/></text:span><text:span text:style-name="T716">日</text:span></text:p>
          </table:table-cell>
          <table:covered-table-cell/>
        </table:table-row>
        <table:table-row table:style-name="TableRow717">
          <table:table-cell table:style-name="TableCell718">
            <text:p text:style-name="P719">工作項目</text:p>
          </table:table-cell>
          <table:table-cell table:style-name="TableCell720">
            <text:p text:style-name="P721">細項</text:p>
          </table:table-cell>
          <table:table-cell table:style-name="TableCell722">
            <text:p text:style-name="P723">次數</text:p>
          </table:table-cell>
          <table:table-cell table:style-name="TableCell724">
            <text:p text:style-name="P725">備註</text:p>
          </table:table-cell>
        </table:table-row>
        <table:table-row table:style-name="TableRow726">
          <table:table-cell table:style-name="TableCell727">
            <text:p text:style-name="P728">01.記者會</text:p>
          </table:table-cell>
          <table:table-cell table:style-name="TableCell729">
            <text:p text:style-name="P730">本單位自行召開</text:p>
          </table:table-cell>
          <table:table-cell table:style-name="TableCell731">
            <text:p text:style-name="P732">場</text:p>
          </table:table-cell>
          <table:table-cell table:style-name="TableCell733">
            <text:p text:style-name="P734"/>
          </table:table-cell>
        </table:table-row>
        <table:table-row table:style-name="TableRow735">
          <table:table-cell table:style-name="TableCell736">
            <text:p text:style-name="P737">02.新聞發布</text:p>
          </table:table-cell>
          <table:table-cell table:style-name="TableCell738">
            <text:p text:style-name="P739">本單位自行發布</text:p>
          </table:table-cell>
          <table:table-cell table:style-name="TableCell740">
            <text:p text:style-name="P741">則</text:p>
          </table:table-cell>
          <table:table-cell table:style-name="TableCell742">
            <text:p text:style-name="P743"/>
          </table:table-cell>
        </table:table-row>
        <table:table-row table:style-name="TableRow744">
          <table:table-cell table:style-name="TableCell745">
            <text:p text:style-name="P746">03.函文通知</text:p>
          </table:table-cell>
          <table:table-cell table:style-name="TableCell747">
            <text:p text:style-name="P748">本單位函文通知</text:p>
          </table:table-cell>
          <table:table-cell table:style-name="TableCell749">
            <text:p text:style-name="P750">則</text:p>
            <text:p text:style-name="P751"><text:s/>受文家數</text:p>
          </table:table-cell>
          <table:table-cell table:style-name="TableCell752">
            <text:p text:style-name="P753"/>
          </table:table-cell>
        </table:table-row>
        <table:table-row table:style-name="TableRow754">
          <table:table-cell table:style-name="TableCell755">
            <text:p text:style-name="P756">04.官網瀏覽量</text:p>
          </table:table-cell>
          <table:table-cell table:style-name="TableCell757">
            <text:p text:style-name="P758">本單位官網</text:p>
          </table:table-cell>
          <table:table-cell table:style-name="TableCell759">
            <text:p text:style-name="P760">次</text:p>
          </table:table-cell>
          <table:table-cell table:style-name="TableCell761">
            <text:p text:style-name="P762">官網瀏覽人次</text:p>
          </table:table-cell>
        </table:table-row>
        <table:table-row table:style-name="TableRow763">
          <table:table-cell table:style-name="TableCell764" table:number-rows-spanned="3">
            <text:p text:style-name="P765">05.新媒體宣導(FB、LINE、IG、Twitter等平台)</text:p>
          </table:table-cell>
          <table:table-cell table:style-name="TableCell766">
            <text:p text:style-name="P767">Facebook粉絲頁</text:p>
          </table:table-cell>
          <table:table-cell table:style-name="TableCell768">
            <text:p text:style-name="P769">則</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LINE@官方帳號</text:p>
          </table:table-cell>
          <table:table-cell table:style-name="TableCell776">
            <text:p text:style-name="P777">則</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其他管道</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06.素材製作(文宣、海報、單張、懶人包等)</text:p>
          </table:table-cell>
          <table:table-cell table:style-name="TableCell791">
            <text:p text:style-name="P792"/>
          </table:table-cell>
          <table:table-cell table:style-name="TableCell793">
            <text:p text:style-name="P794">項</text:p>
          </table:table-cell>
          <table:table-cell table:style-name="TableCell795" table:number-rows-spanned="2">
            <text:p text:style-name="P796">如有製作宣導素材，請提供連結以利各單位共同宣導</text:p>
          </table:table-cell>
        </table:table-row>
        <table:table-row table:style-name="TableRow797">
          <table:table-cell table:style-name="TableCell798">
            <text:p text:style-name="P799">07.宣導影片製作</text:p>
          </table:table-cell>
          <table:table-cell table:style-name="TableCell800">
            <text:p text:style-name="P801"/>
          </table:table-cell>
          <table:table-cell table:style-name="TableCell802">
            <text:p text:style-name="P803">支</text:p>
          </table:table-cell>
          <table:covered-table-cell>
            <text:p text:style-name="P804"/>
          </table:covered-table-cell>
        </table:table-row>
        <table:table-row table:style-name="TableRow805">
          <table:table-cell table:style-name="TableCell806">
            <text:p text:style-name="P807">08.不實謠言澄清</text:p>
          </table:table-cell>
          <table:table-cell table:style-name="TableCell808">
            <text:p text:style-name="P809">本單位自行發布</text:p>
          </table:table-cell>
          <table:table-cell table:style-name="TableCell810">
            <text:p text:style-name="P811">則</text:p>
          </table:table-cell>
          <table:table-cell table:style-name="TableCell812">
            <text:p text:style-name="P813"/>
          </table:table-cell>
        </table:table-row>
        <table:table-row table:style-name="TableRow814">
          <table:table-cell table:style-name="TableCell815">
            <text:p text:style-name="P816">09.其他管道</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2">
            <text:list text:style-name="WWNum26" text:continue-numbering="true">
              <text:list-item>
                <text:p text:style-name="P825"><text:span text:style-name="T826">廣播媒體宣導</text:span></text:p>
              </text:list-item>
            </text:list>
          </table:table-cell>
          <table:table-cell table:style-name="TableCell827">
            <text:p text:style-name="P828">一般民眾</text:p>
          </table:table-cell>
          <table:table-cell table:style-name="TableCell829">
            <text:p text:style-name="P830"><text:span text:style-name="T831">檔次</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移工中外語廣播</text:p>
          </table:table-cell>
          <table:table-cell table:style-name="TableCell838">
            <text:p text:style-name="P839"><text:span text:style-name="T840">檔次</text:span></text:p>
          </table:table-cell>
          <table:table-cell table:style-name="TableCell841">
            <text:p text:style-name="P842"/>
          </table:table-cell>
        </table:table-row>
        <table:table-row table:style-name="TableRow843">
          <table:table-cell table:style-name="TableCell844">
            <text:list text:style-name="WWNum26" text:continue-numbering="true">
              <text:list-item>
                <text:p text:style-name="P845"><text:span text:style-name="T846">跑馬燈宣導</text:span></text:p>
              </text:list-item>
            </text:list>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註：</text:p>
      <text:p text:style-name="P854">1.宣導成果請於每週一中午12時前，以電子郵件回報勞動部承辦窗口彙辦(承辦窗口：施小姐，電話：(02)8995-6194，電子郵件：blessus@wda.gov.tw)</text:p>
      <text:p text:style-name="Standard"><text:span text:style-name="T855">2.</text:span><text:span text:style-name="T856">各工作項目如有增加細項之需求，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dia New" svg:font-family="Cordia New" style:font-family-generic="roman" style:font-pitch="variable" svg:panose-1="2 11 3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Cordia New" style:font-size-complex="11pt" fo:hyphenate="true"/>
    </style:style>
    <style:style style:name="預設段落字型" style:display-name="預設段落字型" style:family="text"/>
    <style:style style:name="Standard" style:display-name="Standard" style:family="paragraph">
      <style:text-properties style:font-name="Times New Roman"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language-complex="th" style:country-complex="TH"/>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標楷體" style:font-name-asian="標楷體" fo:font-weight="bold" style:font-weight-asian="bold" fo:font-size="14pt" style:font-size-asian="14pt" fo:language="en" fo:country="US"/>
    </style:style>
    <style:style style:name="ListLabel2" style:display-name="ListLabel 2" style:family="text">
      <style:text-properties fo:color="#000000"/>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6" style:display-name="WWNum16">
      <text:list-level-style-number text:level="1" text:style-name="WW_CharLFO1LVL1" style:num-prefix="("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2" text:style-name="WW_CharLFO1LV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text:style-name="WW_CharLFO1LV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text:style-name="WW_CharLFO1LVL4" style:num-prefix="("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text:style-name="WW_CharLFO1LV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text:style-name="WW_CharLFO1LV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text:style-name="WW_CharLFO1LV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text:style-name="WW_CharLFO1LV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text:style-name="WW_CharLFO1LV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2" style:display-name="WWNum1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3" style:display-name="WWNum13">
      <text:list-level-style-number text:level="1" text:style-name="WW_CharLFO3LV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3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3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3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3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3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3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3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3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6" style:display-name="WWNum6">
      <text:list-level-style-number text:level="1" text:style-name="WW_CharLFO4LV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4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4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4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4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4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4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4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4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5LVL1" style:family="text">
      <style:text-properties style:font-name-complex="Times New Roman" fo:font-weight="normal" style:font-weight-asian="normal" style:font-weight-complex="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 style:display-name="WWNum7">
      <text:list-level-style-number text:level="1" text:style-name="WW_CharLFO5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suffix="、" style:num-format="一, 二, 三,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6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6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6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6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6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6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6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6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8" style:display-name="WWNum8">
      <text:list-level-style-number text:level="1" text:style-name="WW_CharLFO7LV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text:style-name="WW_CharLFO7LV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text:style-name="WW_CharLFO7LV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text:style-name="WW_CharLFO7LV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text:style-name="WW_CharLFO7LV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text:style-name="WW_CharLFO7LV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text:style-name="WW_CharLFO7LV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text:style-name="WW_CharLFO7LV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text:style-name="WW_CharLFO7LV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style:style style:name="WW_CharLFO8LVL1" style:family="text">
      <style:text-properties style:font-name="標楷體" style:font-name-asian="標楷體" style:font-name-complex="Times New Roman" fo:font-weight="bold" style:font-weight-asian="bold" style:font-weight-complex="normal"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 style:display-name="WWNum1">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25" style:display-name="WWNum25">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5" style:display-name="WWNum15">
      <text:list-level-style-number text:level="1" text:style-name="WW_CharLFO10LV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10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10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10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10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10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10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10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10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4" style:display-name="WWNum4">
      <text:list-level-style-number text:level="1" text:style-name="WW_CharLFO11LVL1" style:num-prefix="("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11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11LV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text:style-name="WW_CharLFO11LV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1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text:style-name="WW_CharLFO11LV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text:style-name="WW_CharLFO11LV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1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text:style-name="WW_CharLFO11LV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12LVL1" style:family="text">
      <style:text-properties style:font-name-complex="Times New Roman" fo:font-weight="normal" style:font-weight-asian="normal" style:font-weight-complex="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9" style:display-name="WWNum9">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9" style:display-name="WWNum19">
      <text:list-level-style-number text:level="1" text:style-name="WW_CharLFO13LV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text:style-name="WW_CharLFO13LV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text:style-name="WW_CharLFO13LV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text:style-name="WW_CharLFO13LV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text:style-name="WW_CharLFO13LV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text:style-name="WW_CharLFO13LV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text:style-name="WW_CharLFO13LV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text:style-name="WW_CharLFO13LV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text:style-name="WW_CharLFO13LV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7" style:display-name="WWNum17">
      <text:list-level-style-number text:level="1" text:style-name="WW_CharLFO14LVL1" style:num-prefix="("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14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14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14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14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14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14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14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14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15LVL1" style:family="text">
      <style:text-properties style:font-name-complex="Times New Roman" fo:font-weight="normal" style:font-weight-asian="normal" style:font-weight-complex="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24" style:display-name="WWNum2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16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16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16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16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16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16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16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16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8" style:display-name="WWNum18">
      <text:list-level-style-number text:level="1" text:style-name="WW_CharLFO17LV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text:style-name="WW_CharLFO17LV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text:style-name="WW_CharLFO17LV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text:style-name="WW_CharLFO17LV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text:style-name="WW_CharLFO17LV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text:style-name="WW_CharLFO17LV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text:style-name="WW_CharLFO17LV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text:style-name="WW_CharLFO17LV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text:style-name="WW_CharLFO17LV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style:style style:name="WW_CharLFO18LVL1" style:family="text">
      <style:text-properties style:font-name-complex="Times New Roman" fo:font-weight="normal" style:font-weight-asian="normal" style:font-weight-complex="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23" style:display-name="WWNum23">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fo:font-weight="normal" style:font-weight-asian="normal" style:font-weight-complex="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0" style:display-name="WWNum10">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 style:display-name="WWNum2">
      <text:list-level-style-number text:level="1" text:style-name="WW_CharLFO20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20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0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0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0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0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0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0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0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1LVL1" style:family="text">
      <style:text-properties style:font-name-complex="Times New Roman" fo:font-weight="normal" style:font-weight-asian="normal" style:font-weight-complex="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fo:font-weight="normal" style:font-weight-asian="normal" style:font-weight-complex="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6" style:display-name="WWNum26">
      <text:list-level-style-number text:level="1" text:style-name="WW_CharLFO2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無清單1" style:display-name="無清單1">
      <text:list-level-style-number text:level="1" text:style-name="WW_CharLFO24LV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Times New Roman" fo:font-weight="normal" style:font-weight-asian="normal" style:font-weight-complex="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1" style:display-name="WWNum11">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font-weight="normal" style:font-weight-asian="normal" style:font-weight-complex="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1" style:display-name="WWNum21">
      <text:list-level-style-number text:level="1" text:style-name="WW_CharLFO2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5" style:display-name="WWNum5">
      <text:list-level-style-number text:level="1" text:style-name="WW_CharLFO27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立群</meta:initial-creator>
    <dc:creator>黃美琪</dc:creator>
    <meta:creation-date>2022-07-07T10:32:00Z</meta:creation-date>
    <dc:date>2022-07-07T10:35:00Z</dc:date>
    <meta:print-date>2022-06-22T07:04:00Z</meta:print-date>
    <meta:template xlink:href="Normal" xlink:type="simple"/>
    <meta:editing-cycles>4</meta:editing-cycles>
    <meta:editing-duration>PT12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 meta:word-count="937" meta:character-count="6268" meta:row-count="44" meta:non-whitespace-character-count="5343"/>
  </office:meta>
</office:document-meta>
</file>