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59cm" fo:margin-bottom="0cm" fo:line-height="0.67cm" fo:text-align="justify" style:justify-single-word="false" fo:orphans="2" fo:widows="2"/>
    </style:style>
    <style:style style:name="P2" style:family="paragraph" style:parent-style-name="Standard" style:master-page-name="Standard">
      <style:paragraph-properties fo:margin-top="0.159cm" fo:margin-bottom="0cm" fo:line-height="0.67cm" fo:text-align="center" style:justify-single-word="false" style:page-number="auto"/>
    </style:style>
    <style:style style:name="P3" style:family="paragraph" style:parent-style-name="Standard">
      <style:paragraph-properties fo:margin-left="0.744cm" fo:margin-right="0.173cm" fo:margin-top="0.159cm" fo:margin-bottom="0cm" fo:line-height="0.67cm" fo:text-align="end" style:justify-single-word="false" fo:orphans="2" fo:widows="2" fo:text-indent="-0.744cm" style:auto-text-indent="false"/>
    </style:style>
    <style:style style:name="P4" style:family="paragraph" style:parent-style-name="Standard">
      <style:paragraph-properties fo:margin-left="0.949cm" fo:margin-right="0.173cm" fo:margin-top="0.159cm" fo:margin-bottom="0cm" fo:line-height="0.67cm" fo:text-align="justify" style:justify-single-word="false" fo:orphans="2" fo:widows="2" fo:text-indent="-0.949cm" style:auto-text-indent="false"/>
    </style:style>
    <style:style style:name="P5" style:family="paragraph" style:parent-style-name="Standard">
      <style:paragraph-properties fo:margin-left="0.635cm" fo:margin-right="0cm" fo:margin-top="0.159cm" fo:margin-bottom="0cm" fo:line-height="0.67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631cm" fo:margin-right="0cm" fo:margin-top="0.159cm" fo:margin-bottom="0cm" fo:line-height="0.67cm" fo:text-align="justify" style:justify-single-word="false" fo:orphans="2" fo:widows="2" fo:text-indent="0.004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0.949cm" fo:margin-right="0cm" fo:margin-top="0.159cm" fo:margin-bottom="0cm" fo:line-height="0.67cm" fo:text-align="justify" style:justify-single-word="false" fo:text-indent="-0.949cm" style:auto-text-indent="false"/>
    </style:style>
    <style:style style:name="P8" style:family="paragraph" style:parent-style-name="Standard">
      <style:paragraph-properties fo:margin-left="0.949cm" fo:margin-right="0cm" fo:margin-top="0.159cm" fo:margin-bottom="0cm" fo:line-height="0.67cm" fo:text-align="justify" style:justify-single-word="false" fo:orphans="2" fo:widows="2" fo:text-indent="-0.949cm" style:auto-text-indent="false"/>
    </style:style>
    <style:style style:name="P9" style:family="paragraph" style:parent-style-name="Standard">
      <style:paragraph-properties fo:margin-left="0.949cm" fo:margin-right="0cm" fo:margin-top="0.159cm" fo:margin-bottom="0cm" fo:line-height="0.67cm" fo:text-align="justify" style:justify-single-word="false" fo:text-indent="-0.949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2.434cm" fo:margin-right="0cm" fo:margin-top="0.159cm" fo:margin-bottom="0cm" fo:line-height="0.67cm" fo:text-align="justify" style:justify-single-word="false" fo:orphans="2" fo:widows="2" fo:text-indent="-1.482cm" style:auto-text-indent="false"/>
    </style:style>
    <style:style style:name="P11" style:family="paragraph" style:parent-style-name="Standard">
      <style:paragraph-properties fo:margin-left="0.953cm" fo:margin-right="0cm" fo:margin-top="0.159cm" fo:margin-bottom="0cm" fo:line-height="0.6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53cm" fo:margin-right="0cm" fo:margin-top="0.159cm" fo:margin-bottom="0cm" fo:line-height="0.67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953cm" fo:margin-right="0cm" fo:margin-top="0.159cm" fo:margin-bottom="0cm" fo:line-height="0.67cm" fo:text-align="justify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0.944cm" fo:margin-right="0cm" fo:margin-top="0.159cm" fo:margin-bottom="0cm" fo:line-height="0.67cm" fo:text-align="justify" style:justify-single-word="false" fo:text-indent="-0.944cm" style:auto-text-indent="false"/>
    </style:style>
    <style:style style:name="P15" style:family="paragraph" style:parent-style-name="Standard">
      <style:paragraph-properties fo:margin-left="0.94cm" fo:margin-right="0cm" fo:margin-top="0.159cm" fo:margin-bottom="0cm" fo:line-height="0.6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4cm" fo:margin-right="0cm" fo:margin-top="0.159cm" fo:margin-bottom="0cm" fo:line-height="0.67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left="0.998cm" fo:margin-right="0cm" fo:margin-top="0.159cm" fo:margin-bottom="0cm" fo:line-height="0.6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政府老人福利推動小組設置要點</text:span></text:p>
      <text:p text:style-name="P3"><text:span text:style-name="T2">104年6月25日、5月6日修正，104年2月24日訂定</text:span></text:p>
      <text:p text:style-name="P4"><text:span text:style-name="T3">一、桃園市政府（以下簡稱本府）為推動桃園市（以下簡稱本市）老人福利政策，保障老人權益，依老人福利法第九條第一項規定，設置桃園市政府老人福利推動小組(以下簡稱本小組)，並訂定本要點。</text:span></text:p>
      <text:p text:style-name="P1"><text:span text:style-name="T3">二、本小組任務如下： <text:s/></text:span></text:p>
      <text:p text:style-name="P5"><text:span text:style-name="T3">（一）老人權益及福利業務發展之整合規劃事項。</text:span></text:p>
      <text:p text:style-name="P5"><text:span text:style-name="T3">（二）老人權益及福利業務之協調、諮詢與推動事項。</text:span></text:p>
      <text:p text:style-name="P6">（三）其他老人權益及福利促進事項。</text:p>
      <text:p text:style-name="P8"><text:span text:style-name="T3">三、本小組置委員</text:span><text:span text:style-name="T5">二十三人</text:span><text:span text:style-name="T3">，其中一人為召集人，由市長兼任；一人為副召集人，由副市長兼任；其餘委員由市長就以下人員聘(派)之：</text:span></text:p>
      <text:p text:style-name="P10"><text:span text:style-name="T3">（一）</text:span><text:span text:style-name="T4">本府民政局、教育局、社會局、勞動局、交通局、警察局、衛生局、都市發展局及原住民族行政局局長</text:span><text:span text:style-name="T6">九人</text:span><text:span text:style-name="T4">。</text:span></text:p>
      <text:p text:style-name="P13">（二）老人代表。</text:p>
      <text:p text:style-name="P13">（三）老人福利相關學者或專家。</text:p>
      <text:p text:style-name="P12"><text:span text:style-name="T3">（四）民間相關機構或團體代表。</text:span></text:p>
      <text:p text:style-name="P11"><text:span text:style-name="T3">前項第二款至第四款委員合計不得少於二分之一，且老人代表不得少於五分之一，並應有原住民老人代表或熟諳原住民文化之專家學者至少一人。</text:span></text:p>
      <text:p text:style-name="P11"><text:span text:style-name="T3">第一項第四款之民間相關機構或團體代表，由本市轄區內立案之民間機構及團體互推後由本府遴聘之。</text:span></text:p>
      <text:p text:style-name="P12"><text:span text:style-name="T3">第一項委員任期二年，得連任一次。但代表機關、民間機構或團體出任者，應隨其本職進退。本小組委員出缺時，本府應予補聘，其任期至原任期屆滿之日止。</text:span></text:p>
      <text:p text:style-name="P7"><text:span text:style-name="T3">四、本小組置執行秘書一人及工作人員若干人，由本府相關業務人員兼任，承召集人之命處理日常事務。</text:span></text:p>
      <text:p text:style-name="P14"><text:span text:style-name="T3">五、本小組每六個月開會一次，必要時得召開臨時會議。</text:span></text:p>
      <text:p text:style-name="P15"><text:span text:style-name="T3">本小組會議由召集人召集並為主席，召集人不能出席時，由副召集人為主席；召集人及副召集人均不能出席時，由出席委員互推一人為主席。</text:span></text:p>
      <text:p text:style-name="P17"><text:span text:style-name="T3">委員應親自出席會議。</text:span><text:span text:style-name="T4">但第三點第一項第一款之委員因故不能出席時，得委託代理人出席。</text:span></text:p>
      <text:p text:style-name="P15"><text:span text:style-name="T3">前項受託之</text:span><text:span text:style-name="T4">代理人</text:span><text:span text:style-name="T3">列入開會出席人數，並參與會議發言及表決。</text:span></text:p>
      <text:p text:style-name="P15"><text:span text:style-name="T3">本小組開會時，得邀請其他學者、專家、相關機關（構）或團體代表列席。</text:span></text:p>
      <text:p text:style-name="P16"/>
      <text:p text:style-name="P7"><text:soft-page-break/><text:span text:style-name="T3">六、本小組開會應有委員二分之一以上出席，決議事項應經出席委員過半數之同意；可否同數時，取決於主席。</text:span></text:p>
      <text:p text:style-name="P7"><text:span text:style-name="T3">七、本小組會議之決議事項，應以本府名義送請相關機關（構）及團體參考或辦理。</text:span></text:p>
      <text:p text:style-name="P7"><text:span text:style-name="T3">八、本小組兼任人員均為無給職。</text:span></text:p>
      <text:p text:style-name="P9">九、本小組所需經費，由本府社會局年度相關預算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a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老人福利推動小組設置要點</dc:title>
    <meta:initial-creator>103107</meta:initial-creator>
    <meta:creation-date>2015-06-29T10:05:00</meta:creation-date>
    <dc:creator>Your User Name</dc:creator>
    <dc:date>2015-06-29T10:05:00</dc:date>
    <meta:print-date>2015-06-12T18:56:00</meta:print-date>
    <meta:editing-cycles>2</meta:editing-cycles>
    <meta:editing-duration>P15824DT17H31M44S</meta:editing-duration>
    <meta:document-statistic meta:table-count="0" meta:image-count="0" meta:object-count="0" meta:page-count="2" meta:paragraph-count="25" meta:word-count="891" meta:character-count="899"/>
    <meta:generator>OpenOffice.org/3.4.1$Win32 OpenOffice.org_project/341m1$Build-9593</meta:generator>
  </office:meta>
</office:document-meta>
</file>