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2cm" fo:margin-left="-0.199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4.468cm"/>
    </style:style>
    <style:style style:name="表格1.G" style:family="table-column">
      <style:table-column-properties style:column-width="5.392cm"/>
    </style:style>
    <style:style style:name="表格1.1" style:family="table-row">
      <style:table-row-properties style:min-row-height="1.11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56cm" style:keep-together="true" fo:keep-together="auto"/>
    </style:style>
    <style:style style:name="表格1.3" style:family="table-row">
      <style:table-row-properties style:min-row-height="0.995cm" style:keep-together="true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7.673cm" style:keep-together="true" fo:keep-together="auto"/>
    </style:style>
    <style:style style:name="表格1.5" style:family="table-row">
      <style:table-row-properties style:min-row-height="7.98cm" style:keep-together="true" fo:keep-together="auto"/>
    </style:style>
    <style:style style:name="表格1.6" style:family="table-row">
      <style:table-row-properties style:min-row-height="1.561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635cm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50%" style:snap-to-layout-grid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cm" fo:text-align="end" style:justify-single-word="false" fo:text-indent="7.62cm" style:auto-text-indent="false" style:snap-to-layout-grid="false"/>
    </style:style>
    <style:style style:name="P13" style:family="paragraph" style:parent-style-name="Standard">
      <style:paragraph-properties fo:margin-top="0.318cm" fo:margin-bottom="0cm" style:snap-to-layout-grid="false"/>
    </style:style>
    <style:style style:name="P14" style:family="paragraph" style:parent-style-name="Standard">
      <style:paragraph-properties fo:margin-top="0.318cm" fo:margin-bottom="0cm" fo:line-height="0.353cm" style:snap-to-layout-grid="false"/>
    </style:style>
    <style:style style:name="P15" style:family="paragraph" style:parent-style-name="Standard">
      <style:paragraph-properties fo:margin-left="0.474cm" fo:margin-right="0cm" style:line-height-at-least="0.635cm" fo:text-indent="-0.474cm" style:auto-text-indent="false" style:snap-to-layout-grid="false"/>
    </style:style>
    <style:style style:name="P16" style:family="paragraph" style:parent-style-name="Standard">
      <style:paragraph-properties fo:margin-left="0.474cm" fo:margin-right="0cm" style:line-height-at-least="0.635cm" fo:text-indent="-0.4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06cm" fo:margin-right="0cm" style:line-height-at-least="0.635cm" fo:text-indent="-0.406cm" style:auto-text-indent="false" style:snap-to-layout-grid="false"/>
    </style:style>
    <style:style style:name="P18" style:family="paragraph" style:parent-style-name="Standard">
      <style:paragraph-properties fo:margin-left="0.406cm" fo:margin-right="0cm" style:line-height-at-least="0.635cm" fo:text-indent="-0.40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84cm" fo:margin-right="0cm" fo:text-indent="-0.58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name-complex="新細明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社會工作師</text:span><text:span text:style-name="T3">報請備查申請書</text:span></text:p>
      <text:p text:style-name="P12"><text:span text:style-name="T4">申請日期：</text:span><text:span text:style-name="T4"> <text:s text:c="4"/></text:span><text:span text:style-name="T4">年</text:span><text:span text:style-name="T4"> <text:s text:c="5"/></text:span><text:span text:style-name="T4">月</text:span><text:span text:style-name="T4"> <text:s text:c="5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社會工作師姓名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社會工作師證書字號</text:p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社會工作師執業執照字號</text:p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報</text:p>
            <text:p text:style-name="P4">請</text:p>
            <text:p text:style-name="P4">備</text:p>
            <text:p text:style-name="P4">查</text:p>
            <text:p text:style-name="P4">事</text:p>
            <text:p text:style-name="P4">項</text:p>
          </table:table-cell>
          <table:table-cell table:style-name="表格1.C3" table:number-columns-spanned="6" office:value-type="string">
            <text:p text:style-name="P13"><text:span text:style-name="T6">□停業：自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起。</text:span></text:p>
            <text:p text:style-name="P14"><text:span text:style-name="T6">□復業：自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起至</text:span><text:span text:style-name="T6">[</text:span><text:span text:style-name="T6">機關</text:span><text:span text:style-name="T6">(</text:span><text:span text:style-name="T6">構</text:span><text:span text:style-name="T6">)</text:span><text:span text:style-name="T6">團體單位名稱</text:span><text:span text:style-name="T6">]</text:span><text:span text:style-name="T6">執行業務；</text:span></text:p>
            <text:p text:style-name="P14"><text:span text:style-name="T6"><text:s text:c="8"/>地址：[機關(構)團體單位地址]。</text:span></text:p>
            <text:p text:style-name="P13"><text:span text:style-name="T6">□變更行政區域：自</text:span><text:span text:style-name="T6"> <text:s/></text:span><text:span text:style-name="T6"><text:s/>年</text:span><text:span text:style-name="T6"> <text:s text:c="2"/></text:span><text:span text:style-name="T6">月</text:span><text:span text:style-name="T6"> <text:s text:c="2"/></text:span><text:span text:style-name="T6">日起遷移至</text:span><text:span text:style-name="T6"> <text:s text:c="6"/></text:span><text:span text:style-name="T6">縣</text:span><text:span text:style-name="T6">(</text:span><text:span text:style-name="T6">市</text:span><text:span text:style-name="T6">)</text:span><text:span text:style-name="T6">執行業務。</text:span></text:p>
            <text:p text:style-name="P13"><text:span text:style-name="T6">□變更執業處所：自 <text:s text:c="2"/>年 <text:s text:c="2"/>月 <text:s text:c="2"/>日起至[機關(構)團體單位名稱]執行業務； <text:s text:c="2"/></text:span><text:span text:style-name="T6"><text:line-break/></text:span><text:span text:style-name="T6"> <text:s text:c="15"/>地址：[機關(構)團體單位地址]。</text:span></text:p>
            <text:p text:style-name="P14"><text:span text:style-name="T6">□</text:span><text:span text:style-name="style121"><text:span text:style-name="T6">支援報備：自</text:span>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起至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止</text:span></text:p>
            <text:p text:style-name="P14"><text:span text:style-name="T6"><text:s text:c="12"/>支援[機關(機)團體單位名稱]執行業務；</text:span></text:p>
            <text:p text:style-name="P14"><text:span text:style-name="T6"><text:s text:c="12"/>地址：[機關(機)團體單位地址]執行業務。</text:span></text:p>
            <text:p text:style-name="P14"><text:span text:style-name="T6">□歇業：自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檢</text:p>
            <text:p text:style-name="P3">附</text:p>
            <text:p text:style-name="P3">文</text:p>
            <text:p text:style-name="P3">件</text:p>
          </table:table-cell>
          <table:table-cell table:style-name="表格1.C3" table:number-columns-spanned="6" office:value-type="string">
            <text:p text:style-name="P15"><text:span text:style-name="T6">□社會工作師執業執照正本（報請停業、歇業、復業、變更行政區域、變更執業處所、支援報備等備查者須附）</text:span></text:p>
            <text:p text:style-name="P15"><text:span text:style-name="T6">□離職證明文件正本（可證明停業、歇業、變更行政區域、變更執業處所日期之原服務機關離職證明）</text:span></text:p>
            <text:p text:style-name="P15"><text:span text:style-name="T6">（申辦停業、歇業、變更行政區域、變更執業處所者檢附）</text:span></text:p>
            <text:p text:style-name="P16">□在職證明文件正本（新服務機關在職證明文件，務必述明職稱及工作內容，可證明從事社會工作師法第12條規定之工作）</text:p>
            <text:p text:style-name="P15"><text:span text:style-name="T6">（申請復業、變更行政區域、變更執業處所者檢附）</text:span></text:p>
            <text:p text:style-name="P15"><text:span text:style-name="T6">□</text:span><text:span text:style-name="T8">社會工作師公會會員有效證明影本</text:span><text:span text:style-name="T6">（報請復業備查者須附</text:span><text:span text:style-name="T6">)</text:span></text:p>
            <text:p text:style-name="P15"><text:span text:style-name="T6">□支援報備相關證明文件或公文(申請支援執業者檢附)</text:span></text:p>
            <text:p text:style-name="P15"><text:span text:style-name="T6">□識別證正本(報請停業、歇業、變更行政區域、變更執業處所者須繳回註銷) (原識別證遺失或滅失者請具切結書</text:span><text:span text:style-name="T4">)</text:span><text:span text:style-name="T6"> (未曾申請者免附)</text:span></text:p>
            <text:p text:style-name="P17"><text:span text:style-name="T4">※文件如為</text:span><text:span text:style-name="T9">影本</text:span><text:span text:style-name="T4">，請加註「與正本相符」並加蓋私章。</text:span><text:span text:style-name="T13">【</text:span><text:span text:style-name="T10">執照與識別證必須為正本</text:span><text:span text:style-name="T13">】</text:span></text:p>
            <text:p text:style-name="P19"><text:span text:style-name="T4">※</text:span><text:span text:style-name="T14">本人已詳閱「桃園市社會工作師執業執照相關申辦事項說明」，且本人所檢附文件如有不實，願自行負擔法律責任。</text:span></text:p>
            <text:p text:style-name="P18"><text:s text:c="2"/>簽名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<text:span text:style-name="T11">如為復業、變更執業處所者，請勾選識別證需求(請另附一年內二吋正面脫帽半身照片一式二張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4">□是 <text:s/>□否</text:span></text:p>
          </table:table-cell>
          <table:covered-table-cell/>
          <table:table-cell table:style-name="表格1.G1" table:number-columns-spanned="2" office:value-type="string">
            <text:p text:style-name="P8"><text:span text:style-name="T11">如需識別證，請提供姓名羅馬拼音：</text:span><text:span text:style-name="T11">­­­­­­­­­­­­­­­­­</text:span></text:p>
          </table:table-cell>
          <table:covered-table-cell/>
        </table:table-row>
      </table:table>
      <text:p text:style-name="P10"><text:span text:style-name="T6">申 <text:s text:c="5"/>請 <text:s text:c="5"/>人：</text:span><text:span text:style-name="T6"> <text:s text:c="5"/></text:span><text:span text:style-name="T6"><text:s text:c="4"/></text:span><text:span text:style-name="T6"><text:s text:c="3"/>(</text:span><text:span text:style-name="T6">簽章</text:span><text:span text:style-name="T6">)</text:span></text:p>
      <text:p text:style-name="P5">國民身分證統一編號：</text:p>
      <text:p text:style-name="P11"><text:span text:style-name="T6">公 文 送 達 處 所：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2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6cm" fo:margin-bottom="0.783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更新日期：112.06.14 <text:s text:c="34"/></text:p>
      </style:header>
      <style:footer>
        <text:p text:style-name="MP1"><text:s text:c="52"/><text:tab/>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格式6報請備查申請書(187)</dc:title>
    <dc:subject>報請備查申請書</dc:subject>
    <meta:keyword>社會工作師服務</meta:keyword>
    <meta:keyword>相關表格</meta:keyword>
    <meta:keyword>報請備查申請書</meta:keyword>
    <meta:initial-creator>臺北市政府社會局</meta:initial-creator>
    <meta:creation-date>2019-12-24T13:23:00</meta:creation-date>
    <dc:creator>李怡慷</dc:creator>
    <dc:date>2023-07-03T13:49:00</dc:date>
    <meta:print-date>2019-12-24T14:27:00</meta:print-date>
    <meta:editing-cycles>17</meta:editing-cycles>
    <meta:editing-duration>PT3H4M</meta:editing-duration>
    <meta:document-statistic meta:table-count="1" meta:image-count="0" meta:object-count="0" meta:page-count="1" meta:paragraph-count="45" meta:word-count="777" meta:character-count="1081"/>
    <meta:generator>OpenOffice/4.1.11$Win32 OpenOffice.org_project/4111m1$Build-9808</meta:generator>
  </office:meta>
</office:document-meta>
</file>