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style:style>
    <style:style style:name="P2" style:family="paragraph" style:parent-style-name="Standard">
      <style:paragraph-properties fo:line-height="0.917cm" fo:text-align="end" style:justify-single-word="false"/>
    </style:style>
    <style:style style:name="P3" style:family="paragraph" style:parent-style-name="Standard" style:list-style-name="WW8Num3">
      <style:paragraph-properties fo:line-height="0.917cm"/>
    </style:style>
    <style:style style:name="P4" style:family="paragraph" style:parent-style-name="Standard" style:list-style-name="WW8Num13">
      <style:paragraph-properties fo:line-height="0.917cm"/>
    </style:style>
    <style:style style:name="P5" style:family="paragraph" style:parent-style-name="Standard" style:list-style-name="WW8Num1">
      <style:paragraph-properties fo:line-height="0.917cm"/>
    </style:style>
    <style:style style:name="P6" style:family="paragraph" style:parent-style-name="Standard" style:list-style-name="WW8Num15">
      <style:paragraph-properties fo:line-height="0.917cm"/>
    </style:style>
    <style:style style:name="P7" style:family="paragraph" style:parent-style-name="Standard" style:list-style-name="WW8Num2">
      <style:paragraph-properties fo:line-height="0.917cm"/>
    </style:style>
    <style:style style:name="P8" style:family="paragraph" style:parent-style-name="Standard" style:list-style-name="WW8Num4">
      <style:paragraph-properties fo:line-height="0.917cm"/>
    </style:style>
    <style:style style:name="P9" style:family="paragraph" style:parent-style-name="Standard" style:list-style-name="WW8Num5">
      <style:paragraph-properties fo:line-height="0.917cm"/>
    </style:style>
    <style:style style:name="P10" style:family="paragraph" style:parent-style-name="Standard" style:list-style-name="WW8Num7">
      <style:paragraph-properties fo:line-height="0.917cm"/>
    </style:style>
    <style:style style:name="P11" style:family="paragraph" style:parent-style-name="Standard" style:list-style-name="WW8Num11">
      <style:paragraph-properties fo:line-height="0.917cm"/>
    </style:style>
    <style:style style:name="P12" style:family="paragraph" style:parent-style-name="Standard" style:list-style-name="WW8Num12">
      <style:paragraph-properties fo:line-height="0.917cm"/>
    </style:style>
    <style:style style:name="P13" style:family="paragraph" style:parent-style-name="Standard">
      <style:paragraph-properties fo:line-height="0.917cm"/>
      <style:text-properties style:font-name="標楷體" fo:font-size="14pt" style:font-name-asian="標楷體" style:font-size-asian="14pt"/>
    </style:style>
    <style:style style:name="P14" style:family="paragraph" style:parent-style-name="Standard" style:list-style-name="WW8Num3">
      <style:paragraph-properties fo:line-height="0.917cm"/>
      <style:text-properties style:font-name="標楷體" fo:font-size="14pt" style:font-name-asian="標楷體" style:font-size-asian="14pt"/>
    </style:style>
    <style:style style:name="P15" style:family="paragraph" style:parent-style-name="Standard" style:list-style-name="WW8Num13">
      <style:paragraph-properties fo:line-height="0.917cm"/>
      <style:text-properties style:font-name="標楷體" fo:font-size="14pt" style:font-name-asian="標楷體" style:font-size-asian="14pt"/>
    </style:style>
    <style:style style:name="P16" style:family="paragraph" style:parent-style-name="Standard" style:list-style-name="WW8Num2">
      <style:paragraph-properties fo:line-height="0.917cm"/>
      <style:text-properties style:font-name="標楷體" fo:font-size="14pt" style:font-name-asian="標楷體" style:font-size-asian="14pt"/>
    </style:style>
    <style:style style:name="P17" style:family="paragraph" style:parent-style-name="Standard" style:list-style-name="WW8Num5">
      <style:paragraph-properties fo:line-height="0.917cm"/>
      <style:text-properties style:font-name="標楷體" fo:font-size="14pt" style:font-name-asian="標楷體" style:font-size-asian="14pt"/>
    </style:style>
    <style:style style:name="P18" style:family="paragraph" style:parent-style-name="Standard" style:list-style-name="WW8Num7">
      <style:paragraph-properties fo:line-height="0.917cm"/>
      <style:text-properties style:font-name="標楷體" fo:font-size="14pt" style:font-name-asian="標楷體" style:font-size-asian="14pt"/>
    </style:style>
    <style:style style:name="P19" style:family="paragraph" style:parent-style-name="Standard" style:list-style-name="WW8Num11">
      <style:paragraph-properties fo:line-height="0.917cm"/>
      <style:text-properties style:font-name="標楷體" fo:font-size="14pt" style:font-name-asian="標楷體" style:font-size-asian="14pt"/>
    </style:style>
    <style:style style:name="P20" style:family="paragraph" style:parent-style-name="Standard" style:list-style-name="WW8Num12">
      <style:paragraph-properties fo:line-height="0.917cm"/>
      <style:text-properties style:font-name="標楷體" fo:font-size="14pt" style:font-name-asian="標楷體" style:font-size-asian="14pt"/>
    </style:style>
    <style:style style:name="P21" style:family="paragraph" style:parent-style-name="Standard" style:list-style-name="WW8Num16">
      <style:paragraph-properties fo:margin-left="1cm" fo:margin-right="0cm" fo:line-height="0.917cm" fo:text-align="justify" style:justify-single-word="false" fo:text-indent="-1cm" style:auto-text-indent="false"/>
      <style:text-properties style:font-name="標楷體" fo:font-size="14pt" style:font-name-asian="標楷體" style:font-size-asian="14pt"/>
    </style:style>
    <style:style style:name="P22" style:family="paragraph" style:parent-style-name="Standard">
      <style:paragraph-properties fo:margin-left="0.991cm" fo:margin-right="0cm" fo:line-height="0.917cm" fo:text-indent="0cm" style:auto-text-indent="false"/>
    </style:style>
    <style:style style:name="P23" style:family="paragraph" style:parent-style-name="Standard">
      <style:paragraph-properties fo:margin-left="1.485cm" fo:margin-right="0cm" fo:line-height="0.917cm" fo:text-indent="0cm" style:auto-text-indent="false"/>
    </style:style>
    <style:style style:name="P24" style:family="paragraph" style:parent-style-name="Standard">
      <style:paragraph-properties fo:margin-left="1.485cm" fo:margin-right="0cm" fo:line-height="0.917cm" fo:text-indent="0cm" style:auto-text-indent="false"/>
      <style:text-properties style:font-name="標楷體" fo:font-size="14pt" style:font-name-asian="標楷體" style:font-size-asian="14pt"/>
    </style:style>
    <style:style style:name="P25" style:family="paragraph" style:parent-style-name="Standard" style:list-style-name="WW8Num14">
      <style:paragraph-properties fo:margin-left="1.501cm" fo:margin-right="0cm" fo:line-height="0.917cm" fo:text-indent="-0.654cm" style:auto-text-indent="false"/>
    </style:style>
    <style:style style:name="P26" style:family="paragraph" style:parent-style-name="Standard" style:list-style-name="WW8Num14">
      <style:paragraph-properties fo:margin-left="1.501cm" fo:margin-right="0cm" fo:line-height="0.917cm" fo:text-indent="-0.654cm" style:auto-text-indent="false"/>
      <style:text-properties style:font-name="標楷體" fo:font-size="14pt" style:font-name-asian="標楷體" style:font-size-asian="14pt" style:font-weight-complex="bold"/>
    </style:style>
    <style:style style:name="P27" style:family="paragraph" style:parent-style-name="Standard">
      <style:paragraph-properties fo:margin-left="0cm" fo:margin-right="0cm" fo:line-height="0.917cm" fo:text-indent="1.164cm" style:auto-text-indent="false"/>
    </style:style>
    <style:style style:name="P28" style:family="paragraph" style:parent-style-name="Standard">
      <style:paragraph-properties fo:margin-left="1.501cm" fo:margin-right="0cm" fo:line-height="0.917cm" fo:text-indent="0cm" style:auto-text-indent="false"/>
    </style:style>
    <style:style style:name="P29" style:family="paragraph" style:parent-style-name="Standard">
      <style:paragraph-properties fo:margin-left="1.501cm" fo:margin-right="0cm" fo:line-height="0.917cm" fo:text-indent="0cm" style:auto-text-indent="false"/>
      <style:text-properties style:font-name="標楷體" style:font-name-asian="標楷體"/>
    </style:style>
    <style:style style:name="P30" style:family="paragraph" style:parent-style-name="Standard">
      <style:paragraph-properties fo:margin-left="1.482cm" fo:margin-right="0cm" fo:line-height="0.917cm" fo:text-indent="0cm" style:auto-text-indent="false"/>
    </style:style>
    <style:style style:name="P31" style:family="paragraph" style:parent-style-name="Standard">
      <style:paragraph-properties fo:margin-left="1.482cm" fo:margin-right="0cm" fo:line-height="0.917cm" fo:text-indent="0cm" style:auto-text-indent="false"/>
      <style:text-properties style:font-name="標楷體" fo:font-size="14pt" style:font-name-asian="標楷體" style:font-size-asian="14pt"/>
    </style:style>
    <style:style style:name="P32" style:family="paragraph" style:parent-style-name="Standard">
      <style:paragraph-properties fo:margin-left="1.482cm" fo:margin-right="0cm" fo:line-height="0.917cm" fo:text-indent="0cm" style:auto-text-indent="false"/>
      <style:text-properties style:font-name="標楷體" style:font-name-asian="標楷體"/>
    </style:style>
    <style:style style:name="P33" style:family="paragraph" style:parent-style-name="Standard">
      <style:paragraph-properties fo:margin-left="0cm" fo:margin-right="0cm" fo:line-height="0.917cm" fo:text-indent="1.586cm" style:auto-text-indent="false"/>
      <style:text-properties style:font-name="標楷體" fo:font-size="14pt" style:font-name-asian="標楷體" style:font-size-asian="14pt"/>
    </style:style>
    <style:style style:name="P34" style:family="paragraph" style:parent-style-name="Standard">
      <style:paragraph-properties fo:margin-left="1.693cm" fo:margin-right="0cm" fo:line-height="0.917cm" fo:text-indent="0cm" style:auto-text-indent="false"/>
    </style:style>
    <style:style style:name="P35" style:family="paragraph" style:parent-style-name="Standard">
      <style:paragraph-properties fo:margin-left="1.693cm" fo:margin-right="0cm" fo:line-height="0.917cm" fo:text-indent="0cm" style:auto-text-indent="false"/>
      <style:text-properties style:font-name="標楷體" fo:font-size="14pt" style:font-name-asian="標楷體" style:font-size-asian="14pt"/>
    </style:style>
    <style:style style:name="P36" style:family="paragraph" style:parent-style-name="Standard">
      <style:paragraph-properties fo:margin-left="0.847cm" fo:margin-right="0cm" fo:line-height="0.917cm" fo:text-indent="0.741cm" style:auto-text-indent="false"/>
      <style:text-properties style:font-name="標楷體" fo:font-size="14pt" style:font-name-asian="標楷體" style:font-size-asian="14pt"/>
    </style:style>
    <style:style style:name="P37" style:family="paragraph" style:parent-style-name="Standard">
      <style:paragraph-properties fo:margin-left="0.212cm" fo:margin-right="0cm" fo:line-height="0.917cm" fo:text-indent="1.235cm" style:auto-text-indent="false"/>
      <style:text-properties style:font-name="標楷體" fo:font-size="14pt" style:font-name-asian="標楷體" style:font-size-asian="14pt"/>
    </style:style>
    <style:style style:name="P38" style:family="paragraph" style:parent-style-name="Standard">
      <style:paragraph-properties fo:margin-left="0.212cm" fo:margin-right="0cm" fo:line-height="0.917cm" fo:text-indent="1.235cm" style:auto-text-indent="false"/>
      <style:text-properties style:font-name="標楷體" fo:font-size="14pt" fo:font-style="italic" style:font-name-asian="標楷體" style:font-size-asian="14pt" style:font-style-asian="italic"/>
    </style:style>
    <style:style style:name="P39" style:family="paragraph" style:parent-style-name="Standard">
      <style:paragraph-properties fo:margin-left="0cm" fo:margin-right="0cm" fo:line-height="0.917cm" fo:text-indent="1.272cm" style:auto-text-indent="false"/>
    </style:style>
    <style:style style:name="P40" style:family="paragraph" style:parent-style-name="Standard">
      <style:paragraph-properties fo:margin-left="1.499cm" fo:margin-right="0cm" fo:line-height="0.917cm" fo:text-indent="0cm" style:auto-text-indent="false"/>
      <style:text-properties style:font-name="標楷體" fo:font-size="14pt" style:font-name-asian="標楷體" style:font-size-asian="14pt"/>
    </style:style>
    <style:style style:name="P41" style:family="paragraph" style:parent-style-name="Standard" style:master-page-name="Standard">
      <style:paragraph-properties fo:line-height="0.917cm" fo:text-align="center" style:justify-single-word="false" style:page-number="auto"/>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weight-complex="bold"/>
    </style:style>
    <style:style style:name="T7" style:family="text">
      <style:text-properties style:font-name="標楷體" fo:font-size="14pt" style:font-name-asian="標楷體" style:font-size-asian="14pt" style:font-weight-complex="bold"/>
    </style:style>
    <style:style style:name="T8" style:family="text">
      <style:text-properties style:font-name="標楷體" fo:font-size="14pt" fo:font-weight="bold" style:font-name-asian="標楷體" style:font-size-asian="14pt" style:font-weight-asian="bold" style:font-weight-complex="bold"/>
    </style:style>
    <style:style style:name="T9" style:family="text">
      <style:text-properties style:font-name="標楷體" fo:font-size="14pt" fo:font-weight="bold" style:font-name-asian="標楷體" style:font-size-asian="14pt" style:font-weight-asian="bold" style:font-weight-complex="bold"/>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fo:font-style="italic" fo:font-weight="bold" style:font-name-asian="標楷體" style:font-size-asian="14pt" style:font-style-asian="italic" style:font-weight-asian="bold" style:font-style-complex="italic" style:font-weight-complex="bold"/>
    </style:style>
    <style:style style:name="T12" style:family="text">
      <style:text-properties style:font-name="標楷體" fo:font-size="14pt" fo:font-style="italic" fo:font-weight="bold" style:font-name-asian="標楷體" style:font-size-asian="14pt" style:font-style-asian="italic" style:font-weight-asian="bold" style:font-style-complex="italic" style:font-weight-complex="bold"/>
    </style:style>
    <style:style style:name="T13" style:family="text">
      <style:text-properties style:font-name="標楷體" fo:font-size="14pt" fo:font-style="italic" fo:font-weight="bold" style:font-name-asian="標楷體" style:font-size-asian="14pt" style:font-style-asian="italic" style:font-weight-asian="bold"/>
    </style:style>
    <style:style style:name="T14" style:family="text">
      <style:text-properties style:font-name="標楷體" fo:font-size="11pt" style:font-name-asian="標楷體" style:font-size-asian="11pt"/>
    </style:style>
    <style:style style:name="T15" style:family="text">
      <style:text-properties style:font-name="標楷體" fo:font-size="11pt" style:font-name-asian="標楷體" style:font-size-asian="11pt"/>
    </style:style>
    <style:style style:name="T16" style:family="text">
      <style:text-properties fo:font-size="10pt" style:font-size-asian="10pt" style:font-size-complex="10pt"/>
    </style:style>
    <style:style style:name="T17" style:family="text">
      <style:text-properties fo:font-size="10pt" style:font-size-asian="10pt" style:font-size-complex="10pt"/>
    </style:style>
    <style:style style:name="T18" style:family="text">
      <style:text-properties fo:color="#000000" style:font-name="標楷體" fo:font-size="14pt" style:font-name-asian="標楷體" style:font-size-asian="14pt"/>
    </style:style>
    <style:style style:name="T19" style:family="text">
      <style:text-properties style:font-name="細明體" fo:font-weight="bold" style:letter-kerning="true" style:font-name-asian="細明體" style:font-weight-asian="bold" style:font-name-complex="細明體"/>
    </style:style>
    <style:style style:name="T20" style:family="text">
      <style:text-properties style:font-name="細明體" fo:font-style="italic" fo:font-weight="bold" style:letter-kerning="true" style:font-name-asian="細明體" style:font-style-asian="italic" style:font-weight-asian="bold" style:font-name-complex="細明體"/>
    </style:style>
    <style:style style:name="T2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桃園市社會工作師執業執照相關申辦事項說明</text:span></text:p>
      <text:p text:style-name="P2"><text:span text:style-name="T3">社會局社會工作科112.6</text:span></text:p>
      <text:list xml:id="list44827977994381825" text:style-name="WW8Num16">
        <text:list-item>
          <text:p text:style-name="P21">重要注意事項：</text:p>
        </text:list-item>
      </text:list>
      <text:p text:style-name="P22"><text:span text:style-name="T4">『社會工作師停業、歇業、復業或變更行政區域時，應自</text:span><text:span text:style-name="T8">事實發生日起30日內</text:span><text:span text:style-name="T4">，報請原發執業執照機關備查』（依社會工作師法第十一條第一項），因事關您個人權益，所以請您一定要仔細閱讀以下相關問題之解答。</text:span></text:p>
      <text:list xml:id="list33570385" text:continue-numbering="true" text:style-name="WW8Num16">
        <text:list-item>
          <text:p text:style-name="P21">相關問題解答：</text:p>
        </text:list-item>
      </text:list>
      <text:list xml:id="list6001136446420261651" text:style-name="WW8Num3">
        <text:list-item>
          <text:p text:style-name="P14">何為「事實發生日起30日內」？</text:p>
        </text:list-item>
      </text:list>
      <text:p text:style-name="P23"><text:span text:style-name="T4">因為停業、復業、歇業、變更行政區域、變更執業處所、支援報備，皆有不同之情況，分別說明如下：</text:span></text:p>
      <text:list xml:id="list2728863879024005172" text:style-name="WW8Num14">
        <text:list-item>
          <text:p text:style-name="P25"><text:span text:style-name="T4">停業：是指「社會工作師於</text:span><text:span text:style-name="T8">一定期間</text:span><text:span text:style-name="T4">內暫時停止執行社會工作師業務，自執業處所離職，所以</text:span><text:span text:style-name="T8">離職當日即為事實發生日</text:span><text:span text:style-name="T4">」。本局辦理備查後，會將社會工作師執業執照隨公文送還申請人。</text:span></text:p>
        </text:list-item>
      </text:list>
      <text:p text:style-name="P27"><text:span text:style-name="T14">（例如11月1日離職,社會工作師最遲應於1</text:span><text:span text:style-name="T14">1</text:span><text:span text:style-name="T14">月</text:span><text:span text:style-name="T14">30</text:span><text:span text:style-name="T14">日前向社會局申請備查）</text:span></text:p>
      <text:list xml:id="list33559683" text:continue-numbering="true" text:style-name="WW8Num14">
        <text:list-item>
          <text:p text:style-name="P25"><text:span text:style-name="T4">復業：是指「社會工作師於停業後，轉換新的執業處所，或回任原單位，恢復執行社會工作師業務，於</text:span><text:span text:style-name="T8">到職當日即為事實發生日</text:span><text:span text:style-name="T4">」</text:span><text:span text:style-name="T8">。</text:span><text:span text:style-name="T4">本局辦理備查後，會將社會工作師執業執照隨公文送還申請人。</text:span></text:p>
        </text:list-item>
        <text:list-item>
          <text:p text:style-name="P25"><text:span text:style-name="T4">歇業：是指「社會工作師</text:span><text:span text:style-name="T8">無限期</text:span><text:span text:style-name="T4">停止執行社會工作師業務，自執業處所離職，</text:span><text:span text:style-name="T8">離職當日即為事實發生日</text:span><text:span text:style-name="T4">」。本局備查後會將社會工作師執業執照</text:span><text:span text:style-name="T8">收回逕行註銷</text:span><text:span text:style-name="T4">，申請人日後要再執行社會工作師業務，則需重新申請。</text:span></text:p>
        </text:list-item>
        <text:list-item>
          <text:p text:style-name="P25"><text:span text:style-name="T4">變更行政區域：是指「社會工作師變更執行社會工作師業務處所，到</text:span><text:span text:style-name="T8">桃園市以外</text:span><text:span text:style-name="T4">的縣市執行社會工作師業務，其至執業處所的當日即為事實發生日」。本局備查後會將社會工作師執業執照</text:span><text:span text:style-name="T8">收回逕行註銷</text:span><text:span text:style-name="T6">，並函文至該縣(市)政府</text:span><text:span text:style-name="T4">，申請人須至該縣(市)政府申請執業執照。</text:span></text:p>
        </text:list-item>
      </text:list>
      <text:p text:style-name="P28"><text:span text:style-name="T6">另請特別留意，倘變更行政區域期間逾30日，應依規定辦理停、復業備查。</text:span></text:p>
      <text:p text:style-name="P28"><text:span text:style-name="T14">（例如11月1日本市離職，12月1日外轄新職到職，適用停、復業備查時效）</text:span></text:p>
      <text:list xml:id="list33555934" text:continue-numbering="true" text:style-name="WW8Num14">
        <text:list-item>
          <text:p text:style-name="P25"><text:span text:style-name="T4">變更執業處所：是指「社會工作師變更執行社會工作師業務處所，但仍於</text:span><text:span text:style-name="T8">桃園市內</text:span><text:span text:style-name="T4">執行社會工作師業務」。由於社會工作師法並未明文規定變更執業處所應依規定報請備查，所以變更執業處所並無備查申請期限，申請人提出申請，本局辦理完備查後，會將社會工作師執業執照隨公文送還申請人。</text:span></text:p>
        </text:list-item>
      </text:list>
      <text:p text:style-name="P28"><text:span text:style-name="T6">另請特別留意，倘變更執業處所期間逾30日，應依規定辦理停、復業備查。</text:span></text:p>
      <text:p text:style-name="P28"><text:soft-page-break/><text:span text:style-name="T14">（例如11月1日離職，12月1日新職到職，適用停、復業備查時效）</text:span></text:p>
      <text:list xml:id="list33556073" text:continue-numbering="true" text:style-name="WW8Num14">
        <text:list-item>
          <text:p text:style-name="P26">支援報備：依據社會工作師法第13條規定：「社會工作師執業以一處為限，但機關(構)、團體間之支援或經事先報准者，不在此限。」；是以本項支援，應於支援日起30日內，向本局申請支援報備，並應載明支援起迄日(不得逾一年)。</text:p>
        </text:list-item>
      </text:list>
      <text:p text:style-name="P28"><text:span text:style-name="T6">倘為跨縣市支援，本局將一併副知受支援單位所在地之直轄市、縣(市)主管機關。(倘領有社會工作師執業執照識別證，本局將不另為登載受支援處所) 。</text:span></text:p>
      <text:p text:style-name="P29">(衛生福利部112年6月2日衛部救字第1121361590號函釋)</text:p>
      <text:list xml:id="list33568163" text:continue-list="list6001136446420261651" text:style-name="WW8Num3">
        <text:list-item>
          <text:p text:style-name="P14">事實發生日起30日內，是否含例假日一起計算？</text:p>
        </text:list-item>
      </text:list>
      <text:p text:style-name="P24">因為事實發生是一持續性狀態，所以連例假日一起計算；但是如果事實發生期滿日為例假日，則可順延至上班日。</text:p>
      <text:list xml:id="list33573202" text:continue-numbering="true" text:style-name="WW8Num3">
        <text:list-item>
          <text:p text:style-name="P14">文件無法準備齊全時，要如何辦理備查？</text:p>
        </text:list-item>
      </text:list>
      <text:p text:style-name="P23"><text:span text:style-name="T4">如果需檢附的相關證明文件因故無法備齊，社會工作師</text:span><text:span text:style-name="T8">仍應於事實發生日起30日內，填寫報請備查申請書，連同其他可取得的相關檢附文件一齊寄送本局</text:span><text:span text:style-name="T4">，本局會通知申請人</text:span><text:span text:style-name="T8">限期補送相關證明文件，</text:span><text:span text:style-name="T4">申請人若於期限內補送，則本局依規定進行審核；若申請人逾期仍未補件，則本局將檢還原件，申請人需重新提出申請。</text:span></text:p>
      <text:list xml:id="list33574497" text:continue-numbering="true" text:style-name="WW8Num3">
        <text:list-item>
          <text:p text:style-name="P14">如果逾期報請備查，有何後果？</text:p>
        </text:list-item>
      </text:list>
      <text:p text:style-name="P23"><text:span text:style-name="T4">經查核屬實，本局依社會工作師法第四十條規定及桃園市政府處理違反社會工作師法統一裁罰基準的第三項，處予新臺幣</text:span><text:span text:style-name="T10">3,000</text:span><text:span text:style-name="T8">元以上1萬5,000元以下</text:span><text:span text:style-name="T4">行政罰鍰。</text:span></text:p>
      <text:list xml:id="list33575499" text:continue-numbering="true" text:style-name="WW8Num3">
        <text:list-item>
          <text:p text:style-name="P14">申請備查日如何認定？</text:p>
        </text:list-item>
      </text:list>
      <text:p text:style-name="P23"><text:span text:style-name="T4">以掛號郵寄</text:span><text:span text:style-name="T4">申請</text:span><text:span text:style-name="T4">者，以</text:span><text:span text:style-name="T11">交郵當日之郵</text:span><text:span text:style-name="T11">戳</text:span><text:span text:style-name="T8">為準</text:span><text:span text:style-name="T4">。</text:span><text:span text:style-name="T4">親自送達申請者，請送至本局總收文處掛單，</text:span><text:span text:style-name="T8">以掛單日為生效日</text:span><text:span text:style-name="T4">。</text:span></text:p>
      <text:list xml:id="list33575678" text:continue-numbering="true" text:style-name="WW8Num3">
        <text:list-item>
          <text:p text:style-name="P14">社會工作師執業執照之生效日以哪一天計算？</text:p>
        </text:list-item>
      </text:list>
      <text:p text:style-name="P31">倘社會工作師申請執業執照之申請日未逾到職日或社會工作師證書核發日起30日，以申請執業執照之申請日為生效日。</text:p>
      <text:p text:style-name="P31">逾上開30日後始申請者，執業執照自核發日生效。</text:p>
      <text:p text:style-name="P32">(衛生福利部112年6月2日衛部救字第1121361590號函釋)</text:p>
      <text:list xml:id="list33561230" text:continue-numbering="true" text:style-name="WW8Num3">
        <text:list-item>
          <text:p text:style-name="P3"><text:span text:style-name="T4">變更行政區域至桃園市，執照生效日以哪一天計算？</text:span></text:p>
        </text:list-item>
      </text:list>
      <text:p text:style-name="P31">變更行政區域未涉停業事實，維持原執業執照6年效期，故以申請日為生效日。</text:p>
      <text:p text:style-name="P32">(衛生福利部112年6月2日衛部救字第1121361590號函釋)</text:p>
      <text:list xml:id="list33577509" text:continue-numbering="true" text:style-name="WW8Num3">
        <text:list-item>
          <text:p text:style-name="P14">社會工作師執業執照更新之生效日以哪一天計算？</text:p>
        </text:list-item>
      </text:list>
      <text:p text:style-name="P30"><text:span text:style-name="T4">自原發執業執照屆滿第6年之翌日生效，倘有停、復業之事由致執業執照屆滿日向後遞延，以原執業執照備查註記效期迄日之翌日起生效。</text:span></text:p>
      <text:p text:style-name="P32">(衛生福利部112年6月2日衛部救字第1121361590號函釋)</text:p>
      <text:list xml:id="list33570554" text:continue-numbering="true" text:style-name="WW8Num3">
        <text:list-item>
          <text:p text:style-name="P3"><text:soft-page-break/><text:span text:style-name="T4">社會工作師法第9條所指之所在地直轄市或縣(市)主管機關，係指社會工作師「實際勞務提供地點」之直轄市、縣(市)政府。</text:span><text:span text:style-name="T3">(衛生福利部105年3月4日衛部救字第1051360309號解釋令)</text:span></text:p>
        </text:list-item>
      </text:list>
      <text:list xml:id="list33567321" text:continue-list="list33570385" text:style-name="WW8Num16">
        <text:list-item>
          <text:p text:style-name="P21">申請執業執照相關事項應備文件：</text:p>
        </text:list-item>
      </text:list>
      <text:list xml:id="list6396473729097315524" text:style-name="WW8Num13">
        <text:list-item>
          <text:p text:style-name="P4"><text:span text:style-name="T4">申請社會工作師執業執照(可線上申辦)</text:span></text:p>
        </text:list-item>
      </text:list>
      <text:p text:style-name="P33">應備文件：</text:p>
      <text:list xml:id="list6126125115144010557" text:style-name="WW8Num1">
        <text:list-item>
          <text:list>
            <text:list-item>
              <text:list>
                <text:list-item>
                  <text:p text:style-name="P5"><text:span text:style-name="T4">申請書</text:span><text:span text:style-name="T16">(</text:span><text:span text:style-name="T16">社會工作師執業執照申請書</text:span><text:span text:style-name="T16">)</text:span><text:span text:style-name="T4">1份</text:span></text:p>
                </text:list-item>
                <text:list-item>
                  <text:p text:style-name="P5"><text:span text:style-name="T4">社會工作師證書正本、影本各1份(正本驗畢歸還)</text:span></text:p>
                </text:list-item>
                <text:list-item>
                  <text:p text:style-name="P5"><text:span text:style-name="T4">國民</text:span><text:span text:style-name="T4">身份證正反面影本</text:span></text:p>
                </text:list-item>
                <text:list-item>
                  <text:p text:style-name="P5"><text:span text:style-name="T4">最近一年內二</text:span><text:span text:style-name="T4">吋</text:span><text:span text:style-name="T4">正面脫帽半身照片</text:span><text:span text:style-name="T4">3</text:span><text:span text:style-name="T4">張</text:span></text:p>
                </text:list-item>
                <text:list-item>
                  <text:p text:style-name="P5"><text:span text:style-name="T4">桃園市社會工作師公會會員有效證明影本</text:span></text:p>
                </text:list-item>
                <text:list-item>
                  <text:p text:style-name="P5"><text:span text:style-name="T4">相關證明文件正本（</text:span><text:span text:style-name="T10">3個月內的在職證明</text:span><text:span text:style-name="T4">，務必</text:span><text:span text:style-name="T8">述明職稱及工作內容</text:span><text:span text:style-name="T6">，</text:span><text:span text:style-name="T4">證明從事社會工作師法第十二條規定之工作，</text:span><text:span text:style-name="T8">並應載明到職日</text:span><text:span text:style-name="T4">）</text:span></text:p>
                </text:list-item>
                <text:list-item>
                  <text:p text:style-name="P5"><text:span text:style-name="T4">新臺幣500元匯票乙張（匯票抬頭：</text:span><text:span text:style-name="T10">桃園市政府</text:span><text:span text:style-name="T4">）</text:span></text:p>
                </text:list-item>
              </text:list>
            </text:list-item>
          </text:list>
        </text:list-item>
      </text:list>
      <text:p text:style-name="P35">＊線上申辦：</text:p>
      <text:p text:style-name="P13"><text:s text:c="7"/>(1)請至桃園網路ｅ指通系統-線上申辦-社會局-社會工作科 <text:s text:c="10"/></text:p>
      <text:p text:style-name="P1"><text:span text:style-name="T4"><text:s text:c="10"/>(</text:span><text:a xlink:type="simple" xlink:href="http://e-services.tycg.gov.tw/" text:style-name="Internet_20_link" text:visited-style-name="Visited_20_Internet_20_Link"><text:span text:style-name="Internet_20_link"><text:span text:style-name="T18">http://e-services.tycg.gov.tw/</text:span></text:span></text:a><text:span text:style-name="T4">)。</text:span></text:p>
      <text:p text:style-name="P34"><text:span text:style-name="T4">(2)建議先致電本科洽詢申辦事宜(洽詢專線：03-3322101轉 <text:s/></text:span><text:span text:style-name="T4"><text:line-break/></text:span><text:span text:style-name="T4"> <text:s text:c="2"/>6410)。</text:span></text:p>
      <text:list xml:id="list33557652" text:continue-list="list6396473729097315524" text:style-name="WW8Num13">
        <text:list-item>
          <text:p text:style-name="P15">申請停業、歇業備查</text:p>
        </text:list-item>
      </text:list>
      <text:p text:style-name="P36">應備文件：</text:p>
      <text:list xml:id="list2284063927348024208" text:style-name="WW8Num15">
        <text:list-item>
          <text:p text:style-name="P6"><text:span text:style-name="T4">申請書</text:span><text:span text:style-name="T16">(</text:span><text:span text:style-name="T16">桃園市社會工作師報請備查申請書</text:span><text:span text:style-name="T16">)</text:span><text:span text:style-name="T4">1份</text:span></text:p>
        </text:list-item>
        <text:list-item>
          <text:p text:style-name="P6"><text:span text:style-name="T4">桃園市社會工作師執業執照正本</text:span></text:p>
        </text:list-item>
        <text:list-item>
          <text:p text:style-name="P6"><text:span text:style-name="T4">相關證明文件正本</text:span><text:span text:style-name="T8">（可證明停業、歇業日期之離職證明）</text:span></text:p>
        </text:list-item>
      </text:list>
      <text:list xml:id="list33575695" text:continue-list="list33557652" text:style-name="WW8Num13">
        <text:list-item>
          <text:p text:style-name="P15">申請復業備查</text:p>
        </text:list-item>
      </text:list>
      <text:p text:style-name="P36">應備文件：</text:p>
      <text:list xml:id="list832859962816263721" text:style-name="WW8Num2">
        <text:list-item>
          <text:p text:style-name="P7"><text:span text:style-name="T4">申請書</text:span><text:span text:style-name="T16">(</text:span><text:span text:style-name="T16">桃園市社會工作師報請備查申請書</text:span><text:span text:style-name="T16">)</text:span><text:span text:style-name="T4">1份</text:span></text:p>
        </text:list-item>
        <text:list-item>
          <text:p text:style-name="P7"><text:span text:style-name="T4">桃園市社會工作師執業執照正本</text:span></text:p>
        </text:list-item>
        <text:list-item>
          <text:p text:style-name="P16">桃園市社會工作師公會會員有效證明影本</text:p>
        </text:list-item>
        <text:list-item>
          <text:p text:style-name="P7"><text:span text:style-name="T4">相關證明文件正本（在職證明，務必</text:span><text:span text:style-name="T8">述明職稱及工作內容</text:span><text:span text:style-name="T6">，</text:span><text:span text:style-name="T4">證明從事社會工作師法第十二條規定之工作，</text:span><text:span text:style-name="T8">並應載明到職日或回原單位任職日</text:span><text:span text:style-name="T4">）</text:span></text:p>
        </text:list-item>
      </text:list>
      <text:list xml:id="list33581450" text:continue-list="list33575695" text:style-name="WW8Num13">
        <text:list-item>
          <text:p text:style-name="P15">申請變更行政區域備查</text:p>
        </text:list-item>
      </text:list>
      <text:p text:style-name="P36">應備文件：</text:p>
      <text:list xml:id="list623022734718669757" text:style-name="WW8Num4">
        <text:list-item>
          <text:p text:style-name="P8"><text:span text:style-name="T4">申請書</text:span><text:span text:style-name="T16">(桃園市社會工作師報請備查申請書)</text:span><text:span text:style-name="T4">1份</text:span></text:p>
        </text:list-item>
        <text:list-item>
          <text:p text:style-name="P8"><text:span text:style-name="T4">桃園市社會工作師執業執照正本</text:span></text:p>
        </text:list-item>
        <text:list-item>
          <text:p text:style-name="P8"><text:span text:style-name="T4">相關證明文件正本（新單位在職證明文件</text:span><text:span text:style-name="T6">且應載明到職日</text:span><text:span text:style-name="T4">及原單位離職證明文件，</text:span><text:span text:style-name="T8">可證明確切變更行政區域日</text:span><text:soft-page-break/><text:span text:style-name="T8">期以及行政區域）</text:span></text:p>
        </text:list-item>
      </text:list>
      <text:list xml:id="list33582082" text:continue-list="list33581450" text:style-name="WW8Num13">
        <text:list-item>
          <text:p text:style-name="P15">執業執照遺失、污損補發</text:p>
        </text:list-item>
      </text:list>
      <text:p text:style-name="P37">應備文件：</text:p>
      <text:list xml:id="list1569338311839171903" text:style-name="WW8Num5">
        <text:list-item>
          <text:p text:style-name="P9"><text:span text:style-name="T4">申請書</text:span><text:span text:style-name="T16">(</text:span><text:span text:style-name="T16">桃園市社會工作師證照補發、換發更新申請書)</text:span><text:span text:style-name="T4">1份</text:span></text:p>
        </text:list-item>
        <text:list-item>
          <text:p text:style-name="P9"><text:span text:style-name="T4">新臺幣500元匯票乙張（匯票抬頭：桃園市政府）</text:span></text:p>
        </text:list-item>
        <text:list-item>
          <text:p text:style-name="P9"><text:span text:style-name="T4">執業執照遺失、滅失者，檢送具結書1份</text:span></text:p>
        </text:list-item>
        <text:list-item>
          <text:p text:style-name="P9"><text:span text:style-name="T4">執業執照污損者，檢附原桃園市社會工作師執業執照正本</text:span></text:p>
        </text:list-item>
        <text:list-item>
          <text:p text:style-name="P17">國民身份證正反面影本</text:p>
        </text:list-item>
        <text:list-item>
          <text:p text:style-name="P17">最近一年內二吋正面脫帽半身照片二張</text:p>
        </text:list-item>
      </text:list>
      <text:list xml:id="list33572818" text:continue-list="list33582082" text:style-name="WW8Num13">
        <text:list-item>
          <text:p text:style-name="P15">執業執照更新</text:p>
        </text:list-item>
      </text:list>
      <text:p text:style-name="P39"><text:span text:style-name="T19">(應於執業執照應更新日期</text:span><text:span text:style-name="T20">屆滿前六個月內向桃園市政府申請更新)</text:span></text:p>
      <text:p text:style-name="P38">應備文件：</text:p>
      <text:list xml:id="list145905464109845119" text:style-name="WW8Num7">
        <text:list-item>
          <text:p text:style-name="P10"><text:span text:style-name="T4">申請書</text:span><text:span text:style-name="T16">(桃園市社會工作師證照補發、換發更新申請書)</text:span><text:span text:style-name="T4">1份</text:span></text:p>
        </text:list-item>
        <text:list-item>
          <text:p text:style-name="P18">原領桃園市社會工作師執業執照正本</text:p>
        </text:list-item>
        <text:list-item>
          <text:p text:style-name="P18">最近一年內二吋正面脫帽半身照片二張</text:p>
        </text:list-item>
        <text:list-item>
          <text:p text:style-name="P18">桃園市社會工作師公會會員有效證明影本</text:p>
        </text:list-item>
        <text:list-item>
          <text:p text:style-name="P10"><text:span text:style-name="T4">完成繼續教育證明文件(執照有效期內應完成120積分，其中專業倫理、專業品質合計須有18積分以上)</text:span></text:p>
        </text:list-item>
        <text:list-item>
          <text:p text:style-name="P10"><text:span text:style-name="T4">新臺幣500元匯票乙張（匯票抬頭：桃園市政府）</text:span></text:p>
        </text:list-item>
      </text:list>
      <text:list xml:id="list33565677" text:continue-list="list33572818" text:style-name="WW8Num13">
        <text:list-item>
          <text:p text:style-name="P15">變更執業處所備查</text:p>
        </text:list-item>
      </text:list>
      <text:p text:style-name="P40">應備文件：</text:p>
      <text:list xml:id="list2689863546940534139" text:style-name="WW8Num11">
        <text:list-item>
          <text:p text:style-name="P11"><text:span text:style-name="T4">申請書</text:span><text:span text:style-name="T16">(桃園市社會工作師報請備查申請書)</text:span><text:span text:style-name="T4">1份</text:span></text:p>
        </text:list-item>
        <text:list-item>
          <text:p text:style-name="P19">桃園市社會工作師執業執照正本</text:p>
        </text:list-item>
        <text:list-item>
          <text:p text:style-name="P19">原工作單位離職證明正本</text:p>
        </text:list-item>
        <text:list-item>
          <text:p text:style-name="P11"><text:span text:style-name="T4">新工作單位在職證明正本</text:span><text:span text:style-name="T8">且應載明到職日</text:span><text:span text:style-name="T4">（可證明從事社會工作師法第十二條規定之工作）</text:span></text:p>
        </text:list-item>
      </text:list>
      <text:list xml:id="list33584487" text:continue-list="list33565677" text:style-name="WW8Num13">
        <text:list-item>
          <text:p text:style-name="P15">支援報備</text:p>
        </text:list-item>
      </text:list>
      <text:p text:style-name="P31">應備文件：</text:p>
      <text:list xml:id="list430716076774185352" text:style-name="WW8Num12">
        <text:list-item>
          <text:p text:style-name="P12"><text:span text:style-name="T4">申請書</text:span><text:span text:style-name="T16">(桃園市社會工作師報請備查申請書)</text:span><text:span text:style-name="T4">1份</text:span></text:p>
        </text:list-item>
        <text:list-item>
          <text:p text:style-name="P20">桃園市社會工作師執業執照正本</text:p>
        </text:list-item>
        <text:list-item>
          <text:p text:style-name="P20">執業單位同意支援之證明文件，且須載明支援起迄日，最長不得逾1年。</text:p>
        </text:list-item>
        <text:list-item>
          <text:p text:style-name="P12"><text:span text:style-name="T4">受支援單位證明文件(原執業單位與支援單位為同一事業體則免附本項)。</text:span></text:p>
        </text:list-item>
      </text:list>
      <text:list xml:id="list33579595" text:continue-list="list33567321" text:style-name="WW8Num16">
        <text:list-item>
          <text:p text:style-name="P21">相關申請表件要寄送至何處？</text:p>
        </text:list-item>
      </text:list>
      <text:p text:style-name="P22"><text:span text:style-name="T4">如您要辦理社工師執業執照及相關事項申請，請您將申請表件資料寄送至桃園市政府社會局社會工作科，地址：桃園市桃園區縣府路1號4樓。</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WW8Num1z0" style:family="text">
      <style:text-properties style:font-name="標楷體" fo:font-size="14pt" style:font-name-asian="標楷體" style:font-size-asian="14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font-name-asian="標楷體"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fo:font-weight="bold" style:font-name-asian="標楷體" style:font-size-asian="14pt"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4pt" style:font-name-asian="標楷體"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4pt" style:font-name-asian="標楷體"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size="14pt" style:font-name-asian="標楷體"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4pt" style:font-name-asian="標楷體"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4pt" fo:font-weight="normal" style:font-name-asian="標楷體" style:font-size-asian="14pt" style:font-weight-asian="normal"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4pt" fo:font-weight="bold" style:font-name-asian="標楷體" style:font-size-asian="14pt" style:font-weight-asian="bold"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0"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942cm" fo:text-indent="-0.847cm" fo:margin-left="2.9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789cm" fo:text-indent="-0.847cm" fo:margin-left="3.78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482cm" fo:text-indent="-0.847cm" fo:margin-left="5.4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29cm" fo:text-indent="-0.847cm" fo:margin-left="6.32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022cm" fo:text-indent="-0.847cm" fo:margin-left="8.0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69cm"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801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3"><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各位社工師您好</dc:title>
    <meta:initial-creator>103172</meta:initial-creator>
    <meta:creation-date>2017-01-17T15:14:00</meta:creation-date>
    <dc:creator>李怡慷</dc:creator>
    <dc:date>2023-07-03T13:47:00</dc:date>
    <meta:print-date>2016-03-10T15:42:00</meta:print-date>
    <meta:editing-cycles>29</meta:editing-cycles>
    <meta:editing-duration>PT4H49M</meta:editing-duration>
    <meta:document-statistic meta:table-count="0" meta:image-count="0" meta:object-count="0" meta:page-count="4" meta:paragraph-count="101" meta:word-count="3071" meta:character-count="3319"/>
    <meta:generator>OpenOffice/4.1.11$Win32 OpenOffice.org_project/4111m1$Build-9808</meta:generator>
  </office:meta>
</office:document-meta>
</file>