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3cm" style:page-number="auto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2.113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1.646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233cm"/>
    </style:style>
    <style:style style:name="表格1.K" style:family="table-column">
      <style:table-column-properties style:column-width="0.381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43cm"/>
    </style:style>
    <style:style style:name="表格1.N" style:family="table-column">
      <style:table-column-properties style:column-width="1.074cm"/>
    </style:style>
    <style:style style:name="表格1.O" style:family="table-column">
      <style:table-column-properties style:column-width="1.506cm"/>
    </style:style>
    <style:style style:name="表格1.P" style:family="table-column">
      <style:table-column-properties style:column-width="0.499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2.074cm"/>
    </style:style>
    <style:style style:name="表格1.1" style:family="table-row">
      <style:table-row-properties style:min-row-height="0.8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5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62cm" style:keep-together="true" fo:keep-together="auto"/>
    </style:style>
    <style:style style:name="表格1.M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cm" style:keep-together="true" fo:keep-together="auto"/>
    </style:style>
    <style:style style:name="表格1.5" style:family="table-row">
      <style:table-row-properties style:min-row-height="1.173cm" style:keep-together="true" fo:keep-together="auto"/>
    </style:style>
    <style:style style:name="表格1.6" style:family="table-row">
      <style:table-row-properties style:min-row-height="1.177cm" style:keep-together="true" fo:keep-together="auto"/>
    </style:style>
    <style:style style:name="表格1.7" style:family="table-row">
      <style:table-row-properties style:min-row-height="1.235cm" style:keep-together="true" fo:keep-together="auto"/>
    </style:style>
    <style:style style:name="表格1.8" style:family="table-row">
      <style:table-row-properties style:min-row-height="5.251cm" style:keep-together="true" fo:keep-together="auto"/>
    </style:style>
    <style:style style:name="表格1.9" style:family="table-row">
      <style:table-row-properties style:min-row-height="0.363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0.594cm" style:keep-together="true" fo:keep-together="auto"/>
    </style:style>
    <style:style style:name="表格1.11" style:family="table-row">
      <style:table-row-properties style:min-row-height="0.628cm" style:keep-together="true" fo:keep-together="auto"/>
    </style:style>
    <style:style style:name="表格1.12" style:family="table-row">
      <style:table-row-properties style:min-row-height="0.623cm" style:keep-together="true" fo:keep-together="auto"/>
    </style:style>
    <style:style style:name="表格1.14" style:family="table-row">
      <style:table-row-properties style:min-row-height="0.658cm" style:keep-together="true" fo:keep-together="auto"/>
    </style:style>
    <style:style style:name="表格1.15" style:family="table-row">
      <style:table-row-properties style:min-row-height="1.305cm" style:keep-together="true" fo:keep-together="auto"/>
    </style:style>
    <style:style style:name="表格1.16" style:family="table-row">
      <style:table-row-properties style:min-row-height="3.383cm" style:keep-together="true" fo:keep-together="auto"/>
    </style:style>
    <style:style style:name="表格1.17" style:family="table-row">
      <style:table-row-properties style:min-row-height="0.965cm" style:keep-together="true" fo:keep-together="auto"/>
    </style:style>
    <style:style style:name="表格1.18" style:family="table-row">
      <style:table-row-properties style:min-row-height="1.552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238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238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letter-kerning="true" fo:background-color="#d8d8d8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298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fo:background-color="#d8d8d8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0pt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635cm" fo:text-align="center" style:justify-single-word="false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.298cm" fo:text-align="justify" style:justify-single-word="false"/>
      <style:text-properties style:font-name-asian="標楷體"/>
    </style:style>
    <style:style style:name="P33" style:family="paragraph" style:parent-style-name="Standard">
      <style:paragraph-properties style:line-height-at-least="0.494cm" style:snap-to-layout-grid="false"/>
      <style:text-properties style:font-name-asian="標楷體" style:font-size-complex="10pt"/>
    </style:style>
    <style:style style:name="P34" style:family="paragraph" style:parent-style-name="Standard">
      <style:paragraph-properties style:line-height-at-least="0.494cm" fo:text-align="center" style:justify-single-word="false"/>
      <style:text-properties style:font-name-asian="標楷體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298cm"/>
    </style:style>
    <style:style style:name="P37" style:family="paragraph" style:parent-style-name="Standard">
      <style:paragraph-properties style:line-height-at-least="0.298cm" fo:text-align="justify" style:justify-single-word="false"/>
    </style:style>
    <style:style style:name="P38" style:family="paragraph" style:parent-style-name="Standard">
      <style:paragraph-properties style:line-height-at-least="0.318cm" fo:text-align="justify" style:justify-single-word="false"/>
    </style:style>
    <style:style style:name="P39" style:family="paragraph" style:parent-style-name="Standard" style:list-style-name="WW8Num6"/>
    <style:style style:name="P40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.635cm" fo:line-height="0.706cm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0cm" fo:margin-right="0cm" style:line-height-at-least="0.238cm" fo:text-align="justify" style:justify-single-word="false" fo:text-indent="0.212cm" style:auto-text-indent="false"/>
    </style:style>
    <style:style style:name="P43" style:family="paragraph" style:parent-style-name="Standard">
      <style:paragraph-properties fo:margin-left="0cm" fo:margin-right="0cm" style:line-height-at-least="0.238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top="0.106cm" fo:margin-bottom="0.106cm"/>
      <style:text-properties style:font-name-asian="標楷體"/>
    </style:style>
    <style:style style:name="P45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46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1" style:family="text">
      <style:text-properties style:font-name="標楷體" fo:font-size="16pt" fo:letter-spacing="0.212cm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letter-spacing="0.741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letter-spacing="0.282cm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1pt" fo:font-weight="bold" fo:background-color="#d8d8d8" style:font-name-asian="標楷體" style:font-size-asian="11pt" style:font-weight-asian="bold" style:font-size-complex="10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6" office:value-type="string">
            <text:p text:style-name="P40"><text:span text:style-name="T1">社會工作</text:span><text:span text:style-name="T2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執業執照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1"><text:span text:style-name="T3">申請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27">申請日期： <text:s text:c="2"/>年 <text:s text:c="3"/>月 <text:s text:c="3"/>日</text:p>
            <text:p text:style-name="P26"><text:span text:style-name="T5">申請人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3" office:value-type="string">
            <text:p text:style-name="P43">貼相片處</text:p>
            <text:p text:style-name="P42"><text:span text:style-name="T6">(</text:span><text:span text:style-name="T6">一年內二吋正面脫帽半身照片一式三張，一張貼實， 二張浮貼</text:span><text:span text:style-name="T6">) 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29"><text:span text:style-name="T8">姓　　名</text:span></text:p>
          </table:table-cell>
          <table:covered-table-cell/>
          <table:covered-table-cell/>
          <table:table-cell table:style-name="表格1.M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">出生</text:p>
            <text:p text:style-name="P4">年 月 日</text:p>
          </table:table-cell>
          <table:covered-table-cell/>
          <table:covered-table-cell/>
          <table:table-cell table:style-name="表格1.M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6" office:value-type="string">
            <text:p text:style-name="P25">是否曾於其他縣市執業登記</text:p>
            <text:p text:style-name="P30"><text:span text:style-name="T8">□是：</text:span><text:span text:style-name="T12">曾於________縣(市)執業登記，並已依社會工作師法向該縣(市)辦理異動備查(原執業執照有效期限至___年___月___日止)</text:span></text:p>
            <text:p text:style-name="P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7">性　　別</text:p>
          </table:table-cell>
          <table:covered-table-cell/>
          <table:covered-table-cell/>
          <table:table-cell table:style-name="表格1.J2" table:number-columns-spanned="3" office:value-type="string">
            <text:p text:style-name="P28"><text:span text:style-name="T8">□男□女□其他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>原住民</text:p>
          </table:table-cell>
          <table:covered-table-cell/>
          <table:table-cell table:style-name="表格1.M3" office:value-type="string">
            <text:p text:style-name="P6">□是□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">身分證</text:p>
            <text:p text:style-name="P4">統一編號</text:p>
          </table:table-cell>
          <table:covered-table-cell/>
          <table:covered-table-cell/>
          <table:table-cell table:style-name="表格1.M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M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2" table:number-columns-spanned="2" office:value-type="string">
            <text:p text:style-name="P31">公文送</text:p>
            <text:p text:style-name="P31">達處所</text:p>
          </table:table-cell>
          <table:covered-table-cell/>
          <table:table-cell table:style-name="表格1.M3" table:number-columns-spanned="16" office:value-type="string">
            <text:p text:style-name="P44">□同國民身分證戶籍地 <text:s text:c="5"/>□同執業場所</text:p>
            <text:p text:style-name="P44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2" table:number-columns-spanned="8" office:value-type="string">
            <text:p text:style-name="P35"><text:span text:style-name="T6">國民身分證影印本黏貼處</text:span><text:span text:style-name="T6">(</text:span><text:span text:style-name="T6">正面</text:span><text:span text:style-name="T6">)</text:span></text:p>
            <text:p text:style-name="P17"/>
            <text:p text:style-name="P17"/>
            <text:p text:style-name="P35"><text:span text:style-name="T6">(</text:span><text:span text:style-name="T6">影印本務須清晰，黏貼不可超出欄外</text:span><text:span text:style-name="T6">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0" office:value-type="string">
            <text:p text:style-name="P35"><text:span text:style-name="T6">國民身分證影印本黏貼處</text:span><text:span text:style-name="T6">(</text:span><text:span text:style-name="T6">背面</text:span><text:span text:style-name="T6">)</text:span></text:p>
            <text:p text:style-name="P17"/>
            <text:p text:style-name="P17"/>
            <text:p text:style-name="P35"><text:span text:style-name="T6">(</text:span><text:span text:style-name="T6">影印本務須清晰，黏貼不可超出欄外</text:span><text:span text:style-name="T6">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2">申　　　請　　　資　　格</text:p>
          </table:table-cell>
          <table:table-cell table:style-name="表格1.A9" table:number-rows-spanned="2" table:number-columns-spanned="2" office:value-type="string">
            <text:p text:style-name="P37"><text:span text:style-name="T15">考</text:span><text:span text:style-name="T15"> </text:span><text:span text:style-name="T15">試</text:span></text:p>
          </table:table-cell>
          <table:covered-table-cell/>
          <table:table-cell table:style-name="表格1.J2" office:value-type="string">
            <text:p text:style-name="P18">年別</text:p>
          </table:table-cell>
          <table:table-cell table:style-name="表格1.M3" table:number-columns-spanned="14" office:value-type="string">
            <text:p text:style-name="P36"><text:span text:style-name="T6">考　　　　　試　　　　　名　　　　　稱　　　　　類　　　　　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J2" office:value-type="string">
            <text:p text:style-name="P33"/>
          </table:table-cell>
          <table:table-cell table:style-name="表格1.M3" table:number-columns-spanned="14" office:value-type="string">
            <text:p text:style-name="P34">專門職業及技術人員高等考試社會工作師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J2" table:number-rows-spanned="3" table:number-columns-spanned="2" office:value-type="string">
            <text:p text:style-name="P17">證照</text:p>
            <text:p text:style-name="P17">種類</text:p>
          </table:table-cell>
          <table:covered-table-cell/>
          <table:table-cell table:style-name="表格1.J2" table:number-columns-spanned="4" office:value-type="string">
            <text:p text:style-name="P35"><text:span text:style-name="T13">證照名</text:span><text:span text:style-name="T14">稱</text:span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35"><text:span text:style-name="T13">證照字</text:span><text:span text:style-name="T14">號</text:span>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26"><text:span text:style-name="T6">　發　　證　　</text:span><text:span text:style-name="T6">(</text:span><text:span text:style-name="T6">照</text:span><text:span text:style-name="T6">)</text:span><text:span text:style-name="T6">　　機　　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J2" table:number-columns-spanned="4" office:value-type="string">
            <text:p text:style-name="P17">社會工作師證書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J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J2" table:number-rows-spanned="2" table:number-columns-spanned="2" office:value-type="string">
            <text:p text:style-name="P17">執業埸所</text:p>
          </table:table-cell>
          <table:covered-table-cell/>
          <table:table-cell table:style-name="表格1.J2" table:number-columns-spanned="4" office:value-type="string">
            <text:p text:style-name="P26"><text:span text:style-name="T6">執業場所名稱</text:span><text:span text:style-name="T6">(</text:span><text:span text:style-name="T6">請填全銜</text:span><text:span text:style-name="T6">)</text:span>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35"><text:span text:style-name="T6">地　　　　　　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17">電話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J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14">( <text:s text:c="2"/>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J2" table:number-columns-spanned="3" office:value-type="string">
            <text:p text:style-name="P26"><text:span text:style-name="T6">繳驗費件</text:span><text:span text:style-name="T6">(</text:span><text:span text:style-name="T6">請於□內打ˇ記</text:span><text:span text:style-name="T6">)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8"><text:span text:style-name="T6">□新台幣五百元匯票乙紙</text:span><text:span text:style-name="T5">(抬頭:桃園市政府)</text:span></text:p>
            <text:p text:style-name="P19">□社會工作師證書正本及影本</text:p>
            <text:p text:style-name="P38"><text:span text:style-name="T6">□執業處所就業證明文件正本</text:span></text:p>
            <text:p text:style-name="P19">□公會會員證書影本</text:p>
            <text:p text:style-name="P38"><text:span text:style-name="T6">※</text:span><text:span text:style-name="T10">文件如為</text:span><text:span text:style-name="T11">影本</text:span><text:span text:style-name="T10">，請加註「與正本相符」並加蓋私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0">初</text:p>
            <text:p text:style-name="P20">審意見</text:p>
          </table:table-cell>
          <table:covered-table-cell/>
          <table:table-cell table:style-name="表格1.J2" table:number-columns-spanned="2" office:value-type="string">
            <text:p text:style-name="P15"/>
          </table:table-cell>
          <table:covered-table-cell/>
          <table:table-cell table:style-name="表格1.J2" office:value-type="string">
            <text:p text:style-name="P14">初審人員簽章</text:p>
          </table:table-cell>
          <table:table-cell table:style-name="表格1.M3" table:number-columns-spanned="2" office:value-type="string">
            <text:p text:style-name="P15"/>
          </table:table-cell>
          <table:covered-table-cell/>
        </table:table-row>
        <table:table-row table:style-name="表格1.17">
          <table:table-cell table:style-name="表格1.J2" table:number-columns-spanned="3" office:value-type="string">
            <text:p text:style-name="P14">識別證需求</text:p>
          </table:table-cell>
          <table:covered-table-cell/>
          <table:covered-table-cell/>
          <table:table-cell table:style-name="表格1.J2" table:number-columns-spanned="2" office:value-type="string">
            <text:p text:style-name="P17">□是 <text:s text:c="3"/>□否</text:p>
          </table:table-cell>
          <table:covered-table-cell/>
          <table:table-cell table:style-name="表格1.M3" table:number-columns-spanned="13" office:value-type="string">
            <text:p text:style-name="P26"><text:span text:style-name="T6">如需識別證，請提供姓名羅馬拼音：</text:span><text:span text:style-name="T6">­­­­­­­­­­­­­­­­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M3" table:number-columns-spanned="18" office:value-type="string">
            <text:list xml:id="list5318758715804225269" text:style-name="WW8Num6">
              <text:list-item>
                <text:p text:style-name="P39"><text:span text:style-name="T18">本人已詳閱「桃園市社會工作師執業執照相關申辦事項說明」，且本人所檢附文件如有不實，願自行負擔法律責任。 簽名：</text:span><text:span text:style-name="T19"> 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44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1.506cm" fo:margin-top="1.4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5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112.06.14</text:span><text:tab/><text:tab/> <text:s/><text:span text:style-name="MT2">社工301-核發社會工作師執業執照</text:span></text:p>
      </style:header>
      <style:footer>
        <text:p text:style-name="MP2"><text:tab/>1<text:tab/><text:span text:style-name="MT2">社會工作師執業執照申請書</text:span> 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書</dc:title>
    <meta:initial-creator>103071</meta:initial-creator>
    <meta:creation-date>2020-07-30T09:46:00</meta:creation-date>
    <dc:creator>李怡慷</dc:creator>
    <dc:date>2023-07-03T13:48:00</dc:date>
    <meta:print-date>2019-12-24T14:28:00</meta:print-date>
    <meta:editing-cycles>8</meta:editing-cycles>
    <meta:editing-duration>PT33M</meta:editing-duration>
    <meta:document-statistic meta:table-count="1" meta:image-count="0" meta:object-count="0" meta:page-count="2" meta:paragraph-count="65" meta:word-count="569" meta:character-count="712"/>
    <meta:generator>OpenOffice/4.1.11$Win32 OpenOffice.org_project/4111m1$Build-9808</meta:generator>
  </office:meta>
</office:document-meta>
</file>