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91cm" table:align="center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085cm"/>
    </style:style>
    <style:style style:name="表格1.I" style:family="table-column">
      <style:table-column-properties style:column-width="3.447cm"/>
    </style:style>
    <style:style style:name="表格1.J" style:family="table-column">
      <style:table-column-properties style:column-width="0.64cm"/>
    </style:style>
    <style:style style:name="表格1.K" style:family="table-column">
      <style:table-column-properties style:column-width="3.461cm"/>
    </style:style>
    <style:style style:name="表格1.1" style:family="table-row">
      <style:table-row-properties style:min-row-height="0.26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04cm" style:keep-together="false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3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0.236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min-row-height="0.864cm" style:keep-together="false" fo:keep-together="always"/>
    </style:style>
    <style:style style:name="表格1.6" style:family="table-row">
      <style:table-row-properties style:min-row-height="0.755cm" style:keep-together="false" fo:keep-together="always"/>
    </style:style>
    <style:style style:name="表格1.7" style:family="table-row">
      <style:table-row-properties style:min-row-height="5.214cm" style:keep-together="true" fo:keep-together="auto"/>
    </style:style>
    <style:style style:name="表格1.8" style:family="table-row">
      <style:table-row-properties style:min-row-height="0.501cm" style:keep-together="true" fo:keep-together="auto"/>
    </style:style>
    <style:style style:name="表格1.9" style:family="table-row">
      <style:table-row-properties style:min-row-height="0.041cm" style:keep-together="true" fo:keep-together="auto"/>
    </style:style>
    <style:style style:name="表格1.10" style:family="table-row">
      <style:table-row-properties style:min-row-height="0.141cm" style:keep-together="true" fo:keep-together="auto"/>
    </style:style>
    <style:style style:name="表格1.12" style:family="table-row">
      <style:table-row-properties style:min-row-height="5.533cm" style:keep-together="true" fo:keep-together="auto"/>
    </style:style>
    <style:style style:name="表格1.13" style:family="table-row">
      <style:table-row-properties style:min-row-height="0.815cm" style:keep-together="true" fo:keep-together="auto"/>
    </style:style>
    <style:style style:name="表格1.14" style:family="table-row">
      <style:table-row-properties style:min-row-height="0.746cm" style:keep-together="true" fo:keep-together="auto"/>
    </style:style>
    <style:style style:name="表格1.15" style:family="table-row">
      <style:table-row-properties style:min-row-height="0.84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style:line-height-at-least="0.35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353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2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76cm" fo:text-align="center" style:justify-single-word="false"/>
    </style:style>
    <style:style style:name="P24" style:family="paragraph" style:parent-style-name="Standard" style:list-style-name="WW8Num3">
      <style:paragraph-properties style:line-height-at-least="0.353cm"/>
    </style:style>
    <style:style style:name="P25" style:family="paragraph" style:parent-style-name="Standard">
      <style:paragraph-properties fo:margin-left="0.339cm" fo:margin-right="0cm" style:line-height-at-least="0.353cm" fo:text-indent="-0.339cm" style:auto-text-indent="false" style:snap-to-layout-grid="false"/>
    </style:style>
    <style:style style:name="P26" style:family="paragraph" style:parent-style-name="Standard">
      <style:paragraph-properties fo:margin-left="0.349cm" fo:margin-right="0cm" style:line-height-at-least="0.353cm" fo:text-indent="-0.349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Footer">
      <style:paragraph-properties>
        <style:tab-stops>
          <style:tab-stop style:position="9.23cm" style:type="center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fo:color="#ff0000" style:font-name="標楷體" fo:font-size="10pt" style:font-name-asian="標楷體" style:font-size-asian="10pt" style:font-name-complex="標楷體"/>
    </style:style>
    <text:list-style style:name="L1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桃園市社會工作師</text:span></text:p>
      <text:p text:style-name="P2"><text:span text:style-name="T2">執業(開業)執照補發、換發與更新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7">申請日期：</text:p>
            <text:p text:style-name="Standard"><text:span text:style-name="T4"><text:s text:c="8"/>年 <text:s text:c="4"/>月 <text:s text:c="4"/>日</text:span></text:p>
          </table:table-cell>
          <table:covered-table-cell/>
          <table:covered-table-cell/>
          <table:table-cell table:style-name="表格1.D1" table:number-rows-spanned="5" table:number-columns-spanned="4" office:value-type="string">
            <text:p text:style-name="P4">貼相片處</text:p>
            <text:p text:style-name="P4"/>
            <text:p text:style-name="Standard"><text:span text:style-name="T4">(</text:span><text:span text:style-name="T4">一年內二吋正面脫帽半身照片一式三張，一張貼實，二張浮貼。</text:span><text:span text:style-name="T4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性別</text:p>
          </table:table-cell>
          <table:table-cell table:style-name="表格1.K1" office:value-type="string">
            <text:p text:style-name="P1"><text:span text:style-name="T4">□男□女□其他</text:span></text:p>
          </table:table-cell>
        </table:table-row>
        <table:table-row table:style-name="表格1.2">
          <table:table-cell table:style-name="表格1.D1" table:number-rows-spanned="2" table:number-columns-spanned="3" office:value-type="string">
            <text:p text:style-name="P4">申請證照種類：</text:p>
            <text:p text:style-name="P4">□社會工作師執業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16">出生年月日</text:p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office:value-type="string">
            <text:p text:style-name="P4">身分證統一編號</text:p>
          </table:table-cell>
          <table:table-cell table:style-name="表格1.I2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Standard"><text:span text:style-name="T4">□社會工作師事務所開業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rows-spanned="2" table:number-columns-spanned="3" office:value-type="string">
            <text:p text:style-name="P3"><text:span text:style-name="T4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K1" table:number-columns-spanned="3" office:value-type="string">
            <text:p text:style-name="Standard"><text:span text:style-name="T4">(</text:span><text:span text:style-name="T4">公</text:span><text:span text:style-name="T4">) <text:s text:c="7"/></text:span><text:span text:style-name="T4"><text:s text:c="4"/></text:span><text:span text:style-name="T4">(</text:span><text:span text:style-name="T4">宅</text:span><text:span text:style-name="T4">)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3" office:value-type="string">
            <text:p text:style-name="P8">公文送達地址</text:p>
          </table:table-cell>
          <table:covered-table-cell/>
          <table:covered-table-cell/>
          <table:table-cell table:style-name="表格1.K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1"><text:span text:style-name="T4">國民身分證影印本黏貼處</text:span><text:span text:style-name="T4">(</text:span><text:span text:style-name="T4">正面</text:span><text:span text:style-name="T4">)</text:span></text:p>
            <text:p text:style-name="P1"><text:span text:style-name="T4">(</text:span><text:span text:style-name="T4">影印本務須清晰，黏貼不可超出欄外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"><text:span text:style-name="T4">國民身分證影印本黏貼處</text:span><text:span text:style-name="T4">(</text:span><text:span text:style-name="T4">背面</text:span><text:span text:style-name="T4">)</text:span></text:p>
            <text:p text:style-name="P1"><text:span text:style-name="T4">(</text:span><text:span text:style-name="T4">影印本務須清晰，黏貼不可超出欄外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<text:span text:style-name="T4">原發證</text:span><text:span text:style-name="T4">(</text:span><text:span text:style-name="T4">照</text:span><text:span text:style-name="T4">)</text:span><text:span text:style-name="T4">機關</text:span>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23"><text:span text:style-name="T4">原發證</text:span><text:span text:style-name="T4">(</text:span><text:span text:style-name="T4">照</text:span><text:span text:style-name="T4">)</text:span><text:span text:style-name="T4">日期及字號</text:span></text:p>
          </table:table-cell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10">社會工作師證書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10">社會工作師執業執照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10">社會工作師事務所開業執照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">檢附費件</text:p>
          </table:table-cell>
          <table:covered-table-cell/>
          <table:table-cell table:style-name="表格1.I2" table:number-columns-spanned="9" office:value-type="string">
            <text:list xml:id="list8314321496280639770" text:style-name="WW8Num3">
              <text:list-item>
                <text:p text:style-name="P24"><text:span text:style-name="T4">新臺幣500元匯票乙張。（抬頭：桃園市政府）</text:span></text:p>
              </text:list-item>
              <text:list-item>
                <text:p text:style-name="P24"><text:span text:style-name="T4">原發（開業）執照正本。（原執照遺失或滅失者請具切結書）</text:span></text:p>
              </text:list-item>
              <text:list-item>
                <text:p text:style-name="P12">社會工作師公會會員有效證明文件。</text:p>
              </text:list-item>
              <text:list-item>
                <text:p text:style-name="P24"><text:span text:style-name="T4">在職證明文件。</text:span></text:p>
              </text:list-item>
              <text:list-item>
                <text:p text:style-name="P12">完成繼續教育證明文件。（辦理執照更新者始須檢附）</text:p>
              </text:list-item>
              <text:list-item>
                <text:p text:style-name="P24"><text:span text:style-name="T4">原發識別證（原識別證遺失或滅失者請具切結書）(未曾申請者免附)</text:span></text:p>
              </text:list-item>
            </text:list>
            <text:p text:style-name="P25"><text:span text:style-name="T6">※文件如為</text:span><text:span text:style-name="T8">影本</text:span><text:span text:style-name="T6">，請加註「與正本相符」並加蓋私章。</text:span><text:span text:style-name="T10">【</text:span><text:span text:style-name="T9">執照與識別證必須為正本</text:span><text:span text:style-name="T10">】</text:span></text:p>
            <text:p text:style-name="P26"><text:span text:style-name="T6">※</text:span><text:span text:style-name="T12">本人已詳閱「桃園市社會工作師執業執照相關申辦事項說明」，且本人所檢附文件如有不實，願自行負擔法律責任。</text:span></text:p>
            <text:p text:style-name="P20">簽名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8">補發、換發、更新事由</text:p>
          </table:table-cell>
          <table:covered-table-cell/>
          <table:table-cell table:style-name="表格1.I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識別證需求</text:p>
          </table:table-cell>
          <table:covered-table-cell/>
          <table:table-cell table:style-name="表格1.A1" table:number-columns-spanned="3" office:value-type="string">
            <text:p text:style-name="P8">□是 <text:s text:c="3"/>□否</text:p>
          </table:table-cell>
          <table:covered-table-cell/>
          <table:covered-table-cell/>
          <table:table-cell table:style-name="表格1.K1" table:number-columns-spanned="6" office:value-type="string">
            <text:p text:style-name="Standard"><text:span text:style-name="T4">如需識別證，請提供姓名羅馬拼音：</text:span><text:span text:style-name="T4">­­­­­­­­­­­­­­­­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D1" office:value-type="string">
            <text:p text:style-name="P19">備註</text:p>
          </table:table-cell>
          <table:table-cell table:style-name="表格1.I2" table:number-columns-spanned="10" office:value-type="string">
            <text:list xml:id="list1928748782952531040" text:style-name="WW8Num2">
              <text:list-item>
                <text:p text:style-name="P21">依據社會工作師法第18條、社會工作師法施行細則第6條、第9條、社會工作師接受繼續教育及執業執照更新辦法第8條及第9條規定辦理。</text:p>
              </text:list-item>
              <text:list-item>
                <text:p text:style-name="P21">本表所指「補發」係針對執照遺失或滅失者；「換發」係針對執照損壞者；「更新」係針對每6年應完成繼續教育並於應更新日期屆滿前6個月內辦理執照更新者。</text:p>
              </text:list-item>
              <text:list-item>
                <text:p text:style-name="P21">如為社會工作師事務所登記事項變更且須重新換發開業執照者，請改填「桃園市社會工作師事務所變更登記申請書」。</text:p>
              </text:list-item>
              <text:list-item>
                <text:p text:style-name="P21">如為識別證遺失補發，需繳納工本費50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499cm" fo:margin-bottom="1.3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702cm" fo:margin-top="0.6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2.002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更新日期：112.6.14 <text:s text:c="37"/></text:p>
      </style:header>
      <style:footer>
        <text:p text:style-name="MP1"><text:s text:c="39"/><text:tab/>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格式8證照補發更新申請表(189)</dc:title>
    <dc:subject>證照補發更新申請書</dc:subject>
    <meta:keyword>社會工作師服務</meta:keyword>
    <meta:keyword>相關表格</meta:keyword>
    <meta:keyword>證照補發更新申請書</meta:keyword>
    <meta:initial-creator>臺北市政府社會局</meta:initial-creator>
    <meta:creation-date>2020-07-30T09:48:00</meta:creation-date>
    <dc:creator>李怡慷</dc:creator>
    <dc:date>2023-07-03T13:50:00</dc:date>
    <meta:print-date>2019-12-24T15:36:00</meta:print-date>
    <meta:editing-cycles>4</meta:editing-cycles>
    <meta:editing-duration>PT1M</meta:editing-duration>
    <meta:document-statistic meta:table-count="1" meta:image-count="0" meta:object-count="0" meta:page-count="2" meta:paragraph-count="49" meta:word-count="757" meta:character-count="915"/>
    <meta:generator>OpenOffice/4.1.11$Win32 OpenOffice.org_project/4111m1$Build-9808</meta:generator>
  </office:meta>
</office:document-meta>
</file>