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F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5"/>結 <text:s text:c="3"/>書</text:span></text:p>
      <text:p text:style-name="Standard"><text:span text:style-name="T3"><text:s text:c="2"/></text:span><text:span text:style-name="T2">本人______________由桃園市政府核發之社會工作師執業執照(桃社工字第________________號)遺失，特立此切結為憑。</text:span></text:p>
      <text:p text:style-name="Standard"><text:span text:style-name="T2">立切結書人： <text:s text:c="20"/>(簽章)</text:span></text:p>
      <text:p text:style-name="Standard"><text:span text:style-name="T2">國民身分證統一編號：</text:span></text:p>
      <text:p text:style-name="Standard"><text:span text:style-name="T2">住址：</text:span></text:p>
      <text:p text:style-name="P1"/>
      <text:p text:style-name="P1"/>
      <text:p text:style-name="P1"/>
      <text:p text:style-name="P1"/>
      <text:p text:style-name="P1"><text:bookmark text:name="_GoBack"/></text:p>
      <text:p text:style-name="Standard"><text:span text:style-name="T2">中 <text:s/>華 <text:s/>民 <text:s/>國 <text:s/>107 <text:s/>年 <text:s text:c="10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晏庭</meta:initial-creator>
    <dc:creator>張晏庭</dc:creator>
    <meta:editing-cycles>3</meta:editing-cycles>
    <meta:creation-date>2017-02-14T03:24:00</meta:creation-date>
    <dc:date>2018-07-30T03:44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74" meta: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