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12.121cm"/>
    </style:style>
    <style:style style:name="表格1.1" style:family="table-row">
      <style:table-row-properties style:min-row-height="0.93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129cm" style:keep-together="true" fo:keep-together="auto"/>
    </style:style>
    <style:style style:name="表格1.3" style:family="table-row">
      <style:table-row-properties style:min-row-height="0.69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431cm" style:keep-together="false" fo:keep-together="always"/>
    </style:style>
    <style:style style:name="表格1.11" style:family="table-row">
      <style:table-row-properties style:min-row-height="1.314cm" style:keep-together="false" fo:keep-together="always"/>
    </style:style>
    <style:style style:name="表格1.12" style:family="table-row">
      <style:table-row-properties style:min-row-height="0.982cm" style:keep-together="false" fo:keep-together="always"/>
    </style:style>
    <style:style style:name="表格1.13" style:family="table-row">
      <style:table-row-properties style:min-row-height="9.735cm" style:keep-together="false" fo:keep-together="always"/>
    </style:style>
    <style:style style:name="表格1.14" style:family="table-row">
      <style:table-row-properties style:min-row-height="0.718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.847cm" fo:margin-right="0cm" fo:text-align="center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fo:letter-spacing="0.099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etter-spacing="0.005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<text:span text:style-name="T1">陳述意見申請</text:span><text:span text:style-name="T2">書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Standard"><text:span text:style-name="T3">申請陳述意見人之身分：□陳訴人□參加人□代表人</text:span></text:p>
            <text:p text:style-name="Standard"><text:span text:style-name="T3"><text:s text:c="17"/>(請擇一勾選，未符合上述資格者，依法不得申請陳述意見)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9"><text:span text:style-name="T3">陳訴</text:span><text:span text:style-name="T3">人</text:span></text:p>
          </table:table-cell>
          <table:table-cell table:style-name="表格1.A3" office:value-type="string">
            <text:p text:style-name="P9"><text:span text:style-name="T3">姓名<text:line-break/>或公司名稱</text:span></text:p>
          </table:table-cell>
          <table:table-cell table:style-name="表格1.A1" office:value-type="string">
            <text:p text:style-name="P2">(簽名或蓋章)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4">出生年月日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3" office:value-type="string">
            <text:p text:style-name="P4">地址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3" office:value-type="string">
            <text:p text:style-name="P4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table:number-rows-spanned="5" office:value-type="string">
            <text:p text:style-name="P4">代理人</text:p>
          </table:table-cell>
          <table:table-cell table:style-name="表格1.A3" office:value-type="string">
            <text:p text:style-name="P4">姓名</text:p>
          </table:table-cell>
          <table:table-cell table:style-name="表格1.A1" office:value-type="string">
            <text:p text:style-name="P2">(簽名或蓋章並附委任書)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4">出生年月日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covered-table-cell/>
          <table:table-cell table:style-name="表格1.A3" office:value-type="string">
            <text:p text:style-name="P4">地址</text:p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covered-table-cell/>
          <table:table-cell table:style-name="表格1.A3" office:value-type="string">
            <text:p text:style-name="P4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3" office:value-type="string">
            <text:p text:style-name="P3">釋明陳述意見之理由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7">中華民國年月日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先詳閱臺北市政府訴願審議委員會陳述意見及言詞辯論要點</dc:title>
    <meta:initial-creator>建管處</meta:initial-creator>
    <meta:creation-date>2013-12-19T10:51:00</meta:creation-date>
    <dc:creator>鍾淑真</dc:creator>
    <dc:date>2014-06-23T17:09:00</dc:date>
    <meta:print-date>2014-06-23T17:08:00</meta:print-date>
    <meta:editing-cycles>5</meta:editing-cycles>
    <meta:editing-duration>PT4M</meta:editing-duration>
    <meta:document-statistic meta:table-count="1" meta:image-count="0" meta:object-count="0" meta:page-count="2" meta:paragraph-count="20" meta:word-count="143" meta:character-count="162"/>
    <meta:generator>OpenOffice.org/3.4.1$Win32 OpenOffice.org_project/341m1$Build-9593</meta:generator>
  </office:meta>
</office:document-meta>
</file>