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5cm" style:page-number="auto" table:align="center" style:writing-mode="lr-tb"/>
    </style:style>
    <style:style style:name="表格1.A" style:family="table-column">
      <style:table-column-properties style:column-width="1.9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2.524cm"/>
    </style:style>
    <style:style style:name="表格1.D" style:family="table-column">
      <style:table-column-properties style:column-width="3.648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0.076cm"/>
    </style:style>
    <style:style style:name="表格1.I" style:family="table-column">
      <style:table-column-properties style:column-width="2.51cm"/>
    </style:style>
    <style:style style:name="表格1.J" style:family="table-column">
      <style:table-column-properties style:column-width="0.497cm"/>
    </style:style>
    <style:style style:name="表格1.K" style:family="table-column">
      <style:table-column-properties style:column-width="3.35cm"/>
    </style:style>
    <style:style style:name="表格1.1" style:family="table-row">
      <style:table-row-properties style:min-row-height="1.07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70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944cm" style:keep-together="true" fo:keep-together="auto"/>
    </style:style>
    <style:style style:name="表格1.4" style:family="table-row">
      <style:table-row-properties style:min-row-height="1.198cm" style:keep-together="true" fo:keep-together="auto"/>
    </style:style>
    <style:style style:name="表格1.5" style:family="table-row">
      <style:table-row-properties style:min-row-height="1.582cm" style:keep-together="true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6.923cm" style:keep-together="true" fo:keep-together="auto"/>
    </style:style>
    <style:style style:name="表格1.7" style:family="table-row">
      <style:table-row-properties style:min-row-height="6.27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letter-kerning="true" fo:background-color="#d8d8d8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318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line-height-at-least="0.318cm"/>
    </style:style>
    <style:style style:name="P17" style:family="paragraph" style:parent-style-name="Standard">
      <style:paragraph-properties style:line-height-at-least="0.318cm" fo:text-align="justify" style:justify-single-word="false"/>
    </style:style>
    <style:style style:name="P18" style:family="paragraph" style:parent-style-name="Standard">
      <style:paragraph-properties fo:margin-left="0cm" fo:margin-right="0.635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style:line-height-at-least="0.238cm" fo:text-align="justify" style:justify-single-word="false" fo:text-indent="0.212cm" style:auto-text-indent="false"/>
    </style:style>
    <style:style style:name="P20" style:family="paragraph" style:parent-style-name="Standard">
      <style:paragraph-properties fo:margin-left="0cm" fo:margin-right="0cm" style:line-height-at-least="0.238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style:line-height-at-least="0.238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cm" fo:text-align="center" style:justify-single-word="false" fo:text-indent="-0.145cm" style:auto-text-indent="false"/>
      <style:text-properties style:font-name-asian="標楷體"/>
    </style:style>
    <style:style style:name="P23" style:family="paragraph" style:parent-style-name="Standard">
      <style:paragraph-properties fo:margin-top="0.106cm" fo:margin-bottom="0.106cm" style:snap-to-layout-grid="false"/>
      <style:text-properties style:font-name-asian="標楷體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448cm" style:auto-text-indent="false"/>
      <style:text-properties style:font-name="標楷體" style:font-name-asian="標楷體" style:font-name-complex="標楷體"/>
    </style:style>
    <style:style style:name="P25" style:family="paragraph" style:parent-style-name="Head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26" style:family="paragraph" style:parent-style-name="Foot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1" style:family="text">
      <style:text-properties fo:font-size="11pt" style:font-name-asian="標楷體" style:font-size-asian="11pt" style:font-size-complex="10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8">社 <text:s/>會 <text:s/>工 <text:s/>作 <text:s/>師 <text:s/>執 <text:s/>業 <text:s/>執 <text:s/>照 <text:s/>識 <text:s/>別 <text:s/>證 <text:s/>申 <text:s/>請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3" office:value-type="string">
            <text:p text:style-name="P2">申請日期：</text:p>
            <text:p text:style-name="P1"><text:span text:style-name="T1"><text:s text:c="6"/>年 <text:s text:c="5"/>月 <text:s text:c="6"/>日</text:span></text:p>
            <text:p text:style-name="P2"/>
            <text:p text:style-name="P1"><text:span text:style-name="T2">申請人簽章：</text:span></text:p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20">貼相片處</text:p>
            <text:p text:style-name="P19"><text:span text:style-name="T3">(一年內二吋正面脫帽半身照片一式二張，一張貼實， 一張浮貼) </text:span></text:p>
          </table:table-cell>
          <table:covered-table-cell/>
          <table:table-cell table:style-name="表格1.F2" table:number-columns-spanned="3" office:value-type="string">
            <text:p text:style-name="P3">姓　　名</text:p>
          </table:table-cell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">姓名</text:p>
            <text:p text:style-name="P4">羅馬拼音</text:p>
          </table:table-cell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">電　　話</text:p>
          </table:table-cell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F2" office:value-type="string">
            <text:p text:style-name="P22">識別證</text:p>
            <text:p text:style-name="P22">送達處所</text:p>
          </table:table-cell>
          <table:table-cell table:style-name="表格1.B5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columns-spanned="4" office:value-type="string">
            <text:p text:style-name="P15"><text:span text:style-name="T3">國民身分證影印本黏貼處(正面)</text:span></text:p>
            <text:p text:style-name="P11"/>
            <text:p text:style-name="P11"/>
            <text:p text:style-name="P15"><text:span text:style-name="T3">(影印本務須清晰，黏貼不可超出欄外)</text:span></text:p>
            <text:p text:style-name="P11"/>
          </table:table-cell>
          <table:covered-table-cell/>
          <table:covered-table-cell/>
          <table:covered-table-cell/>
          <table:table-cell table:style-name="表格1.B5" table:number-columns-spanned="7" office:value-type="string">
            <text:p text:style-name="P15"><text:span text:style-name="T3">國民身分證影印本黏貼處(背面)</text:span></text:p>
            <text:p text:style-name="P11"/>
            <text:p text:style-name="P11"/>
            <text:p text:style-name="P15"><text:span text:style-name="T3">(影印本務須清晰，黏貼不可超出欄外)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2" table:number-columns-spanned="2" office:value-type="string">
            <text:p text:style-name="P1"><text:span text:style-name="T3">繳驗費件(請於□內打ˇ記)</text:span></text:p>
          </table:table-cell>
          <table:covered-table-cell/>
          <table:table-cell table:style-name="表格1.F2" table:number-columns-spanned="4" office:value-type="string">
            <text:p text:style-name="P17"><text:span text:style-name="T3">□社會工作師執業執照影本</text:span></text:p>
            <text:p text:style-name="P12">□執業機構就業證明文件正本</text:p>
            <text:p text:style-name="P17"><text:span text:style-name="T3">□專科社會工作師證書影本(依證書所示註記執業科別，無則免附)</text:span></text:p>
            <text:p text:style-name="P17"><text:span text:style-name="T3">※</text:span><text:span text:style-name="T4">文件如為</text:span><text:span text:style-name="T5">影本</text:span><text:span text:style-name="T4">，請加註「與正本相符」並加蓋私章。</text:span></text:p>
            <text:p text:style-name="P16"><text:span text:style-name="T3">※</text:span><text:span text:style-name="T6">本人所檢附文件如有不實，願自行負擔法律責任。</text:span></text:p>
            <text:p text:style-name="P24"><text:s text:c="2"/>簽名：________________________________</text:p>
          </table:table-cell>
          <table:covered-table-cell/>
          <table:covered-table-cell/>
          <table:covered-table-cell/>
          <table:table-cell table:style-name="表格1.F2" office:value-type="string">
            <text:p text:style-name="P13">初</text:p>
            <text:p text:style-name="P13">審意見</text:p>
          </table:table-cell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8">初審人員簽章</text:p>
          </table:table-cell>
          <table:table-cell table:style-name="表格1.B5" office:value-type="string">
            <text:p text:style-name="P10"/>
          </table:table-cell>
        </table:table-row>
      </table:table>
      <text:p text:style-name="P14"><text:span text:style-name="T3">※本申請書係原領有本市執業執照乙張，</text:span><text:span text:style-name="T2">未有首次執登、換照、復業、變更執業處所等情事</text:span><text:span text:style-name="T3">，欲申請「識別證規格」者表單，如有前開情事，請參酌他張申請表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041cm" fo:text-indent="-0.847cm" fo:margin-left="3.04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6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：109.1.20</text:span><text:tab/><text:tab/> <text:s text:c="28"/><text:span text:style-name="MT2">核發社會工作師執業執照識別證</text:span></text:p>
      </style:header>
      <style:footer>
        <text:p text:style-name="MP2"><text:tab/>1<text:tab/> <text:s text:c="27"/><text:span text:style-name="MT2">社會工作師執業執照識別證申請書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證書</dc:title>
    <meta:initial-creator>103071</meta:initial-creator>
    <meta:creation-date>2020-01-20T11:31:00</meta:creation-date>
    <dc:creator>張晏庭</dc:creator>
    <dc:date>2020-01-22T13:55:00</dc:date>
    <meta:print-date>2020-01-20T11:48:00</meta:print-date>
    <meta:editing-cycles>9</meta:editing-cycles>
    <meta:editing-duration>PT19M</meta:editing-duration>
    <meta:document-statistic meta:table-count="1" meta:image-count="0" meta:object-count="0" meta:page-count="1" meta:paragraph-count="29" meta:word-count="382" meta:character-count="536"/>
    <meta:generator>OpenOffice.org/3.4.1$Win32 OpenOffice.org_project/341m1$Build-9593</meta:generator>
  </office:meta>
</office:document-meta>
</file>