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18cm" table:align="left" style:writing-mode="lr-tb"/>
    </style:style>
    <style:style style:name="表格1.A" style:family="table-column">
      <style:table-column-properties style:column-width="1.464cm"/>
    </style:style>
    <style:style style:name="表格1.B" style:family="table-column">
      <style:table-column-properties style:column-width="0.787cm"/>
    </style:style>
    <style:style style:name="表格1.C" style:family="table-column">
      <style:table-column-properties style:column-width="3.965cm"/>
    </style:style>
    <style:style style:name="表格1.D" style:family="table-column">
      <style:table-column-properties style:column-width="1.78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402cm"/>
    </style:style>
    <style:style style:name="表格1.G" style:family="table-column">
      <style:table-column-properties style:column-width="0.575cm"/>
    </style:style>
    <style:style style:name="表格1.H" style:family="table-column">
      <style:table-column-properties style:column-width="2.039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min-row-height="1.05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7cm" style:keep-together="true" fo:keep-together="auto"/>
    </style:style>
    <style:style style:name="表格1.3" style:family="table-row">
      <style:table-row-properties style:min-row-height="6.809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715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529cm" style:snap-to-layout-grid="false"/>
    </style:style>
    <style:style style:name="P3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529cm" fo:text-indent="8.043cm" style:auto-text-indent="false" style:snap-to-layout-grid="false"/>
    </style:style>
    <style:style style:name="P8" style:family="paragraph" style:parent-style-name="Standard">
      <style:paragraph-properties fo:margin-top="0.318cm" fo:margin-bottom="0cm" style:snap-to-layout-grid="false"/>
    </style:style>
    <style:style style:name="P9" style:family="paragraph" style:parent-style-name="Standard">
      <style:paragraph-properties fo:margin-top="0.318cm" fo:margin-bottom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529cm" fo:text-indent="0.988cm" style:auto-text-indent="false"/>
    </style:style>
    <style:style style:name="P11" style:family="paragraph" style:parent-style-name="Standard">
      <style:paragraph-properties fo:margin-left="1.589cm" fo:margin-right="0cm" fo:line-height="0.529cm" fo:text-indent="-0.603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桃園市社會工作師事務所變更登記申請書</text:span></text:p>
      <text:p text:style-name="P7"><text:span text:style-name="T2">申請日期： <text:s text:c="3"/>年 <text:s text:c="4"/>月 <text:s text:c="5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社會工作師事務所名稱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負責社會工作師姓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執業執照字號</text:p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3">社會工作師事務所地址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報</text:p>
            <text:p text:style-name="P6">請</text:p>
            <text:p text:style-name="P6">備</text:p>
            <text:p text:style-name="P6">查</text:p>
            <text:p text:style-name="P6">事</text:p>
            <text:p text:style-name="P6">項</text:p>
          </table:table-cell>
          <table:table-cell table:style-name="表格1.I1" table:number-columns-spanned="8" office:value-type="string">
            <text:p text:style-name="P8"><text:span text:style-name="T4">□停業：自 <text:s text:c="2"/>年 <text:s text:c="2"/>月 <text:s text:c="2"/>日起至 <text:s text:c="2"/>年 <text:s text:c="2"/>月 <text:s/>日止。</text:span></text:p>
            <text:p text:style-name="P8"><text:span text:style-name="T4">□歇業：自 <text:s text:c="2"/>年 <text:s text:c="2"/>月 <text:s text:c="2"/>日起。</text:span></text:p>
            <text:p text:style-name="P8"><text:span text:style-name="T4">□變更登記（設立）事項：</text:span></text:p>
            <text:p text:style-name="P10"><text:span text:style-name="T4">□自 <text:s text:c="2"/>年 <text:s text:c="3"/>月 <text:s text:c="4"/>日起增加(姓名)為合夥人。</text:span></text:p>
            <text:p text:style-name="P10"><text:span text:style-name="T4">□自 <text:s text:c="2"/>年 <text:s text:c="3"/>月 <text:s text:c="4"/>日起原合夥人(姓名)退出。</text:span></text:p>
            <text:p text:style-name="P11"><text:span text:style-name="T4">□自 <text:s text:c="2"/>年 <text:s text:c="3"/>月 <text:s text:c="4"/>日起合夥人數由 <text:s text:c="2"/>人變更為 <text:s text:c="2"/>人，□增加( 姓名 )為合夥人□原合夥人(姓名)退出本事務所。</text:span></text:p>
            <text:p text:style-name="P11"><text:span text:style-name="T4">□自 <text:s text:c="2"/>年 <text:s text:c="3"/>月 <text:s text:c="4"/>日起原登記負責人(姓名)變更由(姓名)擔任，原負責人□變更為合夥人□退出本事務所。</text:span></text:p>
            <text:p text:style-name="P8"><text:span text:style-name="T4">□變更事務所名稱：自 <text:s text:c="5"/>年 <text:s text:c="5"/>月 <text:s text:c="5"/>日起變更(原名稱)為(新名稱)。</text:span></text:p>
            <text:p text:style-name="P9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檢</text:p>
            <text:p text:style-name="P6">附</text:p>
            <text:p text:style-name="P6">文</text:p>
            <text:p text:style-name="P6">件</text:p>
          </table:table-cell>
          <table:table-cell table:style-name="表格1.I1" table:number-columns-spanned="8" office:value-type="string">
            <text:p text:style-name="P8"><text:span text:style-name="T3">□</text:span><text:span text:style-name="T4">社會工作師事務所開業執照正本。</text:span></text:p>
            <text:p text:style-name="P8"><text:span text:style-name="T4">□社會工作師公會出具之會員證明文件(新增合夥人者須附)。</text:span></text:p>
            <text:p text:style-name="P8"><text:span text:style-name="T4">□執行業務證明文件(新增合夥人者須附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4">申 <text:s text:c="5"/>請 <text:s text:c="5"/>人： <text:s text:c="12"/>(簽章)</text:span></text:p>
      <text:p text:style-name="P5">國民身分證統一編號：</text:p>
      <text:p text:style-name="P1"><text:span text:style-name="T4">公 文 送 達 處 所：</text:span></text:p>
      <text:p text:style-name="P5">□同戶籍地</text:p>
      <text:p text:style-name="P5">□住居所：</text:p>
      <text:p text:style-name="P5"><text:soft-page-break/>□同執業場所地址</text:p>
      <text:p text:style-name="P2"/>
      <text:p text:style-name="P2"/>
      <text:p text:style-name="P2"/>
      <text:p text:style-name="P2">(<text:span text:style-name="T5">聯合設立之事務所需全體工作師之簽署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七</dc:title>
    <meta:initial-creator>user</meta:initial-creator>
    <meta:creation-date>2019-10-18T14:54:00</meta:creation-date>
    <dc:creator>張晏庭</dc:creator>
    <dc:date>2019-10-18T14:54:00</dc:date>
    <meta:print-date>2008-11-21T11:10:00</meta:print-date>
    <meta:editing-cycles>2</meta:editing-cycles>
    <meta:editing-duration>PT1M</meta:editing-duration>
    <meta:document-statistic meta:table-count="1" meta:image-count="0" meta:object-count="0" meta:page-count="2" meta:paragraph-count="36" meta:word-count="390" meta:character-count="535"/>
    <meta:generator>OpenOffice.org/3.4.1$Win32 OpenOffice.org_project/341m1$Build-9593</meta:generator>
  </office:meta>
</office:document-meta>
</file>