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191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51cm" fo:margin-left="-0.191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1.498cm"/>
    </style:style>
    <style:style style:name="表格2.E" style:family="table-column">
      <style:table-column-properties style:column-width="1.50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751cm" fo:margin-left="-0.191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06cm"/>
    </style:style>
    <style:style style:name="表格3.1" style:family="table-row">
      <style:table-row-properties style:min-row-height="2.568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4.751cm" fo:margin-left="-0.191cm" table:align="left" style:writing-mode="lr-tb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6.251cm"/>
    </style:style>
    <style:style style:name="表格4.D" style:family="table-column">
      <style:table-column-properties style:column-width="1.498cm"/>
    </style:style>
    <style:style style:name="表格4.E" style:family="table-column">
      <style:table-column-properties style:column-width="1.506cm"/>
    </style:style>
    <style:style style:name="表格4.1" style:family="table-row">
      <style:table-row-properties style:min-row-height="1.189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4.751cm" fo:margin-left="-0.191cm" table:align="left" style:writing-mode="lr-tb"/>
    </style:style>
    <style:style style:name="表格5.A" style:family="table-column">
      <style:table-column-properties style:column-width="2.498cm"/>
    </style:style>
    <style:style style:name="表格5.B" style:family="table-column">
      <style:table-column-properties style:column-width="2.999cm"/>
    </style:style>
    <style:style style:name="表格5.C" style:family="table-column">
      <style:table-column-properties style:column-width="6.251cm"/>
    </style:style>
    <style:style style:name="表格5.D" style:family="table-column">
      <style:table-column-properties style:column-width="1.498cm"/>
    </style:style>
    <style:style style:name="表格5.E" style:family="table-column">
      <style:table-column-properties style:column-width="1.506cm"/>
    </style:style>
    <style:style style:name="表格5.1" style:family="table-row">
      <style:table-row-properties style:min-row-height="1.626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0"/>
    <style:style style:name="P3" style:family="paragraph" style:parent-style-name="List_20_Paragraph" style:list-style-name="WWNum2"/>
    <style:style style:name="P4" style:family="paragraph" style:parent-style-name="List_20_Paragraph" style:list-style-name="WWNum9"/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新細明體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社工人員執業安全分級訓練課程 </text:span></text:p>
      <text:list xml:id="list2519609366533238394" text:style-name="WWNum1">
        <text:list-item>
          <text:p text:style-name="P1"><text:span text:style-name="T1">依據:</text:span> </text:p>
        </text:list-item>
      </text:list>
      <text:p text:style-name="List_20_Paragraph"><text:span text:style-name="T1">行政院104年4月1日院臺衛字第1040129317號函核定「社會工作人員執業安全方案」。</text:span></text:p>
      <text:list xml:id="list30344375" text:continue-numbering="true" text:style-name="WWNum1">
        <text:list-item>
          <text:p text:style-name="P1"><text:span text:style-name="T1">目的:</text:span></text:p>
        </text:list-item>
      </text:list>
      <text:list xml:id="list1026477839011965865" text:style-name="WWNum10">
        <text:list-item>
          <text:p text:style-name="P2"><text:span text:style-name="T1">本課程係為提升社工人員風險意識及安全防護專業知能，有效預防受侵害事件發生，並將受訓對象擴及社工督導、實習督導及雇主，整體提升社工職場相關人員安全意識，以促進社工人員安全就業。 </text:span></text:p>
        </text:list-item>
        <text:list-item>
          <text:p text:style-name="P2"><text:span text:style-name="T1">本課程作為進用單位辦理教育訓練時之課程規劃指引。</text:span></text:p>
        </text:list-item>
      </text:list>
      <text:list xml:id="list30362801" text:continue-list="list30344375" text:style-name="WWNum1">
        <text:list-item>
          <text:p text:style-name="P1"><text:span text:style-name="T1">適用對象</text:span></text:p>
        </text:list-item>
      </text:list>
      <text:list xml:id="list248142408069045587" text:style-name="WWNum2">
        <text:list-item>
          <text:p text:style-name="P3"><text:span text:style-name="T1">社工人員。</text:span></text:p>
        </text:list-item>
        <text:list-item>
          <text:p text:style-name="P3"><text:span text:style-name="T1">社工督導人員。</text:span></text:p>
        </text:list-item>
        <text:list-item>
          <text:p text:style-name="P3"><text:span text:style-name="T1">大學社工系所與機構之實習督導。</text:span></text:p>
        </text:list-item>
        <text:list-item>
          <text:p text:style-name="P3"><text:span text:style-name="T1">社工人員進用單位之雇主(管理者)。</text:span></text:p>
        </text:list-item>
      </text:list>
      <text:list xml:id="list30350668" text:continue-list="list30362801" text:style-name="WWNum1">
        <text:list-item>
          <text:p text:style-name="P1"><text:span text:style-name="T1">訓練單位</text:span></text:p>
        </text:list-item>
      </text:list>
      <text:list xml:id="list8644822381782476769" text:style-name="WWNum9">
        <text:list-item>
          <text:p text:style-name="P4"><text:span text:style-name="T1">聘有社會工作人員之政府機關(構)、立案社會團體、財團法人基金會、社工師公會等。</text:span></text:p>
        </text:list-item>
        <text:list-item>
          <text:p text:style-name="P4"><text:span text:style-name="T1">衛政、教育、原民、國防、法務、勞政、退除役官兵輔導業務主管機關。</text:span></text:p>
        </text:list-item>
        <text:list-item>
          <text:p text:style-name="P4"><text:span text:style-name="T1">社會工作相關系所。</text:span></text:p>
        </text:list-item>
      </text:list>
      <text:list xml:id="list30370834" text:continue-list="list30350668" text:style-name="WWNum1">
        <text:list-item>
          <text:p text:style-name="P1"><text:span text:style-name="T2">課程內容</text:span></text:p>
        </text:list-item>
      </text:list>
      <text:p text:style-name="List_20_Paragraph"><text:span text:style-name="T2">本課程規劃共同與進階兩類課程，共同課程適用所有對象、進階課程依社工人員、督導人員、實習督導、雇主(管理者)規劃課程。</text:span></text:p>
      <text:list xml:id="list4408060577901873935" text:style-name="WWNum4">
        <text:list-item>
          <text:p text:style-name="P5"><text:span text:style-name="T1">共同課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課程名稱</text:span></text:p>
          </table:table-cell>
          <table:table-cell table:style-name="表格1.A1" office:value-type="string">
            <text:p text:style-name="Standard"><text:span text:style-name="T1">學習目標</text:span></text:p>
          </table:table-cell>
          <table:table-cell table:style-name="表格1.A1" office:value-type="string">
            <text:p text:style-name="Standard"><text:span text:style-name="T1">課程內容</text:span></text:p>
          </table:table-cell>
          <table:table-cell table:style-name="表格1.A1" office:value-type="string">
            <text:p text:style-name="Standard"><text:span text:style-name="T1">上課方式</text:span></text:p>
          </table:table-cell>
          <table:table-cell table:style-name="表格1.A1" office:value-type="string">
            <text:p text:style-name="Standard"><text:span text:style-name="T1">師資條件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1">一、社工執業安全的基本認識</text:span></text:p>
          </table:table-cell>
          <table:table-cell table:style-name="表格1.A1" office:value-type="string">
            <text:p text:style-name="Standard"><text:span text:style-name="T1">一、事前預防:培養人身安全風險意識</text:span></text:p>
          </table:table-cell>
          <table:table-cell table:style-name="表格1.A1" office:value-type="string">
            <text:p text:style-name="Standard"><text:span text:style-name="T1">1.認識危害型態與類別</text:span></text:p>
            <text:p text:style-name="Standard"><text:span text:style-name="T1">2.風險因子:認識易造成執業安全風險之服務對象概況(例如精神疾病、物質濫用等)</text:span></text:p>
            <text:p text:style-name="Standard"><text:span text:style-name="T1">3.執業安全議題對社工與機構之影響</text:span></text:p>
            <text:p text:style-name="Standard"><text:span text:style-name="T1">4.自我照顧提升風險警覺度</text:span></text:p>
          </table:table-cell>
          <table:table-cell table:style-name="表格1.A1" office:value-type="string">
            <text:p text:style-name="P6"><text:span text:style-name="T1">講授(含案例分析)</text:span></text:p>
          </table:table-cell>
          <table:table-cell table:style-name="表格1.A1" table:number-rows-spanned="3" office:value-type="string">
            <text:p text:style-name="P6"><text:span text:style-name="T1">具備5年以上社工、心理衛生、醫療</text:span><text:soft-page-break/><text:span text:style-name="T1">等實務工作年資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二、危機處理:學習應變風險發生時的心態與應變技巧<text:tab/></text:span></text:p>
          </table:table-cell>
          <table:table-cell table:style-name="表格1.A1" office:value-type="string">
            <text:p text:style-name="Standard"><text:span text:style-name="T1">1.事件通報、即時處理、事件調查</text:span></text:p>
            <text:p text:style-name="Standard"><text:span text:style-name="T1">2..辦公室危機、重大事件危機的處理能力</text:span></text:p>
            <text:p text:style-name="Standard"><text:span text:style-name="T1">3.媒體風險評估與因應<text:tab/></text:span></text:p>
          </table:table-cell>
          <table:table-cell table:style-name="表格1.A1" office:value-type="string">
            <text:p text:style-name="Standard"><text:span text:style-name="T1">1.講授(含案例分析) </text:span></text:p>
            <text:p text:style-name="P6"><text:span text:style-name="T1">2.可為線上課程<text:tab/>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">三、 復原與訴訟 </text:span></text:p>
            <text:p text:style-name="Standard"><text:span text:style-name="T1">(一)組織內部的任務 </text:span></text:p>
            <text:p text:style-name="Standard"><text:span text:style-name="T1">(二)網絡間的任務<text:tab/></text:span></text:p>
          </table:table-cell>
          <table:table-cell table:style-name="表格1.A1" office:value-type="string">
            <text:p text:style-name="Standard"><text:span text:style-name="T1">1.組織內部檢討與改善</text:span></text:p>
            <text:p text:style-name="Standard"><text:span text:style-name="T1">2.員工支持方案</text:span></text:p>
            <text:p text:style-name="Standard"><text:span text:style-name="T1">3.法律資源運用</text:span></text:p>
            <text:p text:style-name="Standard"><text:span text:style-name="T1">4.醫療資源運用</text:span></text:p>
            <text:p text:style-name="Standard"><text:span text:style-name="T1">5.心理支持資源運用</text:span></text:p>
            <text:p text:style-name="P6"><text:span text:style-name="T1">6.網絡間檢討與改善</text:span></text:p>
          </table:table-cell>
          <table:table-cell table:style-name="表格1.A1" office:value-type="string">
            <text:p text:style-name="Standard"><text:span text:style-name="T1">1.講授(含案例分析) </text:span></text:p>
            <text:p text:style-name="P6"><text:span text:style-name="T1">2.可為線上課程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><text:span text:style-name="T1">二、相關法律、倫理與網絡合作議題</text:span></text:p>
          </table:table-cell>
          <table:table-cell table:style-name="表格1.A1" office:value-type="string">
            <text:p text:style-name="Standard"><text:span text:style-name="T1">(一) 認識社工執業安全 風險與因應之相關法規</text:span></text:p>
            <text:p text:style-name="Standard"><text:span text:style-name="T1">(二) 瞭解執業安全受到威脅應有的權利</text:span></text:p>
            <text:p text:style-name="Standard"><text:span text:style-name="T1">(三) 瞭解雇主應有的義務</text:span></text:p>
            <text:p text:style-name="P6"><text:span text:style-name="T1">(四) 瞭解網絡的責任<text:tab/></text:span></text:p>
          </table:table-cell>
          <table:table-cell table:style-name="表格1.A1" office:value-type="string">
            <text:p text:style-name="Standard"><text:span text:style-name="T1">1.社工依受僱身分不同依法享有的保障</text:span></text:p>
            <text:p text:style-name="Standard"><text:span text:style-name="T1">2.進用單位應遵守之法規(公家機關構、民間機關團體)</text:span></text:p>
            <text:p text:style-name="Standard"><text:span text:style-name="T1">3.對應執業安全危害類型之刑法、民法</text:span></text:p>
            <text:p text:style-name="Standard"><text:span text:style-name="T1">4.相關網絡人員責任</text:span></text:p>
            <text:p text:style-name="P6"><text:span text:style-name="T1">5.各縣市防護法規</text:span></text:p>
          </table:table-cell>
          <table:table-cell table:style-name="表格1.A1" office:value-type="string">
            <text:p text:style-name="Standard"><text:span text:style-name="T1">1.講授(含案例分析) </text:span></text:p>
            <text:p text:style-name="P6"><text:span text:style-name="T1">2.可為線上課程</text:span></text:p>
          </table:table-cell>
          <table:table-cell table:style-name="表格1.A1" office:value-type="string">
            <text:p text:style-name="P6"><text:span text:style-name="T1">熟悉社會工作與社會福利領域之律師、法律學者、犯罪學者等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學習澄清與處理執業安全倫理議題<text:tab/></text:span></text:p>
          </table:table-cell>
          <table:table-cell table:style-name="表格1.A1" office:value-type="string">
            <text:p text:style-name="Standard"><text:span text:style-name="T1">1.直接服務相關倫理議題</text:span></text:p>
            <text:p text:style-name="Standard"><text:span text:style-name="T1">2.間接服務相關倫理議題(含網絡議題) </text:span></text:p>
            <text:p text:style-name="P6"><text:span text:style-name="T1">3.網路安全，例如社群軟體與網站之使用。</text:span></text:p>
          </table:table-cell>
          <table:table-cell table:style-name="表格1.A1" office:value-type="string">
            <text:p text:style-name="P6"><text:span text:style-name="T1">講授(含案例分析)</text:span></text:p>
          </table:table-cell>
          <table:table-cell table:style-name="表格1.A1" office:value-type="string">
            <text:p text:style-name="P6"><text:span text:style-name="T1">具備5年以上社工、心理衛生、醫療等實務工作年資者</text:span></text:p>
          </table:table-cell>
        </table:table-row>
      </table:table>
      <text:list xml:id="list30363505" text:continue-numbering="true" text:style-name="WWNum4">
        <text:list-item>
          <text:p text:style-name="P5"><text:span text:style-name="T1">進階課程</text:span></text:p>
        </text:list-item>
      </text:list>
      <text:p text:style-name="Standard"><text:span text:style-name="T1"><text:s text:c="2"/></text:span><text:span text:style-name="T6"><text:s/></text:span><text:span text:style-name="T7">1.社工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1">課程名稱</text:span></text:p>
          </table:table-cell>
          <table:table-cell table:style-name="表格2.A1" office:value-type="string">
            <text:p text:style-name="Standard"><text:span text:style-name="T1">學習目標</text:span></text:p>
          </table:table-cell>
          <table:table-cell table:style-name="表格2.A1" office:value-type="string">
            <text:p text:style-name="Standard"><text:span text:style-name="T1">課程內容</text:span></text:p>
          </table:table-cell>
          <table:table-cell table:style-name="表格2.A1" office:value-type="string">
            <text:p text:style-name="Standard"><text:span text:style-name="T1">上課方式</text:span></text:p>
          </table:table-cell>
          <table:table-cell table:style-name="表格2.A1" office:value-type="string">
            <text:p text:style-name="Standard"><text:span text:style-name="T1">師資條件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Standard"><text:span text:style-name="T1">如何在實務工作中保護自身的安全<text:tab/></text:span></text:p>
            <text:p text:style-name="P7"/>
          </table:table-cell>
          <table:table-cell table:style-name="表格2.A1" office:value-type="string">
            <text:p text:style-name="P6"><text:span text:style-name="T1">( 一) 瞭解與家訪相關的知識</text:span></text:p>
          </table:table-cell>
          <table:table-cell table:style-name="表格2.A1" office:value-type="string">
            <text:p text:style-name="Standard"><text:span text:style-name="T1">1.週遭環境與服務對象身心狀況、穿著等之辨識 </text:span></text:p>
            <text:p text:style-name="Standard"><text:span text:style-name="T1">2.傳染疾病預防與處理</text:span></text:p>
            <text:p text:style-name="Standard"><text:span text:style-name="T1">3.遭動物攻擊之預防與處理</text:span></text:p>
            <text:p text:style-name="Standard"><text:span text:style-name="T1">4.基本防身技巧</text:span></text:p>
          </table:table-cell>
          <table:table-cell table:style-name="表格2.A1" table:number-rows-spanned="5" office:value-type="string">
            <text:p text:style-name="P6"><text:span text:style-name="T1">案例討論與實際演練</text:span></text:p>
          </table:table-cell>
          <table:table-cell table:style-name="表格2.A1" table:number-rows-spanned="5" office:value-type="string">
            <text:p text:style-name="Standard"><text:span text:style-name="T1">具備5年以上社工、心理衛生、醫療等實務工作年資者</text:span></text:p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(二) 提升專業知能及處遇技巧的</text:span></text:p>
          </table:table-cell>
          <table:table-cell table:style-name="表格2.A1" office:value-type="string">
            <text:p text:style-name="Standard"><text:span text:style-name="T1">1.應對技巧、敏感度、自我瞭解</text:span></text:p>
            <text:p text:style-name="Standard"><text:span text:style-name="T1">2.面對潛在風險情境的準備</text:span></text:p>
            <text:p text:style-name="Standard"><text:span text:style-name="T1">3.辨識工作過程中可能的危機徵兆</text:span></text:p>
            <text:p text:style-name="Standard"><text:span text:style-name="T1">4.適時求援</text:span></text:p>
            <text:p text:style-name="P6"><text:span text:style-name="T1">5.網絡互動與資源開發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( 三) 學習如何面對非自願案主</text:span></text:p>
          </table:table-cell>
          <table:table-cell table:style-name="表格2.A1" office:value-type="string">
            <text:p text:style-name="Standard"><text:span text:style-name="T1">1.認識防衛機轉</text:span></text:p>
            <text:p text:style-name="Standard"><text:span text:style-name="T1">2.社工員壓力調適機制</text:span></text:p>
            <text:p text:style-name="P6"><text:span text:style-name="T1">3.會談技巧<text:tab/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">(四)培養衝突管理、辦公室危機與重大事件危機的處理能力<text:tab/></text:span></text:p>
          </table:table-cell>
          <table:table-cell table:style-name="表格2.A1" office:value-type="string">
            <text:p text:style-name="Standard"><text:span text:style-name="T1">1.危機評估</text:span></text:p>
            <text:p text:style-name="P6"><text:span text:style-name="T1">2.案例分享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">(五)創傷壓力處理<text:tab/></text:span></text:p>
            <text:p text:style-name="P7"/>
          </table:table-cell>
          <table:table-cell table:style-name="表格2.A1" office:value-type="string">
            <text:p text:style-name="Standard"><text:span text:style-name="T1">1.受暴後的情緒感受與調適</text:span></text:p>
            <text:p text:style-name="Standard"><text:span text:style-name="T1">2.減緩暴力事件對個人及家人的衝擊及遭遇暴力後的創傷反應 </text:span></text:p>
            <text:p text:style-name="Standard"><text:span text:style-name="T1">3.被害恐懼感與被害經驗之關係、相關影響因素 </text:span></text:p>
            <text:p text:style-name="Standard"><text:span text:style-name="T1">4.轉化暴力經驗，增進實務工作能力，避免暴力再產生</text:span></text:p>
            <text:p text:style-name="Standard"><text:span text:style-name="T1">5.提昇風險意識及減緩工作恐懼感</text:span></text:p>
            <text:p text:style-name="P6"><text:span text:style-name="T1">6.增強對於暴力行為的預測與因應策略</text:span></text:p>
          </table:table-cell>
          <table:covered-table-cell/>
          <table:covered-table-cell/>
        </table:table-row>
      </table:table>
      <text:p text:style-name="Standard"><text:span text:style-name="T6"><text:tab/></text:span><text:span text:style-name="T7">2.社工督導人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Standard"><text:span text:style-name="T1">課程名稱</text:span></text:p>
          </table:table-cell>
          <table:table-cell table:style-name="表格3.A1" office:value-type="string">
            <text:p text:style-name="Standard"><text:span text:style-name="T1">學習目標</text:span></text:p>
          </table:table-cell>
          <table:table-cell table:style-name="表格3.A1" office:value-type="string">
            <text:p text:style-name="Standard"><text:span text:style-name="T1">課程內容</text:span></text:p>
          </table:table-cell>
          <table:table-cell table:style-name="表格3.A1" office:value-type="string">
            <text:p text:style-name="Standard"><text:span text:style-name="T1">上課方式</text:span></text:p>
          </table:table-cell>
          <table:table-cell table:style-name="表格3.A1" office:value-type="string">
            <text:p text:style-name="Standard"><text:span text:style-name="T1">師資條件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6"><text:span text:style-name="T1">如何在實務工作中維護社工人員之執業安全</text:span></text:p>
          </table:table-cell>
          <table:table-cell table:style-name="表格3.A1" office:value-type="string">
            <text:p text:style-name="Standard"><text:span text:style-name="T1">( 一) 認知督導在執業安全議題上的角色<text:tab/></text:span><text:bookmark text:name="_GoBack"/></text:p>
          </table:table-cell>
          <table:table-cell table:style-name="表格3.A1" office:value-type="string">
            <text:p text:style-name="Standard"><text:span text:style-name="T1">1.督導身為組織內中階層級所扮演的關鍵角色與功能</text:span></text:p>
            <text:p text:style-name="Standard"><text:span text:style-name="T1">2.對於社工人員遇到不同嚴重程度的事件進行分析</text:span></text:p>
          </table:table-cell>
          <table:table-cell table:style-name="表格3.A1" table:number-rows-spanned="4" office:value-type="string">
            <text:p text:style-name="P6"><text:span text:style-name="T1">案例討論與實際演練</text:span></text:p>
          </table:table-cell>
          <table:table-cell table:style-name="表格3.A1" table:number-rows-spanned="4" office:value-type="string">
            <text:p text:style-name="Standard"><text:span text:style-name="T1">具備5年以上社工、心理衛生、醫療等實務工</text:span><text:soft-page-break/><text:span text:style-name="T1">作年資者</text:span></text:p>
            <text:p text:style-name="P7"/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1">( 二) 實務工作的風險管理與辨識</text:span></text:p>
          </table:table-cell>
          <table:table-cell table:style-name="表格3.A1" office:value-type="string">
            <text:p text:style-name="Standard"><text:span text:style-name="T1">1.面對潛在風險情境的準備</text:span></text:p>
            <text:p text:style-name="Standard"><text:span text:style-name="T1">2.辨識工作過程中可能的危機徵兆</text:span></text:p>
            <text:p text:style-name="P6"><text:span text:style-name="T1">3.網絡互動與資源開發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><text:span text:style-name="T1">(三)培養衝突管理、辦公室危機與重大事件危機的處理能力</text:span></text:p>
          </table:table-cell>
          <table:table-cell table:style-name="表格3.A1" office:value-type="string">
            <text:p text:style-name="Standard"><text:span text:style-name="T1">1.危機評估</text:span></text:p>
            <text:p text:style-name="Standard"><text:span text:style-name="T1">2.團隊的支持</text:span></text:p>
            <text:p text:style-name="Standard"><text:span text:style-name="T1">3.事後復原</text:span></text:p>
            <text:p text:style-name="P6"><text:span text:style-name="T1">4.應對技巧、敏感度、自我瞭解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1">(四)提升督導專業角色之能力<text:tab/></text:span></text:p>
          </table:table-cell>
          <table:table-cell table:style-name="表格3.A1" office:value-type="string">
            <text:p text:style-name="Standard"><text:span text:style-name="T1">1.個別督導能力</text:span></text:p>
            <text:p text:style-name="P6"><text:span text:style-name="T1">2.團體支持與團體督導</text:span></text:p>
          </table:table-cell>
          <table:covered-table-cell/>
          <table:covered-table-cell/>
        </table:table-row>
      </table:table>
      <text:p text:style-name="Standard"><text:span text:style-name="T1"><text:s text:c="3"/></text:span><text:span text:style-name="T7">3.大學社工系所與機構之實習督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Standard"><text:span text:style-name="T1">課程名稱</text:span></text:p>
          </table:table-cell>
          <table:table-cell table:style-name="表格4.A1" office:value-type="string">
            <text:p text:style-name="Standard"><text:span text:style-name="T1">學習目標</text:span></text:p>
          </table:table-cell>
          <table:table-cell table:style-name="表格4.A1" office:value-type="string">
            <text:p text:style-name="Standard"><text:span text:style-name="T1">課程內容</text:span></text:p>
          </table:table-cell>
          <table:table-cell table:style-name="表格4.A1" office:value-type="string">
            <text:p text:style-name="Standard"><text:span text:style-name="T1">上課方式</text:span></text:p>
          </table:table-cell>
          <table:table-cell table:style-name="表格4.A1" office:value-type="string">
            <text:p text:style-name="Standard"><text:span text:style-name="T1">師資條件</text:span></text:p>
          </table:table-cell>
        </table:table-row>
        <table:table-row table:style-name="表格4.1">
          <table:table-cell table:style-name="表格4.A1" table:number-rows-spanned="5" office:value-type="string">
            <text:p text:style-name="Standard"><text:span text:style-name="T1">社會工作實習相關執業安全議題<text:tab/></text:span></text:p>
            <text:p text:style-name="P7"/>
          </table:table-cell>
          <table:table-cell table:style-name="表格4.A1" office:value-type="string">
            <text:p text:style-name="Standard"><text:span text:style-name="T1">(一)社工人身</text:span></text:p>
            <text:p text:style-name="Standard"><text:span text:style-name="T1">安全基本認識</text:span></text:p>
          </table:table-cell>
          <table:table-cell table:style-name="表格4.A1" office:value-type="string">
            <text:p text:style-name="Standard"><text:span text:style-name="T1">社工執業安全基本認識</text:span></text:p>
          </table:table-cell>
          <table:table-cell table:style-name="表格4.A1" table:number-rows-spanned="5" office:value-type="string">
            <text:p text:style-name="P6"><text:span text:style-name="T1">講授、案例討論、實際演練</text:span></text:p>
          </table:table-cell>
          <table:table-cell table:style-name="表格4.A1" table:number-rows-spanned="5" office:value-type="string">
            <text:p text:style-name="Standard"><text:span text:style-name="T1">具備 5 年以上社工、心理衛生、醫療等實務工作年資，並有與帶領社工實習經驗者</text:span></text:p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Standard"><text:span text:style-name="T1">(二)介紹學校的責任<text:tab/></text:span></text:p>
            <text:p text:style-name="P8"/>
          </table:table-cell>
          <table:table-cell table:style-name="表格4.A1" office:value-type="string">
            <text:p text:style-name="Standard"><text:span text:style-name="T1">1.為學生投保傷害險</text:span></text:p>
            <text:p text:style-name="Standard"><text:span text:style-name="T1">2.慎選實習機構</text:span></text:p>
            <text:p text:style-name="Standard"><text:span text:style-name="T1">3.事先提供學生關於實習安全警訊與保護的資訊</text:span></text:p>
            <text:p text:style-name="Standard"><text:span text:style-name="T1">4.講授安全預防課程<text:tab/>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Standard"><text:span text:style-name="T1">(三)介紹實習機構的責任<text:tab/></text:span></text:p>
            <text:p text:style-name="P7"/>
          </table:table-cell>
          <table:table-cell table:style-name="表格4.A1" office:value-type="string">
            <text:p text:style-name="Standard"><text:span text:style-name="T1">1.提出機構有責任降低風險之聲明</text:span></text:p>
            <text:p text:style-name="P6"><text:span text:style-name="T1">2.上述雇主課程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Standard"><text:span text:style-name="T1">(四)介紹學生應學習內容<text:tab/></text:span></text:p>
            <text:p text:style-name="P8"/>
            <text:p text:style-name="P7"/>
          </table:table-cell>
          <table:table-cell table:style-name="表格4.A1" office:value-type="string">
            <text:p text:style-name="Standard"><text:span text:style-name="T1">1.社工執業安全基本認識</text:span></text:p>
            <text:p text:style-name="Standard"><text:span text:style-name="T1">2.事前預防</text:span></text:p>
            <text:p text:style-name="Standard"><text:span text:style-name="T1">3.危機處理</text:span></text:p>
            <text:p text:style-name="P6"><text:span text:style-name="T1">4.復原與訴訟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Standard"><text:span text:style-name="T1">(五)培訓實習督導<text:tab/></text:span></text:p>
            <text:p text:style-name="P8"/>
          </table:table-cell>
          <table:table-cell table:style-name="表格4.A1" office:value-type="string">
            <text:p text:style-name="Standard"><text:span text:style-name="T1">1.評估學生執行潛在危險工作時能力，並適時指導</text:span></text:p>
            <text:p text:style-name="Standard"><text:span text:style-name="T1">2.實習指導老師與機構會商，</text:span><text:soft-page-break/><text:span text:style-name="T1">討論 機構相關政策、程序、訓練，以及實習督導的角色等</text:span></text:p>
          </table:table-cell>
          <table:covered-table-cell/>
          <table:covered-table-cell/>
        </table:table-row>
      </table:table>
      <text:p text:style-name="Standard"><text:span text:style-name="T1"><text:s text:c="3"/></text:span><text:span text:style-name="T7">4.社工人員進用單位之雇主(管理者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Standard"><text:span text:style-name="T1">課程名稱</text:span></text:p>
          </table:table-cell>
          <table:table-cell table:style-name="表格5.A1" office:value-type="string">
            <text:p text:style-name="Standard"><text:span text:style-name="T1">學習目標</text:span></text:p>
          </table:table-cell>
          <table:table-cell table:style-name="表格5.A1" office:value-type="string">
            <text:p text:style-name="Standard"><text:span text:style-name="T1">課程內容</text:span></text:p>
          </table:table-cell>
          <table:table-cell table:style-name="表格5.A1" office:value-type="string">
            <text:p text:style-name="Standard"><text:span text:style-name="T1">上課方式</text:span></text:p>
          </table:table-cell>
          <table:table-cell table:style-name="表格5.A1" office:value-type="string">
            <text:p text:style-name="Standard"><text:span text:style-name="T1">師資條件</text:span></text:p>
          </table:table-cell>
        </table:table-row>
        <table:table-row table:style-name="表格5.1">
          <table:table-cell table:style-name="表格5.A1" table:number-rows-spanned="5" office:value-type="string">
            <text:p text:style-name="Standard"><text:span text:style-name="T1">社工執業安全風險管理建置與推動<text:tab/></text:span></text:p>
            <text:p text:style-name="P7"/>
          </table:table-cell>
          <table:table-cell table:style-name="表格5.A1" office:value-type="string">
            <text:p text:style-name="Standard"><text:span text:style-name="T1">(一)學習建立機關構內相關風險管理制度<text:tab/></text:span></text:p>
            <text:p text:style-name="P7"/>
          </table:table-cell>
          <table:table-cell table:style-name="表格5.A1" office:value-type="string">
            <text:p text:style-name="Standard"><text:span text:style-name="T1">1.建立團隊、擬定政策、風險評估、教育訓練 </text:span></text:p>
            <text:p text:style-name="Standard"><text:span text:style-name="T1">2.行政程序(應變程序、通報機制)、環境與硬體設施/設備、法律諮詢與相關醫療心理等資源 </text:span></text:p>
            <text:p text:style-name="Standard"><text:span text:style-name="T1">3.政府委託、公辦民營的責任(盤點現有資源並提供需要資源)</text:span></text:p>
            <text:p text:style-name="Standard"><text:span text:style-name="T1">4.民間小型機構應有的社工執業安全環境。 </text:span></text:p>
            <text:p text:style-name="Standard"><text:span text:style-name="T1">5.勞動法規範的雇主責任(例如勞動基準法、職業安全衛生法等)<text:tab/></text:span></text:p>
          </table:table-cell>
          <table:table-cell table:style-name="表格5.A1" office:value-type="string">
            <text:p text:style-name="Standard"><text:span text:style-name="T1">1.案例討論與實際演練</text:span></text:p>
            <text:p text:style-name="Standard"><text:span text:style-name="T1">2.可為線上課程<text:tab/></text:span></text:p>
            <text:p text:style-name="P7"/>
          </table:table-cell>
          <table:table-cell table:style-name="表格5.A1" table:number-rows-spanned="5" office:value-type="string">
            <text:p text:style-name="Standard"><text:span text:style-name="T1">1.熟悉社工執業安全議題、勞動法的律師或行政法專家</text:span></text:p>
            <text:p text:style-name="Standard"><text:span text:style-name="T1">2.社政主管機關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Standard"><text:span text:style-name="T1">(二)學習執行社工職場風險評估</text:span></text:p>
          </table:table-cell>
          <table:table-cell table:style-name="表格5.A1" office:value-type="string">
            <text:p text:style-name="P6"><text:span text:style-name="T1">「社工人員執業風險類型與程度分級指引」表格之運用<text:tab/></text:span></text:p>
          </table:table-cell>
          <table:table-cell table:style-name="表格5.A1" table:number-rows-spanned="4" office:value-type="string">
            <text:p text:style-name="Standard"><text:span text:style-name="T1">案例討論與實際演練<text:tab/></text:span></text:p>
            <text:p text:style-name="P7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Standard"><text:span text:style-name="T1">(三)學習相關的人力規劃與調度<text:tab/></text:span></text:p>
            <text:p text:style-name="P7"/>
          </table:table-cell>
          <table:table-cell table:style-name="表格5.A1" office:value-type="string">
            <text:p text:style-name="Standard"><text:span text:style-name="T1">1.健全的督導制度、擔任複判和調度人力的後勤任務</text:span></text:p>
            <text:p text:style-name="Standard"><text:span text:style-name="T1">2.協助督導面對社工執業安全事件</text:span></text:p>
            <text:p text:style-name="P6"><text:span text:style-name="T1">3.考量性別與身體狀況等因素安 排合宜工作，例如性別平等工作相關友善職場措施</text:span>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6"><text:span text:style-name="T1">(四)學習危機控制、 復原與訴訟過程的處理</text:span></text:p>
          </table:table-cell>
          <table:table-cell table:style-name="表格5.A1" office:value-type="string">
            <text:p text:style-name="Standard"><text:span text:style-name="T1">1.事件通報、事件調查、即時處理、申訴與協調、員工支持方案、檢討與改善</text:span></text:p>
            <text:p text:style-name="Standard"><text:span text:style-name="T1">2.政府決策者重大社工執業安全事件決策能力培養</text:span></text:p>
            <text:p text:style-name="P6"><text:span text:style-name="T1">3.科長級(以上)主管如何主持網絡會議或個案研討會<text:tab/></text:span>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6"><text:span text:style-name="T1">(五)學習如何事後追蹤與改善</text:span></text:p>
          </table:table-cell>
          <table:table-cell table:style-name="表格5.A1" office:value-type="string">
            <text:p text:style-name="P6"><text:span text:style-name="T1">從不同嚴重程度的案例中分析如何進行機構制度之改善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林雅雯</meta:initial-creator>
    <dc:creator>社會救助及社工司林雅雯</dc:creator>
    <meta:editing-cycles>2</meta:editing-cycles>
    <meta:print-date>2017-07-07T09:01:00</meta:print-date>
    <meta:creation-date>2017-07-07T09:01:00</meta:creation-date>
    <dc:date>2017-07-07T09:01:00</dc:date>
    <meta:editing-duration>P0D</meta:editing-duration>
    <meta:generator>OpenOffice.org/3.4.1$Win32 OpenOffice.org_project/341m1$Build-9593</meta:generator>
    <meta:document-statistic meta:table-count="5" meta:image-count="0" meta:object-count="0" meta:page-count="7" meta:paragraph-count="184" meta:word-count="2549" meta:character-count="2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