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3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1.84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letter-kerning="true" style:font-name-asian="標楷體1" style:font-size-asian="16pt" style:font-weight-asian="bold" style:font-name-complex="Arial1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top="0.318cm" fo:margin-bottom="0.318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0">
      <style:paragraph-properties style:line-height-at-least="0.423cm"/>
    </style:style>
    <style:style style:name="P12" style:family="paragraph" style:parent-style-name="List_20_Paragraph">
      <style:paragraph-properties style:line-height-at-least="0.423cm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font-size="14pt" fo:font-weight="bold" style:letter-kerning="true" style:font-name-asian="標楷體1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社工人員執業安全處理通報流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5"/>
      <text:p text:style-name="P5"/>
      <text:p text:style-name="P5"/>
      <text:p text:style-name="P7"/>
      <text:p text:style-name="P8"><text:span text:style-name="T4">備註: 重大事件有下列事件之一：</text:span></text:p>
      <text:list xml:id="list1063448635478430476" text:style-name="WWNum40">
        <text:list-item>
          <text:p text:style-name="P11"><text:span text:style-name="T4">同一工作場所或服務單位1個月內發生2起（含）以上社工人員執行業務時遭受人身安全侵害致傷、致死事件。</text:span></text:p>
        </text:list-item>
        <text:list-item>
          <text:p text:style-name="P11"><text:span text:style-name="T4">社工人員遭受侵害新聞事件。</text:span></text:p>
        </text:list-item>
        <text:list-item>
          <text:p text:style-name="P11"><text:span text:style-name="T4">維護社工執業</text:span><text:bookmark text:name="_GoBack"/><text:span text:style-name="T4">安全之機制或網絡合作方式認有必要檢討之事件，可作為重大事件處理之具體策進作為。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5">社工人員人身安全危機事件通報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通報單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基本資料</text:span></text:p>
          </table:table-cell>
          <table:table-cell table:style-name="表格1.A1" office:value-type="string">
            <text:p text:style-name="Standard"><text:span text:style-name="T2">社工人員姓名：</text:span></text:p>
            <text:p text:style-name="P9"><text:soft-page-break/><text:span text:style-name="T2">職稱：</text:span></text:p>
            <text:p text:style-name="Standard"><text:span text:style-name="T2">事件日期與時間：</text:span><text:span text:style-name="T8">　　</text:span><text:span text:style-name="T2">年</text:span><text:span text:style-name="T8">　　</text:span><text:span text:style-name="T2">月</text:span><text:span text:style-name="T8">　　</text:span><text:span text:style-name="T2">日</text:span><text:span text:style-name="T8">　　</text:span><text:span text:style-name="T2">時</text:span><text:span text:style-name="T8">　　</text:span><text:span text:style-name="T2">分</text:span></text:p>
            <text:p text:style-name="Standard"><text:span text:style-name="T2">事件發生地點：□ 機構</text:span><text:span text:style-name="T8"> <text:s text:c="9"/></text:span><text:span text:style-name="T2"><text:s/>□ 案家</text:span><text:span text:style-name="T8"> <text:s text:c="12"/></text:span></text:p>
            <text:p text:style-name="Standard"><text:span text:style-name="T2"><text:s text:c="14"/>□ 其他</text:span><text:span text:style-name="T8"> <text:s text:c="30"/></text:span></text:p>
            <text:p text:style-name="Standard"><text:span text:style-name="T2">本案相對人姓名： <text:s text:c="9"/>年齡： <text:s text:c="5"/>性別：</text:span></text:p>
            <text:p text:style-name="Standard"><text:span text:style-name="T2">與社工員之關係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風險指標及</text:span></text:p>
            <text:p text:style-name="P1"><text:span text:style-name="T6">事件描述</text:span></text:p>
          </table:table-cell>
          <table:table-cell table:style-name="表格1.A1" office:value-type="string">
            <text:p text:style-name="Standard"><text:span text:style-name="T1">□ 有使用工具，工具</text:span><text:span text:style-name="T7"> <text:s text:c="33"/></text:span></text:p>
            <text:p text:style-name="Standard"><text:span text:style-name="T1">□ 有喝酒狀況：</text:span><text:span text:style-name="T7"> <text:s text:c="37"/></text:span></text:p>
            <text:p text:style-name="Standard"><text:span text:style-name="T1">□ 有嗑藥狀況：</text:span><text:span text:style-name="T7"> <text:s text:c="37"/></text:span></text:p>
            <text:p text:style-name="Standard"><text:span text:style-name="T1">□ 有精神異常狀況：</text:span><text:span text:style-name="T7"> <text:s text:c="37"/></text:span></text:p>
            <text:p text:style-name="Standard"><text:span text:style-name="T1">□ 損害單位財物：</text:span><text:span text:style-name="T7"> <text:s text:c="37"/></text:span></text:p>
            <text:p text:style-name="Standard"><text:span text:style-name="T1">□ 損害社工人員財物：</text:span><text:span text:style-name="T7"> <text:s text:c="37"/></text:span></text:p>
            <text:p text:style-name="Standard"><text:span text:style-name="T6">精神暴力（羞辱/威脅）</text:span></text:p>
            <text:p text:style-name="Standard"><text:span text:style-name="T1">□ 口語（當面或電話）：</text:span><text:span text:style-name="T7"> <text:s text:c="37"/></text:span></text:p>
            <text:p text:style-name="Standard"><text:span text:style-name="T1">□ 文字（簡訊）：</text:span><text:span text:style-name="T7"> <text:s text:c="37"/></text:span></text:p>
            <text:p text:style-name="Standard"><text:span text:style-name="T6">身體暴力</text:span></text:p>
            <text:p text:style-name="Standard"><text:span text:style-name="T1">□ 企圖攻擊身體：</text:span><text:span text:style-name="T7"> <text:s text:c="37"/></text:span></text:p>
            <text:p text:style-name="Standard"><text:span text:style-name="T1">□ 身體攻擊致傷：</text:span><text:span text:style-name="T7"> <text:s text:c="37"/></text:span></text:p>
            <text:p text:style-name="Standard"><text:span text:style-name="T1">其他描述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服務單位處理情形與建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危機事件處遇</text:span></text:p>
          </table:table-cell>
          <table:table-cell table:style-name="表格1.A1" office:value-type="string">
            <text:p text:style-name="Standard"><text:span text:style-name="T1">□危機已排除　　□進用單位主責處理　</text:span></text:p>
            <text:p text:style-name="Standard"><text:span text:style-name="T1">□事件情節重大，需組專責處理小組</text:span></text:p>
          </table:table-cell>
        </table:table-row>
      </table:table>
      <text:p text:style-name="Standard"><text:span text:style-name="T1">承辦人員：　 <text:s text:c="2"/>　　　 <text:s text:c="5"/>　單位主管：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6">所在地目的事業主管機關評估與建議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><text:span text:style-name="T1">承辦人員：　 <text:s text:c="2"/>　　　 <text:s text:c="5"/>　單位主管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12cm" fo:margin-right="0cm" fo:text-indent="0cm" style:auto-text-indent="false"/>
      <style:text-properties style:font-name="新細明體" fo:font-size="48pt" style:letter-kerning="true" style:font-name-asian="新細明體1" style:font-size-asian="48pt" style:language-asian="en" style:country-asian="US" style:font-size-complex="4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3.485cm" fo:margin-right="0cm" fo:text-indent="0cm" style:auto-text-indent="false"/>
      <style:text-properties style:font-name="新細明體" fo:font-size="26pt" style:letter-kerning="true" style:font-name-asian="新細明體1" style:font-size-asian="26pt" style:language-asian="en" style:country-asian="US" style:font-size-complex="2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958cm" fo:margin-right="0cm" fo:text-indent="0cm" style:auto-text-indent="false"/>
      <style:text-properties style:font-name="新細明體" fo:font-size="24pt" style:letter-kerning="true" style:font-name-asian="新細明體1" style:font-size-asian="24pt" style:language-asian="en" style:country-asian="US" style:font-size-complex="2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3.062cm" fo:margin-right="0cm" fo:text-indent="0cm" style:auto-text-indent="false"/>
      <style:text-properties style:font-name="Malgun Gothic" fo:font-size="20pt" fo:font-weight="bold" style:letter-kerning="true" style:font-name-asian="Malgun Gothic1" style:font-size-asian="20pt" style:language-asian="en" style:country-asian="US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94cm" fo:margin-right="0cm" fo:text-indent="0cm" style:auto-text-indent="false"/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1.94cm" fo:margin-right="0cm" fo:text-indent="0cm" style:auto-text-indent="false"/>
      <style:text-properties style:font-name="Microsoft YaHei" fo:font-size="16pt" fo:font-weight="bold" style:letter-kerning="true" style:font-name-asian="Microsoft YaHei1" style:font-size-asian="16pt" style:language-asian="en" style:country-asian="US" style:font-weight-asian="bold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187cm" fo:margin-right="0cm" fo:text-indent="0cm" style:auto-text-indent="false"/>
      <style:text-properties style:font-name="Microsoft YaHei" fo:font-size="14pt" fo:font-weight="bold" style:letter-kerning="true" style:font-name-asian="Microsoft YaHei1" style:font-size-asian="14pt" style:language-asian="en" style:country-asian="US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212cm" fo:margin-right="0cm" fo:text-indent="0cm" style:auto-text-indent="false"/>
      <style:text-properties style:font-name="新細明體" fo:font-size="14pt" style:letter-kerning="true" style:font-name-asian="新細明體1" style:font-size-asian="14pt" style:language-asian="en" style:country-asian="US" style:font-size-complex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3.436cm" fo:margin-right="0cm" fo:text-indent="0cm" style:auto-text-indent="false"/>
      <style:text-properties style:font-name="Microsoft YaHei" fo:font-weight="bold" style:letter-kerning="true" style:font-name-asian="Microsoft YaHei1" style:language-asian="en" style:country-asian="US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4.23cm" fo:margin-right="0cm" fo:line-height="1.129cm" fo:text-indent="-2.328cm" style:auto-text-indent="false"/>
      <style:text-properties style:font-name="標楷體" fo:font-size="22pt" style:font-name-asian="標楷體1" style:font-size-asian="22pt" style:font-name-complex="Times New Roman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主旨" style:family="paragraph" style:parent-style-name="Standard" style:default-outline-level="">
      <style:paragraph-properties fo:margin="100%" fo:margin-left="1.693cm" fo:margin-right="0cm" style:line-height-at-least="0.423cm" fo:text-indent="-1.693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_ff11_內標" style:display-name="１內標" style:family="paragraph" style:parent-style-name="Standard" style:default-outline-level="">
      <style:paragraph-properties fo:line-height="0.847cm" fo:text-align="justify" style:justify-single-word="false"/>
      <style:text-properties style:font-name="標楷體" fo:font-size="18pt" fo:letter-spacing="0.035cm" fo:font-weight="bold" style:font-name-asian="標楷體1" style:font-size-asian="18pt" style:font-weight-asian="bold" style:font-name-complex="Times New Roman" style:font-size-complex="12pt" style:font-weight-complex="bold"/>
    </style:style>
    <style:style style:name="Table_20_Paragraph" style:display-name="Table Paragraph" style:family="paragraph" style:parent-style-name="Standard" style:default-outline-level="">
      <style:text-properties fo:font-size="11pt" style:letter-kerning="true" style:font-size-asian="11pt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name-complex="細明體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212cm" fo:margin-right="0cm" fo:margin-top="0.6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新細明體" fo:font-size="16pt" style:letter-kerning="true" style:font-name-asian="新細明體1" style:font-size-asian="16pt" style:language-asian="en" style:country-asian="US" style:font-size-complex="16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1.198cm" fo:margin-right="0cm" fo:margin-top="0.688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新細明體" fo:font-size="14pt" style:letter-kerning="true" style:font-name-asian="新細明體1" style:font-size-asian="14pt" style:language-asian="en" style:country-asian="US" style:font-size-complex="14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1.198cm" fo:margin-right="0cm" fo:margin-top="0.688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新細明體" fo:font-size="11pt" fo:font-style="italic" fo:font-weight="bold" style:letter-kerning="true" style:font-name-asian="新細明體1" style:font-size-asian="11pt" style:language-asian="en" style:country-asian="US" style:font-style-asian="italic" style:font-weight-asian="bold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line-height="0.556cm" fo:text-align="center" style:justify-single-word="false" style:punctuation-wrap="hanging"/>
      <style:text-properties style:font-name="Cambria" fo:font-size="16pt" fo:font-weight="bold" style:letter-kerning="true" style:font-name-asian="新細明體1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48pt" style:letter-kerning="true" style:font-name-asian="新細明體1" style:font-size-asian="48pt" style:language-asian="en" style:country-asian="US" style:font-size-complex="48pt"/>
    </style:style>
    <style:style style:name="標題_20_2_20_字元" style:display-name="標題 2 字元" style:family="text" style:parent-style-name="Default_20_Paragraph_20_Font">
      <style:text-properties style:font-name="新細明體" fo:font-size="26pt" style:letter-kerning="true" style:font-name-asian="新細明體1" style:font-size-asian="26pt" style:language-asian="en" style:country-asian="US" style:font-size-complex="26pt"/>
    </style:style>
    <style:style style:name="標題_20_3_20_字元" style:display-name="標題 3 字元" style:family="text" style:parent-style-name="Default_20_Paragraph_20_Font">
      <style:text-properties style:font-name="新細明體" fo:font-size="24pt" style:letter-kerning="true" style:font-name-asian="新細明體1" style:font-size-asian="24pt" style:language-asian="en" style:country-asian="US" style:font-size-complex="24pt"/>
    </style:style>
    <style:style style:name="標題_20_4_20_字元" style:display-name="標題 4 字元" style:family="text" style:parent-style-name="Default_20_Paragraph_20_Font">
      <style:text-properties style:font-name="Malgun Gothic" fo:font-size="20pt" fo:font-weight="bold" style:letter-kerning="true" style:font-name-asian="Malgun Gothic1" style:font-size-asian="20pt" style:language-asian="en" style:country-asian="US" style:font-weight-asian="bold" style:font-size-complex="20pt" style:font-weight-complex="bold"/>
    </style:style>
    <style:style style:name="標題_20_5_20_字元" style:display-name="標題 5 字元" style:family="text" style:parent-style-name="Default_20_Paragraph_20_Font"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Microsoft YaHei" fo:font-size="16pt" fo:font-weight="bold" style:letter-kerning="true" style:font-name-asian="Microsoft YaHei1" style:font-size-asian="16pt" style:language-asian="en" style:country-asian="US" style:font-weight-asian="bold" style:font-size-complex="16pt" style:font-weight-complex="bold"/>
    </style:style>
    <style:style style:name="標題_20_7_20_字元" style:display-name="標題 7 字元" style:family="text" style:parent-style-name="Default_20_Paragraph_20_Font">
      <style:text-properties style:font-name="Microsoft YaHei" fo:font-size="14pt" fo:font-weight="bold" style:letter-kerning="true" style:font-name-asian="Microsoft YaHei1" style:font-size-asian="14pt" style:language-asian="en" style:country-asian="US" style:font-weight-asian="bold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新細明體" fo:font-size="14pt" style:letter-kerning="true" style:font-name-asian="新細明體1" style:font-size-asian="14pt" style:language-asian="en" style:country-asian="US" style:font-size-complex="14pt"/>
    </style:style>
    <style:style style:name="標題_20_9_20_字元" style:display-name="標題 9 字元" style:family="text" style:parent-style-name="Default_20_Paragraph_20_Font">
      <style:text-properties style:font-name="Microsoft YaHei" fo:font-weight="bold" style:letter-kerning="true" style:font-name-asian="Microsoft YaHei1" style:language-asian="en" style:country-asian="US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size="22pt" style:font-name-asian="標楷體1" style:font-size-asian="22pt" style:font-name-complex="Times New Roman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細明體1" style:font-size-complex="12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name-asian="新細明體1" style:font-size-asian="16pt" style:font-weight-asian="bold" style:font-name-complex="Times New Roman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fo:font-size="16pt" style:font-name-asian="標楷體1" style:font-size-asian="16pt" style:font-size-complex="16pt"/>
    </style:style>
    <style:style style:name="ListLabel_20_5" style:display-name="ListLabel 5" style:family="text">
      <style:text-properties style:font-name-asian="新細明體1" style:font-name-complex="Times New Roman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style:font-name-complex="Arial1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 style:text-scale="100%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ListLabel_20_3" style:num-prefix=" (" style:num-suffix=")" style:num-format="1" text:display-levels="3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林雅雯</meta:initial-creator>
    <dc:creator>社會救助及社工司林雅雯</dc:creator>
    <meta:editing-cycles>7</meta:editing-cycles>
    <meta:print-date>2017-07-07T09:02:00</meta:print-date>
    <meta:creation-date>2017-07-07T07:29:00</meta:creation-date>
    <dc:date>2017-07-07T09:11:00</dc:date>
    <meta:editing-duration>PT28S</meta:editing-duration>
    <meta:generator>OpenOffice.org/3.4.1$Win32 OpenOffice.org_project/341m1$Build-9593</meta:generator>
    <meta:document-statistic meta:table-count="2" meta:image-count="0" meta:object-count="0" meta:page-count="2" meta:paragraph-count="37" meta:word-count="421" meta:character-count="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