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lgun Gothic" svg:font-family="'Malgun Gothic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53cm" fo:margin-left="-0.049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187cm"/>
    </style:style>
    <style:style style:name="表格1.C" style:family="table-column">
      <style:table-column-properties style:column-width="3.939cm"/>
    </style:style>
    <style:style style:name="表格1.D" style:family="table-column">
      <style:table-column-properties style:column-width="3.937cm"/>
    </style:style>
    <style:style style:name="表格1.1" style:family="table-row">
      <style:table-row-properties style:min-row-height="2.81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5.034cm" fo:margin-left="-0.191cm" table:align="left" style:writing-mode="lr-tb"/>
    </style:style>
    <style:style style:name="表格2.A" style:family="table-column">
      <style:table-column-properties style:column-width="3.757cm"/>
    </style:style>
    <style:style style:name="表格2.B" style:family="table-column">
      <style:table-column-properties style:column-width="3.759cm"/>
    </style:style>
    <style:style style:name="表格2.1" style:family="table-row">
      <style:table-row-properties style:min-row-height="3.81cm" style:keep-together="false" fo:keep-together="always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A10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break-before="page"/>
      <style:text-properties fo:font-size="14pt" fo:font-weight="bold" style:font-name-asian="標楷體2" style:font-size-asian="14pt" style:font-weight-asian="bold" style:font-size-complex="14pt"/>
    </style:style>
    <style:style style:name="P3" style:family="paragraph" style:parent-style-name="Header" style:master-page-name="Converted1">
      <style:paragraph-properties style:page-number="auto"/>
    </style:style>
    <style:style style:name="P4" style:family="paragraph" style:parent-style-name="List_20_Paragraph" style:list-style-name="WWNum1">
      <style:paragraph-properties fo:margin-top="0.318cm" fo:margin-bottom="0cm" fo:line-height="0.811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asian="標楷體2"/>
    </style:style>
    <style:style style:name="P7" style:family="paragraph" style:parent-style-name="Standard" style:list-style-name="WWNum2">
      <style:text-properties style:font-name-asian="標楷體2"/>
    </style:style>
    <style:style style:name="P8" style:family="paragraph" style:parent-style-name="Standard" style:list-style-name="WWNum5">
      <style:text-properties style:font-name-asian="標楷體2"/>
    </style:style>
    <style:style style:name="P9" style:family="paragraph" style:parent-style-name="Standard" style:list-style-name="WWNum6">
      <style:text-properties style:font-name-asian="標楷體2"/>
    </style:style>
    <style:style style:name="P10" style:family="paragraph" style:parent-style-name="Standard">
      <style:paragraph-properties fo:orphans="2" fo:widows="2"/>
      <style:text-properties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 fo:text-align="end" style:justify-single-word="false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 style:list-style-name="WWNum34">
      <style:paragraph-properties fo:line-height="0.776cm" fo:text-align="justify" style:justify-single-word="false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17" style:family="paragraph" style:parent-style-name="Standard">
      <style:text-properties style:font-name="標楷體" fo:font-size="14pt" fo:font-weight="bold" style:font-name-asian="標楷體2" style:font-size-asian="14pt" style:font-weight-asian="bold" style:font-size-complex="14pt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 style:list-style-name="WWNum3"/>
    <style:style style:name="P22" style:family="paragraph" style:parent-style-name="Standard" style:list-style-name="WWNum4"/>
    <style:style style:name="P23" style:family="paragraph" style:parent-style-name="Standard" style:list-style-name="WWNum1">
      <style:paragraph-properties fo:margin-left="0.953cm" fo:margin-right="0cm" fo:line-height="0.811cm" fo:text-align="justify" style:justify-single-word="false" fo:text-indent="-0.953cm" style:auto-text-indent="false"/>
    </style:style>
    <style:style style:name="P24" style:family="paragraph" style:parent-style-name="Standard">
      <style:paragraph-properties fo:margin-left="0.953cm" fo:margin-right="0cm" fo:line-height="0.81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7cm" fo:margin-right="0cm" fo:line-height="0.81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line-height="0.635cm" fo:text-indent="0cm" style:auto-text-indent="false"/>
      <style:text-properties style:font-name="標楷體" style:font-name-asian="標楷體2"/>
    </style:style>
    <style:style style:name="P27" style:family="paragraph" style:parent-style-name="Standard">
      <style:paragraph-properties fo:margin-top="0.318cm" fo:margin-bottom="0cm" fo:line-height="0.811cm" fo:text-align="justify" style:justify-single-word="false"/>
    </style:style>
    <style:style style:name="P28" style:family="paragraph" style:parent-style-name="Standard" style:list-style-name="WWNum1">
      <style:paragraph-properties fo:margin-top="0.318cm" fo:margin-bottom="0cm" fo:line-height="0.811cm" fo:text-align="justify" style:justify-single-word="false">
        <style:tab-stops>
          <style:tab-stop style:position="0.953cm"/>
        </style:tab-stops>
      </style:paragraph-properties>
    </style:style>
    <style:style style:name="P29" style:family="paragraph" style:parent-style-name="Standard">
      <style:paragraph-properties fo:margin-top="0.318cm" fo:margin-bottom="0cm" fo:line-height="0.811cm" fo:text-align="justify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30" style:family="paragraph" style:parent-style-name="Standard" style:list-style-name="WWNum4">
      <style:paragraph-properties fo:margin-top="0.318cm" fo:margin-bottom="0cm" style:line-height-at-least="0cm"/>
    </style:style>
    <style:style style:name="P31" style:family="paragraph" style:parent-style-name="Standard" style:list-style-name="WWNum1">
      <style:paragraph-properties fo:margin-left="2.48cm" fo:margin-right="0cm" fo:line-height="0.776cm" fo:text-indent="-1.48cm" style:auto-text-indent="false"/>
    </style:style>
    <style:style style:name="P32" style:family="paragraph" style:parent-style-name="Standard" style:list-style-name="WWNum1">
      <style:paragraph-properties fo:margin-left="1.688cm" fo:margin-right="0cm" fo:margin-top="0.318cm" fo:margin-bottom="0cm" fo:line-height="0.811cm" fo:text-align="justify" style:justify-single-word="false" fo:text-indent="-1.265cm" style:auto-text-indent="false">
        <style:tab-stops>
          <style:tab-stop style:position="0.953cm"/>
        </style:tab-stops>
      </style:paragraph-properties>
    </style:style>
    <style:style style:name="P33" style:family="paragraph" style:parent-style-name="Standard" style:list-style-name="WWNum1">
      <style:paragraph-properties fo:margin-left="0cm" fo:margin-right="0cm" fo:margin-top="0.318cm" fo:margin-bottom="0cm" fo:line-height="0.811cm" fo:text-align="justify" style:justify-single-word="false" fo:text-indent="-0.847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paragraph-properties fo:margin-left="0cm" fo:margin-right="0cm" fo:text-indent="1.859cm" style:auto-text-indent="false"/>
      <style:text-properties style:font-name-asian="標楷體2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Times New Roman1" style:font-size-complex="12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6pt" style:font-name-asian="標楷體2" style:font-size-asian="16pt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2"/>
    </style:style>
    <style:style style:name="T9" style:family="text">
      <style:text-properties style:font-name="標楷體" fo:font-weight="bold" style:font-name-asian="標楷體2" style:font-weight-asian="bold" style:font-size-complex="12pt"/>
    </style:style>
    <style:style style:name="T10" style:family="text">
      <style:text-properties style:font-name-asian="標楷體2"/>
    </style:style>
    <style:style style:name="T11" style:family="text">
      <style:text-properties style:font-name-asian="標楷體2" style:font-size-complex="12pt"/>
    </style:style>
    <style:style style:name="T12" style:family="text">
      <style:text-properties fo:font-size="14pt" style:font-name-asian="標楷體2" style:font-size-asian="14pt" style:font-name-complex="Arial1" style:font-size-complex="14pt" style:font-weight-complex="bold"/>
    </style:style>
    <style:style style:name="T13" style:family="text">
      <style:text-properties fo:font-size="14pt" style:font-name-asian="標楷體2" style:font-size-asian="14pt" style:font-size-complex="14pt"/>
    </style:style>
    <style:style style:name="T14" style:family="text">
      <style:text-properties fo:font-size="14pt" fo:font-weight="bold" style:font-name-asian="標楷體2" style:font-size-asian="14pt" style:font-weight-asian="bold" style:font-name-complex="Arial1" style:font-size-complex="14pt" style:font-weight-complex="bold"/>
    </style:style>
    <style:style style:name="T15" style:family="text">
      <style:text-properties fo:font-size="14pt" fo:font-weight="bold" style:letter-kerning="true" style:font-name-asian="標楷體2" style:font-size-asian="14pt" style:font-weight-asian="bold" style:font-name-complex="Arial1" style:font-size-complex="14pt"/>
    </style:style>
    <style:style style:name="T16" style:family="text">
      <style:text-properties fo:font-size="14pt" style:letter-kerning="true" style:font-name-asian="標楷體2" style:font-size-asian="14pt" style:font-name-complex="Arial1" style:font-size-complex="14pt"/>
    </style:style>
    <style:style style:name="T17" style:family="text">
      <style:text-properties fo:font-weight="bold" style:font-name-asian="標楷體2" style:font-weight-asian="bold"/>
    </style:style>
    <style:style style:name="T18" style:family="text">
      <style:text-properties style:letter-kerning="true" style:font-name-asian="標楷體2" style:font-size-complex="12pt"/>
    </style:style>
    <style:style style:name="T19" style:family="text">
      <style:text-properties fo:font-size="16pt" style:font-name-asian="標楷體2" style:font-size-asian="16pt" style:font-name-complex="Arial1" style:font-size-complex="16pt"/>
    </style:style>
    <style:style style:name="T20" style:family="text">
      <style:text-properties style:text-underline-style="solid" style:text-underline-width="auto" style:text-underline-color="font-color" style:font-name-asian="標楷體2" style:font-size-complex="12pt"/>
    </style:style>
    <style:style style:name="T21" style:family="text">
      <style:text-properties style:font-name="Times New Roman" fo:font-size="11pt" style:font-name-asian="標楷體2" style:font-size-asian="11pt" style:font-name-complex="Times New Roman1"/>
    </style:style>
    <style:style style:name="T22" style:family="text">
      <style:text-properties fo:color="#00000a" style:font-name-asian="標楷體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社工人員遭受侵害重大事件</text:span><text:span text:style-name="T14">處理及策進實施計畫</text:span></text:p>
      <text:list xml:id="list8258805335055379702" text:style-name="WWNum1">
        <text:list-item>
          <text:p text:style-name="P23"><text:span text:style-name="T16">依據</text:span></text:p>
        </text:list-item>
      </text:list>
      <text:p text:style-name="P24"><text:span text:style-name="T16"><text:s/>行政院104年4月1日院臺衛字第1040129317號函核定「社會 </text:span></text:p>
      <text:p text:style-name="P24"><text:span text:style-name="T16"><text:s/>工作人員執業安全方案」。</text:span></text:p>
      <text:list xml:id="list30343174" text:continue-numbering="true" text:style-name="WWNum1">
        <text:list-item>
          <text:p text:style-name="P23"><text:span text:style-name="T16">目的</text:span></text:p>
        </text:list-item>
      </text:list>
      <text:p text:style-name="P25"><text:span text:style-name="T16">為強化保障社工人員之執業安全，使社工人員達安心服務之目標，完善</text:span><text:span text:style-name="T3">社工人員遭受侵害重大案件</text:span><text:span text:style-name="T12">處理</text:span><text:span text:style-name="T16">，針對重大事件進行個案因應處理，對進用單位相關措施及執業環境進行檢視及輔導改善，爰辦理本計畫。</text:span></text:p>
      <text:list xml:id="list30361600" text:continue-numbering="true" text:style-name="WWNum1">
        <text:list-item>
          <text:p text:style-name="P28"><text:span text:style-name="T13">實施範圍</text:span></text:p>
        </text:list-item>
      </text:list>
      <text:p text:style-name="P27"><text:span text:style-name="T13"><text:s text:c="5"/>有下列事件之一：</text:span></text:p>
      <text:list xml:id="list30349467" text:continue-numbering="true" text:style-name="WWNum1">
        <text:list-item>
          <text:list>
            <text:list-item>
              <text:p text:style-name="P4"><text:span text:style-name="T13">同一工作場所或服務單位1個月內發生2起（含）以上社工人員執行業務時遭受人身安全侵害致傷、致死事件。</text:span></text:p>
            </text:list-item>
            <text:list-item>
              <text:p text:style-name="P4"><text:span text:style-name="T13">社工人員遭受侵害之新聞事件。</text:span></text:p>
            </text:list-item>
            <text:list-item>
              <text:p text:style-name="P4"><text:span text:style-name="T13">維護社工執業安全之機制或網絡合作方式認有必要檢討</text:span><text:soft-page-break/><text:span text:style-name="T13">之事件，可作為重大事件處理之具體策進作為。</text:span></text:p>
            </text:list-item>
          </text:list>
        </text:list-item>
        <text:list-item>
          <text:p text:style-name="P28"><text:span text:style-name="T13">實施流程</text:span></text:p>
          <text:list>
            <text:list-item>
              <text:p text:style-name="P4"><text:span text:style-name="T13">直轄市、縣(市)政府：</text:span></text:p>
              <text:list>
                <text:list-item>
                  <text:list>
                    <text:list-item>
                      <text:p text:style-name="P31"><text:span text:style-name="T13">於接獲通報或自行發現轄內有符合本計畫所範定之事件時，應即要求轄內警政、衛政、教育、勞政等相關網絡單位提供社工人員協助或相關安全措施，並於知悉事件後即通報(傳真或E-mail)本部，至遲於72小時內按衛生福利部（以下簡稱本部）所訂通報表(附件1)向本部完成通報。</text:span></text:p>
                    </text:list-item>
                    <text:list-item>
                      <text:p text:style-name="P31"><text:span text:style-name="T13">知悉上開事件後1個月內，由該府秘書長層級以上人員邀集相關單位、專家學者召開社工執業安全個案</text:span><text:span text:style-name="T12">處理及策進</text:span><text:span text:style-name="T13">會議，並於會議結束後1個月內將處理結果依本部所訂「社工人員遭受侵害重大事件個案處理報告」(附件2)函送本部。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13">中央主管機關及中央目的事業主管機關：</text:span></text:p>
              <text:list>
                <text:list-item>
                  <text:list>
                    <text:list-item>
                      <text:p text:style-name="P31"><text:span text:style-name="T13">本部將重大案件函請該管地方政府進行因應及後續處理事宜，並視案件需要知會教育部、內政部、國防部、法</text:span><text:soft-page-break/><text:span text:style-name="T13">務部、勞動部、國軍退除役官兵輔導委員會、原住民族委員會、警政署、本部（保護服務司、醫事司、護理及健康照護司、心理及口腔健康司、社會及家庭署）等中央機關（單位）協助促請地方政府網絡單位加強精進作為。</text:span></text:p>
                    </text:list-item>
                    <text:list-item>
                      <text:p text:style-name="P31"><text:span text:style-name="T13">可視需要召開「社工人員遭受侵害重大案件處理及策進會議」，追蹤列管歷次會議決議事項執行情形，且針對通案性之缺失研擬改善策略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"><text:span text:style-name="T13">其他配合辦理事項</text:span></text:p>
          <text:list>
            <text:list-item>
              <text:p text:style-name="P4"><text:span text:style-name="T13">地方政府各網絡單位未依本計畫肆之一（一）項規定通報或提供資料者，由本部函請該網絡單位中央目的事業主管機關促請改善。</text:span></text:p>
            </text:list-item>
            <text:list-item>
              <text:p text:style-name="P4"><text:span text:style-name="T13">各網絡中央目的事業主管機關應依實務需求，辦理各該網絡人員之教育訓練。</text:span></text:p>
            </text:list-item>
            <text:list-item>
              <text:p text:style-name="P4"><text:span text:style-name="T13">地方政府未依規定處理及討論精進作為或所送報告內容未盡詳實，本部得請地方政府補正。</text:span></text:p>
            </text:list-item>
          </text:list>
        </text:list-item>
        <text:list-item>
          <text:p text:style-name="P33"><text:soft-page-break/><text:span text:style-name="T13">本實施計畫如有未盡事宜得隨時修正。</text:span></text:p>
        </text:list-item>
      </text:list>
      <text:p text:style-name="P29"/>
      <text:p text:style-name="P10"/>
      <text:p text:style-name="P2"/>
      <text:p text:style-name="Header"><text:span text:style-name="T19">附件1</text:span></text:p>
      <text:p text:style-name="P12"><text:span text:style-name="T7">社工人員遭受侵害重大案件通報表</text:span></text:p>
      <text:p text:style-name="P13"><text:span text:style-name="T3">通報時間： <text:s text:c="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columns-spanned="2" office:value-type="string">
            <text:p text:style-name="P12"><text:span text:style-name="T5">通報單位</text:span>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Standard"><text:span text:style-name="T5">連絡電話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5"><text:span text:style-name="T5">基本資料</text:span></text:p>
          </table:table-cell>
          <table:table-cell table:style-name="表格1.A2" table:number-columns-spanned="4" office:value-type="string">
            <text:p text:style-name="Standard"><text:span text:style-name="T1">社工人員姓名： <text:s text:c="11"/>年齡： <text:s text:c="5"/>性別：</text:span></text:p>
            <text:p text:style-name="Standard"><text:span text:style-name="T1">事件日期與時間：</text:span><text:span text:style-name="T8">　　</text:span><text:span text:style-name="T1">年</text:span><text:span text:style-name="T8">　　</text:span><text:span text:style-name="T1">月</text:span><text:span text:style-name="T8">　　</text:span><text:span text:style-name="T1">日</text:span><text:span text:style-name="T8">　　</text:span><text:span text:style-name="T1">時</text:span><text:span text:style-name="T8">　　</text:span><text:span text:style-name="T1">分</text:span></text:p>
            <text:p text:style-name="Standard"><text:span text:style-name="T1">事件發生地點：□ 機構</text:span><text:span text:style-name="T8"> <text:s text:c="21"/></text:span></text:p>
            <text:p text:style-name="Standard"><text:span text:style-name="T1"><text:s text:c="14"/>□ 案家</text:span><text:span text:style-name="T8"> <text:s text:c="21"/></text:span></text:p>
            <text:p text:style-name="Standard"><text:span text:style-name="T1"><text:s text:c="14"/>□ 其他</text:span><text:span text:style-name="T8"> <text:s text:c="21"/></text:span></text:p>
            <text:p text:style-name="Standard"><text:span text:style-name="T1">本案相對人姓名： <text:s text:c="9"/>年齡： <text:s text:c="5"/>性別：</text:span></text:p>
            <text:p text:style-name="Standard"><text:span text:style-name="T1">與社工員之關係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5">案情摘要</text:span></text:p>
          </table:table-cell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5">處理情形</text:span></text:p>
          </table:table-cell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5">危機事件</text:span></text:p>
            <text:p text:style-name="P5"><text:span text:style-name="T5">處遇</text:span></text:p>
          </table:table-cell>
          <table:table-cell table:style-name="表格1.A2" table:number-columns-spanned="4" office:value-type="string">
            <text:p text:style-name="Standard"><text:span text:style-name="T1">□危機已排除　　</text:span></text:p>
            <text:p text:style-name="Standard"><text:span text:style-name="T1">□進用單位主責處理　</text:span></text:p>
            <text:p text:style-name="Standard"><text:span text:style-name="T1">□事件情節重大，需組專責處理小組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2"><text:span text:style-name="T6">通報單位</text:span></text:p>
            <text:p text:style-name="P12"><text:soft-page-break/><text:span text:style-name="T6">簽章</text:span></text:p>
          </table:table-cell>
          <table:covered-table-cell/>
          <table:table-cell table:style-name="表格1.A1" office:value-type="string">
            <text:p text:style-name="P14"><text:span text:style-name="T4"><text:s text:c="5"/>承辦單位</text:span></text:p>
          </table:table-cell>
          <table:table-cell table:style-name="表格1.A1" office:value-type="string">
            <text:p text:style-name="P12"><text:span text:style-name="T4">核 <text:s text:c="3"/>稿</text:span></text:p>
          </table:table-cell>
          <table:table-cell table:style-name="表格1.A1" office:value-type="string">
            <text:p text:style-name="P12"><text:span text:style-name="T4">決 <text:s text:c="5"/>行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2"><text:span text:style-name="T6">受通報單位</text:span></text:p>
          </table:table-cell>
          <table:table-cell table:style-name="表格1.A1" table:number-columns-spanned="4" office:value-type="string">
            <text:p text:style-name="P14"><text:span text:style-name="T9">衛生福利部社會救助及社工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6">通報方式</text:span></text:p>
          </table:table-cell>
          <table:table-cell table:style-name="表格1.A1" table:number-columns-spanned="4" office:value-type="string">
            <text:list xml:id="list7654221623662920511" text:style-name="WWNum34">
              <text:list-item>
                <text:p text:style-name="P15"><text:span text:style-name="T4">電話 □傳真 □電子郵件 </text:span></text:p>
              </text:list-item>
            </text:list>
            <text:p text:style-name="P20"><text:span text:style-name="T21">註:傳真及電子郵件通報者，請以電話確認。</text:span></text:p>
            <text:p text:style-name="P11"><text:span text:style-name="T21"><text:s text:c="2"/>電子郵件信箱：</text:span><text:a xlink:type="simple" xlink:href="mailto:sa1666@mohw.gov.tw"><text:span text:style-name="T22">sa1666@mohw.gov.tw</text:span></text:a><text:span text:style-name="T20">、</text:span><text:a xlink:type="simple" xlink:href="mailto:sayawen@mohw.gov.tw"><text:span text:style-name="T22">sayawen@mohw.gov.tw</text:span></text:a></text:p>
            <text:p text:style-name="P11"><text:span text:style-name="T21"><text:s text:c="2"/>傳真：</text:span><text:span text:style-name="T11">（02）8590-6065</text:span><text:span text:style-name="T21">;電話：</text:span><text:span text:style-name="T18">（02）8590-6650、6631</text:span></text:p>
          </table:table-cell>
          <table:covered-table-cell/>
          <table:covered-table-cell/>
          <table:covered-table-cell/>
        </table:table-row>
      </table:table>
      <text:p text:style-name="P3"><text:span text:style-name="T19">附件2</text:span></text:p>
      <text:p text:style-name="P1"><text:span text:style-name="T19">社工人員遭受侵害重大事件個案處理報告</text:span></text:p>
      <text:p text:style-name="Standard"><text:span text:style-name="T13">填報單位：＿ <text:s text:c="16"/>填報日期： <text:s text:c="4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Standard"><text:span text:style-name="T17">一、案情摘要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（請摘述案件發生經過）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二、案件類型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□肢體暴力 <text:s/>□遭受威脅 <text:s/>□口頭辱罵 <text:s/>□其他（請說明： ）</text:span></text:p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7">三、社工人員基本資料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1.職稱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Standard"><text:span text:style-name="T10">2.任職</text:span></text:p>
            <text:p text:style-name="Standard"><text:span text:style-name="T10"><text:s/>年資</text:span></text:p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3.受害日期</text:span></text:p>
          </table:table-cell>
          <table:table-cell table:style-name="表格2.A1" office:value-type="string">
            <text:p text:style-name="Standard"><text:span text:style-name="T10"><text:s text:c="5"/>年　　　月　　　日</text:span></text:p>
          </table:table-cell>
          <table:table-cell table:style-name="表格2.A1" office:value-type="string">
            <text:p text:style-name="Standard"><text:span text:style-name="T10">4.性別</text:span></text:p>
          </table:table-cell>
          <table:table-cell table:style-name="表格2.A1" table:number-columns-spanned="0" office:value-type="string">
            <text:p text:style-name="Standard"><text:span text:style-name="T10">□男　□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5.教育程度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四、相對人基本資料</text:span></text:p>
          </table:table-cell>
        </table:table-row>
        <table:table-row table:style-name="表格2.1">
          <table:table-cell table:style-name="表格2.A10" office:value-type="string">
            <text:p text:style-name="Standard"><text:span text:style-name="T10">1.兩造關係</text:span></text:p>
          </table:table-cell>
          <table:table-cell table:style-name="表格2.A1" table:number-columns-spanned="2" office:value-type="string">
            <text:p text:style-name="Standard"><text:span text:style-name="T10">□個案 □個案家屬 □上司／下屬（含主僱關係）□其他　　　　　　　　　　　　　　□不認識</text:span></text:p>
          </table:table-cell>
          <table:covered-table-cell/>
        </table:table-row>
        <text:soft-page-break/>
        <table:table-row table:style-name="表格2.1">
          <table:table-cell table:style-name="表格2.A10" office:value-type="string">
            <text:p text:style-name="Standard"><text:span text:style-name="T10">2.本身問題（可複選）</text:span></text:p>
          </table:table-cell>
          <table:table-cell table:style-name="表格2.A1" table:number-columns-spanned="2" office:value-type="string">
            <text:p text:style-name="Standard"><text:span text:style-name="T10">□貧困□欠債□婚姻失調□失業□患有藥癮（吸毒）□患有酒癮□患有精神疾病□人格違常□其他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0">3.年齡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Standard"><text:span text:style-name="T10">4.出生</text:span></text:p>
            <text:p text:style-name="Standard"><text:span text:style-name="T10"><text:s/>日期</text:span></text:p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5.性別</text:span></text:p>
          </table:table-cell>
          <table:table-cell table:style-name="表格2.A1" office:value-type="string">
            <text:p text:style-name="Standard"><text:span text:style-name="T10">□男　□女</text:span></text:p>
          </table:table-cell>
          <table:table-cell table:style-name="表格2.A1" office:value-type="string">
            <text:p text:style-name="Standard"><text:span text:style-name="T10">6.教育</text:span></text:p>
            <text:p text:style-name="Standard"><text:span text:style-name="T10"><text:s/>程度</text:span></text:p>
          </table:table-cell>
          <table:table-cell table:style-name="表格2.A1" table:number-columns-spanned="0" office:value-type="string">
            <text:p text:style-name="Standard"><text:span text:style-name="T10">□國小□國中□高中□專科</text:span></text:p>
            <text:p text:style-name="Standard"><text:span text:style-name="T10">□大學□碩士□博士□其他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7.職業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Standard"><text:span text:style-name="T10">8.犯罪</text:span></text:p>
            <text:p text:style-name="Standard"><text:span text:style-name="T10"><text:s/>紀錄</text:span></text:p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五、相對人攻擊史及相關單位因應方式</text:span><text:bookmark text:name="_GoBack"/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暴力事件次別及案情摘述（含本次事件）</text:span></text:p>
          </table:table-cell>
          <table:table-cell table:style-name="表格2.A1" office:value-type="string">
            <text:p text:style-name="Standard"><text:span text:style-name="T10">時間</text:span></text:p>
          </table:table-cell>
          <table:table-cell table:style-name="表格2.A1" office:value-type="string">
            <text:p text:style-name="Standard"><text:span text:style-name="T10">知悉或受理案件單位</text:span></text:p>
          </table:table-cell>
          <table:table-cell table:style-name="表格2.A1" table:number-columns-spanned="0" office:value-type="string">
            <text:p text:style-name="Standard"><text:span text:style-name="T10">該單位處理方式（請條列各項作為之日期及內容）</text:span></text:p>
          </table:table-cell>
        </table:table-row>
        <text:soft-page-break/>
        <table:table-row table:style-name="表格2.1">
          <table:table-cell table:style-name="表格2.A1" table:number-rows-spanned="4" office:value-type="string">
            <text:p text:style-name="Standard"><text:span text:style-name="T10">一、…………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list xml:id="list668069707218702333" text:style-name="WWNum2">
              <text:list-item>
                <text:p text:style-name="P7"/>
              </text:list-item>
            </text:list>
          </table:table-cell>
        </table:table-row>
        <table:table-row table:style-name="表格2.1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list xml:id="list6250953379706327743" text:style-name="WWNum5">
              <text:list-item>
                <text:p text:style-name="P8"/>
              </text:list-item>
            </text:list>
          </table:table-cell>
        </table:table-row>
        <table:table-row table:style-name="表格2.1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list xml:id="list6317429722983985212" text:style-name="WWNum6">
              <text:list-item>
                <text:p text:style-name="P9"/>
              </text:list-item>
            </text:list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0">……</text:span></text:p>
          </table:table-cell>
          <table:table-cell table:style-name="表格2.A1" office:value-type="string">
            <text:p text:style-name="Standard"><text:span text:style-name="T10">……</text:span></text:p>
          </table:table-cell>
          <table:table-cell table:style-name="表格2.A1" table:number-columns-spanned="0" office:value-type="string">
            <text:list xml:id="list7334323266678258903" text:style-name="WWNum3">
              <text:list-item>
                <text:p text:style-name="P21"><text:span text:style-name="T10">……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Standard"><text:span text:style-name="T10">二、…………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0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六、緊急處置及未來服務計畫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0">1.醫療、消防、警政協助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0">2. 法律及司法協助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0">3.心理協助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0">4.休假、保險、撫卹、慰問等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7">七、評估檢討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0">檢視現行防治網絡有無疏漏之處及改善防治網絡之具體建議(例:</text:span> <text:span text:style-name="T10">社政、警政、衛政)</text:span></text:p>
          </table:table-cell>
          <table:table-cell table:style-name="表格2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list xml:id="list4276202428064574732" text:style-name="WWNum4">
              <text:list-item>
                <text:p text:style-name="P22"><text:span text:style-name="T17">本報告請事先召集警政、社政、衛政、教育等相關防治網絡人員開會確認。</text:span></text:p>
              </text:list-item>
              <text:list-item>
                <text:p text:style-name="P30"><text:span text:style-name="T17">會議時間：</text:span></text:p>
              </text:list-item>
              <text:list-item>
                <text:p text:style-name="P30"><text:span text:style-name="T17">會議主席：</text:span></text:p>
              </text:list-item>
              <text:list-item>
                <text:p text:style-name="P30"><text:span text:style-name="T17">出席會議單位及人員名單：</text:span></text:p>
              </text:list-item>
            </text:list>
          </table:table-cell>
        </table:table-row>
      </table:table>
      <text:p text:style-name="Standard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lgun Gothic" svg:font-family="'Malgun Gothic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212cm" fo:margin-right="0cm" fo:text-indent="0cm" style:auto-text-indent="false"/>
      <style:text-properties style:font-name="新細明體" fo:font-size="48pt" style:letter-kerning="true" style:font-name-asian="新細明體2" style:font-size-asian="48pt" style:language-asian="en" style:country-asian="US" style:font-size-complex="4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3.485cm" fo:margin-right="0cm" fo:text-indent="0cm" style:auto-text-indent="false"/>
      <style:text-properties style:font-name="新細明體" fo:font-size="26pt" style:letter-kerning="true" style:font-name-asian="新細明體2" style:font-size-asian="26pt" style:language-asian="en" style:country-asian="US" style:font-size-complex="2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958cm" fo:margin-right="0cm" fo:text-indent="0cm" style:auto-text-indent="false"/>
      <style:text-properties style:font-name="新細明體" fo:font-size="24pt" style:letter-kerning="true" style:font-name-asian="新細明體2" style:font-size-asian="24pt" style:language-asian="en" style:country-asian="US" style:font-size-complex="2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3.062cm" fo:margin-right="0cm" fo:text-indent="0cm" style:auto-text-indent="false"/>
      <style:text-properties style:font-name="Malgun Gothic" fo:font-size="20pt" fo:font-weight="bold" style:letter-kerning="true" style:font-name-asian="Malgun Gothic1" style:font-size-asian="20pt" style:language-asian="en" style:country-asian="US" style:font-weight-asian="bold" style:font-size-complex="2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1.94cm" fo:margin-right="0cm" fo:text-indent="0cm" style:auto-text-indent="false"/>
      <style:text-properties style:font-name="Microsoft YaHei" fo:font-size="18pt" fo:font-weight="bold" style:letter-kerning="true" style:font-name-asian="Microsoft YaHei1" style:font-size-asian="18pt" style:language-asian="en" style:country-asian="US" style:font-weight-asian="bold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1.94cm" fo:margin-right="0cm" fo:text-indent="0cm" style:auto-text-indent="false"/>
      <style:text-properties style:font-name="Microsoft YaHei" fo:font-size="16pt" fo:font-weight="bold" style:letter-kerning="true" style:font-name-asian="Microsoft YaHei1" style:font-size-asian="16pt" style:language-asian="en" style:country-asian="US" style:font-weight-asian="bold" style:font-size-complex="16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2.187cm" fo:margin-right="0cm" fo:text-indent="0cm" style:auto-text-indent="false"/>
      <style:text-properties style:font-name="Microsoft YaHei" fo:font-size="14pt" fo:font-weight="bold" style:letter-kerning="true" style:font-name-asian="Microsoft YaHei1" style:font-size-asian="14pt" style:language-asian="en" style:country-asian="US" style:font-weight-asian="bold" style:font-size-complex="14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.212cm" fo:margin-right="0cm" fo:text-indent="0cm" style:auto-text-indent="false"/>
      <style:text-properties style:font-name="新細明體" fo:font-size="14pt" style:letter-kerning="true" style:font-name-asian="新細明體2" style:font-size-asian="14pt" style:language-asian="en" style:country-asian="US" style:font-size-complex="14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3.436cm" fo:margin-right="0cm" fo:text-indent="0cm" style:auto-text-indent="false"/>
      <style:text-properties style:font-name="Microsoft YaHei" fo:font-weight="bold" style:letter-kerning="true" style:font-name-asian="Microsoft YaHei1" style:language-asian="en" style:country-asian="US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4.23cm" fo:margin-right="0cm" fo:line-height="1.129cm" fo:text-indent="-2.328cm" style:auto-text-indent="false"/>
      <style:text-properties style:font-name="標楷體" fo:font-size="22pt" style:font-name-asian="標楷體2" style:font-size-asian="22pt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主旨" style:family="paragraph" style:parent-style-name="Standard" style:default-outline-level="">
      <style:paragraph-properties fo:margin="100%" fo:margin-left="1.693cm" fo:margin-right="0cm" style:line-height-at-least="0.423cm" fo:text-indent="-1.693cm" style:auto-text-indent="false"/>
      <style:text-properties style:font-name="標楷體" fo:font-size="16pt" style:font-name-asian="標楷體2" style:font-size-asian="16pt" style:font-name-complex="標楷體2" style:font-size-complex="16pt"/>
    </style:style>
    <style:style style:name="_ff11_內標" style:display-name="１內標" style:family="paragraph" style:parent-style-name="Standard" style:default-outline-level="">
      <style:paragraph-properties fo:line-height="0.847cm" fo:text-align="justify" style:justify-single-word="false"/>
      <style:text-properties style:font-name="標楷體" fo:font-size="18pt" fo:letter-spacing="0.035cm" fo:font-weight="bold" style:font-name-asian="標楷體2" style:font-size-asian="18pt" style:font-weight-asian="bold" style:font-name-complex="Times New Roman1" style:font-size-complex="12pt" style:font-weight-complex="bold"/>
    </style:style>
    <style:style style:name="Table_20_Paragraph" style:display-name="Table Paragraph" style:family="paragraph" style:parent-style-name="Standard" style:default-outline-level="">
      <style:text-properties fo:font-size="11pt" style:letter-kerning="true" style:font-size-asian="11pt" style:language-asian="en" style:country-asian="US"/>
    </style:style>
    <style:style style:name="Plain_20_Text" style:display-name="Plain Text" style:family="paragraph" style:parent-style-name="Standard" style:default-outline-level="">
      <style:text-properties style:font-name="細明體" style:font-name-asian="細明體1" style:font-name-complex="細明體1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2" style:font-size-complex="12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.212cm" fo:margin-right="0cm" fo:margin-top="0.6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新細明體" fo:font-size="16pt" style:letter-kerning="true" style:font-name-asian="新細明體2" style:font-size-asian="16pt" style:language-asian="en" style:country-asian="US" style:font-size-complex="16pt"/>
    </style:style>
    <style:style style:name="Contents_20_2" style:display-name="Contents 2" style:family="paragraph" style:parent-style-name="Standard" style:default-outline-level="" style:class="index">
      <style:paragraph-properties fo:margin="100%" fo:margin-left="1.198cm" fo:margin-right="0cm" fo:margin-top="0.688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新細明體" fo:font-size="14pt" style:letter-kerning="true" style:font-name-asian="新細明體2" style:font-size-asian="14pt" style:language-asian="en" style:country-asian="US" style:font-size-complex="14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1.198cm" fo:margin-right="0cm" fo:margin-top="0.688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新細明體" fo:font-size="11pt" fo:font-style="italic" fo:font-weight="bold" style:letter-kerning="true" style:font-name-asian="新細明體2" style:font-size-asian="11pt" style:language-asian="en" style:country-asian="US" style:font-style-asian="italic" style:font-weight-asian="bold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line-height="0.556cm" fo:text-align="center" style:justify-single-word="false" style:punctuation-wrap="hanging"/>
      <style:text-properties style:font-name="Cambria" fo:font-size="16pt" fo:font-weight="bold" style:letter-kerning="true" style:font-name-asian="新細明體2" style:font-size-asian="16pt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48pt" style:letter-kerning="true" style:font-name-asian="新細明體2" style:font-size-asian="48pt" style:language-asian="en" style:country-asian="US" style:font-size-complex="48pt"/>
    </style:style>
    <style:style style:name="標題_20_2_20_字元" style:display-name="標題 2 字元" style:family="text" style:parent-style-name="Default_20_Paragraph_20_Font">
      <style:text-properties style:font-name="新細明體" fo:font-size="26pt" style:letter-kerning="true" style:font-name-asian="新細明體2" style:font-size-asian="26pt" style:language-asian="en" style:country-asian="US" style:font-size-complex="26pt"/>
    </style:style>
    <style:style style:name="標題_20_3_20_字元" style:display-name="標題 3 字元" style:family="text" style:parent-style-name="Default_20_Paragraph_20_Font">
      <style:text-properties style:font-name="新細明體" fo:font-size="24pt" style:letter-kerning="true" style:font-name-asian="新細明體2" style:font-size-asian="24pt" style:language-asian="en" style:country-asian="US" style:font-size-complex="24pt"/>
    </style:style>
    <style:style style:name="標題_20_4_20_字元" style:display-name="標題 4 字元" style:family="text" style:parent-style-name="Default_20_Paragraph_20_Font">
      <style:text-properties style:font-name="Malgun Gothic" fo:font-size="20pt" fo:font-weight="bold" style:letter-kerning="true" style:font-name-asian="Malgun Gothic1" style:font-size-asian="20pt" style:language-asian="en" style:country-asian="US" style:font-weight-asian="bold" style:font-size-complex="20pt" style:font-weight-complex="bold"/>
    </style:style>
    <style:style style:name="標題_20_5_20_字元" style:display-name="標題 5 字元" style:family="text" style:parent-style-name="Default_20_Paragraph_20_Font">
      <style:text-properties style:font-name="Microsoft YaHei" fo:font-size="18pt" fo:font-weight="bold" style:letter-kerning="true" style:font-name-asian="Microsoft YaHei1" style:font-size-asian="18pt" style:language-asian="en" style:country-asian="US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Microsoft YaHei" fo:font-size="16pt" fo:font-weight="bold" style:letter-kerning="true" style:font-name-asian="Microsoft YaHei1" style:font-size-asian="16pt" style:language-asian="en" style:country-asian="US" style:font-weight-asian="bold" style:font-size-complex="16pt" style:font-weight-complex="bold"/>
    </style:style>
    <style:style style:name="標題_20_7_20_字元" style:display-name="標題 7 字元" style:family="text" style:parent-style-name="Default_20_Paragraph_20_Font">
      <style:text-properties style:font-name="Microsoft YaHei" fo:font-size="14pt" fo:font-weight="bold" style:letter-kerning="true" style:font-name-asian="Microsoft YaHei1" style:font-size-asian="14pt" style:language-asian="en" style:country-asian="US" style:font-weight-asian="bold" style:font-size-complex="14pt" style:font-weight-complex="bold"/>
    </style:style>
    <style:style style:name="標題_20_8_20_字元" style:display-name="標題 8 字元" style:family="text" style:parent-style-name="Default_20_Paragraph_20_Font">
      <style:text-properties style:font-name="新細明體" fo:font-size="14pt" style:letter-kerning="true" style:font-name-asian="新細明體2" style:font-size-asian="14pt" style:language-asian="en" style:country-asian="US" style:font-size-complex="14pt"/>
    </style:style>
    <style:style style:name="標題_20_9_20_字元" style:display-name="標題 9 字元" style:family="text" style:parent-style-name="Default_20_Paragraph_20_Font">
      <style:text-properties style:font-name="Microsoft YaHei" fo:font-weight="bold" style:letter-kerning="true" style:font-name-asian="Microsoft YaHei1" style:language-asian="en" style:country-asian="US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size="22pt" style:font-name-asian="標楷體2" style:font-size-asian="22pt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本文_20_字元" style:display-name="本文 字元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細明體1" style:font-size-complex="12pt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name-asian="新細明體2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標楷體2"/>
    </style:style>
    <style:style style:name="ListLabel_20_4" style:display-name="ListLabel 4" style:family="text">
      <style:text-properties fo:font-size="16pt" style:font-name-asian="標楷體2" style:font-size-asian="16pt" style:font-size-complex="16pt"/>
    </style:style>
    <style:style style:name="ListLabel_20_5" style:display-name="ListLabel 5" style:family="text">
      <style:text-properties style:font-name-asian="新細明體2" style:font-name-complex="Times New Roman1"/>
    </style:style>
    <style:style style:name="ListLabel_20_6" style:display-name="ListLabel 6" style:family="text">
      <style:text-properties style:font-name-complex="F"/>
    </style:style>
    <style:style style:name="ListLabel_20_7" style:display-name="ListLabel 7" style:family="text">
      <style:text-properties style:text-scale="100%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style:font-name-complex="Arial1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ListLabel_20_3" style:num-prefix=" (" style:num-suffix=")" style:num-format="1" text:display-levels="3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 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 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 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A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林雅雯</meta:initial-creator>
    <dc:creator>社會救助及社工司林雅雯</dc:creator>
    <meta:editing-cycles>14</meta:editing-cycles>
    <meta:print-date>2017-07-07T08:57:00</meta:print-date>
    <meta:creation-date>2017-07-07T08:51:00</meta:creation-date>
    <dc:date>2017-07-07T09:23:00</dc:date>
    <meta:editing-duration>PT6S</meta:editing-duration>
    <meta:generator>OpenOffice.org/3.4.1$Win32 OpenOffice.org_project/341m1$Build-9593</meta:generator>
    <meta:document-statistic meta:table-count="2" meta:image-count="0" meta:object-count="0" meta:page-count="12" meta:paragraph-count="110" meta:word-count="1654" meta:character-count="2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