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5.03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3" office:value-type="string">
            <text:p>基金會名稱</text:p>
          </table:table-cell>
          <table:table-cell table:style-name="ce3" office:value-type="string">
            <text:p>董事長</text:p>
          </table:table-cell>
          <table:table-cell table:style-name="ce3" office:value-type="string">
            <text:p>事務所地址</text:p>
          </table:table-cell>
          <table:table-cell table:number-columns-repeated="25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財團法人桃園市文道慈善基金會</text:p>
          </table:table-cell>
          <table:table-cell table:style-name="ce4" office:value-type="string">
            <text:p>蘇文玉</text:p>
          </table:table-cell>
          <table:table-cell table:style-name="ce4" office:value-type="string">
            <text:p>桃園市桃園區光興里縣府路8號6樓</text:p>
          </table:table-cell>
          <table:table-cell table:number-columns-repeated="25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財團法人桃園市韻如社會福利基金會</text:p>
          </table:table-cell>
          <table:table-cell table:style-name="ce4" office:value-type="string">
            <text:p>簡金敏</text:p>
          </table:table-cell>
          <table:table-cell table:style-name="ce4" office:value-type="string">
            <text:p>桃園市中壢區內定里合定路23號</text:p>
          </table:table-cell>
          <table:table-cell table:number-columns-repeated="25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財團法人桃園市威緁社會福利基金會</text:p>
          </table:table-cell>
          <table:table-cell table:style-name="ce4" office:value-type="string">
            <text:p>吳緁柔</text:p>
          </table:table-cell>
          <table:table-cell table:style-name="ce4" office:value-type="string">
            <text:p>桃園市大園區大成路一段55號</text:p>
          </table:table-cell>
          <table:table-cell table:number-columns-repeated="25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財團法人桃園市淳晧宏善基金會</text:p>
          </table:table-cell>
          <table:table-cell table:style-name="ce4" office:value-type="string">
            <text:p>釋宗倫</text:p>
          </table:table-cell>
          <table:table-cell table:style-name="ce4" office:value-type="string">
            <text:p>桃園市桃園區三元街407巷50號</text:p>
          </table:table-cell>
          <table:table-cell table:number-columns-repeated="25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財團法人桃園市怡仁愛心基金會</text:p>
          </table:table-cell>
          <table:table-cell table:style-name="ce4" office:value-type="string">
            <text:p>黃明安</text:p>
          </table:table-cell>
          <table:table-cell table:style-name="ce4" office:value-type="string">
            <text:p>桃園市桃園區經國路11號12樓之2</text:p>
          </table:table-cell>
          <table:table-cell table:number-columns-repeated="25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財團法人桃園市宏願天使希望基金會</text:p>
          </table:table-cell>
          <table:table-cell table:style-name="ce4" office:value-type="string">
            <text:p>馮輝龍</text:p>
          </table:table-cell>
          <table:table-cell table:style-name="ce4" office:value-type="string">
            <text:p>桃園市桃園區同安街108號</text:p>
          </table:table-cell>
          <table:table-cell table:number-columns-repeated="25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財團法人桃園市私立德盛社福基金會</text:p>
          </table:table-cell>
          <table:table-cell table:style-name="ce4" office:value-type="string">
            <text:p>呂金樹</text:p>
          </table:table-cell>
          <table:table-cell table:style-name="ce4" office:value-type="string">
            <text:p>桃園市楊梅區中山北路一段319號</text:p>
          </table:table-cell>
          <table:table-cell table:number-columns-repeated="25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財團法人桃園市長穩社福慈善基金會</text:p>
          </table:table-cell>
          <table:table-cell table:style-name="ce4" office:value-type="string">
            <text:p>鄔筠軒</text:p>
          </table:table-cell>
          <table:table-cell table:style-name="ce4" office:value-type="string">
            <text:p>桃園市龜山區華亞科技園區華亞二路358號</text:p>
          </table:table-cell>
          <table:table-cell table:number-columns-repeated="25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財團法人桃園市樂作創益社會福利基金會</text:p>
          </table:table-cell>
          <table:table-cell table:style-name="ce4" office:value-type="string">
            <text:p>陳愛珠</text:p>
          </table:table-cell>
          <table:table-cell table:style-name="ce4" office:value-type="string">
            <text:p>桃園市桃園區龍城一街76號11樓</text:p>
          </table:table-cell>
          <table:table-cell table:number-columns-repeated="25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財團法人桃園市利晉工程社會福利慈善事業基金會</text:p>
          </table:table-cell>
          <table:table-cell table:style-name="ce4" office:value-type="string">
            <text:p>陳進財</text:p>
          </table:table-cell>
          <table:table-cell table:style-name="ce4" office:value-type="string">
            <text:p>桃園市桃園區經國路838號10樓之1</text:p>
          </table:table-cell>
          <table:table-cell table:number-columns-repeated="25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財團法人方興中馬匹輔學健康社福基金會</text:p>
          </table:table-cell>
          <table:table-cell table:style-name="ce4" office:value-type="string">
            <text:p>方幼玲</text:p>
          </table:table-cell>
          <table:table-cell table:style-name="ce4" office:value-type="string">
            <text:p>桃園市平鎮區興安路39巷47號</text:p>
          </table:table-cell>
          <table:table-cell table:number-columns-repeated="25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財團法人桃園市璟都有愛社會福利慈善基金會</text:p>
          </table:table-cell>
          <table:table-cell table:style-name="ce4" office:value-type="string">
            <text:p>黃國明</text:p>
          </table:table-cell>
          <table:table-cell table:style-name="ce4" office:value-type="string">
            <text:p>桃園市龜山區長峰路116號</text:p>
          </table:table-cell>
          <table:table-cell table:number-columns-repeated="25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財團法人桃園市優勝地社會福利基金會</text:p>
          </table:table-cell>
          <table:table-cell table:style-name="ce4" office:value-type="string">
            <text:p>孫文騏</text:p>
          </table:table-cell>
          <table:table-cell table:style-name="ce4" office:value-type="string">
            <text:p>桃園市桃園區介壽路352號1、2樓</text:p>
          </table:table-cell>
          <table:table-cell table:number-columns-repeated="25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財團法人桃園市私立景福宮慈善基金會</text:p>
          </table:table-cell>
          <table:table-cell table:style-name="ce4" office:value-type="string">
            <text:p>蘇家明</text:p>
          </table:table-cell>
          <table:table-cell table:style-name="ce4" office:value-type="string">
            <text:p>桃園市桃園區中正路208號</text:p>
          </table:table-cell>
          <table:table-cell table:number-columns-repeated="25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財團法人桃園市護國宮愛心基金會</text:p>
          </table:table-cell>
          <table:table-cell table:style-name="ce4" office:value-type="string">
            <text:p>林銘域</text:p>
          </table:table-cell>
          <table:table-cell table:style-name="ce4" office:value-type="string">
            <text:p>桃園市桃園區國際路一段401巷123號</text:p>
          </table:table-cell>
          <table:table-cell table:number-columns-repeated="25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財團法人桃園市私立簡欣哲社會福利基金會</text:p>
          </table:table-cell>
          <table:table-cell table:style-name="ce4" office:value-type="string">
            <text:p>簡柳楊</text:p>
          </table:table-cell>
          <table:table-cell table:style-name="ce4" office:value-type="string">
            <text:p>桃園市桃園區復興路180號6樓F室</text:p>
          </table:table-cell>
          <table:table-cell table:number-columns-repeated="25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財團法人桃園市私立天立社會福利基金會</text:p>
          </table:table-cell>
          <table:table-cell table:style-name="ce4" office:value-type="string">
            <text:p>李麗珠</text:p>
          </table:table-cell>
          <table:table-cell table:style-name="ce4" office:value-type="string">
            <text:p>桃園市桃園區中正路1252號2樓</text:p>
          </table:table-cell>
          <table:table-cell table:number-columns-repeated="25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財團法人桃園縣私立心一慈善基金會</text:p>
          </table:table-cell>
          <table:table-cell table:style-name="ce4" office:value-type="string">
            <text:p>廖千鐘</text:p>
          </table:table-cell>
          <table:table-cell table:style-name="ce4" office:value-type="string">
            <text:p>桃園市平鎮區清泉街140號</text:p>
          </table:table-cell>
          <table:table-cell table:number-columns-repeated="25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財團法人桃園市私立王啟奔慈善事業基金會</text:p>
          </table:table-cell>
          <table:table-cell table:style-name="ce4" office:value-type="string">
            <text:p>王名弘</text:p>
          </table:table-cell>
          <table:table-cell table:style-name="ce4" office:value-type="string">
            <text:p>桃園市平鎮區中豐路202巷16號1樓</text:p>
          </table:table-cell>
          <table:table-cell table:number-columns-repeated="25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財團法人桃園縣私立三商社會福利慈善事業基金會</text:p>
          </table:table-cell>
          <table:table-cell table:style-name="ce4" office:value-type="string">
            <text:p>陳翔玢</text:p>
          </table:table-cell>
          <table:table-cell table:style-name="ce4" office:value-type="string">
            <text:p>桃園市龜山區大同里民生北路一段164號</text:p>
          </table:table-cell>
          <table:table-cell table:number-columns-repeated="25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財團法人桃園市忠義社會福利慈善事業基金會</text:p>
          </table:table-cell>
          <table:table-cell table:style-name="ce4" office:value-type="string">
            <text:p>代理</text:p>
          </table:table-cell>
          <table:table-cell table:style-name="ce4" office:value-type="string">
            <text:p>桃園市桃園區大有路80號</text:p>
          </table:table-cell>
          <table:table-cell table:number-columns-repeated="25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財團法人桃園市毅嘉科技社會福利慈善事業基金會</text:p>
          </table:table-cell>
          <table:table-cell table:style-name="ce4" office:value-type="string">
            <text:p>黃秋永</text:p>
          </table:table-cell>
          <table:table-cell table:style-name="ce4" office:value-type="string">
            <text:p>桃園市龜山區華亞二路268號</text:p>
          </table:table-cell>
          <table:table-cell table:number-columns-repeated="25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財團法人天成雙德社會福利基金會</text:p>
          </table:table-cell>
          <table:table-cell table:style-name="ce4" office:value-type="string">
            <text:p>徐慧尹</text:p>
          </table:table-cell>
          <table:table-cell table:style-name="ce4" office:value-type="string">
            <text:p>桃園市中壢區延平路151之1號</text:p>
          </table:table-cell>
          <table:table-cell table:number-columns-repeated="25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財團法人桃園市真善美社會福利基金會</text:p>
          </table:table-cell>
          <table:table-cell table:style-name="ce4" office:value-type="string">
            <text:p>謝秀琴</text:p>
          </table:table-cell>
          <table:table-cell table:style-name="ce4" office:value-type="string">
            <text:p>桃園市中壢區仁慈路162號</text:p>
          </table:table-cell>
          <table:table-cell table:number-columns-repeated="25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財團法人桃園市美好社會福利基金會</text:p>
          </table:table-cell>
          <table:table-cell table:style-name="ce4" office:value-type="string">
            <text:p>余玉蟬</text:p>
          </table:table-cell>
          <table:table-cell table:style-name="ce4" office:value-type="string">
            <text:p>桃園市龍潭區高揚南路215巷121號</text:p>
          </table:table-cell>
          <table:table-cell table:number-columns-repeated="25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財團法人桃園市李林樹社會福利基金會</text:p>
          </table:table-cell>
          <table:table-cell table:style-name="ce4" office:value-type="string">
            <text:p>李崇仁</text:p>
          </table:table-cell>
          <table:table-cell table:style-name="ce4" office:value-type="string">
            <text:p>桃園市平鎮區金陵路7段269號</text:p>
          </table:table-cell>
          <table:table-cell table:number-columns-repeated="25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財團法人桃園市中壢媽祖慈善文教基金會</text:p>
          </table:table-cell>
          <table:table-cell table:style-name="ce4" office:value-type="string">
            <text:p>范振修</text:p>
          </table:table-cell>
          <table:table-cell table:style-name="ce4" office:value-type="string">
            <text:p>桃園市中壢區建國路100號</text:p>
          </table:table-cell>
          <table:table-cell table:number-columns-repeated="25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財團法人達成慈善基金會</text:p>
          </table:table-cell>
          <table:table-cell table:style-name="ce4" office:value-type="string">
            <text:p>陳魏玉瑩</text:p>
          </table:table-cell>
          <table:table-cell table:style-name="ce4" office:value-type="string">
            <text:p>桃園市中壢區20鄰後興路2段160巷136號</text:p>
          </table:table-cell>
          <table:table-cell table:number-columns-repeated="25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財團法人桃園縣大發運行慈善基金會</text:p>
          </table:table-cell>
          <table:table-cell table:style-name="ce4" office:value-type="string">
            <text:p>汪賜發</text:p>
          </table:table-cell>
          <table:table-cell table:style-name="ce4" office:value-type="string">
            <text:p>桃園市蘆竹區中正路33號25樓</text:p>
          </table:table-cell>
          <table:table-cell table:number-columns-repeated="25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財團法人桃園縣范國泰慈善基金會</text:p>
          </table:table-cell>
          <table:table-cell table:style-name="ce4" office:value-type="string">
            <text:p>范成瑜</text:p>
          </table:table-cell>
          <table:table-cell table:style-name="ce4" office:value-type="string">
            <text:p>桃園市中壢區裕國街29號</text:p>
          </table:table-cell>
          <table:table-cell table:number-columns-repeated="25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財團法人桃園市藍迪基金會</text:p>
          </table:table-cell>
          <table:table-cell table:style-name="ce4" office:value-type="string">
            <text:p>李雪櫻</text:p>
          </table:table-cell>
          <table:table-cell table:style-name="ce4" office:value-type="string">
            <text:p>桃園市楊梅區電研路190巷92弄100號 </text:p>
          </table:table-cell>
          <table:table-cell table:number-columns-repeated="25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財團法人桃園市福島健康慈善基金會</text:p>
          </table:table-cell>
          <table:table-cell table:style-name="ce4" office:value-type="string">
            <text:p>林哲藝</text:p>
          </table:table-cell>
          <table:table-cell table:style-name="ce4" office:value-type="string">
            <text:p>桃園市桃園區泰成路62巷39號2樓 </text:p>
          </table:table-cell>
          <table:table-cell table:number-columns-repeated="25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財團法人桃園市全方位恩典社會福利基金會</text:p>
          </table:table-cell>
          <table:table-cell table:style-name="ce4" office:value-type="string">
            <text:p>錢王金足</text:p>
          </table:table-cell>
          <table:table-cell table:style-name="ce4" office:value-type="string">
            <text:p>桃園市平鎮區忠孝路188號8樓之10</text:p>
          </table:table-cell>
          <table:table-cell table:number-columns-repeated="25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財團法人桃園縣悅齡社會福利慈善基金會</text:p>
          </table:table-cell>
          <table:table-cell table:style-name="ce4" office:value-type="string">
            <text:p>蘇信志</text:p>
          </table:table-cell>
          <table:table-cell table:style-name="ce4" office:value-type="string">
            <text:p>桃園市龜山區興華三街18號</text:p>
          </table:table-cell>
          <table:table-cell table:number-columns-repeated="25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財團法人桃園市樂福社會福利基金會</text:p>
          </table:table-cell>
          <table:table-cell table:style-name="ce4" office:value-type="string">
            <text:p>楊盛進</text:p>
          </table:table-cell>
          <table:table-cell table:style-name="ce4" office:value-type="string">
            <text:p>桃園市平鎮區中豐路南勢二段535巷10號</text:p>
          </table:table-cell>
          <table:table-cell table:number-columns-repeated="25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財團法人桃園市無塵社會福利慈善事業基金會</text:p>
          </table:table-cell>
          <table:table-cell table:style-name="ce4" office:value-type="string">
            <text:p>江國聖</text:p>
          </table:table-cell>
          <table:table-cell table:style-name="ce4" office:value-type="string">
            <text:p>桃園市桃園區萬壽路三段160號</text:p>
          </table:table-cell>
          <table:table-cell table:number-columns-repeated="25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財團法人桃園市菩提社會福利基金會</text:p>
          </table:table-cell>
          <table:table-cell table:style-name="ce4" office:value-type="string">
            <text:p>李傳鈞</text:p>
          </table:table-cell>
          <table:table-cell table:style-name="ce4" office:value-type="string">
            <text:p>桃園市八德區忠勇街424巷46號</text:p>
          </table:table-cell>
          <table:table-cell table:number-columns-repeated="25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財團法人桃園縣啟新社福會</text:p>
          </table:table-cell>
          <table:table-cell table:style-name="ce4" office:value-type="string">
            <text:p>黃清結</text:p>
          </table:table-cell>
          <table:table-cell table:style-name="ce4" office:value-type="string">
            <text:p>桃園市平鎮區延平路2段123號</text:p>
          </table:table-cell>
          <table:table-cell table:number-columns-repeated="25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財團法人腦性麻痺基金會</text:p>
          </table:table-cell>
          <table:table-cell table:style-name="ce4" office:value-type="string">
            <text:p>黃春賢</text:p>
          </table:table-cell>
          <table:table-cell table:style-name="ce4" office:value-type="string">
            <text:p>桃園市蘆竹區上竹里南崁路175巷10-4號</text:p>
          </table:table-cell>
          <table:table-cell table:number-columns-repeated="25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string">
            <text:p>財團法人桃園市德修宮慈善文教基金會</text:p>
          </table:table-cell>
          <table:table-cell table:style-name="ce4" office:value-type="string">
            <text:p>黃正園</text:p>
          </table:table-cell>
          <table:table-cell table:style-name="ce4" office:value-type="string">
            <text:p>桃園市龜山區山頂里29鄰明興街221巷19弄28號3樓</text:p>
          </table:table-cell>
          <table:table-cell table:number-columns-repeated="25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財團法人桃園市葉仁奏公慈善基金會</text:p>
          </table:table-cell>
          <table:table-cell table:style-name="ce4" office:value-type="string">
            <text:p>葉步盟</text:p>
          </table:table-cell>
          <table:table-cell table:style-name="ce4" office:value-type="string">
            <text:p>桃園市平鎮區光復路46號1樓</text:p>
          </table:table-cell>
          <table:table-cell table:number-columns-repeated="25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財團法人吳許原住民衛福基金會</text:p>
          </table:table-cell>
          <table:table-cell table:style-name="ce4" office:value-type="string">
            <text:p>吳清彥</text:p>
          </table:table-cell>
          <table:table-cell table:style-name="ce4" office:value-type="string">
            <text:p>桃園市中壢區志廣路119號</text:p>
          </table:table-cell>
          <table:table-cell table:number-columns-repeated="25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財團法人桃園市幸福社會福利基金會</text:p>
          </table:table-cell>
          <table:table-cell table:style-name="ce4" office:value-type="string">
            <text:p>張安邦</text:p>
          </table:table-cell>
          <table:table-cell table:style-name="ce4" office:value-type="string">
            <text:p>桃園市龍潭區武中路339號</text:p>
          </table:table-cell>
          <table:table-cell table:number-columns-repeated="25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4" office:value-type="string">
            <text:p>財團法人桃園市萬靈福德祠社會福利慈善事業基金會</text:p>
          </table:table-cell>
          <table:table-cell table:style-name="ce4" office:value-type="string">
            <text:p>黃水源</text:p>
          </table:table-cell>
          <table:table-cell table:style-name="ce4" office:value-type="string">
            <text:p>桃園市中壢區龍清街225號3樓</text:p>
          </table:table-cell>
          <table:table-cell table:number-columns-repeated="25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string">
            <text:p>財團法人桃園市私立甡光社會福利基金會</text:p>
          </table:table-cell>
          <table:table-cell table:style-name="ce4" office:value-type="string">
            <text:p>楊牡真</text:p>
          </table:table-cell>
          <table:table-cell table:style-name="ce4" office:value-type="string">
            <text:p>桃園市平鎮區南平路2段516巷99號</text:p>
          </table:table-cell>
          <table:table-cell table:number-columns-repeated="25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string">
            <text:p>財團法人桃園市善水慈善文教基金會</text:p>
          </table:table-cell>
          <table:table-cell table:style-name="ce4" office:value-type="string">
            <text:p>干靜瑤</text:p>
          </table:table-cell>
          <table:table-cell table:style-name="ce4" office:value-type="string">
            <text:p>桃園市中壢區環中東路770號6樓</text:p>
          </table:table-cell>
          <table:table-cell table:number-columns-repeated="25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string">
            <text:p>財團法人桃園市安順社會福利慈善事業基金會</text:p>
          </table:table-cell>
          <table:table-cell table:style-name="ce4" office:value-type="string">
            <text:p>許庭卉</text:p>
          </table:table-cell>
          <table:table-cell table:style-name="ce4" office:value-type="string">
            <text:p>桃園市桃園區民有東路1巷3號5樓</text:p>
          </table:table-cell>
          <table:table-cell table:number-columns-repeated="25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office:value-type="string">
            <text:p>財團法人桃園市康復之友社會福利基金會</text:p>
          </table:table-cell>
          <table:table-cell table:style-name="ce4" office:value-type="string">
            <text:p>張武誼</text:p>
          </table:table-cell>
          <table:table-cell table:style-name="ce4" office:value-type="string">
            <text:p>桃園市中壢區福壽一街70號1樓</text:p>
          </table:table-cell>
          <table:table-cell table:number-columns-repeated="25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office:value-type="string">
            <text:p>財團法人桃園市香雲福利慈善基金會</text:p>
          </table:table-cell>
          <table:table-cell table:style-name="ce4" office:value-type="string">
            <text:p>蘇國河</text:p>
          </table:table-cell>
          <table:table-cell table:style-name="ce4" office:value-type="string">
            <text:p>桃園市大溪區大鶯路848號</text:p>
          </table:table-cell>
          <table:table-cell table:number-columns-repeated="25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office:value-type="string">
            <text:p>財團法人桃園市亮詮公益慈善基金會</text:p>
          </table:table-cell>
          <table:table-cell table:style-name="ce4" office:value-type="string">
            <text:p>王欣文</text:p>
          </table:table-cell>
          <table:table-cell table:style-name="ce4" office:value-type="string">
            <text:p>桃園市楊梅區中山南路800巷118號</text:p>
          </table:table-cell>
          <table:table-cell table:number-columns-repeated="252"/>
        </table:table-row>
        <table:table-row table:style-name="ro4" table:number-rows-repeated="1048524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XDO_METADATA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5" table:number-columns-repeated="254" table:default-cell-style-name="Default"/>
        <table:table-row table:style-name="ro4">
          <table:table-cell table:style-name="一般_20_2" office:value-type="string">
            <text:p>Version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ARU-dbdrv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Extractor Version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Template Code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Template Type</text:p>
          </table:table-cell>
          <table:table-cell table:style-name="一般_20_2" office:value-type="string">
            <text:p>TYPE_EXCEL_TEMPLATE</text:p>
          </table:table-cell>
          <table:table-cell table:number-columns-repeated="254"/>
        </table:table-row>
        <table:table-row table:style-name="ro4">
          <table:table-cell table:style-name="一般_20_2" office:value-type="string">
            <text:p>Preprocess XSLT File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Last Modified Date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一般_20_2" office:value-type="string">
            <text:p>Last Modified By</text:p>
          </table:table-cell>
          <table:table-cell table:style-name="一般_20_2"/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一般_20_4" office:value-type="string">
            <text:p>Data Constraints:</text:p>
          </table:table-cell>
          <table:table-cell table:style-name="一般_20_2"/>
          <table:table-cell table:number-columns-repeated="254"/>
        </table:table-row>
        <table:table-row table:style-name="ro4">
          <table:table-cell table:style-name="ce5"/>
          <table:table-cell table:style-name="ce7"/>
          <table:table-cell table:number-columns-repeated="254"/>
        </table:table-row>
        <table:table-row table:style-name="ro4">
          <table:table-cell table:style-name="ce6"/>
          <table:table-cell table:style-name="ce8"/>
          <table:table-cell table:number-columns-repeated="254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range table:name="XDO_?ACOMPNM?" table:base-cell-address="$Sheet1.$A$1" table:cell-range-address="$Sheet1.$B$2:.$B$51"/>
        <table:named-range table:name="XDO_?ADDR?" table:base-cell-address="$Sheet1.$A$1" table:cell-range-address="$Sheet1.$D$2:.$D$51"/>
        <table:named-range table:name="XDO_?CNAME?" table:base-cell-address="$Sheet1.$A$1" table:cell-range-address="$Sheet1.$C$2:.$C$51"/>
        <table:named-expression table:name="XDO_?CONT_NAME?" table:base-cell-address="$Sheet1.$A$1" table:expression="[$Sheet1.$#REF!$#REF!:.$#REF!$#REF!]"/>
        <table:named-expression table:name="XDO_?CONT_TEL?" table:base-cell-address="$Sheet1.$A$1" table:expression="[$Sheet1.$#REF!$#REF!:.$#REF!$#REF!]"/>
        <table:named-expression table:name="XDO_?CREATEDT?" table:base-cell-address="$Sheet1.$A$1" table:expression="[$Sheet1.$#REF!$#REF!:.$#REF!$#REF!]"/>
        <table:named-expression table:name="XDO_?EMAIL?" table:base-cell-address="$Sheet1.$A$1" table:expression="[$Sheet1.$#REF!$#REF!:.$#REF!$#REF!]"/>
        <table:named-expression table:name="XDO_?FUND_TOTAL?" table:base-cell-address="$Sheet1.$A$1" table:expression="[$Sheet1.$#REF!$#REF!:.$#REF!$#REF!]"/>
        <table:named-expression table:name="XDO_?INFORMADDR?" table:base-cell-address="$Sheet1.$A$1" table:expression="[$Sheet1.$#REF!$#REF!:.$#REF!$#REF!]"/>
        <table:named-range table:name="XDO_?PTITLE?" table:base-cell-address="$Sheet1.$A$1" table:cell-range-address="$Sheet1.$A$1:.$A$51"/>
        <table:named-range table:name="XDO_?RN?" table:base-cell-address="$Sheet1.$A$1" table:cell-range-address="$Sheet1.$A$2:.$A$51"/>
        <table:named-range table:name="XDO_GROUP_?Q1_ROW?" table:base-cell-address="$Sheet1.$A$1" table:cell-range-address="$Sheet1.$A$2:.$D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">
      <number:text>$</number:text>
      <number:number number:decimal-places="2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2023/05/16</text:date>, <text:time>10:3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O_5f_METADATA" style:display-name="PageStyle_XDO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</meta:initial-creator>
    <meta:creation-date>2013-07-18T22:37:55</meta:creation-date>
    <dc:creator>劉姵均</dc:creator>
    <dc:date>2023-05-16T10:43:27</dc:date>
    <meta:print-date>2016-08-05T16:25:01</meta:print-date>
    <meta:document-statistic meta:table-count="2" meta:cell-count="214" meta:object-count="0"/>
    <meta:generator>OpenOffice/4.1.11$Win32 OpenOffice.org_project/4111m1$Build-980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工作表1"/>
  <library:element library:name="工作表2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