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8.109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3.134cm"/>
    </style:style>
    <style:style style:name="co8" style:family="table-column">
      <style:table-column-properties fo:break-before="auto" style:column-width="3.40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1.113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3.625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2.09cm" fo:break-before="auto" style:use-optimal-row-height="false"/>
    </style:style>
    <style:style style:name="ro19" style:family="table-row">
      <style:table-row-properties style:row-height="3.228cm" fo:break-before="auto" style:use-optimal-row-height="false"/>
    </style:style>
    <style:style style:name="ro20" style:family="table-row">
      <style:table-row-properties style:row-height="4.128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3.096cm" fo:break-before="auto" style:use-optimal-row-height="false"/>
    </style:style>
    <style:style style:name="ro27" style:family="table-row">
      <style:table-row-properties style:row-height="4.577cm" fo:break-before="auto" style:use-optimal-row-height="false"/>
    </style:style>
    <style:style style:name="ro28" style:family="table-row">
      <style:table-row-properties style:row-height="3.598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5.212cm" fo:break-before="auto" style:use-optimal-row-height="false"/>
    </style:style>
    <style:style style:name="ro31" style:family="table-row">
      <style:table-row-properties style:row-height="7.779cm" fo:break-before="auto" style:use-optimal-row-height="false"/>
    </style:style>
    <style:style style:name="ro32" style:family="table-row">
      <style:table-row-properties style:row-height="1.773cm" fo:break-before="auto" style:use-optimal-row-height="false"/>
    </style:style>
    <style:style style:name="ro33" style:family="table-row">
      <style:table-row-properties style:row-height="1.402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0.538cm" fo:break-before="auto" style:use-optimal-row-height="true"/>
    </style:style>
    <style:style style:name="ta1" style:family="table" style:master-page-name="PageStyle_5f_社區產業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社區產業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1" table:number-columns-repeated="1016" table:default-cell-style-name="ce3"/>
        <table:table-row table:style-name="ro1">
          <table:table-cell table:style-name="ce1" office:value-type="string" table:number-columns-spanned="8" table:number-rows-spanned="1">
            <text:p>社區產業調查一覽表</text:p>
          </table:table-cell>
          <table:covered-table-cell table:number-columns-repeated="6" table:style-name="ce4"/>
          <table:covered-table-cell table:style-name="ce10"/>
          <table:table-cell table:style-name="ce11" table:number-columns-repeated="1016"/>
        </table:table-row>
        <table:table-row table:style-name="ro2">
          <table:table-cell table:style-name="ce1" office:value-type="string">
            <text:p>序號</text:p>
          </table:table-cell>
          <table:table-cell table:style-name="ce1" office:value-type="string">
            <text:p>區域</text:p>
          </table:table-cell>
          <table:table-cell table:style-name="ce1" office:value-type="string">
            <text:p>名稱</text:p>
          </table:table-cell>
          <table:table-cell table:style-name="ce1" office:value-type="string">
            <text:p>產業內容</text:p>
          </table:table-cell>
          <table:table-cell table:style-name="ce1" office:value-type="string">
            <text:p>宣傳DM</text:p>
          </table:table-cell>
          <table:table-cell table:style-name="ce1" office:value-type="string">
            <text:p>據點辦理情形</text:p>
          </table:table-cell>
          <table:table-cell table:style-name="ce1" office:value-type="string">
            <text:p>聯絡人姓名</text:p>
          </table:table-cell>
          <table:table-cell table:style-name="ce1" office:value-type="string">
            <text:p>連絡電話</text:p>
          </table:table-cell>
          <table:table-cell table:style-name="ce11"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桃園區</text:p>
          </table:table-cell>
          <table:table-cell table:style-name="ce6" office:value-type="string">
            <text:p>瑞慶社區發展協會</text:p>
          </table:table-cell>
          <table:table-cell table:style-name="ce8" office:value-type="string">
            <text:p>1.辣舅子肉醬包</text:p>
            <text:p>2.手工冰淇淋</text:p>
            <text:p>3.手工花生糖1.辣舅子肉醬包</text:p>
            <text:p>2.手工冰淇淋</text:p>
            <text:p>3.手工花生糖1.辣舅子肉醬包</text:p>
            <text:p>2.手工冰淇淋</text:p>
            <text:p>3.手工花生糖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鄭宗邕 理事長</text:p>
          </table:table-cell>
          <table:table-cell table:style-name="ce9" office:value-type="string">
            <text:p>0975-257713</text:p>
          </table:table-cell>
          <table:table-cell table:style-name="ce11"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2" office:value-type="string">
            <text:p>平鎮區</text:p>
          </table:table-cell>
          <table:table-cell table:style-name="ce6" office:value-type="string">
            <text:p>三安社區發展協會</text:p>
          </table:table-cell>
          <table:table-cell table:style-name="ce8" office:value-type="string">
            <text:p>1.蔬食釜飯</text:p>
            <text:p>2.綜合果茶</text:p>
            <text:p>3.旺來湯品</text:p>
            <text:p>4.天然檸檬茶</text:p>
            <text:p>5.茶餘飯後禮盒組(蔬食釜飯、綜合果茶)</text:p>
            <text:p>6.嚴選果乾(單包大、單包小、三倍滿袋)</text:p>
            <text:p>7.果漾禮盒(蔬食釜飯、旺來湯品、綜合果茶)</text:p>
            <text:p>8.檸揪柑心禮盒組(檸檬糖、柑橘糖)</text:p>
            <text:p>9.鳳梨豆腐乳</text:p>
            <text:p>10.三安好果禮盒組(果乾擇一口味)</text:p>
            <text:p>11.柑心為檸(檸檬糖、檸檬圓片、香橙圓片)</text:p>
            <text:p>12.果然豆趣(鳳梨豆腐乳、愛文芒果果乾、珍珠芭樂果乾)</text:p>
            <text:p>13.檬情蜜意(荔枝蜜、龍眼蜜、檸檬圓片)</text:p>
            <text:p>14.果乾禮盒(愛文芒果、黃金柚子皮、紅寶石洛神)1.蔬食釜飯</text:p>
            <text:p>2.綜合果茶</text:p>
            <text:p>3.旺來湯品</text:p>
            <text:p>4.天然檸檬茶</text:p>
            <text:p>5.茶餘飯後禮盒組(蔬食釜飯、綜合果茶)</text:p>
            <text:p>6.嚴選果乾(單包大、單包小、三倍滿袋)</text:p>
            <text:p>7.果漾禮盒(蔬食釜飯、旺來湯品、綜合果茶)</text:p>
            <text:p>8.檸揪柑心禮盒組(檸檬糖、柑橘糖)</text:p>
            <text:p>9.鳳梨豆腐乳</text:p>
            <text:p>10.三安好果禮盒組(果乾擇一口味)</text:p>
            <text:p>11.柑心為檸(檸檬糖、檸檬圓片、香橙圓片)</text:p>
            <text:p>12.果然豆趣(鳳梨豆腐乳、愛文芒果果乾、珍珠芭樂果乾)</text:p>
            <text:p>13.檬情蜜意(荔枝蜜、龍眼蜜、檸檬圓片)</text:p>
            <text:p>14.果乾禮盒(愛文芒果、黃金柚子皮、紅寶石洛神)1.蔬食釜飯</text:p>
            <text:p>2.綜合果茶</text:p>
            <text:p>3.旺來湯品</text:p>
            <text:p>4.天然檸檬茶</text:p>
            <text:p>5.茶餘飯後禮盒組(蔬食釜飯、綜合果茶)</text:p>
            <text:p>6.嚴選果乾(單包大、單包小、三倍滿袋)</text:p>
            <text:p>7.果漾禮盒(蔬食釜飯、旺來湯品、綜合果茶)</text:p>
            <text:p>8.檸揪柑心禮盒組(檸檬糖、柑橘糖)</text:p>
            <text:p>9.鳳梨豆腐乳</text:p>
            <text:p>10.三安好果禮盒組(果乾擇一口味)</text:p>
            <text:p>11.柑心為檸(檸檬糖、檸檬圓片、香橙圓片)</text:p>
            <text:p>12.果然豆趣(鳳梨豆腐乳、愛文芒果果乾、珍珠芭樂果乾)</text:p>
            <text:p>13.檬情蜜意(荔枝蜜、龍眼蜜、檸檬圓片)</text:p>
            <text:p>14.果乾禮盒(愛文芒果、黃金柚子皮、紅寶石洛神)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劉宜俤 <text:s/>理事長</text:p>
          </table:table-cell>
          <table:table-cell table:style-name="ce9" office:value-type="string">
            <text:p>0936-282506</text:p>
          </table:table-cell>
          <table:table-cell table:style-name="ce11" table:number-columns-repeated="1016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平鎮區</text:p>
          </table:table-cell>
          <table:table-cell table:style-name="ce6" office:value-type="string">
            <text:p>忠貞社區發展協會</text:p>
          </table:table-cell>
          <table:table-cell table:style-name="ce8" office:value-type="string">
            <text:p>1.市場導覽、職人料理、香料等課程</text:p>
            <text:p>2.餐盒、點心</text:p>
            <text:p>3.市場職人禮盒1.市場導覽、職人料理、香料等課程</text:p>
            <text:p>2.餐盒、點心</text:p>
            <text:p>3.市場職人禮盒1.市場導覽、職人料理、香料等課程</text:p>
            <text:p>2.餐盒、點心</text:p>
            <text:p>3.市場職人禮盒</text:p>
          </table:table-cell>
          <table:table-cell table:style-name="ce2" office:value-type="string">
            <text:p>V</text:p>
          </table:table-cell>
          <table:table-cell table:style-name="ce2" office:value-type="string">
            <text:p>無</text:p>
          </table:table-cell>
          <table:table-cell table:style-name="ce9" office:value-type="string">
            <text:p>廖慈惠 <text:s/>理事長</text:p>
          </table:table-cell>
          <table:table-cell table:style-name="ce9" office:value-type="string">
            <text:p>0920-096093</text:p>
          </table:table-cell>
          <table:table-cell table:style-name="ce11" table:number-columns-repeated="1016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2" office:value-type="string">
            <text:p>平鎮區</text:p>
          </table:table-cell>
          <table:table-cell table:style-name="ce6" office:value-type="string">
            <text:p>獅子林社區發展協會</text:p>
          </table:table-cell>
          <table:table-cell table:style-name="ce8" office:value-type="string">
            <text:p>1.槌棒</text:p>
            <text:p>2.獅子林吊飾</text:p>
            <text:p>3.手機編織袋</text:p>
            <text:p>4.牛仔水壺帶</text:p>
            <text:p>5.艾草小安枕</text:p>
            <text:p>6.隨手杯提袋</text:p>
            <text:p>7.獅子林脆瓜</text:p>
            <text:p>8.獅子林薑黃</text:p>
            <text:p>9.療鬱醜妞</text:p>
            <text:p>10.LV包1.槌棒</text:p>
            <text:p>2.獅子林吊飾</text:p>
            <text:p>3.手機編織袋</text:p>
            <text:p>4.牛仔水壺帶</text:p>
            <text:p>5.艾草小安枕</text:p>
            <text:p>6.隨手杯提袋</text:p>
            <text:p>7.獅子林脆瓜</text:p>
            <text:p>8.獅子林薑黃</text:p>
            <text:p>9.療鬱醜妞</text:p>
            <text:p>10.LV包1.槌棒</text:p>
            <text:p>2.獅子林吊飾</text:p>
            <text:p>3.手機編織袋</text:p>
            <text:p>4.牛仔水壺帶</text:p>
            <text:p>5.艾草小安枕</text:p>
            <text:p>6.隨手杯提袋</text:p>
            <text:p>7.獅子林脆瓜</text:p>
            <text:p>8.獅子林薑黃</text:p>
            <text:p>9.療鬱醜妞</text:p>
            <text:p>10.LV包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張寶珠 <text:s/>理事長</text:p>
          </table:table-cell>
          <table:table-cell table:style-name="ce9" office:value-type="string">
            <text:p><text:s/>0963-686521</text:p>
          </table:table-cell>
          <table:table-cell table:style-name="ce11" table:number-columns-repeated="1016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2" office:value-type="string">
            <text:p>平鎮區</text:p>
          </table:table-cell>
          <table:table-cell table:style-name="ce7" office:value-type="string">
            <text:p>高連社區發展協會據點</text:p>
          </table:table-cell>
          <table:table-cell table:style-name="ce8" office:value-type="string">
            <text:p>1.客家粿/粄/麻糬</text:p>
            <text:p>2.創意小布馬1.客家粿/粄/麻糬</text:p>
            <text:p>2.創意小布馬1.客家粿/粄/麻糬</text:p>
            <text:p>2.創意小布馬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劉興浮 總幹事</text:p>
          </table:table-cell>
          <table:table-cell table:style-name="ce9" office:value-type="string">
            <text:p>03-2810106</text:p>
            <text:p>0921-60533203-2810106</text:p>
            <text:p>0921-60533203-2810106</text:p>
            <text:p>0921-605332</text:p>
          </table:table-cell>
          <table:table-cell table:style-name="ce11"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大成社區發展協會</text:p>
          </table:table-cell>
          <table:table-cell table:style-name="ce8" office:value-type="string">
            <text:p>1.芋圓</text:p>
            <text:p>2.芋頭饅頭1.芋圓</text:p>
            <text:p>2.芋頭饅頭1.芋圓</text:p>
            <text:p>2.芋頭饅頭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曾國政 <text:s/>理事長</text:p>
          </table:table-cell>
          <table:table-cell table:style-name="ce9" office:value-type="string">
            <text:p>0928-122429</text:p>
          </table:table-cell>
          <table:table-cell table:style-name="ce11" table:number-columns-repeated="1016"/>
        </table:table-row>
        <table:table-row table:style-name="ro9">
          <table:table-cell table:style-name="ce2" office:value-type="float" office:value="7">
            <text:p>7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白鷺社區發展協會</text:p>
          </table:table-cell>
          <table:table-cell table:style-name="ce8" office:value-type="string">
            <text:p>1.芋粿巧</text:p>
            <text:p>2.地瓜圓</text:p>
            <text:p>3.鳳梨豆腐(配合地瓜節)1.芋粿巧</text:p>
            <text:p>2.地瓜圓</text:p>
            <text:p>3.鳳梨豆腐(配合地瓜節)1.芋粿巧</text:p>
            <text:p>2.地瓜圓</text:p>
            <text:p>3.鳳梨豆腐(配合地瓜節)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黃振發 <text:s/>理事長</text:p>
          </table:table-cell>
          <table:table-cell table:style-name="ce9" office:value-type="string">
            <text:p>0935-250204</text:p>
          </table:table-cell>
          <table:table-cell table:style-name="ce11" table:number-columns-repeated="1016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瑞發社區發展協會</text:p>
          </table:table-cell>
          <table:table-cell table:style-name="ce8" office:value-type="string">
            <text:p>1.馬祖老酒</text:p>
            <text:p>2.馬祖紅糟1.馬祖老酒</text:p>
            <text:p>2.馬祖紅糟1.馬祖老酒</text:p>
            <text:p>2.馬祖紅糟</text:p>
          </table:table-cell>
          <table:table-cell table:style-name="ce2" office:value-type="string">
            <text:p>V</text:p>
          </table:table-cell>
          <table:table-cell table:style-name="ce2" office:value-type="string">
            <text:p>無</text:p>
          </table:table-cell>
          <table:table-cell table:style-name="ce9" office:value-type="string">
            <text:p>王國棟 <text:s/>理事長</text:p>
          </table:table-cell>
          <table:table-cell table:style-name="ce9" office:value-type="string">
            <text:p>0938-300288</text:p>
          </table:table-cell>
          <table:table-cell table:style-name="ce11" table:number-columns-repeated="1016"/>
        </table:table-row>
        <table:table-row table:style-name="ro11">
          <table:table-cell table:style-name="ce2" office:value-type="float" office:value="9">
            <text:p>9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廣德社區發展協會</text:p>
          </table:table-cell>
          <table:table-cell table:style-name="ce8" office:value-type="string">
            <text:p>1.養身饅頭</text:p>
            <text:p>2.蔥花捲</text:p>
            <text:p>3.豆沙包</text:p>
            <text:p>4.菜頭粿1.養身饅頭</text:p>
            <text:p>2.蔥花捲</text:p>
            <text:p>3.豆沙包</text:p>
            <text:p>4.菜頭粿1.養身饅頭</text:p>
            <text:p>2.蔥花捲</text:p>
            <text:p>3.豆沙包</text:p>
            <text:p>4.菜頭粿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邱定璿 <text:s/>理事長</text:p>
          </table:table-cell>
          <table:table-cell table:style-name="ce9" office:value-type="string">
            <text:p>0936-209914</text:p>
          </table:table-cell>
          <table:table-cell table:style-name="ce11" table:number-columns-repeated="1016"/>
        </table:table-row>
        <table:table-row table:style-name="ro12">
          <table:table-cell table:style-name="ce2" office:value-type="float" office:value="10">
            <text:p>10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瑞泰社區發展協會</text:p>
          </table:table-cell>
          <table:table-cell table:style-name="ce8" office:value-type="string">
            <text:p>1.吐司</text:p>
            <text:p>2.紅龜粿</text:p>
            <text:p>3.菜頭粿</text:p>
            <text:p>4.年糕</text:p>
            <text:p>5.發粿</text:p>
            <text:p>6.肉圓1.吐司</text:p>
            <text:p>2.紅龜粿</text:p>
            <text:p>3.菜頭粿</text:p>
            <text:p>4.年糕</text:p>
            <text:p>5.發粿</text:p>
            <text:p>6.肉圓1.吐司</text:p>
            <text:p>2.紅龜粿</text:p>
            <text:p>3.菜頭粿</text:p>
            <text:p>4.年糕</text:p>
            <text:p>5.發粿</text:p>
            <text:p>6.肉圓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褚明賢 <text:s/>理事長</text:p>
          </table:table-cell>
          <table:table-cell table:style-name="ce9" office:value-type="string">
            <text:p>0933-777946</text:p>
          </table:table-cell>
          <table:table-cell table:style-name="ce11" table:number-columns-repeated="1016"/>
        </table:table-row>
        <table:table-row table:style-name="ro13">
          <table:table-cell table:style-name="ce2" office:value-type="float" office:value="11">
            <text:p>11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高明社區發展協會</text:p>
          </table:table-cell>
          <table:table-cell table:style-name="ce8" office:value-type="string">
            <text:p>水晶肉圓</text:p>
          </table:table-cell>
          <table:table-cell table:number-columns-repeated="2" table:style-name="ce2" office:value-type="string">
            <text:p>無</text:p>
          </table:table-cell>
          <table:table-cell table:style-name="ce9" office:value-type="string">
            <text:p>呂峻安 <text:s/>理事長</text:p>
          </table:table-cell>
          <table:table-cell table:style-name="ce9" office:value-type="string">
            <text:p>0939-288790</text:p>
          </table:table-cell>
          <table:table-cell table:style-name="ce11" table:number-columns-repeated="1016"/>
        </table:table-row>
        <table:table-row table:style-name="ro14">
          <table:table-cell table:style-name="ce2" office:value-type="float" office:value="12">
            <text:p>12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福元社區發展協會</text:p>
          </table:table-cell>
          <table:table-cell table:style-name="ce8" office:value-type="string">
            <text:p>創意饅頭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林含芳 <text:s/>理事長</text:p>
          </table:table-cell>
          <table:table-cell table:style-name="ce9" office:value-type="string">
            <text:p>0919-827241</text:p>
          </table:table-cell>
          <table:table-cell table:style-name="ce11" table:number-columns-repeated="1016"/>
        </table:table-row>
        <table:table-row table:style-name="ro15">
          <table:table-cell table:style-name="ce2" office:value-type="float" office:value="13">
            <text:p>13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大安社區發展協會</text:p>
          </table:table-cell>
          <table:table-cell table:style-name="ce8" office:value-type="string">
            <text:p>1.紅龜粿</text:p>
            <text:p>2.茶葉蛋1.紅龜粿</text:p>
            <text:p>2.茶葉蛋1.紅龜粿</text:p>
            <text:p>2.茶葉蛋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江朝雄 <text:s/>理事長</text:p>
          </table:table-cell>
          <table:table-cell table:style-name="ce9" office:value-type="string">
            <text:p>03-3630603</text:p>
          </table:table-cell>
          <table:table-cell table:style-name="ce11" table:number-columns-repeated="1016"/>
        </table:table-row>
        <table:table-row table:style-name="ro16">
          <table:table-cell table:style-name="ce2" office:value-type="float" office:value="14">
            <text:p>14</text:p>
          </table:table-cell>
          <table:table-cell table:style-name="ce2" office:value-type="string">
            <text:p>八德區</text:p>
          </table:table-cell>
          <table:table-cell table:style-name="ce6" office:value-type="string">
            <text:p>大興社區發展協會</text:p>
          </table:table-cell>
          <table:table-cell table:style-name="ce8" office:value-type="string">
            <text:p>1.米苔目</text:p>
            <text:p>2.碗粿</text:p>
            <text:p>3.麻糬1.米苔目</text:p>
            <text:p>2.碗粿</text:p>
            <text:p>3.麻糬1.米苔目</text:p>
            <text:p>2.碗粿</text:p>
            <text:p>3.麻糬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林本堅 <text:s/>理事長</text:p>
          </table:table-cell>
          <table:table-cell table:style-name="ce9" office:value-type="string">
            <text:p>0933-252717</text:p>
          </table:table-cell>
          <table:table-cell table:style-name="ce11" table:number-columns-repeated="1016"/>
        </table:table-row>
        <table:table-row table:style-name="ro17">
          <table:table-cell table:style-name="ce2" office:value-type="float" office:value="15">
            <text:p>15</text:p>
          </table:table-cell>
          <table:table-cell table:style-name="ce2" office:value-type="string">
            <text:p>八德區</text:p>
          </table:table-cell>
          <table:table-cell table:style-name="ce7" office:value-type="string">
            <text:p>明仁社區發展協會據點</text:p>
          </table:table-cell>
          <table:table-cell table:style-name="ce8" office:value-type="string">
            <text:p>五彩繽紛環保花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邱定璿 <text:s/>理事長</text:p>
          </table:table-cell>
          <table:table-cell table:style-name="ce2" office:value-type="string">
            <text:p>0936-209914</text:p>
          </table:table-cell>
          <table:table-cell table:style-name="ce11" table:number-columns-repeated="1016"/>
        </table:table-row>
        <table:table-row table:style-name="ro18">
          <table:table-cell table:style-name="ce2" office:value-type="float" office:value="16">
            <text:p>16</text:p>
          </table:table-cell>
          <table:table-cell table:style-name="ce2" office:value-type="string">
            <text:p>楊梅區</text:p>
          </table:table-cell>
          <table:table-cell table:style-name="ce6" office:value-type="string">
            <text:p>金龍社區發展協會</text:p>
          </table:table-cell>
          <table:table-cell table:style-name="ce8" office:value-type="string">
            <text:p>1.饅頭、包子</text:p>
            <text:p>2.蔥油餅</text:p>
            <text:p>3.眷村滷味1.饅頭、包子</text:p>
            <text:p>2.蔥油餅</text:p>
            <text:p>3.眷村滷味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謝漢勤 <text:s/>理事長</text:p>
          </table:table-cell>
          <table:table-cell table:style-name="ce9" office:value-type="string">
            <text:p>0936-349918</text:p>
          </table:table-cell>
          <table:table-cell table:style-name="ce11" table:number-columns-repeated="1016"/>
        </table:table-row>
        <table:table-row table:style-name="ro19">
          <table:table-cell table:style-name="ce2" office:value-type="float" office:value="17">
            <text:p>17</text:p>
          </table:table-cell>
          <table:table-cell table:style-name="ce2" office:value-type="string">
            <text:p>楊梅區</text:p>
          </table:table-cell>
          <table:table-cell table:style-name="ce6" office:value-type="string">
            <text:p>員本社區發展協會</text:p>
          </table:table-cell>
          <table:table-cell table:style-name="ce8" office:value-type="string">
            <text:p>1.米食體驗</text:p>
            <text:p>2.農事體驗</text:p>
            <text:p>3.客家風味</text:p>
            <text:p>4.小旅行</text:p>
            <text:p>5.農特產品 <text:s text:c="3"/>1.米食體驗</text:p>
            <text:p>2.農事體驗</text:p>
            <text:p>3.客家風味</text:p>
            <text:p>4.小旅行</text:p>
            <text:p>5.農特產品 <text:s text:c="3"/>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黃美華 <text:s/>理事長</text:p>
          </table:table-cell>
          <table:table-cell table:style-name="ce9" office:value-type="string">
            <text:p>0928-191410</text:p>
          </table:table-cell>
          <table:table-cell table:style-name="ce11" table:number-columns-repeated="1016"/>
        </table:table-row>
        <table:table-row table:style-name="ro20">
          <table:table-cell table:style-name="ce2" office:value-type="float" office:value="18">
            <text:p>18</text:p>
          </table:table-cell>
          <table:table-cell table:style-name="ce2" office:value-type="string">
            <text:p>楊梅區</text:p>
          </table:table-cell>
          <table:table-cell table:style-name="ce6" office:value-type="string">
            <text:p>上湖社區發展協會</text:p>
          </table:table-cell>
          <table:table-cell table:style-name="ce8" office:value-type="string">
            <text:p>1.小農農特產品</text:p>
            <text:p>2.印尼菜包,甜點</text:p>
            <text:p>3.越南春捲</text:p>
            <text:p>4.客家米食</text:p>
            <text:p>5.左手香膏</text:p>
            <text:p>6.花布手作1.小農農特產品</text:p>
            <text:p>2.印尼菜包,甜點</text:p>
            <text:p>3.越南春捲</text:p>
            <text:p>4.客家米食</text:p>
            <text:p>5.左手香膏</text:p>
            <text:p>6.花布手作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莊淑慧 <text:s/>理事長　</text:p>
          </table:table-cell>
          <table:table-cell table:style-name="ce9" office:value-type="string">
            <text:p>0953-698208</text:p>
          </table:table-cell>
          <table:table-cell table:style-name="ce11" table:number-columns-repeated="1016"/>
        </table:table-row>
        <table:table-row table:style-name="ro21">
          <table:table-cell table:style-name="ce2" office:value-type="float" office:value="19">
            <text:p>19</text:p>
          </table:table-cell>
          <table:table-cell table:style-name="ce2" office:value-type="string">
            <text:p>楊梅區</text:p>
          </table:table-cell>
          <table:table-cell table:style-name="ce7" office:value-type="string">
            <text:p>三湖社區發展協會據點</text:p>
          </table:table-cell>
          <table:table-cell table:style-name="ce8" office:value-type="string">
            <text:p>石頭彩繪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張雪澄</text:p>
          </table:table-cell>
          <table:table-cell table:style-name="ce2" office:value-type="string">
            <text:p>0936-102175</text:p>
          </table:table-cell>
          <table:table-cell table:style-name="ce11" table:number-columns-repeated="1016"/>
        </table:table-row>
        <table:table-row table:style-name="ro22">
          <table:table-cell table:style-name="ce2" office:value-type="float" office:value="20">
            <text:p>20</text:p>
          </table:table-cell>
          <table:table-cell table:style-name="ce2" office:value-type="string">
            <text:p>蘆竹區</text:p>
          </table:table-cell>
          <table:table-cell table:style-name="ce6" office:value-type="string">
            <text:p>坑口社區發展協會</text:p>
          </table:table-cell>
          <table:table-cell table:style-name="ce8" office:value-type="string">
            <text:p>1草仔粿</text:p>
            <text:p>2.粽子1草仔粿</text:p>
            <text:p>2.粽子</text:p>
          </table:table-cell>
          <table:table-cell table:number-columns-repeated="2" table:style-name="ce2" office:value-type="string">
            <text:p>無</text:p>
          </table:table-cell>
          <table:table-cell table:style-name="ce9" office:value-type="string">
            <text:p>徐存毅 理事長　</text:p>
          </table:table-cell>
          <table:table-cell table:style-name="ce9" office:value-type="string">
            <text:p>0932-270135</text:p>
          </table:table-cell>
          <table:table-cell table:style-name="ce11" table:number-columns-repeated="1016"/>
        </table:table-row>
        <table:table-row table:style-name="ro23">
          <table:table-cell table:style-name="ce2" office:value-type="float" office:value="21">
            <text:p>21</text:p>
          </table:table-cell>
          <table:table-cell table:style-name="ce2" office:value-type="string">
            <text:p>蘆竹區</text:p>
          </table:table-cell>
          <table:table-cell table:style-name="ce7" office:value-type="string">
            <text:p>山腳社區發展協會據點</text:p>
          </table:table-cell>
          <table:table-cell table:style-name="ce6" office:value-type="string">
            <text:p>草仔粿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陳林美麗</text:p>
          </table:table-cell>
          <table:table-cell table:style-name="ce2" office:value-type="string">
            <text:p>03－3240422</text:p>
          </table:table-cell>
          <table:table-cell table:style-name="ce11" table:number-columns-repeated="1016"/>
        </table:table-row>
        <table:table-row table:style-name="ro24">
          <table:table-cell table:style-name="ce2" office:value-type="float" office:value="22">
            <text:p>22</text:p>
          </table:table-cell>
          <table:table-cell table:style-name="ce2" office:value-type="string">
            <text:p>大園區</text:p>
          </table:table-cell>
          <table:table-cell table:style-name="ce6" office:value-type="string">
            <text:p>竹圍社區發展協會</text:p>
          </table:table-cell>
          <table:table-cell table:style-name="ce8" office:value-type="string">
            <text:p>藝閣&amp;模型、藝陣</text:p>
          </table:table-cell>
          <table:table-cell table:number-columns-repeated="2" table:style-name="ce2" office:value-type="string">
            <text:p>V</text:p>
          </table:table-cell>
          <table:table-cell table:style-name="ce9" office:value-type="string">
            <text:p>徐瑩珈 理事長</text:p>
          </table:table-cell>
          <table:table-cell table:style-name="ce9" office:value-type="string">
            <text:p>0952-343988</text:p>
          </table:table-cell>
          <table:table-cell table:style-name="ce11" table:number-columns-repeated="1016"/>
        </table:table-row>
        <table:table-row table:style-name="ro25">
          <table:table-cell table:style-name="ce2" office:value-type="float" office:value="23">
            <text:p>23</text:p>
          </table:table-cell>
          <table:table-cell table:style-name="ce2" office:value-type="string">
            <text:p>大園區</text:p>
          </table:table-cell>
          <table:table-cell table:style-name="ce7" office:value-type="string">
            <text:p>埔心社區發展協會</text:p>
          </table:table-cell>
          <table:table-cell table:style-name="ce8" office:value-type="string">
            <text:p>烘焙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王麗梅 理事長</text:p>
          </table:table-cell>
          <table:table-cell table:style-name="ce2" office:value-type="string">
            <text:p>0933-104386</text:p>
          </table:table-cell>
          <table:table-cell table:style-name="ce11" table:number-columns-repeated="1016"/>
        </table:table-row>
        <table:table-row table:style-name="ro23">
          <table:table-cell table:style-name="ce2" office:value-type="float" office:value="24">
            <text:p>24</text:p>
          </table:table-cell>
          <table:table-cell table:style-name="ce2" office:value-type="string">
            <text:p>大園區</text:p>
          </table:table-cell>
          <table:table-cell table:style-name="ce7" office:value-type="string">
            <text:p>橫峰社區發展協會</text:p>
          </table:table-cell>
          <table:table-cell table:style-name="ce8" office:value-type="string">
            <text:p>乾燥花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徐淑華 理事長</text:p>
          </table:table-cell>
          <table:table-cell table:style-name="ce2" office:value-type="string">
            <text:p>0928-296408</text:p>
          </table:table-cell>
          <table:table-cell table:style-name="ce11" table:number-columns-repeated="1016"/>
        </table:table-row>
        <table:table-row table:style-name="ro25">
          <table:table-cell table:style-name="ce2" office:value-type="float" office:value="25">
            <text:p>25</text:p>
          </table:table-cell>
          <table:table-cell table:style-name="ce2" office:value-type="string">
            <text:p>大園區</text:p>
          </table:table-cell>
          <table:table-cell table:style-name="ce7" office:value-type="string">
            <text:p>大園社區發展協會</text:p>
          </table:table-cell>
          <table:table-cell table:style-name="ce8" office:value-type="string">
            <text:p>毛根花及泡棉網創作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李秀美總幹事</text:p>
          </table:table-cell>
          <table:table-cell table:style-name="ce2" office:value-type="string">
            <text:p>0955-302469</text:p>
          </table:table-cell>
          <table:table-cell table:style-name="ce11" table:number-columns-repeated="1016"/>
        </table:table-row>
        <table:table-row table:style-name="ro26">
          <table:table-cell table:style-name="ce2" office:value-type="float" office:value="26">
            <text:p>26</text:p>
          </table:table-cell>
          <table:table-cell table:style-name="ce2" office:value-type="string">
            <text:p>龜山區</text:p>
          </table:table-cell>
          <table:table-cell table:style-name="ce6" office:value-type="string">
            <text:p>兔坑社區發展協會</text:p>
          </table:table-cell>
          <table:table-cell table:style-name="ce8" office:value-type="string">
            <text:p>1.蘿蔔糕</text:p>
            <text:p>2.鳳梨酥</text:p>
            <text:p>3.堅果桃酥</text:p>
            <text:p>4.水果醋</text:p>
            <text:p>5.水餃1.蘿蔔糕</text:p>
            <text:p>2.鳳梨酥</text:p>
            <text:p>3.堅果桃酥</text:p>
            <text:p>4.水果醋</text:p>
            <text:p>5.水餃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李銘添 理事長</text:p>
          </table:table-cell>
          <table:table-cell table:style-name="ce9" office:value-type="string">
            <text:p>0966-563613</text:p>
          </table:table-cell>
          <table:table-cell table:style-name="ce11" table:number-columns-repeated="1016"/>
        </table:table-row>
        <table:table-row table:style-name="ro27">
          <table:table-cell table:style-name="ce2" office:value-type="float" office:value="27">
            <text:p>27</text:p>
          </table:table-cell>
          <table:table-cell table:style-name="ce2" office:value-type="string">
            <text:p>龍潭區</text:p>
          </table:table-cell>
          <table:table-cell table:style-name="ce6" office:value-type="string">
            <text:p>三水社區發展協會</text:p>
          </table:table-cell>
          <table:table-cell table:style-name="ce8" office:value-type="string">
            <text:p>1.三洽水紅茶</text:p>
            <text:p>2.三洽水仙草茶</text:p>
            <text:p>3.福菜</text:p>
            <text:p>4.梅干菜</text:p>
            <text:p>5.客家米食</text:p>
            <text:p>6.手作竹板及穀倉模型1.三洽水紅茶</text:p>
            <text:p>2.三洽水仙草茶</text:p>
            <text:p>3.福菜</text:p>
            <text:p>4.梅干菜</text:p>
            <text:p>5.客家米食</text:p>
            <text:p>6.手作竹板及穀倉模型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游芳玲 <text:s/>理事長</text:p>
          </table:table-cell>
          <table:table-cell table:style-name="ce9" office:value-type="string">
            <text:p>0985-560288</text:p>
          </table:table-cell>
          <table:table-cell table:style-name="ce11" table:number-columns-repeated="1016"/>
        </table:table-row>
        <table:table-row table:style-name="ro28">
          <table:table-cell table:style-name="ce2" office:value-type="float" office:value="28">
            <text:p>28</text:p>
          </table:table-cell>
          <table:table-cell table:style-name="ce2" office:value-type="string">
            <text:p>龍潭區</text:p>
          </table:table-cell>
          <table:table-cell table:style-name="ce6" office:value-type="string">
            <text:p>中興社區發展協會</text:p>
          </table:table-cell>
          <table:table-cell table:style-name="ce8" office:value-type="string">
            <text:p>1.醃嫩薑(夏天</text:p>
            <text:p>2.炒黑糖薑片(冬天)</text:p>
            <text:p>3.雪Q餅</text:p>
            <text:p>4.芋頭餅</text:p>
            <text:p>5.魯茶葉蛋1.醃嫩薑(夏天</text:p>
            <text:p>2.炒黑糖薑片(冬天)</text:p>
            <text:p>3.雪Q餅</text:p>
            <text:p>4.芋頭餅</text:p>
            <text:p>5.魯茶葉蛋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呂春菊 <text:s/>理事長</text:p>
          </table:table-cell>
          <table:table-cell table:style-name="ce9" office:value-type="string">
            <text:p>0921-984779</text:p>
          </table:table-cell>
          <table:table-cell table:style-name="ce11" table:number-columns-repeated="1016"/>
        </table:table-row>
        <table:table-row table:style-name="ro29">
          <table:table-cell table:style-name="ce2" office:value-type="float" office:value="29">
            <text:p>29</text:p>
          </table:table-cell>
          <table:table-cell table:style-name="ce2" office:value-type="string">
            <text:p>龍潭區</text:p>
          </table:table-cell>
          <table:table-cell table:style-name="ce6" office:value-type="string">
            <text:p>八德社區發展協會</text:p>
          </table:table-cell>
          <table:table-cell table:style-name="ce8" office:value-type="string">
            <text:p>1.花布包</text:p>
            <text:p>2.花布帽</text:p>
            <text:p>2.桌巾、隔熱手套、三角巾、水壺提袋…等花布相關產業1.花布包</text:p>
            <text:p>2.花布帽</text:p>
            <text:p>2.桌巾、隔熱手套、三角巾、水壺提袋…等花布相關產業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陳秀碧 <text:s/>理事長</text:p>
          </table:table-cell>
          <table:table-cell table:style-name="ce9" office:value-type="string">
            <text:p>0912-883281</text:p>
          </table:table-cell>
          <table:table-cell table:style-name="ce11" table:number-columns-repeated="1016"/>
        </table:table-row>
        <table:table-row table:style-name="ro30">
          <table:table-cell table:style-name="ce2" office:value-type="float" office:value="30">
            <text:p>30</text:p>
          </table:table-cell>
          <table:table-cell table:style-name="ce2" office:value-type="string">
            <text:p>龍潭區</text:p>
          </table:table-cell>
          <table:table-cell table:style-name="ce6" office:value-type="string">
            <text:p>三和社區發展協會</text:p>
          </table:table-cell>
          <table:table-cell table:style-name="ce8" office:value-type="string">
            <text:p>1.DIY體驗：三和粄體驗</text:p>
            <text:p>2.DIY體驗：果凍蠟燭</text:p>
            <text:p>3.DIY體驗：絹印體驗</text:p>
            <text:p>4.社區風味餐</text:p>
            <text:p>5.步道導覽</text:p>
            <text:p>6.套裝小旅行</text:p>
            <text:p>7.繞山花食堂餐食及多肉植物組盆DIY</text:p>
            <text:p>8.捏陶體驗1.DIY體驗：三和粄體驗</text:p>
            <text:p>2.DIY體驗：果凍蠟燭</text:p>
            <text:p>3.DIY體驗：絹印體驗</text:p>
            <text:p>4.社區風味餐</text:p>
            <text:p>5.步道導覽</text:p>
            <text:p>6.套裝小旅行</text:p>
            <text:p>7.繞山花食堂餐食及多肉植物組盆DIY</text:p>
            <text:p>8.捏陶體驗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黃月錩 <text:s/>理事長</text:p>
          </table:table-cell>
          <table:table-cell table:style-name="ce9" office:value-type="string">
            <text:p>0910-174127</text:p>
          </table:table-cell>
          <table:table-cell table:style-name="ce11" table:number-columns-repeated="1016"/>
        </table:table-row>
        <table:table-row table:style-name="ro31">
          <table:table-cell table:style-name="ce2" office:value-type="float" office:value="31">
            <text:p>31</text:p>
          </table:table-cell>
          <table:table-cell table:style-name="ce2" office:value-type="string">
            <text:p>龍潭區</text:p>
          </table:table-cell>
          <table:table-cell table:style-name="ce6" office:value-type="string">
            <text:p>高原社區發展協會</text:p>
          </table:table-cell>
          <table:table-cell table:style-name="ce8" office:value-type="string">
            <text:p>1.艾草茶</text:p>
            <text:p>2.艾草餅乾</text:p>
            <text:p>3.艾草饅頭</text:p>
            <text:p>4.艾草粄</text:p>
            <text:p>5.艾草麵線</text:p>
            <text:p>6.手工艾草皂</text:p>
            <text:p>7.艾髮香</text:p>
            <text:p>8.艾浴香</text:p>
            <text:p>9.艾潔香</text:p>
            <text:p>10.薰香艾條</text:p>
            <text:p>11.安枕包</text:p>
            <text:p>12.百福祈艾香</text:p>
            <text:p>13.祈艾纖維襪</text:p>
          </table:table-cell>
          <table:table-cell table:style-name="ce7" office:value-type="string">
            <text:p>1.https://gaoyuanmoxa.com/(高原祈艾)</text:p>
            <text:p/>
            <text:p>2.https://reurl.cc/94nprn(FB專頁)</text:p>
          </table:table-cell>
          <table:table-cell table:style-name="ce2" office:value-type="string">
            <text:p>無</text:p>
          </table:table-cell>
          <table:table-cell table:style-name="ce9" office:value-type="string">
            <text:p>張善進 <text:s/>理事長</text:p>
          </table:table-cell>
          <table:table-cell table:style-name="ce9" office:value-type="string">
            <text:p>03-4718665</text:p>
          </table:table-cell>
          <table:table-cell table:style-name="ce11" table:number-columns-repeated="1016"/>
        </table:table-row>
        <table:table-row table:style-name="ro32">
          <table:table-cell table:style-name="ce2" office:value-type="float" office:value="32">
            <text:p>32</text:p>
          </table:table-cell>
          <table:table-cell table:style-name="ce2" office:value-type="string">
            <text:p>龍潭區</text:p>
          </table:table-cell>
          <table:table-cell table:style-name="ce7" office:value-type="string">
            <text:p>三林社區發展協會據點</text:p>
          </table:table-cell>
          <table:table-cell table:style-name="ce8" office:value-type="string">
            <text:p>1.手作布包、布公雞</text:p>
            <text:p>2.蛋捲禮盒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魏榮貴執行長</text:p>
          </table:table-cell>
          <table:table-cell table:style-name="ce2" office:value-type="string">
            <text:p>0912-893505</text:p>
          </table:table-cell>
          <table:table-cell table:style-name="ce11" table:number-columns-repeated="1016"/>
        </table:table-row>
        <table:table-row table:style-name="ro33">
          <table:table-cell table:style-name="ce2" office:value-type="float" office:value="33">
            <text:p>33</text:p>
          </table:table-cell>
          <table:table-cell table:style-name="ce2" office:value-type="string">
            <text:p>新屋區</text:p>
          </table:table-cell>
          <table:table-cell table:style-name="ce6" office:value-type="string">
            <text:p>永興社區發展協會</text:p>
          </table:table-cell>
          <table:table-cell table:style-name="ce8" office:value-type="string">
            <text:p>1.五美黑米</text:p>
            <text:p>2.黑米釀</text:p>
          </table:table-cell>
          <table:table-cell table:style-name="ce9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葉國傑 <text:s/>理事長</text:p>
          </table:table-cell>
          <table:table-cell table:style-name="ce9" office:value-type="string">
            <text:p>0937-172008</text:p>
          </table:table-cell>
          <table:table-cell table:style-name="ce11" table:number-columns-repeated="1016"/>
        </table:table-row>
        <table:table-row table:style-name="ro17">
          <table:table-cell table:style-name="ce2" office:value-type="float" office:value="34">
            <text:p>34</text:p>
          </table:table-cell>
          <table:table-cell table:style-name="ce2" office:value-type="string">
            <text:p>新屋區</text:p>
          </table:table-cell>
          <table:table-cell table:style-name="ce6" office:value-type="string">
            <text:p>永安社區發展協會</text:p>
          </table:table-cell>
          <table:table-cell table:style-name="ce8" office:value-type="string">
            <text:p>花生糖</text:p>
          </table:table-cell>
          <table:table-cell table:style-name="ce9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張順佳 <text:s/>理事長</text:p>
          </table:table-cell>
          <table:table-cell table:style-name="ce9" office:value-type="string">
            <text:p>0937-662289</text:p>
          </table:table-cell>
          <table:table-cell table:style-name="ce11" table:number-columns-repeated="1016"/>
        </table:table-row>
        <table:table-row table:style-name="ro17">
          <table:table-cell table:style-name="ce2" office:value-type="float" office:value="35">
            <text:p>35</text:p>
          </table:table-cell>
          <table:table-cell table:style-name="ce2" office:value-type="string">
            <text:p>新屋區</text:p>
          </table:table-cell>
          <table:table-cell table:style-name="ce6" office:value-type="string">
            <text:p>九斗社區發展協會</text:p>
          </table:table-cell>
          <table:table-cell table:style-name="ce8" office:value-type="string">
            <text:p>蜂蜜</text:p>
          </table:table-cell>
          <table:table-cell table:style-name="ce2" office:value-type="string">
            <text:p>V</text:p>
          </table:table-cell>
          <table:table-cell table:style-name="ce2" office:value-type="string">
            <text:p>無</text:p>
          </table:table-cell>
          <table:table-cell table:style-name="ce9" office:value-type="string">
            <text:p>吳興金 <text:s/>理事長</text:p>
          </table:table-cell>
          <table:table-cell table:style-name="ce9" office:value-type="string">
            <text:p>0919-658190</text:p>
          </table:table-cell>
          <table:table-cell table:style-name="ce11" table:number-columns-repeated="1016"/>
        </table:table-row>
        <table:table-row table:style-name="ro17">
          <table:table-cell table:style-name="ce2" office:value-type="float" office:value="36">
            <text:p>36</text:p>
          </table:table-cell>
          <table:table-cell table:style-name="ce2" office:value-type="string">
            <text:p>新屋區</text:p>
          </table:table-cell>
          <table:table-cell table:style-name="ce7" office:value-type="string">
            <text:p>頭洲社區發長協會據點</text:p>
          </table:table-cell>
          <table:table-cell table:style-name="ce6" office:value-type="string">
            <text:p>環保輔癒手工藝作品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吳瑞珠 執行長</text:p>
          </table:table-cell>
          <table:table-cell table:style-name="ce2" office:value-type="string">
            <text:p>0932-121810</text:p>
          </table:table-cell>
          <table:table-cell table:style-name="ce11" table:number-columns-repeated="1016"/>
        </table:table-row>
        <table:table-row table:style-name="ro34">
          <table:table-cell table:style-name="ce2" office:value-type="float" office:value="37">
            <text:p>37</text:p>
          </table:table-cell>
          <table:table-cell table:style-name="ce2" office:value-type="string">
            <text:p>觀音區</text:p>
          </table:table-cell>
          <table:table-cell table:style-name="ce6" office:value-type="string">
            <text:p>富源社區發展協會</text:p>
          </table:table-cell>
          <table:table-cell table:style-name="ce8" office:value-type="string">
            <text:p>1.蕃薯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余奕增 <text:s/>理事長</text:p>
          </table:table-cell>
          <table:table-cell table:style-name="ce9" office:value-type="string">
            <text:p>0912-250368</text:p>
          </table:table-cell>
          <table:table-cell table:style-name="ce11" table:number-columns-repeated="1016"/>
        </table:table-row>
        <table:table-row table:style-name="ro35">
          <table:table-cell table:style-name="ce2" office:value-type="float" office:value="38">
            <text:p>38</text:p>
          </table:table-cell>
          <table:table-cell table:style-name="ce2" office:value-type="string">
            <text:p>觀音區</text:p>
          </table:table-cell>
          <table:table-cell table:style-name="ce6" office:value-type="string">
            <text:p>樹林社區發展協會</text:p>
          </table:table-cell>
          <table:table-cell table:style-name="ce8" office:value-type="string">
            <text:p>1.荷葉茶</text:p>
            <text:p>2.荷葉麵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9" office:value-type="string">
            <text:p>袁進益 理事長</text:p>
          </table:table-cell>
          <table:table-cell table:style-name="ce9" office:value-type="string">
            <text:p>0935-786435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39">
            <text:p>39</text:p>
          </table:table-cell>
          <table:table-cell table:style-name="ce2" office:value-type="string">
            <text:p>觀音區</text:p>
          </table:table-cell>
          <table:table-cell table:style-name="ce7" office:value-type="string">
            <text:p>廣福社區發展協會據點</text:p>
          </table:table-cell>
          <table:table-cell table:style-name="ce6" office:value-type="string">
            <text:p>南瓜包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許麗卿 總幹事</text:p>
          </table:table-cell>
          <table:table-cell table:style-name="ce2" office:value-type="string">
            <text:p>0932-282589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40">
            <text:p>40</text:p>
          </table:table-cell>
          <table:table-cell table:style-name="ce2" office:value-type="string">
            <text:p>觀音區</text:p>
          </table:table-cell>
          <table:table-cell table:style-name="ce7" office:value-type="string">
            <text:p>藍埔社區發展協會據點</text:p>
          </table:table-cell>
          <table:table-cell table:style-name="ce6" office:value-type="string">
            <text:p>滷豆乾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徐文宏 總幹事</text:p>
          </table:table-cell>
          <table:table-cell table:style-name="ce2" office:value-type="string">
            <text:p>0988-502726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41">
            <text:p>41</text:p>
          </table:table-cell>
          <table:table-cell table:style-name="ce2" office:value-type="string">
            <text:p>觀音區</text:p>
          </table:table-cell>
          <table:table-cell table:style-name="ce7" office:value-type="string">
            <text:p>保障社區發展協會據點</text:p>
          </table:table-cell>
          <table:table-cell table:style-name="ce6" office:value-type="string">
            <text:p>布馬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李秀玉 理事長</text:p>
          </table:table-cell>
          <table:table-cell table:style-name="ce2" office:value-type="string">
            <text:p>0937-075999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42">
            <text:p>42</text:p>
          </table:table-cell>
          <table:table-cell table:style-name="ce2" office:value-type="string">
            <text:p>觀音區</text:p>
          </table:table-cell>
          <table:table-cell table:style-name="ce7" office:value-type="string">
            <text:p>草漯社區發展協會據點</text:p>
          </table:table-cell>
          <table:table-cell table:style-name="ce8" office:value-type="string">
            <text:p>蘿蔔糕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許吳美麗 執行長</text:p>
          </table:table-cell>
          <table:table-cell table:style-name="ce2" office:value-type="string">
            <text:p>0937-969689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43">
            <text:p>43</text:p>
          </table:table-cell>
          <table:table-cell table:style-name="ce2" office:value-type="string">
            <text:p>大溪區</text:p>
          </table:table-cell>
          <table:table-cell table:style-name="ce7" office:value-type="string">
            <text:p>仁善社區發展協會據點</text:p>
          </table:table-cell>
          <table:table-cell table:style-name="ce6" office:value-type="string">
            <text:p>編織、環保手作品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杜瀅瀅 <text:s/>理事長</text:p>
          </table:table-cell>
          <table:table-cell table:style-name="ce2" office:value-type="string">
            <text:p>03-3900422</text:p>
          </table:table-cell>
          <table:table-cell table:style-name="ce11" table:number-columns-repeated="1016"/>
        </table:table-row>
        <table:table-row table:style-name="ro36">
          <table:table-cell table:style-name="ce2" office:value-type="float" office:value="44">
            <text:p>44</text:p>
          </table:table-cell>
          <table:table-cell table:style-name="ce2" office:value-type="string">
            <text:p>大溪區</text:p>
          </table:table-cell>
          <table:table-cell table:style-name="ce7" office:value-type="string">
            <text:p>中興社區發展協會據點</text:p>
          </table:table-cell>
          <table:table-cell table:style-name="ce6" office:value-type="string">
            <text:p>環保手作</text:p>
          </table:table-cell>
          <table:table-cell table:style-name="ce2" office:value-type="string">
            <text:p>無</text:p>
          </table:table-cell>
          <table:table-cell table:style-name="ce2" office:value-type="string">
            <text:p>V</text:p>
          </table:table-cell>
          <table:table-cell table:style-name="ce2" office:value-type="string">
            <text:p>林秋貴 <text:s/>總幹事</text:p>
          </table:table-cell>
          <table:table-cell table:style-name="ce2" office:value-type="string">
            <text:p>0922-296012</text:p>
          </table:table-cell>
          <table:table-cell table:style-name="ce11" table:number-columns-repeated="1016"/>
        </table:table-row>
        <table:table-row table:style-name="ro37" table:number-rows-repeated="1048529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_xlnm._FilterDatabase" table:base-cell-address="$社區產業.$A$1" table:cell-range-address="$社區產業.$E$1:.$E$46"/>
        </table:named-expressions>
      </table:table>
      <table:named-expressions/>
      <table:database-ranges>
        <table:database-range table:name="_xlnm._FilterDatabase" table:target-range-address="社區產業.E1:社區產業.E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6">2023/07/26</text:date>, <text:time>19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區產業" style:display-name="PageStyle_社區產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" meta:object-count="0"/>
    <meta:generator>OpenOffice/4.1.11$Win32 OpenOffice.org_project/4111m1$Build-9808</meta:generator>
  </office:meta>
</office:document-meta>
</file>