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4.808cm"/>
    </style:style>
    <style:style style:name="co3" style:family="table-column">
      <style:table-column-properties fo:break-before="auto" style:column-width="3.115cm"/>
    </style:style>
    <style:style style:name="co4" style:family="table-column">
      <style:table-column-properties fo:break-before="auto" style:column-width="2.043cm"/>
    </style:style>
    <style:style style:name="co5" style:family="table-column">
      <style:table-column-properties fo:break-before="auto" style:column-width="3.014cm"/>
    </style:style>
    <style:style style:name="co6" style:family="table-column">
      <style:table-column-properties fo:break-before="auto" style:column-width="2.342cm"/>
    </style:style>
    <style:style style:name="co7" style:family="table-column">
      <style:table-column-properties fo:break-before="auto" style:column-width="5.008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21cm" fo:break-before="auto" style:use-optimal-row-height="false"/>
    </style:style>
    <style:style style:name="ro7" style:family="table-row">
      <style:table-row-properties style:row-height="2.468cm" fo:break-before="auto" style:use-optimal-row-height="false"/>
    </style:style>
    <style:style style:name="ro8" style:family="table-row">
      <style:table-row-properties style:row-height="3.552cm" fo:break-before="auto" style:use-optimal-row-height="true"/>
    </style:style>
    <style:style style:name="ro9" style:family="table-row">
      <style:table-row-properties style:row-height="5.054cm" fo:break-before="auto" style:use-optimal-row-height="true"/>
    </style:style>
    <style:style style:name="ro10" style:family="table-row">
      <style:table-row-properties style:row-height="4.233cm" fo:break-before="auto" style:use-optimal-row-height="false"/>
    </style:style>
    <style:style style:name="ro11" style:family="table-row">
      <style:table-row-properties style:row-height="2.552cm" fo:break-before="auto" style:use-optimal-row-height="true"/>
    </style:style>
    <style:style style:name="ro12" style:family="table-row">
      <style:table-row-properties style:row-height="4.053cm" fo:break-before="auto" style:use-optimal-row-height="true"/>
    </style:style>
    <style:style style:name="ro13" style:family="table-row">
      <style:table-row-properties style:row-height="0.702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K433">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6" table:default-cell-style-name="ce10"/>
        <table:table-column table:style-name="co11" table:number-columns-repeated="768" table:default-cell-style-name="Default"/>
        <table:table-row table:style-name="ro1">
          <table:table-cell table:style-name="ce1" office:value-type="string" table:number-columns-spanned="9" table:number-rows-spanned="1">
            <text:p>桃園市政府112年度對民間團體補(捐)助經費明細表</text:p>
          </table:table-cell>
          <table:covered-table-cell table:number-columns-repeated="2" table:style-name="ce11"/>
          <table:covered-table-cell table:number-columns-repeated="3" table:style-name="ce20"/>
          <table:covered-table-cell table:number-columns-repeated="2" table:style-name="ce30"/>
          <table:covered-table-cell table:style-name="ce11"/>
          <table:table-cell table:style-name="ce9"/>
          <table:table-cell table:number-columns-repeated="1014"/>
        </table:table-row>
        <table:table-row table:style-name="ro2">
          <table:table-cell table:style-name="ce2" office:value-type="string" table:number-columns-spanned="9" table:number-rows-spanned="1">
            <text:p>至 112年6月止</text:p>
          </table:table-cell>
          <table:covered-table-cell table:number-columns-repeated="2" table:style-name="ce11"/>
          <table:covered-table-cell table:number-columns-repeated="3" table:style-name="ce20"/>
          <table:covered-table-cell table:number-columns-repeated="2" table:style-name="ce30"/>
          <table:covered-table-cell table:style-name="ce11"/>
          <table:table-cell table:style-name="ce9"/>
          <table:table-cell table:number-columns-repeated="1014"/>
        </table:table-row>
        <table:table-row table:style-name="ro3">
          <table:table-cell table:style-name="ce3"/>
          <table:table-cell table:style-name="ce12"/>
          <table:table-cell table:style-name="ce17" table:number-columns-repeated="4"/>
          <table:table-cell table:style-name="ce30" table:number-columns-repeated="2"/>
          <table:table-cell table:style-name="ce9"/>
          <table:table-cell table:style-name="ce35" office:value-type="string">
            <text:p>單位：千元</text:p>
          </table:table-cell>
          <table:table-cell table:number-columns-repeated="1014"/>
        </table:table-row>
        <table:table-header-rows>
          <table:table-row table:style-name="ro4">
            <table:table-cell table:style-name="ce4" office:value-type="string" table:number-columns-spanned="1" table:number-rows-spanned="2">
              <text:p>工作計畫科目</text:p>
              <text:p>名稱</text:p>
            </table:table-cell>
            <table:table-cell table:style-name="ce13" office:value-type="string" table:number-columns-spanned="1" table:number-rows-spanned="2">
              <text:p>補助事項或用途</text:p>
            </table:table-cell>
            <table:table-cell table:style-name="ce6" office:value-type="string" table:number-columns-spanned="1" table:number-rows-spanned="2">
              <text:p>補 助 對 象</text:p>
            </table:table-cell>
            <table:table-cell table:style-name="ce6" office:value-type="string" table:number-columns-spanned="1" table:number-rows-spanned="2">
              <text:p>主辦機關</text:p>
            </table:table-cell>
            <table:table-cell table:style-name="ce6" office:value-type="string" table:number-columns-spanned="1" table:number-rows-spanned="2">
              <text:p>經費來源</text:p>
            </table:table-cell>
            <table:table-cell table:style-name="ce6" office:value-type="string" table:number-columns-spanned="1" table:number-rows-spanned="2">
              <text:p>累計撥付金額</text:p>
            </table:table-cell>
            <table:table-cell table:style-name="ce4" office:value-type="string" table:number-columns-spanned="1" table:number-rows-spanned="2">
              <text:p>有無涉及財物或勞務採購</text:p>
            </table:table-cell>
            <table:table-cell table:style-name="ce4" office:value-type="string" table:number-columns-spanned="1" table:number-rows-spanned="2">
              <text:p>處理方式(如未涉及採購則毋須填列，如採公開招標，請填列得標廠商)</text:p>
            </table:table-cell>
            <table:table-cell table:style-name="ce32" office:value-type="string" table:number-columns-spanned="2" table:number-rows-spanned="1">
              <text:p>是否為除外規定之民間團體</text:p>
            </table:table-cell>
            <table:covered-table-cell table:style-name="ce32"/>
            <table:table-cell table:number-columns-repeated="1014"/>
          </table:table-row>
          <table:table-row table:style-name="ro5">
            <table:covered-table-cell table:style-name="ce5"/>
            <table:covered-table-cell table:style-name="ce14"/>
            <table:covered-table-cell table:number-columns-repeated="2" table:style-name="ce6"/>
            <table:covered-table-cell table:number-columns-repeated="2" table:style-name="ce25"/>
            <table:covered-table-cell table:number-columns-repeated="2" table:style-name="ce5"/>
            <table:table-cell table:style-name="ce6" office:value-type="string">
              <text:p>是</text:p>
            </table:table-cell>
            <table:table-cell table:style-name="ce6" office:value-type="string">
              <text:p>否</text:p>
            </table:table-cell>
            <table:table-cell table:number-columns-repeated="1014"/>
          </table:table-row>
        </table:table-header-rows>
        <table:table-row table:style-name="ro6">
          <table:table-cell table:style-name="ce6" office:value-type="string" table:number-columns-spanned="4" table:number-rows-spanned="1">
            <text:p>合　計</text:p>
          </table:table-cell>
          <table:covered-table-cell table:number-columns-repeated="2" table:style-name="ce15"/>
          <table:covered-table-cell table:style-name="ce21"/>
          <table:table-cell table:style-name="ce22"/>
          <table:table-cell table:style-name="ce27" table:formula="of:=SUM([.F7:.F431])" office:value-type="float" office:value="33452">
            <text:p>33,452</text:p>
          </table:table-cell>
          <table:table-cell table:style-name="ce22" table:number-columns-repeated="2"/>
          <table:table-cell table:style-name="ce33"/>
          <table:table-cell table:style-name="ce6"/>
          <table:table-cell table:number-columns-repeated="1014"/>
        </table:table-row>
        <table:table-row table:style-name="ro7">
          <table:table-cell table:style-name="ce7" office:value-type="string">
            <text:p>桃園市公益彩券盈餘分配基金-社政業務-社會救助工作</text:p>
          </table:table-cell>
          <table:table-cell table:style-name="ce16" office:value-type="string">
            <text:p>112年推展社會福利補助「實(食)物銀行」</text:p>
          </table:table-cell>
          <table:table-cell table:style-name="ce16" office:value-type="string">
            <text:p>財團法人興毅社會福利慈善事業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1">
            <text:p>25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人民團體工作</text:p>
          </table:table-cell>
          <table:table-cell table:style-name="ce16" office:value-type="string">
            <text:p>112年福利社區化旗艦計畫-真心陪伴兒少&amp;樂齡＆新住民快樂學習營</text:p>
          </table:table-cell>
          <table:table-cell table:style-name="ce16" office:value-type="string">
            <text:p>桃園市蘆竹區中山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0">
            <text:p>3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人民團體工作</text:p>
          </table:table-cell>
          <table:table-cell table:style-name="ce16" office:value-type="string">
            <text:p>112年福利社區化旗艦計畫-咱系好厝邊、逗陣作伙行</text:p>
          </table:table-cell>
          <table:table-cell table:style-name="ce16" office:value-type="string">
            <text:p>桃園市蘆竹區山鼻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00">
            <text:p>6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人民團體工作</text:p>
          </table:table-cell>
          <table:table-cell table:style-name="ce16" office:value-type="string">
            <text:p>112年福利社區化旗艦計畫-大嵙崁‧新故鄉</text:p>
          </table:table-cell>
          <table:table-cell table:style-name="ce16" office:value-type="string">
            <text:p>桃園市大溪區仁善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0">
            <text:p>3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人民團體工作</text:p>
          </table:table-cell>
          <table:table-cell table:style-name="ce16" office:value-type="string">
            <text:p>112年福利社區化旗艦計畫-用愛串連 讓愛傳承</text:p>
          </table:table-cell>
          <table:table-cell table:style-name="ce16" office:value-type="string">
            <text:p>桃園市龍潭區八德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0">
            <text:p>3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人民團體工作</text:p>
          </table:table-cell>
          <table:table-cell table:style-name="ce16" office:value-type="string">
            <text:p>112年福利社區化旗艦計畫-攜手齊心關懷社區</text:p>
          </table:table-cell>
          <table:table-cell table:style-name="ce16" office:value-type="string">
            <text:p>桃園市龍潭區九龍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00">
            <text:p>6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人民團體工作</text:p>
          </table:table-cell>
          <table:table-cell table:style-name="ce16" office:value-type="string">
            <text:p>112年福利社區化旗艦計畫-同舟共計、關愛龍潭</text:p>
          </table:table-cell>
          <table:table-cell table:style-name="ce16" office:value-type="string">
            <text:p>桃園市龍潭區三和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00">
            <text:p>9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人民團體工作</text:p>
          </table:table-cell>
          <table:table-cell table:style-name="ce16" office:value-type="string">
            <text:p>112年福利社區化旗艦計畫-揚帆續航、臻愛楊梅</text:p>
          </table:table-cell>
          <table:table-cell table:style-name="ce16" office:value-type="string">
            <text:p>桃園市楊梅區員本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00">
            <text:p>6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人民團體工作</text:p>
          </table:table-cell>
          <table:table-cell table:style-name="ce16" office:value-type="string">
            <text:p>112年福利社區化旗艦計畫-和心築夢、真愛相圍</text:p>
          </table:table-cell>
          <table:table-cell table:style-name="ce16" office:value-type="string">
            <text:p>桃園市大園區竹圍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00">
            <text:p>9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人民團體工作</text:p>
          </table:table-cell>
          <table:table-cell table:style-name="ce16" office:value-type="string">
            <text:p>112年福利社區化旗艦計畫-咱ㄟ八塊厝-樂活新八德</text:p>
          </table:table-cell>
          <table:table-cell table:style-name="ce16" office:value-type="string">
            <text:p>桃園市八德區明仁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70">
            <text:p>57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人民團體工作</text:p>
          </table:table-cell>
          <table:table-cell table:style-name="ce16" office:value-type="string">
            <text:p>112年福利社區化旗艦計畫-八德茄茄遊-旗艦共學成</text:p>
          </table:table-cell>
          <table:table-cell table:style-name="ce16" office:value-type="string">
            <text:p>桃園市八德區茄明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85">
            <text:p>58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8">
          <table:table-cell table:style-name="ce7" office:value-type="string">
            <text:p>桃園市公益彩券盈餘分配基金-社政業務-老人福利工作</text:p>
          </table:table-cell>
          <table:table-cell table:style-name="ce16" office:value-type="string">
            <text:p>辦理112年3月「112年桃園市復興區葛菈行嘎浪部落照顧中心原鄉圓夢長照計畫」(計畫編號:112-MQ-005)專業服務及業務費用</text:p>
          </table:table-cell>
          <table:table-cell table:style-name="ce16" office:value-type="string">
            <text:p>財團法人台灣基督長老教會泰雅爾中會光輝教會附設桃園市私立光輝葛菈行嘎浪社區長照機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5">
            <text:p>10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度第1季之餐飲加值費款項。</text:p>
          </table:table-cell>
          <table:table-cell table:style-name="ce16" office:value-type="string">
            <text:p>桃園市平鎮區獅子林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2">
            <text:p>6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度第1季之餐飲加值費款項。</text:p>
          </table:table-cell>
          <table:table-cell table:style-name="ce16" office:value-type="string">
            <text:p>桃園市平鎮區東社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112年3月桃園市復興區交通整合中心人力補助計畫</text:p>
          </table:table-cell>
          <table:table-cell table:style-name="ce16" office:value-type="string">
            <text:p>高揚威家醫科診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5">
            <text:p>6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度第1季餐飲加值費款。</text:p>
          </table:table-cell>
          <table:table-cell table:style-name="ce16" office:value-type="string">
            <text:p>桃園市龍潭區黃唐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
            <text:p>2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度多元活課(創新課程系列)及第1季餐飲加值費款項。</text:p>
          </table:table-cell>
          <table:table-cell table:style-name="ce16" office:value-type="string">
            <text:p>桃園市桃園區瑞慶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5">
            <text:p>9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度志工參訪費款項。</text:p>
          </table:table-cell>
          <table:table-cell table:style-name="ce16" office:value-type="string">
            <text:p>桃園市平鎮區東社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1">
            <text:p>5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8">
          <table:table-cell table:style-name="ce7" office:value-type="string">
            <text:p>桃園市公益彩券盈餘分配基金-社政業務-老人福利工作</text:p>
          </table:table-cell>
          <table:table-cell table:style-name="ce16" office:value-type="string">
            <text:p>辦理112年4月「112年桃園市復興區葛菈行嘎浪部落照顧中心原鄉圓夢長照計畫」(計畫編號:112-MQ-005)專業服務及業務費用</text:p>
          </table:table-cell>
          <table:table-cell table:style-name="ce16" office:value-type="string">
            <text:p>財團法人台灣基督長老教會泰雅爾中會光輝教會附設桃園市私立光輝葛菈行嘎浪社區長照機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0">
            <text:p>1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費款項</text:p>
          </table:table-cell>
          <table:table-cell table:style-name="ce16" office:value-type="string">
            <text:p>桃園市桃園區五中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4">
            <text:p>5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園區據點)112年度第1季餐飲加值費款項</text:p>
          </table:table-cell>
          <table:table-cell table:style-name="ce16" office:value-type="string">
            <text:p>桃園市大園區田心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2">
            <text:p>2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度志工參訪費款項。</text:p>
          </table:table-cell>
          <table:table-cell table:style-name="ce16" office:value-type="string">
            <text:p>桃園市平鎮區獅子林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7">
            <text:p>3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度第1季餐飲加值費款項</text:p>
          </table:table-cell>
          <table:table-cell table:style-name="ce16" office:value-type="string">
            <text:p>桃園市新生活文化推廣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度第1季餐飲加值費。</text:p>
          </table:table-cell>
          <table:table-cell table:style-name="ce16" office:value-type="string">
            <text:p>桃園市龍潭區上林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7">
            <text:p>2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度第1季餐飲加值費款項</text:p>
          </table:table-cell>
          <table:table-cell table:style-name="ce16" office:value-type="string">
            <text:p>桃園市中壢區龍東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1">
            <text:p>3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度志工參訪觀摩</text:p>
          </table:table-cell>
          <table:table-cell table:style-name="ce16" office:value-type="string">
            <text:p>桃園市中壢區新振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度多元活動款項。</text:p>
          </table:table-cell>
          <table:table-cell table:style-name="ce16" office:value-type="string">
            <text:p>財團法人台灣省桃園縣中華基督教中壢浸信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度第1季餐飲加值</text:p>
          </table:table-cell>
          <table:table-cell table:style-name="ce16" office:value-type="string">
            <text:p>桃園市中壢區洽溪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1">
            <text:p>2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大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
            <text:p>3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大安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明仁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白鷺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明光福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第1季餐飲加值</text:p>
          </table:table-cell>
          <table:table-cell table:style-name="ce16" office:value-type="string">
            <text:p>桃園市龜山區嶺頂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2">
            <text:p>2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第1季餐飲加值</text:p>
          </table:table-cell>
          <table:table-cell table:style-name="ce16" office:value-type="string">
            <text:p>桃園市龜山區南上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8">
            <text:p>2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多元活動(創新課程系列)</text:p>
          </table:table-cell>
          <table:table-cell table:style-name="ce16" office:value-type="string">
            <text:p>桃園市龜山區幸福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第1季餐飲加值</text:p>
          </table:table-cell>
          <table:table-cell table:style-name="ce16" office:value-type="string">
            <text:p>桃園市龜山區幸福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桃園市桃園區慈文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8">
            <text:p>1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112年4月桃園市復興區交通整合中心人力補助計畫</text:p>
          </table:table-cell>
          <table:table-cell table:style-name="ce16" office:value-type="string">
            <text:p>高揚威家醫科診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5">
            <text:p>6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園區據點)112年多元活動-創新課程系列及第1季餐飲加值款項。</text:p>
          </table:table-cell>
          <table:table-cell table:style-name="ce16" office:value-type="string">
            <text:p>桃園市大園區三石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85">
            <text:p>8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第1季餐飲加值</text:p>
          </table:table-cell>
          <table:table-cell table:style-name="ce16" office:value-type="string">
            <text:p>社團法人桃園市安平鎮庄文化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9">
            <text:p>3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第1季餐飲加值</text:p>
          </table:table-cell>
          <table:table-cell table:style-name="ce16" office:value-type="string">
            <text:p>社團法人台灣樂活服務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7">
            <text:p>3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第1季餐飲加值</text:p>
          </table:table-cell>
          <table:table-cell table:style-name="ce16" office:value-type="string">
            <text:p>社團法人桃園市地球村代間藝術教育促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第1季餐飲加值</text:p>
          </table:table-cell>
          <table:table-cell table:style-name="ce16" office:value-type="string">
            <text:p>桃園市平鎮區高連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
            <text:p>3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觀音區據點)112年第1季餐飲加值</text:p>
          </table:table-cell>
          <table:table-cell table:style-name="ce16" office:value-type="string">
            <text:p>桃園市觀音區白玉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6">
            <text:p>1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觀音區據點)112年第1季餐飲加值</text:p>
          </table:table-cell>
          <table:table-cell table:style-name="ce16" office:value-type="string">
            <text:p>桃園市觀音區富源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9">
            <text:p>1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觀音區據點)112年第1季餐飲加值</text:p>
          </table:table-cell>
          <table:table-cell table:style-name="ce16" office:value-type="string">
            <text:p>桃園市觀音區保生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4">
            <text:p>1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廣德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5">
            <text:p>4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正福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
            <text:p>3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竹霄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7">
            <text:p>2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榮光服務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7">
            <text:p>4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愛心關懷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5">
            <text:p>6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茄明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
            <text:p>3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大成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1">
            <text:p>3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瑞發服務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9">
            <text:p>7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茄苳愛心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7">
            <text:p>4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瑞泰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馬祖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2">
            <text:p>2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高城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第1季餐飲加值</text:p>
          </table:table-cell>
          <table:table-cell table:style-name="ce16" office:value-type="string">
            <text:p>社團法人桃園市龜山區傳愛社區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
            <text:p>2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第1季餐飲加值</text:p>
          </table:table-cell>
          <table:table-cell table:style-name="ce16" office:value-type="string">
            <text:p>桃園市龜山區大湖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多元活動(創新課程系列)</text:p>
          </table:table-cell>
          <table:table-cell table:style-name="ce16" office:value-type="string">
            <text:p>桃園市龜山區舊路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第1季餐飲加值</text:p>
          </table:table-cell>
          <table:table-cell table:style-name="ce16" office:value-type="string">
            <text:p>桃園市龜山區舊路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第1季餐飲加值</text:p>
          </table:table-cell>
          <table:table-cell table:style-name="ce16" office:value-type="string">
            <text:p>桃園市龍潭區中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3">
            <text:p>6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志工觀摩參訪</text:p>
          </table:table-cell>
          <table:table-cell table:style-name="ce16" office:value-type="string">
            <text:p>桃園市龍潭區烏林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3">
            <text:p>5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第1季餐飲加值</text:p>
          </table:table-cell>
          <table:table-cell table:style-name="ce16" office:value-type="string">
            <text:p>桃園市龍潭區烏林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3">
            <text:p>4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第1季餐飲加值</text:p>
          </table:table-cell>
          <table:table-cell table:style-name="ce16" office:value-type="string">
            <text:p>桃園市龍潭區中山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3">
            <text:p>4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1季餐飲加值</text:p>
          </table:table-cell>
          <table:table-cell table:style-name="ce16" office:value-type="string">
            <text:p>桃園市中壢區山東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4">
            <text:p>1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1季餐飲加值</text:p>
          </table:table-cell>
          <table:table-cell table:style-name="ce16" office:value-type="string">
            <text:p>桃園市中壢區新振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1">
            <text:p>6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新生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
            <text:p>3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後庄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社子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參訪觀摩款項</text:p>
          </table:table-cell>
          <table:table-cell table:style-name="ce16" office:value-type="string">
            <text:p>桃園市新屋區社子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3">
            <text:p>5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石牌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7">
            <text:p>2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第1季餐飲加值</text:p>
          </table:table-cell>
          <table:table-cell table:style-name="ce16" office:value-type="string">
            <text:p>桃園市大溪區仁善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第1季餐飲加值</text:p>
          </table:table-cell>
          <table:table-cell table:style-name="ce16" office:value-type="string">
            <text:p>桃園市大溪區崎頂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80">
            <text:p>8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第1季餐飲加值</text:p>
          </table:table-cell>
          <table:table-cell table:style-name="ce16" office:value-type="string">
            <text:p>桃園市大溪區仁和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桃園市龍祥關愛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
            <text:p>1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桃園市桃園區南門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3">
            <text:p>3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桃園市桃園區豐林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4">
            <text:p>1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財團法人真耶穌教會臺灣總會桃園分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2">
            <text:p>2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志工觀摩參訪</text:p>
          </table:table-cell>
          <table:table-cell table:style-name="ce16" office:value-type="string">
            <text:p>桃園市桃園區同安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8">
            <text:p>3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志工觀摩參訪</text:p>
          </table:table-cell>
          <table:table-cell table:style-name="ce16" office:value-type="string">
            <text:p>桃園市八德區老人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多元活動</text:p>
          </table:table-cell>
          <table:table-cell table:style-name="ce16" office:value-type="string">
            <text:p>社團法人桃園市健康家庭教育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園區據點)112年志工觀摩參訪</text:p>
          </table:table-cell>
          <table:table-cell table:style-name="ce16" office:value-type="string">
            <text:p>桃園市大園區北港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社團法人台灣多元社會福利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4">
            <text:p>4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第1季餐飲加值</text:p>
          </table:table-cell>
          <table:table-cell table:style-name="ce16" office:value-type="string">
            <text:p>桃園市大溪區中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度參訪觀摩款項</text:p>
          </table:table-cell>
          <table:table-cell table:style-name="ce16" office:value-type="string">
            <text:p>桃園市新屋區新生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第1季餐飲加值</text:p>
          </table:table-cell>
          <table:table-cell table:style-name="ce16" office:value-type="string">
            <text:p>社團法人台灣樂活服務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8">
            <text:p>5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深圳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第1季餐飲加值</text:p>
          </table:table-cell>
          <table:table-cell table:style-name="ce16" office:value-type="string">
            <text:p>桃園市大溪區興福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多元活動</text:p>
          </table:table-cell>
          <table:table-cell table:style-name="ce16" office:value-type="string">
            <text:p>桃園市大溪區仁和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第1季餐飲加值</text:p>
          </table:table-cell>
          <table:table-cell table:style-name="ce16" office:value-type="string">
            <text:p>桃園市龜山區貿商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志工觀摩參訪</text:p>
          </table:table-cell>
          <table:table-cell table:style-name="ce16" office:value-type="string">
            <text:p>社團法人桃園市社會服務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2">
            <text:p>3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第1季餐飲加值</text:p>
          </table:table-cell>
          <table:table-cell table:style-name="ce16" office:value-type="string">
            <text:p>社團法人桃園市社會服務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3">
            <text:p>4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桃園市社區文化推廣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2">
            <text:p>2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桃園市桃園區莊敬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財團法人天主教德來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3">
            <text:p>4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第1季餐飲加值</text:p>
          </table:table-cell>
          <table:table-cell table:style-name="ce16" office:value-type="string">
            <text:p>桃園市龍潭區三水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3">
            <text:p>6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第1季餐飲加值</text:p>
          </table:table-cell>
          <table:table-cell table:style-name="ce16" office:value-type="string">
            <text:p>桃園市龍潭區八德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多元活動</text:p>
          </table:table-cell>
          <table:table-cell table:style-name="ce16" office:value-type="string">
            <text:p>中華光明之家共生家園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1季餐飲加值</text:p>
          </table:table-cell>
          <table:table-cell table:style-name="ce16" office:value-type="string">
            <text:p>桃園市中壢區忠福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1季餐飲加值</text:p>
          </table:table-cell>
          <table:table-cell table:style-name="ce16" office:value-type="string">
            <text:p>桃園市中壢區仁德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7">
            <text:p>1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八德區老人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第1季餐飲加值</text:p>
          </table:table-cell>
          <table:table-cell table:style-name="ce16" office:value-type="string">
            <text:p>桃園市陸光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4">
            <text:p>7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觀音區據點)112年第1季餐飲加值</text:p>
          </table:table-cell>
          <table:table-cell table:style-name="ce16" office:value-type="string">
            <text:p>桃園市觀音區塔腳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3">
            <text:p>1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第1季餐飲加值</text:p>
          </table:table-cell>
          <table:table-cell table:style-name="ce16" office:value-type="string">
            <text:p>桃園市楊梅區瑞原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9">
            <text:p>7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第1季餐飲加值</text:p>
          </table:table-cell>
          <table:table-cell table:style-name="ce16" office:value-type="string">
            <text:p>桃園市楊梅區豐野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5">
            <text:p>1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第1季餐飲加值</text:p>
          </table:table-cell>
          <table:table-cell table:style-name="ce16" office:value-type="string">
            <text:p>桃園市楊梅區金龍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4">
            <text:p>4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第1季餐飲加值</text:p>
          </table:table-cell>
          <table:table-cell table:style-name="ce16" office:value-type="string">
            <text:p>社團法人桃園市健康家庭教育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2">
            <text:p>4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第1季餐飲加值</text:p>
          </table:table-cell>
          <table:table-cell table:style-name="ce16" office:value-type="string">
            <text:p>桃園市平鎮區守望相助推廣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8">
            <text:p>2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第1季餐飲加值</text:p>
          </table:table-cell>
          <table:table-cell table:style-name="ce16" office:value-type="string">
            <text:p>桃園市平鎮區北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2">
            <text:p>3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第1季餐飲加值</text:p>
          </table:table-cell>
          <table:table-cell table:style-name="ce16" office:value-type="string">
            <text:p>桃園市龍潭區石門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第1季餐飲加值</text:p>
          </table:table-cell>
          <table:table-cell table:style-name="ce16" office:value-type="string">
            <text:p>桃園市龍潭區三和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多元活動</text:p>
          </table:table-cell>
          <table:table-cell table:style-name="ce16" office:value-type="string">
            <text:p>桃園市大溪區長青老人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第1季餐飲加值</text:p>
          </table:table-cell>
          <table:table-cell table:style-name="ce16" office:value-type="string">
            <text:p>桃園市大溪區長青老人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8">
            <text:p>2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多元活動(創新課程系列)</text:p>
          </table:table-cell>
          <table:table-cell table:style-name="ce16" office:value-type="string">
            <text:p>桃園市八德區大安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撥還零用金-(中壢區據點)112年第1季餐飲加值</text:p>
          </table:table-cell>
          <table:table-cell table:style-name="ce16" office:value-type="string">
            <text:p>桃園市中壢區月眉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
            <text:p>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復興據點)112年第1季餐飲加值</text:p>
          </table:table-cell>
          <table:table-cell table:style-name="ce16" office:value-type="string">
            <text:p>社團法人桃園市愛鄰舍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3">
            <text:p>1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永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志工參訪觀摩</text:p>
          </table:table-cell>
          <table:table-cell table:style-name="ce16" office:value-type="string">
            <text:p>桃園市楊梅區員本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2">
            <text:p>3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第1季餐飲加值</text:p>
          </table:table-cell>
          <table:table-cell table:style-name="ce16" office:value-type="string">
            <text:p>桃園市家庭照顧者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正興里)112年第1季餐飲加值</text:p>
          </table:table-cell>
          <table:table-cell table:style-name="ce16" office:value-type="string">
            <text:p>歡喜學堂推廣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3">
            <text:p>4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興榮里)112年第1季餐飲加值</text:p>
          </table:table-cell>
          <table:table-cell table:style-name="ce16" office:value-type="string">
            <text:p>歡喜學堂推廣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4">
            <text:p>4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長壽里)112年第1季餐飲加值</text:p>
          </table:table-cell>
          <table:table-cell table:style-name="ce16" office:value-type="string">
            <text:p>歡喜學堂推廣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0">
            <text:p>4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第1季餐飲加值</text:p>
          </table:table-cell>
          <table:table-cell table:style-name="ce16" office:value-type="string">
            <text:p>桃園市大溪區月眉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9">
            <text:p>1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桃園市桃園區朝陽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5">
            <text:p>1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桃園市向陽社會服務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7">
            <text:p>4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園區據點)112年第1季餐飲加值</text:p>
          </table:table-cell>
          <table:table-cell table:style-name="ce16" office:value-type="string">
            <text:p>桃園市大園區北港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112年志工參訪</text:p>
          </table:table-cell>
          <table:table-cell table:style-name="ce16" office:value-type="string">
            <text:p>桃園市蘆竹區外社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中寧據點)112年第1季餐飲加值</text:p>
          </table:table-cell>
          <table:table-cell table:style-name="ce16" office:value-type="string">
            <text:p>社團法人桃園市社會服務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3">
            <text:p>4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1季餐飲加值</text:p>
          </table:table-cell>
          <table:table-cell table:style-name="ce16" office:value-type="string">
            <text:p>桃園市中壢區興仁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2">
            <text:p>2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觀音區據點)112年第1季餐飲加值</text:p>
          </table:table-cell>
          <table:table-cell table:style-name="ce16" office:value-type="string">
            <text:p>桃園市觀音區藍埔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2">
            <text:p>2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多元活動</text:p>
          </table:table-cell>
          <table:table-cell table:style-name="ce16" office:value-type="string">
            <text:p>財團法人桃園市亮詮公益慈善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中寧據點)112年志工觀摩參訪費</text:p>
          </table:table-cell>
          <table:table-cell table:style-name="ce16" office:value-type="string">
            <text:p>社團法人桃園市社會服務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1">
            <text:p>2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志工觀摩參訪費</text:p>
          </table:table-cell>
          <table:table-cell table:style-name="ce16" office:value-type="string">
            <text:p>桃園市馬祖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多元活動(創新課程系列)</text:p>
          </table:table-cell>
          <table:table-cell table:style-name="ce16" office:value-type="string">
            <text:p>桃園市八德區茄明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宣聖堂據點)112年第一季餐飲加值款項</text:p>
          </table:table-cell>
          <table:table-cell table:style-name="ce16" office:value-type="string">
            <text:p>社團法人台灣樂活服務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5">
            <text:p>5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一季餐飲加值款項</text:p>
          </table:table-cell>
          <table:table-cell table:style-name="ce16" office:value-type="string">
            <text:p>社團法人中華民國國際慈善文教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4">
            <text:p>4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普強據點)112年第一季餐飲加值款項</text:p>
          </table:table-cell>
          <table:table-cell table:style-name="ce16" office:value-type="string">
            <text:p>社團法人台灣樂活服務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9">
            <text:p>1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一季餐飲加值費</text:p>
          </table:table-cell>
          <table:table-cell table:style-name="ce16" office:value-type="string">
            <text:p>桃園市桃園區南埔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7">
            <text:p>1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大坡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5">
            <text:p>3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第1季餐飲加值</text:p>
          </table:table-cell>
          <table:table-cell table:style-name="ce16" office:value-type="string">
            <text:p>桃園市平鎮區北勢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7">
            <text:p>1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第1季餐飲加值</text:p>
          </table:table-cell>
          <table:table-cell table:style-name="ce16" office:value-type="string">
            <text:p>桃園市楊梅區高榮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7">
            <text:p>2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第1季餐飲加值</text:p>
          </table:table-cell>
          <table:table-cell table:style-name="ce16" office:value-type="string">
            <text:p>桃園市楊梅區上湖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6">
            <text:p>3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第1季餐飲加值</text:p>
          </table:table-cell>
          <table:table-cell table:style-name="ce16" office:value-type="string">
            <text:p>中華民國里民樂全人關懷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1">
            <text:p>3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第1季餐飲加值</text:p>
          </table:table-cell>
          <table:table-cell table:style-name="ce16" office:value-type="string">
            <text:p>桃園市龍潭區九龍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8">
            <text:p>3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112年第1季餐飲加值</text:p>
          </table:table-cell>
          <table:table-cell table:style-name="ce16" office:value-type="string">
            <text:p>桃園市蘆竹區營盤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園區據點)112年第1季餐飲加值及多元活動-創新課程系列</text:p>
          </table:table-cell>
          <table:table-cell table:style-name="ce16" office:value-type="string">
            <text:p>桃園市大園區大海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4">
            <text:p>3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後湖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1">
            <text:p>2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下田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7">
            <text:p>2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1季餐飲加值</text:p>
          </table:table-cell>
          <table:table-cell table:style-name="ce16" office:value-type="string">
            <text:p>財團法人桃園市亮詮公益慈善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4">
            <text:p>4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觀音區據點)112年第1季餐飲加值</text:p>
          </table:table-cell>
          <table:table-cell table:style-name="ce16" office:value-type="string">
            <text:p>桃園市觀音區新坡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
            <text:p>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志工參訪</text:p>
          </table:table-cell>
          <table:table-cell table:style-name="ce16" office:value-type="string">
            <text:p>桃園市八德區大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1">
            <text:p>6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多元活動創新課程系列</text:p>
          </table:table-cell>
          <table:table-cell table:style-name="ce16" office:value-type="string">
            <text:p>桃園市八德區白鷺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志工觀摩參訪</text:p>
          </table:table-cell>
          <table:table-cell table:style-name="ce16" office:value-type="string">
            <text:p>桃園市向陽社會服務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3">
            <text:p>5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參訪觀摩</text:p>
          </table:table-cell>
          <table:table-cell table:style-name="ce16" office:value-type="string">
            <text:p>桃園市新屋區永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志工參訪觀摩</text:p>
          </table:table-cell>
          <table:table-cell table:style-name="ce16" office:value-type="string">
            <text:p>桃園市楊梅區上湖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區據點)112年志工參訪</text:p>
          </table:table-cell>
          <table:table-cell table:style-name="ce16" office:value-type="string">
            <text:p>桃園市八德區白鷺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據點)112年志工參訪觀摩補助款</text:p>
          </table:table-cell>
          <table:table-cell table:style-name="ce16" office:value-type="string">
            <text:p>桃園市龍潭區高平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3">
            <text:p>4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據點)112年多元活動費</text:p>
          </table:table-cell>
          <table:table-cell table:style-name="ce16" office:value-type="string">
            <text:p>桃園市城鄉發展婦女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據點)(一品據點)112年第一季餐飲加值費</text:p>
          </table:table-cell>
          <table:table-cell table:style-name="ce16" office:value-type="string">
            <text:p>社團法人台灣樂活服務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2">
            <text:p>4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據點)112年多元活動費</text:p>
          </table:table-cell>
          <table:table-cell table:style-name="ce16" office:value-type="string">
            <text:p>桃園市楊梅大平友善照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據點)112年志工參訪觀摩費</text:p>
          </table:table-cell>
          <table:table-cell table:style-name="ce16" office:value-type="string">
            <text:p>桃園市楊梅區大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3">
            <text:p>4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中和里)112年多元活動(生活智慧王)費</text:p>
          </table:table-cell>
          <table:table-cell table:style-name="ce16" office:value-type="string">
            <text:p>財團法人天主教德來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桃園市加利利愛鄰全人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2">
            <text:p>4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觀音區據點)112年第1季餐飲加值</text:p>
          </table:table-cell>
          <table:table-cell table:style-name="ce16" office:value-type="string">
            <text:p>桃園市觀音區草漯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3">
            <text:p>4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據點)112年第一季餐飲加值費</text:p>
          </table:table-cell>
          <table:table-cell table:style-name="ce16" office:value-type="string">
            <text:p>桃園市龜山區文青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7">
            <text:p>1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據點)112年志工參訪費</text:p>
          </table:table-cell>
          <table:table-cell table:style-name="ce16" office:value-type="string">
            <text:p>桃園市中壢區興仁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6">
            <text:p>5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據點)112年志工參訪費</text:p>
          </table:table-cell>
          <table:table-cell table:style-name="ce16" office:value-type="string">
            <text:p>桃園市松鶴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3">
            <text:p>4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據點)112年第一季餐飲加值費</text:p>
          </table:table-cell>
          <table:table-cell table:style-name="ce16" office:value-type="string">
            <text:p>桃園市中路交流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9">
            <text:p>1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據點)112年第一季餐飲加值費</text:p>
          </table:table-cell>
          <table:table-cell table:style-name="ce16" office:value-type="string">
            <text:p>桃園市桃園區大檜溪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9">
            <text:p>6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據點)112年志工觀摩參訪費</text:p>
          </table:table-cell>
          <table:table-cell table:style-name="ce16" office:value-type="string">
            <text:p>桃園市桃園區南門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9">
            <text:p>2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園據點)112年第一季餐飲加值費</text:p>
          </table:table-cell>
          <table:table-cell table:style-name="ce16" office:value-type="string">
            <text:p>桃園市大園區竹圍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0">
            <text:p>4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據點)112年第一季餐飲加值費</text:p>
          </table:table-cell>
          <table:table-cell table:style-name="ce16" office:value-type="string">
            <text:p>桃園市中壢區水尾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8">
            <text:p>2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據點)112年第一季餐飲加值費</text:p>
          </table:table-cell>
          <table:table-cell table:style-name="ce16" office:value-type="string">
            <text:p>桃園市龍潭區高平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3">
            <text:p>3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據點)112年第一季餐飲加值費</text:p>
          </table:table-cell>
          <table:table-cell table:style-name="ce16" office:value-type="string">
            <text:p>桃園市楊梅區上田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4">
            <text:p>1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八德據點)112年第一季餐飲加值費</text:p>
          </table:table-cell>
          <table:table-cell table:style-name="ce16" office:value-type="string">
            <text:p>桃園市八德區瑞豐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8">
            <text:p>2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9">
          <table:table-cell table:style-name="ce7" office:value-type="string">
            <text:p>桃園市公益彩券盈餘分配基金-社政業務-老人福利工作</text:p>
          </table:table-cell>
          <table:table-cell table:style-name="ce16" office:value-type="string">
            <text:p>支付辦理112年5月原鄉圓夢長照服務計畫專業服務及業務費</text:p>
          </table:table-cell>
          <table:table-cell table:style-name="ce16" office:value-type="string">
            <text:p>財團法人台灣基督長老教會泰雅爾中會光輝教會附設桃園市私立光輝葛菈行嘎浪社區長照機構桃園市復興區葛菈行嘎浪部落照顧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4">
            <text:p>10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園區據點)112年第1季餐飲加值</text:p>
          </table:table-cell>
          <table:table-cell table:style-name="ce16" office:value-type="string">
            <text:p>桃園市大園區橫峰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8">
            <text:p>2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第1季餐飲加值</text:p>
          </table:table-cell>
          <table:table-cell table:style-name="ce16" office:value-type="string">
            <text:p>桃園市楊梅區大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第1季餐飲加值</text:p>
          </table:table-cell>
          <table:table-cell table:style-name="ce16" office:value-type="string">
            <text:p>桃園市城鄉發展婦女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
            <text:p>1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觀音區據點)112年志工觀摩參訪</text:p>
          </table:table-cell>
          <table:table-cell table:style-name="ce16" office:value-type="string">
            <text:p>桃園市觀音區藍埔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撥還零用金-(龜山區據點)112年第1季餐飲加值</text:p>
          </table:table-cell>
          <table:table-cell table:style-name="ce16" office:value-type="string">
            <text:p>中華關聖帝君文化交流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
            <text:p>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孝親活動及成果展</text:p>
          </table:table-cell>
          <table:table-cell table:style-name="ce16" office:value-type="string">
            <text:p>桃園市中壢區興仁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多元活動</text:p>
          </table:table-cell>
          <table:table-cell table:style-name="ce16" office:value-type="string">
            <text:p>桃園市平鎮區東社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財團法人桃園市護國宮愛心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0">
            <text:p>4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財團法人天主教德來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8">
            <text:p>5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112年第1季餐飲加值</text:p>
          </table:table-cell>
          <table:table-cell table:style-name="ce16" office:value-type="string">
            <text:p>社團法人台灣樂活服務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4">
            <text:p>3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112年第1季餐飲加值</text:p>
          </table:table-cell>
          <table:table-cell table:style-name="ce16" office:value-type="string">
            <text:p>桃園市蘆竹區中山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4">
            <text:p>3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1季餐飲加值</text:p>
          </table:table-cell>
          <table:table-cell table:style-name="ce16" office:value-type="string">
            <text:p>桃園市銀髮族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7">
            <text:p>1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1季餐飲加值</text:p>
          </table:table-cell>
          <table:table-cell table:style-name="ce16" office:value-type="string">
            <text:p>桃園市中壢區東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多元活動</text:p>
          </table:table-cell>
          <table:table-cell table:style-name="ce16" office:value-type="string">
            <text:p>桃園市中壢區山東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1季餐飲加值</text:p>
          </table:table-cell>
          <table:table-cell table:style-name="ce16" office:value-type="string">
            <text:p>桃園市松鶴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2">
            <text:p>3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志工觀摩參訪</text:p>
          </table:table-cell>
          <table:table-cell table:style-name="ce16" office:value-type="string">
            <text:p>桃園市大溪區中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0">
            <text:p>4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第1季餐飲加值</text:p>
          </table:table-cell>
          <table:table-cell table:style-name="ce16" office:value-type="string">
            <text:p>桃園市愛鎮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8">
            <text:p>1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區據點)112年志工觀摩參訪</text:p>
          </table:table-cell>
          <table:table-cell table:style-name="ce16" office:value-type="string">
            <text:p>桃園市大溪區仁善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8">
            <text:p>5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第1季餐飲加值</text:p>
          </table:table-cell>
          <table:table-cell table:style-name="ce16" office:value-type="string">
            <text:p>社團法人桃園市失能老人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1">
            <text:p>4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龜山區據點)112年志工觀摩參訪</text:p>
          </table:table-cell>
          <table:table-cell table:style-name="ce16" office:value-type="string">
            <text:p>桃園市龜山區文青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7">
            <text:p>2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1季餐飲加值</text:p>
          </table:table-cell>
          <table:table-cell table:style-name="ce16" office:value-type="string">
            <text:p>中華光明之家共生家園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2">
            <text:p>3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志工觀摩參訪</text:p>
          </table:table-cell>
          <table:table-cell table:style-name="ce16" office:value-type="string">
            <text:p>桃園市中壢區山東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6">
            <text:p>4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志工觀摩參訪</text:p>
          </table:table-cell>
          <table:table-cell table:style-name="ce16" office:value-type="string">
            <text:p>桃園市中壢區龍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楊梅區據點)112年第1季餐飲加值</text:p>
          </table:table-cell>
          <table:table-cell table:style-name="ce16" office:value-type="string">
            <text:p>桃園市楊梅區員本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9">
            <text:p>1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志工觀摩參訪</text:p>
          </table:table-cell>
          <table:table-cell table:style-name="ce16" office:value-type="string">
            <text:p>桃園市新屋區東明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桃園市桃園區龍岡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2">
            <text:p>7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第1季餐飲加值</text:p>
          </table:table-cell>
          <table:table-cell table:style-name="ce16" office:value-type="string">
            <text:p>桃園市平鎮區平鎮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
            <text:p>2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東明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埔頂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9">
            <text:p>1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觀音區據點)112年第1季餐飲加值</text:p>
          </table:table-cell>
          <table:table-cell table:style-name="ce16" office:value-type="string">
            <text:p>桃園市觀音區保障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8">
            <text:p>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溪據點)112年第一季餐飲加值費</text:p>
          </table:table-cell>
          <table:table-cell table:style-name="ce16" office:value-type="string">
            <text:p>桃園市大溪區南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8">
            <text:p>6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執信據點 112年第1季餐飲加值</text:p>
          </table:table-cell>
          <table:table-cell table:style-name="ce16" office:value-type="string">
            <text:p>社團法人台灣樂活服務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1">
            <text:p>4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第1季餐飲加值</text:p>
          </table:table-cell>
          <table:table-cell table:style-name="ce16" office:value-type="string">
            <text:p>桃園市樂活銀髮族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5">
            <text:p>3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中壢區據點)112年多元活動</text:p>
          </table:table-cell>
          <table:table-cell table:style-name="ce16" office:value-type="string">
            <text:p>桃園市中壢區興仁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志工觀摩參訪</text:p>
          </table:table-cell>
          <table:table-cell table:style-name="ce16" office:value-type="string">
            <text:p>桃園市龍潭區三水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4">
            <text:p>6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度多元計畫(創新課程系列)款項</text:p>
          </table:table-cell>
          <table:table-cell table:style-name="ce16" office:value-type="string">
            <text:p>桃園市龍潭區中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第1季餐飲加值</text:p>
          </table:table-cell>
          <table:table-cell table:style-name="ce16" office:value-type="string">
            <text:p>桃園市龍潭區凌雲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
            <text:p>2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園區據點)112年志工觀摩參訪</text:p>
          </table:table-cell>
          <table:table-cell table:style-name="ce16" office:value-type="string">
            <text:p>桃園市大園區三石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3">
            <text:p>5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大園區據點)112年第1季餐飲加值</text:p>
          </table:table-cell>
          <table:table-cell table:style-name="ce16" office:value-type="string">
            <text:p>桃園市大園區南港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7">
            <text:p>2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觀音區據點)112年第1季餐飲加值</text:p>
          </table:table-cell>
          <table:table-cell table:style-name="ce16" office:value-type="string">
            <text:p>桃園市觀音區大堀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3">
            <text:p>1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112年第1季餐飲加值</text:p>
          </table:table-cell>
          <table:table-cell table:style-name="ce16" office:value-type="string">
            <text:p>桃園市蘆竹區五福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8">
            <text:p>2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度多元活動(創新課程系列)款項</text:p>
          </table:table-cell>
          <table:table-cell table:style-name="ce16" office:value-type="string">
            <text:p>桃園市中路交流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第1季餐飲加值</text:p>
          </table:table-cell>
          <table:table-cell table:style-name="ce16" office:value-type="string">
            <text:p>社團法人台灣樂活服務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度多元活動(創新課程系列)款項</text:p>
          </table:table-cell>
          <table:table-cell table:style-name="ce16" office:value-type="string">
            <text:p>桃園市新屋區老人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平鎮區據點)112年多元活動</text:p>
          </table:table-cell>
          <table:table-cell table:style-name="ce16" office:value-type="string">
            <text:p>桃園市平鎮區東勢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112年第1季餐飲加值</text:p>
          </table:table-cell>
          <table:table-cell table:style-name="ce16" office:value-type="string">
            <text:p>桃園市蘆竹區中福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9">
            <text:p>1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112年第1季餐飲加值</text:p>
          </table:table-cell>
          <table:table-cell table:style-name="ce16" office:value-type="string">
            <text:p>桃園市蘆竹區海湖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
            <text:p>1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112年第1季餐飲加值</text:p>
          </table:table-cell>
          <table:table-cell table:style-name="ce16" office:value-type="string">
            <text:p>桃園市蘆竹區順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
            <text:p>1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龍潭區據點)112年第1季餐飲加值</text:p>
          </table:table-cell>
          <table:table-cell table:style-name="ce16" office:value-type="string">
            <text:p>桃園市龍潭區佳安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9">
            <text:p>1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新屋區據點)112年第1季餐飲加值</text:p>
          </table:table-cell>
          <table:table-cell table:style-name="ce16" office:value-type="string">
            <text:p>桃園市新屋區老人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5">
            <text:p>1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112年第1季餐飲加值</text:p>
          </table:table-cell>
          <table:table-cell table:style-name="ce16" office:value-type="string">
            <text:p>桃園市蘆竹區南崁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蘆竹區據點)112年第1季餐飲加值</text:p>
          </table:table-cell>
          <table:table-cell table:style-name="ce16" office:value-type="string">
            <text:p>桃園市蘆竹區錦興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桃園區據點)112年多元活動(創新課程系列)款項</text:p>
          </table:table-cell>
          <table:table-cell table:style-name="ce16" office:value-type="string">
            <text:p>桃園市龍祥關愛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
            <text:p>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8">
          <table:table-cell table:style-name="ce7" office:value-type="string">
            <text:p>桃園市公益彩券盈餘分配基金-社政業務-老人福利工作</text:p>
          </table:table-cell>
          <table:table-cell table:style-name="ce16" office:value-type="string">
            <text:p>辦理112年1月「112年桃園市復興區葛菈行嘎浪部落照顧中心原鄉圓夢長照服務計畫」(計畫編號:112-MQ-005)專業服務及業務費用</text:p>
          </table:table-cell>
          <table:table-cell table:style-name="ce16" office:value-type="string">
            <text:p>財團法人台灣基督長老教會泰雅爾中會光輝教會附設桃園市私立光輝葛菈行嘎浪社區長照機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0">
            <text:p>1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112年1月桃園市復興區交通整合中心人力補助計畫</text:p>
          </table:table-cell>
          <table:table-cell table:style-name="ce16" office:value-type="string">
            <text:p>高揚威家醫科診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5">
            <text:p>6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8">
          <table:table-cell table:style-name="ce7" office:value-type="string">
            <text:p>桃園市公益彩券盈餘分配基金-社政業務-老人福利工作</text:p>
          </table:table-cell>
          <table:table-cell table:style-name="ce16" office:value-type="string">
            <text:p>辦理112年2月「112年桃園市復興區葛菈行嘎浪部落照顧中心原鄉圓夢長照服務計畫」（計畫編號:112-MQ-005）專業服務及業務費用</text:p>
          </table:table-cell>
          <table:table-cell table:style-name="ce16" office:value-type="string">
            <text:p>財團法人台灣基督長老教會泰雅爾中會光輝教會附設桃園市私立光輝葛菈行嘎浪社區長照機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0">
            <text:p>1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老人福利工作</text:p>
          </table:table-cell>
          <table:table-cell table:style-name="ce16" office:value-type="string">
            <text:p>支付辦理112年2月桃園市復興區交通整合中心人力補助計畫</text:p>
          </table:table-cell>
          <table:table-cell table:style-name="ce16" office:value-type="string">
            <text:p>高揚威家醫科診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5">
            <text:p>6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寒冬送暖活動</text:p>
          </table:table-cell>
          <table:table-cell table:style-name="ce16" office:value-type="string">
            <text:p>社團法人桃園市聾啞福利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0">
            <text:p>5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洗腎患者醫療講座活動</text:p>
          </table:table-cell>
          <table:table-cell table:style-name="ce16" office:value-type="string">
            <text:p>社團法人桃園市腎友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慢性疾病防治暨CRPD宣導講座</text:p>
          </table:table-cell>
          <table:table-cell table:style-name="ce16" office:value-type="string">
            <text:p>社團法人桃園市肢體傷殘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0">
            <text:p>5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CRPD暨身障證明換證宣導講座活動</text:p>
          </table:table-cell>
          <table:table-cell table:style-name="ce16" office:value-type="string">
            <text:p>社團法人桃園市失智症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
            <text:p>1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春季戶外身心休閒活動一日遊</text:p>
          </table:table-cell>
          <table:table-cell table:style-name="ce16" office:value-type="string">
            <text:p>社團法人桃園市腎友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80">
            <text:p>8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2023年世界唐氏症日唐唐出狀元公益嘉年華活動</text:p>
          </table:table-cell>
          <table:table-cell table:style-name="ce16" office:value-type="string">
            <text:p>社團法人桃園市唐氏症家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0">
            <text:p>7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新春聯誼社福宣導暨義診醫療講座活動</text:p>
          </table:table-cell>
          <table:table-cell table:style-name="ce16" office:value-type="string">
            <text:p>社團法人桃園市脊髓損傷者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0">
            <text:p>5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聾人趴趴GO斗六舊城手語小旅行活動</text:p>
          </table:table-cell>
          <table:table-cell table:style-name="ce16" office:value-type="string">
            <text:p>社團法人桃園市聾啞福利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
            <text:p>2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融合社會性故事元素之戲劇演譯教學計畫活動</text:p>
          </table:table-cell>
          <table:table-cell table:style-name="ce16" office:value-type="string">
            <text:p>社團法人桃園市自閉症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0">
            <text:p>5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2023慢飛天使與家庭照顧者賦能計畫活動</text:p>
          </table:table-cell>
          <table:table-cell table:style-name="ce16" office:value-type="string">
            <text:p>社團法人桃園市萱藝新知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
            <text:p>3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親子心探索體驗心智障礙者家庭親子活動</text:p>
          </table:table-cell>
          <table:table-cell table:style-name="ce16" office:value-type="string">
            <text:p>社團法人桃園市智障者家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30">
            <text:p>13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上半年身心障礙福利團體行政費</text:p>
          </table:table-cell>
          <table:table-cell table:style-name="ce16" office:value-type="string">
            <text:p>社團法人桃園市腦性麻痺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0">
            <text:p>25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上半年身心障礙福利團體行政費</text:p>
          </table:table-cell>
          <table:table-cell table:style-name="ce16" office:value-type="string">
            <text:p>社團法人桃園市肢體傷殘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0">
            <text:p>25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上半年身心障礙福利團體行政費</text:p>
          </table:table-cell>
          <table:table-cell table:style-name="ce16" office:value-type="string">
            <text:p>社團法人桃園市智障者家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0">
            <text:p>25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爬梯機服務補助計畫</text:p>
          </table:table-cell>
          <table:table-cell table:style-name="ce16" office:value-type="string">
            <text:p>社團法人台灣享福銀髮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5">
            <text:p>6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上半年身心障礙福利團體行政費</text:p>
          </table:table-cell>
          <table:table-cell table:style-name="ce16" office:value-type="string">
            <text:p>社團法人桃園市腎友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0">
            <text:p>25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上半年身心障礙福利團體行政費</text:p>
          </table:table-cell>
          <table:table-cell table:style-name="ce16" office:value-type="string">
            <text:p>社團法人桃園市脊髓損傷者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0">
            <text:p>2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上半年身心障礙福利團體行政費</text:p>
          </table:table-cell>
          <table:table-cell table:style-name="ce16" office:value-type="string">
            <text:p>社團法人桃園市康復之友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0">
            <text:p>2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辦理聽損者家庭親子共學活動-FUN心玩活動</text:p>
          </table:table-cell>
          <table:table-cell table:style-name="ce16" office:value-type="string">
            <text:p>社團法人桃園市聲暉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0">
            <text:p>4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中壢所</text:p>
          </table:table-cell>
          <table:table-cell table:style-name="ce16" office:value-type="string">
            <text:p>社團法人桃園市溫暖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33">
            <text:p>53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龍平工坊</text:p>
          </table:table-cell>
          <table:table-cell table:style-name="ce16" office:value-type="string">
            <text:p>社團法人桃園市自閉症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06">
            <text:p>50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龍竹工坊</text:p>
          </table:table-cell>
          <table:table-cell table:style-name="ce16" office:value-type="string">
            <text:p>社團法人桃園市自閉症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08">
            <text:p>50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龍鳳工坊</text:p>
          </table:table-cell>
          <table:table-cell table:style-name="ce16" office:value-type="string">
            <text:p>社團法人桃園市自閉症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50">
            <text:p>15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龍溪工坊</text:p>
          </table:table-cell>
          <table:table-cell table:style-name="ce16" office:value-type="string">
            <text:p>社團法人桃園市自閉症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71">
            <text:p>17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龍忠工坊</text:p>
          </table:table-cell>
          <table:table-cell table:style-name="ce16" office:value-type="string">
            <text:p>社團法人桃園市自閉症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54">
            <text:p>55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龍觀工坊</text:p>
          </table:table-cell>
          <table:table-cell table:style-name="ce16" office:value-type="string">
            <text:p>社團法人桃園市自閉症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9">
            <text:p>7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龍德工坊</text:p>
          </table:table-cell>
          <table:table-cell table:style-name="ce16" office:value-type="string">
            <text:p>社團法人桃園市自閉症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6">
            <text:p>9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龍田工坊</text:p>
          </table:table-cell>
          <table:table-cell table:style-name="ce16" office:value-type="string">
            <text:p>社團法人桃園市自閉症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4">
            <text:p>9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text:p>
          </table:table-cell>
          <table:table-cell table:style-name="ce16" office:value-type="string">
            <text:p>財團法人台灣省私立啟智技藝訓練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32">
            <text:p>53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寶貝夢想起飛工作坊龜山站</text:p>
          </table:table-cell>
          <table:table-cell table:style-name="ce16" office:value-type="string">
            <text:p>財團法人桃園市私立寶貝潛能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1">
            <text:p>9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寶貝夢想起飛工作坊八德站</text:p>
          </table:table-cell>
          <table:table-cell table:style-name="ce16" office:value-type="string">
            <text:p>財團法人桃園市私立寶貝潛能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83">
            <text:p>8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快樂小幫手桃園所</text:p>
          </table:table-cell>
          <table:table-cell table:style-name="ce16" office:value-type="string">
            <text:p>社團法人桃園市智障者家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74">
            <text:p>47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快樂小幫手楊梅所</text:p>
          </table:table-cell>
          <table:table-cell table:style-name="ce16" office:value-type="string">
            <text:p>社團法人桃園市智障者家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23">
            <text:p>6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加樂工作坊</text:p>
          </table:table-cell>
          <table:table-cell table:style-name="ce16" office:value-type="string">
            <text:p>財團法人伊甸社會福利基金會桃園市分事務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2">
            <text:p>7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美好工作坊桃園站</text:p>
          </table:table-cell>
          <table:table-cell table:style-name="ce16" office:value-type="string">
            <text:p>財團法人桃園市美好社會福利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86">
            <text:p>8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美好工作坊龍潭站</text:p>
          </table:table-cell>
          <table:table-cell table:style-name="ce16" office:value-type="string">
            <text:p>財團法人桃園市美好社會福利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48">
            <text:p>34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唐樂工坊</text:p>
          </table:table-cell>
          <table:table-cell table:style-name="ce16" office:value-type="string">
            <text:p>社團法人桃園市唐氏症家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5">
            <text:p>11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幸福工坊</text:p>
          </table:table-cell>
          <table:table-cell table:style-name="ce16" office:value-type="string">
            <text:p>社團法人桃園市愛鄰舍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20">
            <text:p>12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新屋小作所</text:p>
          </table:table-cell>
          <table:table-cell table:style-name="ce16" office:value-type="string">
            <text:p>財團法人桃園市真善美社會福利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0">
            <text:p>6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樂作工坊1號站</text:p>
          </table:table-cell>
          <table:table-cell table:style-name="ce16" office:value-type="string">
            <text:p>社團法人台灣樂作創益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53">
            <text:p>65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日間作業設施-八德工坊</text:p>
          </table:table-cell>
          <table:table-cell table:style-name="ce16" office:value-type="string">
            <text:p>財團法人喜憨兒社會福利基金會新竹分事務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2">
            <text:p>20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居住與生活服務計畫服務費用-桃樹家園</text:p>
          </table:table-cell>
          <table:table-cell table:style-name="ce16" office:value-type="string">
            <text:p>財團法人喜憨兒社會福利基金會桃竹事務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7">
            <text:p>9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居住與生活服務計畫服務費用-桃花家園</text:p>
          </table:table-cell>
          <table:table-cell table:style-name="ce16" office:value-type="string">
            <text:p>財團法人喜憨兒社會福利基金會桃竹事務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5">
            <text:p>4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居住與生活服務計畫-蘆竹一號</text:p>
          </table:table-cell>
          <table:table-cell table:style-name="ce16" office:value-type="string">
            <text:p>財團法人台灣省天主教會新竹教區附設桃園市私立天使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
            <text:p>3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式日間照顧服務計畫</text:p>
          </table:table-cell>
          <table:table-cell table:style-name="ce16" office:value-type="string">
            <text:p>財團法人腦性麻痺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8">
            <text:p>6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式日間照顧服務計畫</text:p>
          </table:table-cell>
          <table:table-cell table:style-name="ce16" office:value-type="string">
            <text:p>財團法人伊甸社會福利基金會桃園市分事務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8">
            <text:p>6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式日間照顧服務計畫</text:p>
          </table:table-cell>
          <table:table-cell table:style-name="ce16" office:value-type="string">
            <text:p>財團法人桃園市私立觀音愛心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4">
            <text:p>7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式日間照顧服務計畫</text:p>
          </table:table-cell>
          <table:table-cell table:style-name="ce16" office:value-type="string">
            <text:p>社團法人桃園市唐氏症家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2">
            <text:p>7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式日間照顧服務計畫</text:p>
          </table:table-cell>
          <table:table-cell table:style-name="ce16" office:value-type="string">
            <text:p>財團法人桃園市美好社會福利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2">
            <text:p>7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式日間照顧服務計畫</text:p>
          </table:table-cell>
          <table:table-cell table:style-name="ce16" office:value-type="string">
            <text:p>社團法人台灣樂作創益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2">
            <text:p>7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社區式日間照顧服務計畫</text:p>
          </table:table-cell>
          <table:table-cell table:style-name="ce16" office:value-type="string">
            <text:p>財團法人喜憨兒社會福利基金會桃竹事務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7">
            <text:p>7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臨時及短期照顧服務計畫</text:p>
          </table:table-cell>
          <table:table-cell table:style-name="ce16" office:value-type="string">
            <text:p>中華民國紅十字會桃園分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807">
            <text:p>1,80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臨時及短期照顧服務計畫</text:p>
          </table:table-cell>
          <table:table-cell table:style-name="ce16" office:value-type="string">
            <text:p>財團法人台灣省私立桃園仁愛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75">
            <text:p>47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臨時及短期照顧服務計畫</text:p>
          </table:table-cell>
          <table:table-cell table:style-name="ce16" office:value-type="string">
            <text:p>旭登護理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00">
            <text:p>5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臨時及短期照顧服務計畫</text:p>
          </table:table-cell>
          <table:table-cell table:style-name="ce16" office:value-type="string">
            <text:p>社團法人桃園市照顧服務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067">
            <text:p>2,06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臨時及短期照顧服務計畫</text:p>
          </table:table-cell>
          <table:table-cell table:style-name="ce16" office:value-type="string">
            <text:p>財團法人桃園市私立怡德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2">
            <text:p>6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社團法人桃園市照顧服務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84">
            <text:p>28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財團法人桃園市私立國宏老人長期照顧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5">
            <text:p>6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桃園市私立元福護理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35">
            <text:p>33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社團法人中華雲鵬展弘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16">
            <text:p>31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社團法人桃園市濟世功德協進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
            <text:p>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財團法人聯新文教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82">
            <text:p>58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桃園市新屋區頭洲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
            <text:p>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社團法人桃園市社會服務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66">
            <text:p>16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旭登護理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33">
            <text:p>43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展橙有限公司附設桃園市私立展橙居家長照機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1">
            <text:p>11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桃園市私立雲隼居家長照機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0">
            <text:p>7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心障礙者營養餐飲服務費用</text:p>
          </table:table-cell>
          <table:table-cell table:style-name="ce16" office:value-type="string">
            <text:p>社團法人台灣健康整合服務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4">
            <text:p>7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仁友愛心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8">
            <text:p>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長長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
            <text:p>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庭芳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8">
            <text:p>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嘉惠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
            <text:p>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祥育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
            <text:p>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康福智能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
            <text:p>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安康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
            <text:p>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平鎮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真善美啟能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
            <text:p>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真善美社會福利基金會附設真善美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台灣省私立啟智技藝訓練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
            <text:p>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寶貝潛能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
            <text:p>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心路社會福利基金會附設私立心路桃園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
            <text:p>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龍潭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
            <text:p>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下)</text:p>
          </table:table-cell>
          <table:table-cell table:style-name="ce16" office:value-type="string">
            <text:p>財團法人桃園市私立方舟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創世社會福利基金會附設桃園市私立創世清寒植物人安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
            <text:p>1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台灣省天主教會新竹教區附設桃園市私立天使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5">
            <text:p>1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桃園市私立聖愛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桃園市李林樹基金會附設桃園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2">
            <text:p>1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桃園市私立心燈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6">
            <text:p>1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桃園市私立觀音愛心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4">
            <text:p>1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桃園市幸福社會福利基金會附設友愛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3">
            <text:p>1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桃園市私立誠信愛心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5">
            <text:p>1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桃園市私立路得啟智學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3">
            <text:p>1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桃園市真善美社會福利基金會附設希望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
            <text:p>1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台灣省天主教會新竹教區附設桃園市私立愛家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台灣省私立八德殘障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2">
            <text:p>3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台灣省私立景仁殘障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身障福利機構春節膳食費(1萬以上)</text:p>
          </table:table-cell>
          <table:table-cell table:style-name="ce16" office:value-type="string">
            <text:p>財團法人台灣省私立啟智技藝訓練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2">
            <text:p>2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春節加菜金</text:p>
          </table:table-cell>
          <table:table-cell table:style-name="ce16" office:value-type="string">
            <text:p>衛生福利部北區兒童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4">
            <text:p>1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春節加菜金</text:p>
          </table:table-cell>
          <table:table-cell table:style-name="ce16" office:value-type="string">
            <text:p>財團法人桃園市藍迪基金會附設桃園市私立藍迪兒童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春節加菜金</text:p>
          </table:table-cell>
          <table:table-cell table:style-name="ce16" office:value-type="string">
            <text:p>財團法人桃園市私立育德兒童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
            <text:p>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春節加菜金</text:p>
          </table:table-cell>
          <table:table-cell table:style-name="ce16" office:value-type="string">
            <text:p>財團法人張老師基金會桃園分事務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
            <text:p>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春節加菜金</text:p>
          </table:table-cell>
          <table:table-cell table:style-name="ce16" office:value-type="string">
            <text:p>財團法人台灣省私立台灣國際兒童村</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
            <text:p>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春節加菜金</text:p>
          </table:table-cell>
          <table:table-cell table:style-name="ce16" office:value-type="string">
            <text:p>財團法人桃園市私立懷德風箏緣地育幼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
            <text:p>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春節加菜金</text:p>
          </table:table-cell>
          <table:table-cell table:style-name="ce16" office:value-type="string">
            <text:p>財團法人桃園市樂福社會福利基金會附設桃園市私立樂活育幼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
            <text:p>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春節加菜金</text:p>
          </table:table-cell>
          <table:table-cell table:style-name="ce16" office:value-type="string">
            <text:p>桃園市助人專業促進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
            <text:p>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春節加菜金</text:p>
          </table:table-cell>
          <table:table-cell table:style-name="ce16" office:value-type="string">
            <text:p>財團法人基督教更生團契桃園市私立少年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
            <text:p>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春節加菜金</text:p>
          </table:table-cell>
          <table:table-cell table:style-name="ce16" office:value-type="string">
            <text:p>桃園市私立天城兒童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
            <text:p>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春節加菜金</text:p>
          </table:table-cell>
          <table:table-cell table:style-name="ce16" office:value-type="string">
            <text:p>財團法人忠義社會福利事業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
            <text:p>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老人福利機構春節加菜金</text:p>
          </table:table-cell>
          <table:table-cell table:style-name="ce16" office:value-type="string">
            <text:p>財團法人桃園市私立怡德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9">
            <text:p>3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10">
          <table:table-cell table:style-name="ce7" office:value-type="string">
            <text:p>桃園市公益彩券盈餘分配基金-社政業務-身心障礙福利工作</text:p>
          </table:table-cell>
          <table:table-cell table:style-name="ce16" office:value-type="string">
            <text:p>112年老人福利機構春節加菜金</text:p>
          </table:table-cell>
          <table:table-cell table:style-name="ce16" office:value-type="string">
            <text:p>財團法人桃園市私立怡德老人長期照顧中心(養護型)承辦桃園市蘆竹區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1">
            <text:p>4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老人福利機構春節加菜金</text:p>
          </table:table-cell>
          <table:table-cell table:style-name="ce16" office:value-type="string">
            <text:p>財團法人桃園市私立國宏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
            <text:p>2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8">
          <table:table-cell table:style-name="ce7" office:value-type="string">
            <text:p>桃園市公益彩券盈餘分配基金-社政業務-身心障礙福利工作</text:p>
          </table:table-cell>
          <table:table-cell table:style-name="ce16" office:value-type="string">
            <text:p>112年老人福利機構春節加菜金</text:p>
          </table:table-cell>
          <table:table-cell table:style-name="ce16" office:value-type="string">
            <text:p>財團法人桃園市私立甡光社會福利基金會附設桃園市私立甡光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8">
            <text:p>2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老人福利機構春節加菜金</text:p>
          </table:table-cell>
          <table:table-cell table:style-name="ce16" office:value-type="string">
            <text:p>財團法人桃園市私立佳安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5">
            <text:p>2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8">
          <table:table-cell table:style-name="ce7" office:value-type="string">
            <text:p>桃園市公益彩券盈餘分配基金-社政業務-身心障礙福利工作</text:p>
          </table:table-cell>
          <table:table-cell table:style-name="ce16" office:value-type="string">
            <text:p>112年老人福利機構春節加菜金</text:p>
          </table:table-cell>
          <table:table-cell table:style-name="ce16" office:value-type="string">
            <text:p>財團法人天下為公社會福利慈善事業基金會附設桃園市私立龍潭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老人福利機構春節加菜金</text:p>
          </table:table-cell>
          <table:table-cell table:style-name="ce16" office:value-type="string">
            <text:p>財團法人台灣省私立桃園仁愛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7">
            <text:p>3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老人福利機構春節加菜金</text:p>
          </table:table-cell>
          <table:table-cell table:style-name="ce16" office:value-type="string">
            <text:p>財團法人台灣省私立桃園仁愛之家附設成功養護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仁友愛心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8">
            <text:p>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長長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
            <text:p>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庭芳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8">
            <text:p>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嘉惠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
            <text:p>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祥育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
            <text:p>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康福智能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
            <text:p>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安康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
            <text:p>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龍潭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
            <text:p>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真善美啟能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
            <text:p>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真善美社會福利基金會附設真善美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台灣省私立啟智技藝訓練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6">
            <text:p>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寶貝潛能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
            <text:p>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心路社會福利基金會附設私立心路桃園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方舟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
            <text:p>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11">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創世社會福利基金會附設桃園市私立創世清寒植物人安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
            <text:p>1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台灣省天主教會新竹教區附設桃園市私立天使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5">
            <text:p>1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聖愛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李林樹基金會附設桃園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2">
            <text:p>1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心燈啟智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6">
            <text:p>1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觀音愛心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4">
            <text:p>1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幸福社會福利基金會附設友愛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2">
            <text:p>1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誠信愛心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5">
            <text:p>1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路得啟智學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3">
            <text:p>1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真善美社會福利基金會附設希望家園</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台灣省天主教會新竹教區附設桃園市私立愛家發展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台灣省私立八德殘障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1">
            <text:p>3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台灣省私立景仁殘障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台灣省私立啟智技藝訓練中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2">
            <text:p>2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身障福利機構端午節加菜金</text:p>
          </table:table-cell>
          <table:table-cell table:style-name="ce16" office:value-type="string">
            <text:p>財團法人桃園市私立平鎮教養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
            <text:p>1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端午節加菜金</text:p>
          </table:table-cell>
          <table:table-cell table:style-name="ce16" office:value-type="string">
            <text:p>財團法人桃園市藍迪基金會附設桃園市私立藍迪兒童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
            <text:p>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端午節加菜金</text:p>
          </table:table-cell>
          <table:table-cell table:style-name="ce16" office:value-type="string">
            <text:p>桃園市私立天城兒童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
            <text:p>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端午節加菜金</text:p>
          </table:table-cell>
          <table:table-cell table:style-name="ce16" office:value-type="string">
            <text:p>社團法人桃園市愛力社會福利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0">
            <text:p>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端午節加菜金</text:p>
          </table:table-cell>
          <table:table-cell table:style-name="ce16" office:value-type="string">
            <text:p>財團法人張老師基金會桃園分事務所</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7">
            <text:p>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端午節加菜金</text:p>
          </table:table-cell>
          <table:table-cell table:style-name="ce16" office:value-type="string">
            <text:p>財團法人桃園巿私立育德兒童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
            <text:p>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端午節加菜金</text:p>
          </table:table-cell>
          <table:table-cell table:style-name="ce16" office:value-type="string">
            <text:p>財團法人基督教更生團契桃園市私立少年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
            <text:p>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端午節加菜金</text:p>
          </table:table-cell>
          <table:table-cell table:style-name="ce16" office:value-type="string">
            <text:p>財團法人桃園市樂福社會福利基金會附設桃園市私立樂活育幼院</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
            <text:p>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端午節加菜金</text:p>
          </table:table-cell>
          <table:table-cell table:style-name="ce16" office:value-type="string">
            <text:p>財團法人台灣省私立台灣國際兒童村</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
            <text:p>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端午節加菜金</text:p>
          </table:table-cell>
          <table:table-cell table:style-name="ce16" office:value-type="string">
            <text:p>社團法人桃園市助人專業促進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
            <text:p>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端午節加菜金</text:p>
          </table:table-cell>
          <table:table-cell table:style-name="ce16" office:value-type="string">
            <text:p>財團法人忠義社會福利事業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
            <text:p>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本市轄內兒童及少年安置及教養機構端午節加菜金</text:p>
          </table:table-cell>
          <table:table-cell table:style-name="ce16" office:value-type="string">
            <text:p>衛生福利部北區兒童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4">
            <text:p>1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8">
          <table:table-cell table:style-name="ce7" office:value-type="string">
            <text:p>桃園市公益彩券盈餘分配基金-社政業務-身心障礙福利工作</text:p>
          </table:table-cell>
          <table:table-cell table:style-name="ce16" office:value-type="string">
            <text:p>112年老人福利機構端午加菜金</text:p>
          </table:table-cell>
          <table:table-cell table:style-name="ce16" office:value-type="string">
            <text:p>財團法人天下為公社會褔利慈善事業基金會附設桃園市私立龍潭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8">
          <table:table-cell table:style-name="ce7" office:value-type="string">
            <text:p>桃園市公益彩券盈餘分配基金-社政業務-身心障礙福利工作</text:p>
          </table:table-cell>
          <table:table-cell table:style-name="ce16" office:value-type="string">
            <text:p>112年老人福利機構端午加菜金</text:p>
          </table:table-cell>
          <table:table-cell table:style-name="ce16" office:value-type="string">
            <text:p>財團法人桃園市私立甡光社會福利基金會附設桃園市私立甡光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6">
            <text:p>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老人福利機構端午加菜金</text:p>
          </table:table-cell>
          <table:table-cell table:style-name="ce16" office:value-type="string">
            <text:p>財團法人桃園市私立佳安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12">
          <table:table-cell table:style-name="ce7" office:value-type="string">
            <text:p>桃園市公益彩券盈餘分配基金-社政業務-身心障礙福利工作</text:p>
          </table:table-cell>
          <table:table-cell table:style-name="ce16" office:value-type="string">
            <text:p>112年老人福利機構端午加菜金</text:p>
          </table:table-cell>
          <table:table-cell table:style-name="ce16" office:value-type="string">
            <text:p>財團法人桃園市私立怡德老人長期照顧中心（養護型）承辦桃園市蘆竹區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9">
            <text:p>3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老人福利機構端午加菜金</text:p>
          </table:table-cell>
          <table:table-cell table:style-name="ce16" office:value-type="string">
            <text:p>財團法人台灣省私立桃園仁愛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3">
            <text:p>3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老人福利機構端午加菜金</text:p>
          </table:table-cell>
          <table:table-cell table:style-name="ce16" office:value-type="string">
            <text:p>財團法人台灣省私立桃園仁愛之家</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4">
            <text:p>2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老人福利機構端午加菜金</text:p>
          </table:table-cell>
          <table:table-cell table:style-name="ce16" office:value-type="string">
            <text:p>財團法人桃園市私立國宏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
            <text:p>23</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身心障礙福利工作</text:p>
          </table:table-cell>
          <table:table-cell table:style-name="ce16" office:value-type="string">
            <text:p>112年老人福利機構端午加菜金</text:p>
          </table:table-cell>
          <table:table-cell table:style-name="ce16" office:value-type="string">
            <text:p>財團法人桃園市私立怡德老人長期照顧中心(養護型)</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2">
            <text:p>42</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社工工作</text:p>
          </table:table-cell>
          <table:table-cell table:style-name="ce16" office:value-type="string">
            <text:p>112年家庭支持服務資源佈建方案</text:p>
          </table:table-cell>
          <table:table-cell table:style-name="ce16" office:value-type="string">
            <text:p>社團法人台灣大心社會福利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69">
            <text:p>16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社工工作</text:p>
          </table:table-cell>
          <table:table-cell table:style-name="ce16" office:value-type="string">
            <text:p>112年家庭支持服務資源佈建方案</text:p>
          </table:table-cell>
          <table:table-cell table:style-name="ce16" office:value-type="string">
            <text:p>財團法人靖娟兒童安全文教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4">
            <text:p>4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社工工作</text:p>
          </table:table-cell>
          <table:table-cell table:style-name="ce16" office:value-type="string">
            <text:p>112年家庭支持服務資源佈建方案</text:p>
          </table:table-cell>
          <table:table-cell table:style-name="ce16" office:value-type="string">
            <text:p>財團法人伊甸社會福利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38">
            <text:p>23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社工工作</text:p>
          </table:table-cell>
          <table:table-cell table:style-name="ce16" office:value-type="string">
            <text:p>112年家庭支持服務資源佈建方案</text:p>
          </table:table-cell>
          <table:table-cell table:style-name="ce16" office:value-type="string">
            <text:p>社團法人台灣福田社會福利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21">
            <text:p>12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社工工作</text:p>
          </table:table-cell>
          <table:table-cell table:style-name="ce16" office:value-type="string">
            <text:p>112年家庭支持服務資源佈建方案</text:p>
          </table:table-cell>
          <table:table-cell table:style-name="ce16" office:value-type="string">
            <text:p>社團法人桃園市愛筵社會服務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15">
            <text:p>11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社工工作</text:p>
          </table:table-cell>
          <table:table-cell table:style-name="ce16" office:value-type="string">
            <text:p>112年家庭支持服務資源佈建方案</text:p>
          </table:table-cell>
          <table:table-cell table:style-name="ce16" office:value-type="string">
            <text:p>中華民國兒福聯盟文教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45">
            <text:p>14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婦女福利及綜合企劃工作</text:p>
          </table:table-cell>
          <table:table-cell table:style-name="ce16" office:value-type="string">
            <text:p>辦理「職業女性飲食與健康講座」</text:p>
          </table:table-cell>
          <table:table-cell table:style-name="ce16" office:value-type="string">
            <text:p>桃園市婦女企業管理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5">
            <text:p>35</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婦女福利及綜合企劃工作</text:p>
          </table:table-cell>
          <table:table-cell table:style-name="ce16" office:value-type="string">
            <text:p>辦理「手機line操作與應用及攝影技巧與編輯」課程</text:p>
          </table:table-cell>
          <table:table-cell table:style-name="ce16" office:value-type="string">
            <text:p>桃園市勞工婦女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0">
            <text:p>4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新住民事務工作</text:p>
          </table:table-cell>
          <table:table-cell table:style-name="ce16" office:value-type="string">
            <text:p>112年新住民新春迎新茶會-新住民福利權益宣導</text:p>
          </table:table-cell>
          <table:table-cell table:style-name="ce16" office:value-type="string">
            <text:p>桃園市新移民女性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50">
            <text:p>5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新住民事務工作</text:p>
          </table:table-cell>
          <table:table-cell table:style-name="ce16" office:value-type="string">
            <text:p>第六屆優良母親才藝展演暨新住民社會福利宣導</text:p>
          </table:table-cell>
          <table:table-cell table:style-name="ce16" office:value-type="string">
            <text:p>新住民服務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0">
            <text:p>1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112年度兒少及家庭社區支持服務方案第1次補助經費</text:p>
          </table:table-cell>
          <table:table-cell table:style-name="ce16" office:value-type="string">
            <text:p>桃園市楊梅區水美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1">
            <text:p>2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性別齊視不歧視兒童權利公約暨性別平等宣導公益活動專案</text:p>
          </table:table-cell>
          <table:table-cell table:style-name="ce16" office:value-type="string">
            <text:p>台灣關懷社會公益服務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
            <text:p>3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112年度兒少及家庭社區支持服務方案第1次補助經費</text:p>
          </table:table-cell>
          <table:table-cell table:style-name="ce16" office:value-type="string">
            <text:p>桃園市基督教豐盛生命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87">
            <text:p>8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撥付辦理112年兒童及家庭社區支持服務方案計畫設施設備補助經費</text:p>
          </table:table-cell>
          <table:table-cell table:style-name="ce16" office:value-type="string">
            <text:p>社團法人拿薩勒人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0">
            <text:p>1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撥付辦理112年兒童及家庭社區支持服務方案計畫設施設備補助經費</text:p>
          </table:table-cell>
          <table:table-cell table:style-name="ce16" office:value-type="string">
            <text:p>台灣基督長老教會南崁大安教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0">
            <text:p>10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112年度兒少及家庭社區支持服務方案第2次補助經費</text:p>
          </table:table-cell>
          <table:table-cell table:style-name="ce16" office:value-type="string">
            <text:p>桃園市楊梅區水美社區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1">
            <text:p>2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112年度兒少及家庭社區支持服務方案第2次補助經費</text:p>
          </table:table-cell>
          <table:table-cell table:style-name="ce16" office:value-type="string">
            <text:p>桃園市基督教豐盛生命關懷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8">
            <text:p>98</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112年度兒少及家庭社區支持服務方案第1次補助經費</text:p>
          </table:table-cell>
          <table:table-cell table:style-name="ce16" office:value-type="string">
            <text:p>桃園市桃馨社會福利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31">
            <text:p>131</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網路安全戲劇演出活動</text:p>
          </table:table-cell>
          <table:table-cell table:style-name="ce16" office:value-type="string">
            <text:p>台灣原住民族文化推廣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40">
            <text:p>4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112年度兒少及家庭社區支持服務方案第1次補助經費</text:p>
          </table:table-cell>
          <table:table-cell table:style-name="ce16" office:value-type="string">
            <text:p>財團法人台灣基督長老教會泰雅爾中會角板教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27">
            <text:p>27</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112年度兒少及家庭社區支持服務方案第1次補助經費</text:p>
          </table:table-cell>
          <table:table-cell table:style-name="ce16" office:value-type="string">
            <text:p>社團法人桃園市基督教女青年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94">
            <text:p>94</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112年度兒少及家庭社區支持服務方案第2次補助經費</text:p>
          </table:table-cell>
          <table:table-cell table:style-name="ce16" office:value-type="string">
            <text:p>桃園市桃馨社會福利發展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0">
            <text:p>1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網路安全停看聽公益舞台劇活動</text:p>
          </table:table-cell>
          <table:table-cell table:style-name="ce16" office:value-type="string">
            <text:p>中華文創藝術公益協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30">
            <text:p>30</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112年度兒少及家庭社區支持服務方案第1次補助經費</text:p>
          </table:table-cell>
          <table:table-cell table:style-name="ce16" office:value-type="string">
            <text:p>財團法人台灣省桃園縣中國基督教靈糧世界佈道會中壢靈糧堂</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49">
            <text:p>149</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7">
          <table:table-cell table:style-name="ce7" office:value-type="string">
            <text:p>桃園市公益彩券盈餘分配基金-社政業務-兒童及少年福利工作</text:p>
          </table:table-cell>
          <table:table-cell table:style-name="ce16" office:value-type="string">
            <text:p>補助辦理112年度兒少及家庭社區支持服務方案第1次補助經費</text:p>
          </table:table-cell>
          <table:table-cell table:style-name="ce16" office:value-type="string">
            <text:p>財團法人觀音根滿慈善基金會</text:p>
          </table:table-cell>
          <table:table-cell table:style-name="ce22" office:value-type="string">
            <text:p>桃園市政府社會局</text:p>
          </table:table-cell>
          <table:table-cell table:style-name="ce26" office:value-type="string">
            <text:p>桃園市公益彩劵盈餘分配基金</text:p>
          </table:table-cell>
          <table:table-cell table:style-name="ce28" office:value-type="float" office:value="126">
            <text:p>126</text:p>
          </table:table-cell>
          <table:table-cell table:style-name="ce26" office:value-type="string">
            <text:p>無</text:p>
          </table:table-cell>
          <table:table-cell table:style-name="ce22"/>
          <table:table-cell table:style-name="ce34" office:value-type="string">
            <text:p>是</text:p>
          </table:table-cell>
          <table:table-cell table:style-name="ce6"/>
          <table:table-cell table:number-columns-repeated="1014"/>
        </table:table-row>
        <table:table-row table:style-name="ro13">
          <table:table-cell table:style-name="ce8" table:number-columns-repeated="2"/>
          <table:table-cell table:style-name="ce18"/>
          <table:table-cell table:style-name="ce23" table:number-columns-repeated="2"/>
          <table:table-cell table:style-name="ce29"/>
          <table:table-cell table:style-name="ce18"/>
          <table:table-cell table:style-name="ce31"/>
          <table:table-cell table:style-name="ce18" table:number-columns-repeated="2"/>
          <table:table-cell table:number-columns-repeated="1014"/>
        </table:table-row>
        <table:table-row table:style-name="ro14">
          <table:table-cell table:style-name="ce9" office:value-type="string">
            <text:p>承辦人員：</text:p>
          </table:table-cell>
          <table:table-cell table:style-name="ce11" office:value-type="string">
            <text:p>單位主管：</text:p>
          </table:table-cell>
          <table:table-cell table:style-name="ce19"/>
          <table:table-cell table:style-name="ce24" office:value-type="string" table:number-columns-spanned="3" table:number-rows-spanned="1">
            <text:p>主辦會計<text:span text:style-name="T1">：</text:span></text:p>
          </table:table-cell>
          <table:covered-table-cell table:number-columns-repeated="2" table:style-name="ce24"/>
          <table:table-cell table:style-name="ce23"/>
          <table:table-cell table:style-name="ce23" office:value-type="string">
            <text:p>機關首長：</text:p>
          </table:table-cell>
          <table:table-cell table:style-name="ce23"/>
          <table:table-cell table:style-name="ce9"/>
          <table:table-cell table:style-name="ce19" table:number-columns-repeated="1014"/>
        </table:table-row>
        <table:table-row table:style-name="ro15" table:number-rows-repeated="1048142">
          <table:table-cell table:number-columns-repeated="1024"/>
        </table:table-row>
        <table:table-row table:style-name="ro15">
          <table:table-cell table:number-columns-repeated="1024"/>
        </table:table-row>
        <table:named-expressions>
          <table:named-range table:name="Excel_BuiltIn_Print_Area" table:base-cell-address="$'對民間團體補〈捐〉助明細表'.$A$1" table:cell-range-address="$'對民間團體補〈捐〉助明細表'.$A$1:.$K$433" table:range-usable-as="print-range"/>
          <table:named-range table:name="Excel_BuiltIn_Print_Titles" table:base-cell-address="$'對民間團體補〈捐〉助明細表'.$A$1" table:cell-range-address="$'對民間團體補〈捐〉助明細表'.$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text/>
    </number:number-style>
    <number:number-style style:name="N144">
      <number:number number:decimal-places="0" number:min-integer-digits="1" number:grouping="true"/>
      <style:map style:condition="value()=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168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4">2023/07/14</text:date>, <text:time>16:38:19</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劉人瑋</dc:creator>
    <dc:date>2023-07-12T15:24:05</dc:date>
    <meta:print-date>2023-07-12T15:21:42</meta:print-date>
    <meta:document-statistic meta:table-count="1" meta:cell-count="3420" meta:object-count="0"/>
    <meta:generator>OpenOffice/4.1.11$Win32 OpenOffice.org_project/4111m1$Build-9808</meta:generator>
  </office:meta>
</office:document-meta>
</file>