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534in"/>
    </style:style>
    <style:style style:name="TableColumn4" style:family="table-column">
      <style:table-column-properties style:column-width="1.3451in"/>
    </style:style>
    <style:style style:name="TableColumn5" style:family="table-column">
      <style:table-column-properties style:column-width="1.902in"/>
    </style:style>
    <style:style style:name="TableColumn6" style:family="table-column">
      <style:table-column-properties style:column-width="1.0618in"/>
    </style:style>
    <style:style style:name="TableColumn7" style:family="table-column">
      <style:table-column-properties style:column-width="1.1263in"/>
    </style:style>
    <style:style style:name="Table2" style:family="table">
      <style:table-properties style:width="6.488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472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062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2.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3.710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38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3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行政處分相對人依行政程序法第一百零二條陳述意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相對人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簽名蓋章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身分證號碼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戶籍地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現居住地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原因事實上之意見</text:p>
          </table:table-cell>
          <table:table-cell table:style-name="TableCell50" table:number-columns-spanned="4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適用法規上之意見</text:p>
          </table:table-cell>
          <table:table-cell table:style-name="TableCell65" table:number-columns-spanned="4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收受公文文號：　年　 月 　日　 <text:s text:c="5"/>字第　　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處分相對人依行政程序法第一百零二條陳述意見書</dc:title>
    <dc:subject/>
    <meta:initial-creator>user</meta:initial-creator>
    <dc:creator>958 a110</dc:creator>
    <meta:creation-date>2021-12-03T03:20:00Z</meta:creation-date>
    <dc:date>2022-09-21T05:38:00Z</dc:date>
    <meta:print-date>2008-05-01T04:0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27" meta:character-count="181" meta:row-count="1" meta:non-whitespace-character-count="155"/>
  </office:meta>
</office:document-meta>
</file>