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黑體...." svg:font-family="華康黑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華康黑體....1" svg:font-family="華康黑體...." style:font-family-generic="system" style:font-pitch="variable"/>
  </office:font-face-decls>
  <office:automatic-styles>
    <style:style style:name="表格1" style:family="table">
      <style:table-properties style:width="16.725cm" table:align="center" fo:background-color="#ffffff" style:writing-mode="lr-tb">
        <style:background-image/>
      </style:table-properties>
    </style:style>
    <style:style style:name="表格1.A" style:family="table-column">
      <style:table-column-properties style:column-width="16.725cm"/>
    </style:style>
    <style:style style:name="表格1.1" style:family="table-row">
      <style:table-row-properties style:min-row-height="5.461cm" style:keep-together="true" fo:keep-together="auto"/>
    </style:style>
    <style:style style:name="表格1.A1" style:family="table-cell">
      <style:table-cell-properties style:vertical-align="middle" fo:background-color="#ffffff" style:border-line-width-left="0.088cm 0.035cm 0.035cm" style:border-line-width-right="0.002cm 0.088cm 0.143cm" style:border-line-width-top="0.088cm 0.035cm 0.035cm" style:border-line-width-bottom="0.002cm 0.088cm 0.143cm" fo:padding-left="0.191cm" fo:padding-right="0.191cm" fo:padding-top="0cm" fo:padding-bottom="0cm" fo:border-left="0.159cm double #632423" fo:border-right="0.233cm double #632423" fo:border-top="0.159cm double #632423" fo:border-bottom="0.233cm double #632423">
        <style:background-image/>
      </style:table-cell-properties>
    </style:style>
    <style:style style:name="表格2" style:family="table">
      <style:table-properties style:width="8.257cm" table:align="center" style:writing-mode="lr-tb"/>
    </style:style>
    <style:style style:name="表格2.A" style:family="table-column">
      <style:table-column-properties style:column-width="4.128cm"/>
    </style:style>
    <style:style style:name="表格2.B" style:family="table-column">
      <style:table-column-properties style:column-width="0.893cm"/>
    </style:style>
    <style:style style:name="表格2.C" style:family="table-column">
      <style:table-column-properties style:column-width="3.237cm"/>
    </style:style>
    <style:style style:name="表格2.1" style:family="table-row">
      <style:table-row-properties style:min-row-height="5.461cm" style:keep-together="true" fo:keep-together="auto"/>
    </style:style>
    <style:style style:name="表格2.A1" style:family="table-cell">
      <style:table-cell-properties fo:padding-left="0.049cm" fo:padding-right="0.049cm" fo:padding-top="0cm" fo:padding-bottom="0cm" fo:border="none"/>
    </style:style>
    <style:style style:name="表格3" style:family="table">
      <style:table-properties style:width="14.75cm" fo:margin-left="-0.191cm" table:align="left" style:writing-mode="lr-tb"/>
    </style:style>
    <style:style style:name="表格3.A" style:family="table-column">
      <style:table-column-properties style:column-width="3.687cm"/>
    </style:style>
    <style:style style:name="表格3.C" style:family="table-column">
      <style:table-column-properties style:column-width="3.685cm"/>
    </style:style>
    <style:style style:name="表格3.D" style:family="table-column">
      <style:table-column-properties style:column-width="3.69cm"/>
    </style:style>
    <style:style style:name="表格3.1" style:family="table-row">
      <style:table-row-properties style:min-row-height="5.461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C2" style:family="table-cell">
      <style:table-cell-properties fo:padding-left="0.191cm" fo:padding-right="0.191cm" fo:padding-top="0cm" fo:padding-bottom="0cm" fo:border="0.018cm solid #00000a"/>
    </style:style>
    <style:style style:name="表格4" style:family="table">
      <style:table-properties style:width="11.478cm" table:align="center" style:writing-mode="lr-tb"/>
    </style:style>
    <style:style style:name="表格4.A" style:family="table-column">
      <style:table-column-properties style:column-width="2.868cm"/>
    </style:style>
    <style:style style:name="表格4.B" style:family="table-column">
      <style:table-column-properties style:column-width="1.436cm"/>
    </style:style>
    <style:style style:name="表格4.C" style:family="table-column">
      <style:table-column-properties style:column-width="1.434cm"/>
    </style:style>
    <style:style style:name="表格4.D" style:family="table-column">
      <style:table-column-properties style:column-width="0.676cm"/>
    </style:style>
    <style:style style:name="表格4.E" style:family="table-column">
      <style:table-column-properties style:column-width="2cm"/>
    </style:style>
    <style:style style:name="表格4.1" style:family="table-row">
      <style:table-row-properties style:min-row-height="0.582cm" style:keep-together="false" fo:keep-together="always"/>
    </style:style>
    <style:style style:name="表格4.A1" style:family="table-cell">
      <style:table-cell-properties style:vertical-align="bottom" fo:padding="0cm" fo:border="0.018cm solid #00000a"/>
    </style:style>
    <style:style style:name="表格4.A3" style:family="table-cell">
      <style:table-cell-properties fo:padding="0cm" fo:border="0.018cm solid #00000a"/>
    </style:style>
    <style:style style:name="表格4.F9" style:family="table-cell">
      <style:table-cell-properties style:vertical-align="middle" fo:padding="0cm" fo:border="0.018cm solid #00000a"/>
    </style:style>
    <style:style style:name="表格5" style:family="table">
      <style:table-properties style:width="11.345cm" table:align="center" style:writing-mode="lr-tb"/>
    </style:style>
    <style:style style:name="表格5.A" style:family="table-column">
      <style:table-column-properties style:column-width="2.835cm"/>
    </style:style>
    <style:style style:name="表格5.B" style:family="table-column">
      <style:table-column-properties style:column-width="0.125cm"/>
    </style:style>
    <style:style style:name="表格5.C" style:family="table-column">
      <style:table-column-properties style:column-width="1.889cm"/>
    </style:style>
    <style:style style:name="表格5.D" style:family="table-column">
      <style:table-column-properties style:column-width="0.822cm"/>
    </style:style>
    <style:style style:name="表格5.E" style:family="table-column">
      <style:table-column-properties style:column-width="1.363cm"/>
    </style:style>
    <style:style style:name="表格5.1" style:family="table-row">
      <style:table-row-properties style:min-row-height="0.582cm" style:keep-together="false" fo:keep-together="always"/>
    </style:style>
    <style:style style:name="表格5.A1" style:family="table-cell">
      <style:table-cell-properties style:vertical-align="bottom" fo:padding="0cm" fo:border="0.018cm solid #00000a"/>
    </style:style>
    <style:style style:name="表格5.A3" style:family="table-cell">
      <style:table-cell-properties fo:padding="0cm" fo:border="0.018cm solid #00000a"/>
    </style:style>
    <style:style style:name="表格5.F11" style:family="table-cell">
      <style:table-cell-properties style:vertical-align="middle" fo:padding="0cm" fo:border="0.018cm solid #00000a"/>
    </style:style>
    <style:style style:name="表格6" style:family="table">
      <style:table-properties style:width="11.345cm" table:align="center" style:writing-mode="lr-tb"/>
    </style:style>
    <style:style style:name="表格6.A" style:family="table-column">
      <style:table-column-properties style:column-width="2.835cm"/>
    </style:style>
    <style:style style:name="表格6.B" style:family="table-column">
      <style:table-column-properties style:column-width="0.125cm"/>
    </style:style>
    <style:style style:name="表格6.C" style:family="table-column">
      <style:table-column-properties style:column-width="1.889cm"/>
    </style:style>
    <style:style style:name="表格6.D" style:family="table-column">
      <style:table-column-properties style:column-width="0.822cm"/>
    </style:style>
    <style:style style:name="表格6.E" style:family="table-column">
      <style:table-column-properties style:column-width="1.363cm"/>
    </style:style>
    <style:style style:name="表格6.1" style:family="table-row">
      <style:table-row-properties style:min-row-height="0.582cm" style:keep-together="false" fo:keep-together="always"/>
    </style:style>
    <style:style style:name="表格6.A1" style:family="table-cell">
      <style:table-cell-properties style:vertical-align="bottom" fo:padding="0cm" fo:border="0.018cm solid #00000a"/>
    </style:style>
    <style:style style:name="表格6.A3" style:family="table-cell">
      <style:table-cell-properties fo:padding="0cm" fo:border="0.018cm solid #00000a"/>
    </style:style>
    <style:style style:name="表格7" style:family="table">
      <style:table-properties style:width="11.345cm" table:align="center" style:writing-mode="lr-tb"/>
    </style:style>
    <style:style style:name="表格7.A" style:family="table-column">
      <style:table-column-properties style:column-width="2.835cm"/>
    </style:style>
    <style:style style:name="表格7.B" style:family="table-column">
      <style:table-column-properties style:column-width="0.125cm"/>
    </style:style>
    <style:style style:name="表格7.C" style:family="table-column">
      <style:table-column-properties style:column-width="1.889cm"/>
    </style:style>
    <style:style style:name="表格7.D" style:family="table-column">
      <style:table-column-properties style:column-width="0.822cm"/>
    </style:style>
    <style:style style:name="表格7.E" style:family="table-column">
      <style:table-column-properties style:column-width="1.363cm"/>
    </style:style>
    <style:style style:name="表格7.1" style:family="table-row">
      <style:table-row-properties style:min-row-height="0.582cm" style:keep-together="false" fo:keep-together="always"/>
    </style:style>
    <style:style style:name="表格7.A1" style:family="table-cell">
      <style:table-cell-properties style:vertical-align="bottom" fo:padding="0cm" fo:border="0.018cm solid #00000a"/>
    </style:style>
    <style:style style:name="表格7.A3" style:family="table-cell">
      <style:table-cell-properties fo:padding="0cm" fo:border="0.018cm solid #00000a"/>
    </style:style>
    <style:style style:name="表格8" style:family="table">
      <style:table-properties style:width="15.254cm" fo:margin-left="-0.049cm" table:align="left" style:writing-mode="lr-tb"/>
    </style:style>
    <style:style style:name="表格8.A" style:family="table-column">
      <style:table-column-properties style:column-width="3.05cm"/>
    </style:style>
    <style:style style:name="表格8.B" style:family="table-column">
      <style:table-column-properties style:column-width="0.942cm"/>
    </style:style>
    <style:style style:name="表格8.C" style:family="table-column">
      <style:table-column-properties style:column-width="2.11cm"/>
    </style:style>
    <style:style style:name="表格8.D" style:family="table-column">
      <style:table-column-properties style:column-width="0.704cm"/>
    </style:style>
    <style:style style:name="表格8.E" style:family="table-column">
      <style:table-column-properties style:column-width="2.346cm"/>
    </style:style>
    <style:style style:name="表格8.F" style:family="table-column">
      <style:table-column-properties style:column-width="0.469cm"/>
    </style:style>
    <style:style style:name="表格8.G" style:family="table-column">
      <style:table-column-properties style:column-width="2.813cm"/>
    </style:style>
    <style:style style:name="表格8.1" style:family="table-row">
      <style:table-row-properties style:min-row-height="0.582cm" style:keep-together="false" fo:keep-together="always"/>
    </style:style>
    <style:style style:name="表格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8.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8.G3" style:family="table-cell">
      <style:table-cell-properties fo:background-color="#ffffff" fo:padding-left="0.049cm" fo:padding-right="0.049cm" fo:padding-top="0cm" fo:padding-bottom="0cm" fo:border="0.018cm solid #00000a">
        <style:background-image/>
      </style:table-cell-properties>
    </style:style>
    <style:style style:name="表格9" style:family="table">
      <style:table-properties style:width="15.254cm" fo:margin-left="-0.049cm" table:align="left" style:writing-mode="lr-tb"/>
    </style:style>
    <style:style style:name="表格9.A" style:family="table-column">
      <style:table-column-properties style:column-width="3.05cm"/>
    </style:style>
    <style:style style:name="表格9.B" style:family="table-column">
      <style:table-column-properties style:column-width="0.201cm"/>
    </style:style>
    <style:style style:name="表格9.C" style:family="table-column">
      <style:table-column-properties style:column-width="2.85cm"/>
    </style:style>
    <style:style style:name="表格9.D" style:family="table-column">
      <style:table-column-properties style:column-width="0.148cm"/>
    </style:style>
    <style:style style:name="表格9.E" style:family="table-column">
      <style:table-column-properties style:column-width="2.902cm"/>
    </style:style>
    <style:style style:name="表格9.F" style:family="table-column">
      <style:table-column-properties style:column-width="0.099cm"/>
    </style:style>
    <style:style style:name="表格9.G" style:family="table-column">
      <style:table-column-properties style:column-width="2.999cm"/>
    </style:style>
    <style:style style:name="表格9.1" style:family="table-row">
      <style:table-row-properties style:min-row-height="0.582cm" style:keep-together="false" fo:keep-together="always"/>
    </style:style>
    <style:style style:name="表格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9.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9.G3" style:family="table-cell">
      <style:table-cell-properties fo:background-color="#ffffff" fo:padding-left="0.049cm" fo:padding-right="0.049cm" fo:padding-top="0cm" fo:padding-bottom="0cm" fo:border="0.018cm solid #00000a">
        <style:background-image/>
      </style:table-cell-properties>
    </style:style>
    <style:style style:name="表格10" style:family="table">
      <style:table-properties style:width="16.799cm" table:align="center" style:writing-mode="lr-tb"/>
    </style:style>
    <style:style style:name="表格10.A" style:family="table-column">
      <style:table-column-properties style:column-width="3.358cm"/>
    </style:style>
    <style:style style:name="表格10.B" style:family="table-column">
      <style:table-column-properties style:column-width="0.589cm"/>
    </style:style>
    <style:style style:name="表格10.C" style:family="table-column">
      <style:table-column-properties style:column-width="2.771cm"/>
    </style:style>
    <style:style style:name="表格10.D" style:family="table-column">
      <style:table-column-properties style:column-width="0.441cm"/>
    </style:style>
    <style:style style:name="表格10.E" style:family="table-column">
      <style:table-column-properties style:column-width="2.919cm"/>
    </style:style>
    <style:style style:name="表格10.F" style:family="table-column">
      <style:table-column-properties style:column-width="0.295cm"/>
    </style:style>
    <style:style style:name="表格10.G" style:family="table-column">
      <style:table-column-properties style:column-width="3.212cm"/>
    </style:style>
    <style:style style:name="表格10.1" style:family="table-row">
      <style:table-row-properties style:min-row-height="0.582cm" style:keep-together="false" fo:keep-together="always"/>
    </style:style>
    <style:style style:name="表格10.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0.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0.G3" style:family="table-cell">
      <style:table-cell-properties fo:background-color="#ffffff" fo:padding-left="0.049cm" fo:padding-right="0.049cm" fo:padding-top="0cm" fo:padding-bottom="0cm" fo:border="0.018cm solid #00000a">
        <style:background-image/>
      </style:table-cell-properties>
    </style:style>
    <style:style style:name="表格11" style:family="table">
      <style:table-properties style:width="14.503cm" fo:margin-left="-0.049cm" table:align="left" style:writing-mode="lr-tb"/>
    </style:style>
    <style:style style:name="表格11.A" style:family="table-column">
      <style:table-column-properties style:column-width="2.9cm"/>
    </style:style>
    <style:style style:name="表格11.B" style:family="table-column">
      <style:table-column-properties style:column-width="0.591cm"/>
    </style:style>
    <style:style style:name="表格11.C" style:family="table-column">
      <style:table-column-properties style:column-width="2.309cm"/>
    </style:style>
    <style:style style:name="表格11.D" style:family="table-column">
      <style:table-column-properties style:column-width="0.443cm"/>
    </style:style>
    <style:style style:name="表格11.E" style:family="table-column">
      <style:table-column-properties style:column-width="2.459cm"/>
    </style:style>
    <style:style style:name="表格11.F" style:family="table-column">
      <style:table-column-properties style:column-width="0.295cm"/>
    </style:style>
    <style:style style:name="表格11.G" style:family="table-column">
      <style:table-column-properties style:column-width="2.75cm"/>
    </style:style>
    <style:style style:name="表格11.1" style:family="table-row">
      <style:table-row-properties style:min-row-height="0.582cm" style:keep-together="false" fo:keep-together="always"/>
    </style:style>
    <style:style style:name="表格1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1.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1.G3" style:family="table-cell">
      <style:table-cell-properties fo:background-color="#ffffff" fo:padding-left="0.049cm" fo:padding-right="0.049cm" fo:padding-top="0cm" fo:padding-bottom="0cm" fo:border="0.018cm solid #00000a">
        <style:background-image/>
      </style:table-cell-properties>
    </style:style>
    <style:style style:name="表格12" style:family="table">
      <style:table-properties style:width="14.753cm" table:align="center" style:writing-mode="lr-tb"/>
    </style:style>
    <style:style style:name="表格12.A" style:family="table-column">
      <style:table-column-properties style:column-width="2.949cm"/>
    </style:style>
    <style:style style:name="表格12.B" style:family="table-column">
      <style:table-column-properties style:column-width="0.542cm"/>
    </style:style>
    <style:style style:name="表格12.C" style:family="table-column">
      <style:table-column-properties style:column-width="2.409cm"/>
    </style:style>
    <style:style style:name="表格12.D" style:family="table-column">
      <style:table-column-properties style:column-width="0.406cm"/>
    </style:style>
    <style:style style:name="表格12.E" style:family="table-column">
      <style:table-column-properties style:column-width="2.545cm"/>
    </style:style>
    <style:style style:name="表格12.F" style:family="table-column">
      <style:table-column-properties style:column-width="0.27cm"/>
    </style:style>
    <style:style style:name="表格12.G" style:family="table-column">
      <style:table-column-properties style:column-width="2.815cm"/>
    </style:style>
    <style:style style:name="表格12.1" style:family="table-row">
      <style:table-row-properties style:min-row-height="0.582cm" style:keep-together="false" fo:keep-together="always"/>
    </style:style>
    <style:style style:name="表格1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2.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2.G3" style:family="table-cell">
      <style:table-cell-properties fo:background-color="#ffffff" fo:padding-left="0.049cm" fo:padding-right="0.049cm" fo:padding-top="0cm" fo:padding-bottom="0cm" fo:border="0.018cm solid #00000a">
        <style:background-image/>
      </style:table-cell-properties>
    </style:style>
    <style:style style:name="表格13" style:family="table">
      <style:table-properties style:width="14.503cm" fo:margin-left="-0.049cm" table:align="left" style:writing-mode="lr-tb"/>
    </style:style>
    <style:style style:name="表格13.A" style:family="table-column">
      <style:table-column-properties style:column-width="2.9cm"/>
    </style:style>
    <style:style style:name="表格13.B" style:family="table-column">
      <style:table-column-properties style:column-width="0.591cm"/>
    </style:style>
    <style:style style:name="表格13.C" style:family="table-column">
      <style:table-column-properties style:column-width="2.309cm"/>
    </style:style>
    <style:style style:name="表格13.D" style:family="table-column">
      <style:table-column-properties style:column-width="0.443cm"/>
    </style:style>
    <style:style style:name="表格13.E" style:family="table-column">
      <style:table-column-properties style:column-width="2.459cm"/>
    </style:style>
    <style:style style:name="表格13.F" style:family="table-column">
      <style:table-column-properties style:column-width="0.295cm"/>
    </style:style>
    <style:style style:name="表格13.G" style:family="table-column">
      <style:table-column-properties style:column-width="2.75cm"/>
    </style:style>
    <style:style style:name="表格13.1" style:family="table-row">
      <style:table-row-properties style:min-row-height="0.582cm" style:keep-together="false" fo:keep-together="always"/>
    </style:style>
    <style:style style:name="表格1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3.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3.G3" style:family="table-cell">
      <style:table-cell-properties fo:background-color="#ffffff" fo:padding-left="0.049cm" fo:padding-right="0.049cm" fo:padding-top="0cm" fo:padding-bottom="0cm" fo:border="0.018cm solid #00000a">
        <style:background-image/>
      </style:table-cell-properties>
    </style:style>
    <style:style style:name="表格14" style:family="table">
      <style:table-properties style:width="13.451cm" table:align="center" style:writing-mode="lr-tb"/>
    </style:style>
    <style:style style:name="表格14.A" style:family="table-column">
      <style:table-column-properties style:column-width="4.948cm"/>
    </style:style>
    <style:style style:name="表格14.B" style:family="table-column">
      <style:table-column-properties style:column-width="4.251cm"/>
    </style:style>
    <style:style style:name="表格14.C" style:family="table-column">
      <style:table-column-properties style:column-width="4.253cm"/>
    </style:style>
    <style:style style:name="表格14.1" style:family="table-row">
      <style:table-row-properties style:min-row-height="0.582cm" style:keep-together="false" fo:keep-together="always"/>
    </style:style>
    <style:style style:name="表格1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4.A2" style:family="table-cell">
      <style:table-cell-properties fo:background-color="#ffffff" fo:padding-left="0.049cm" fo:padding-right="0.049cm" fo:padding-top="0cm" fo:padding-bottom="0cm" fo:border="0.018cm solid #00000a">
        <style:background-image/>
      </style:table-cell-properties>
    </style:style>
    <style:style style:name="表格15" style:family="table">
      <style:table-properties style:width="14.109cm" table:align="center" style:writing-mode="lr-tb"/>
    </style:style>
    <style:style style:name="表格15.A" style:family="table-column">
      <style:table-column-properties style:column-width="2.82cm"/>
    </style:style>
    <style:style style:name="表格15.B" style:family="table-column">
      <style:table-column-properties style:column-width="0.286cm"/>
    </style:style>
    <style:style style:name="表格15.C" style:family="table-column">
      <style:table-column-properties style:column-width="2.536cm"/>
    </style:style>
    <style:style style:name="表格15.D" style:family="table-column">
      <style:table-column-properties style:column-width="0.213cm"/>
    </style:style>
    <style:style style:name="表格15.E" style:family="table-column">
      <style:table-column-properties style:column-width="2.609cm"/>
    </style:style>
    <style:style style:name="表格15.F" style:family="table-column">
      <style:table-column-properties style:column-width="0.141cm"/>
    </style:style>
    <style:style style:name="表格15.G" style:family="table-column">
      <style:table-column-properties style:column-width="2.75cm"/>
    </style:style>
    <style:style style:name="表格15.1" style:family="table-row">
      <style:table-row-properties style:min-row-height="0.582cm" style:keep-together="false" fo:keep-together="always"/>
    </style:style>
    <style:style style:name="表格15.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5.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5.G3" style:family="table-cell">
      <style:table-cell-properties fo:background-color="#ffffff" fo:padding-left="0.049cm" fo:padding-right="0.049cm" fo:padding-top="0cm" fo:padding-bottom="0cm" fo:border="0.018cm solid #00000a">
        <style:background-image/>
      </style:table-cell-properties>
    </style:style>
    <style:style style:name="表格16" style:family="table">
      <style:table-properties style:width="14.252cm" fo:margin-left="-0.049cm" table:align="left" style:writing-mode="lr-tb"/>
    </style:style>
    <style:style style:name="表格16.A" style:family="table-column">
      <style:table-column-properties style:column-width="2.85cm"/>
    </style:style>
    <style:style style:name="表格16.B" style:family="table-column">
      <style:table-column-properties style:column-width="1.15cm"/>
    </style:style>
    <style:style style:name="表格16.C" style:family="table-column">
      <style:table-column-properties style:column-width="1.7cm"/>
    </style:style>
    <style:style style:name="表格16.D" style:family="table-column">
      <style:table-column-properties style:column-width="0.861cm"/>
    </style:style>
    <style:style style:name="表格16.E" style:family="table-column">
      <style:table-column-properties style:column-width="1.99cm"/>
    </style:style>
    <style:style style:name="表格16.F" style:family="table-column">
      <style:table-column-properties style:column-width="0.573cm"/>
    </style:style>
    <style:style style:name="表格16.G" style:family="table-column">
      <style:table-column-properties style:column-width="2.563cm"/>
    </style:style>
    <style:style style:name="表格16.1" style:family="table-row">
      <style:table-row-properties style:min-row-height="0.582cm" style:keep-together="false" fo:keep-together="always"/>
    </style:style>
    <style:style style:name="表格16.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6.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6.G3" style:family="table-cell">
      <style:table-cell-properties fo:background-color="#ffffff" fo:padding-left="0.049cm" fo:padding-right="0.049cm" fo:padding-top="0cm" fo:padding-bottom="0cm" fo:border="0.018cm solid #00000a">
        <style:background-image/>
      </style:table-cell-properties>
    </style:style>
    <style:style style:name="表格17" style:family="table">
      <style:table-properties style:width="12.753cm" table:align="center" style:writing-mode="lr-tb"/>
    </style:style>
    <style:style style:name="表格17.A" style:family="table-column">
      <style:table-column-properties style:column-width="5.551cm"/>
    </style:style>
    <style:style style:name="表格17.B" style:family="table-column">
      <style:table-column-properties style:column-width="3.5cm"/>
    </style:style>
    <style:style style:name="表格17.C" style:family="table-column">
      <style:table-column-properties style:column-width="3.702cm"/>
    </style:style>
    <style:style style:name="表格17.1" style:family="table-row">
      <style:table-row-properties style:min-row-height="0.582cm" style:keep-together="false" fo:keep-together="always"/>
    </style:style>
    <style:style style:name="表格17.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7.A2" style:family="table-cell">
      <style:table-cell-properties fo:background-color="#ffffff" fo:padding-left="0.049cm" fo:padding-right="0.049cm" fo:padding-top="0cm" fo:padding-bottom="0cm" fo:border="0.018cm solid #00000a">
        <style:background-image/>
      </style:table-cell-properties>
    </style:style>
    <style:style style:name="表格18" style:family="table">
      <style:table-properties style:width="15.896cm" table:align="center" style:writing-mode="lr-tb"/>
    </style:style>
    <style:style style:name="表格18.A" style:family="table-column">
      <style:table-column-properties style:column-width="3.122cm"/>
    </style:style>
    <style:style style:name="表格18.B" style:family="table-column">
      <style:table-column-properties style:column-width="0.056cm"/>
    </style:style>
    <style:style style:name="表格18.C" style:family="table-column">
      <style:table-column-properties style:column-width="3.057cm"/>
    </style:style>
    <style:style style:name="表格18.D" style:family="table-column">
      <style:table-column-properties style:column-width="0.122cm"/>
    </style:style>
    <style:style style:name="表格18.E" style:family="table-column">
      <style:table-column-properties style:column-width="3.18cm"/>
    </style:style>
    <style:style style:name="表格18.F" style:family="table-column">
      <style:table-column-properties style:column-width="3.658cm"/>
    </style:style>
    <style:style style:name="表格18.1" style:family="table-row">
      <style:table-row-properties style:min-row-height="0.582cm" style:keep-together="false" fo:keep-together="always"/>
    </style:style>
    <style:style style:name="表格1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8.C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8.F3" style:family="table-cell">
      <style:table-cell-properties fo:background-color="#ffffff" fo:padding-left="0.049cm" fo:padding-right="0.049cm" fo:padding-top="0cm" fo:padding-bottom="0cm" fo:border="0.018cm solid #00000a">
        <style:background-image/>
      </style:table-cell-properties>
    </style:style>
    <style:style style:name="表格19" style:family="table">
      <style:table-properties style:width="14.503cm" fo:margin-left="-0.049cm" table:align="left" style:writing-mode="lr-tb"/>
    </style:style>
    <style:style style:name="表格19.A" style:family="table-column">
      <style:table-column-properties style:column-width="2.9cm"/>
    </style:style>
    <style:style style:name="表格19.B" style:family="table-column">
      <style:table-column-properties style:column-width="1.226cm"/>
    </style:style>
    <style:style style:name="表格19.C" style:family="table-column">
      <style:table-column-properties style:column-width="1.674cm"/>
    </style:style>
    <style:style style:name="表格19.D" style:family="table-column">
      <style:table-column-properties style:column-width="0.919cm"/>
    </style:style>
    <style:style style:name="表格19.E" style:family="table-column">
      <style:table-column-properties style:column-width="1.983cm"/>
    </style:style>
    <style:style style:name="表格19.F" style:family="table-column">
      <style:table-column-properties style:column-width="0.612cm"/>
    </style:style>
    <style:style style:name="表格19.G" style:family="table-column">
      <style:table-column-properties style:column-width="2.591cm"/>
    </style:style>
    <style:style style:name="表格19.1" style:family="table-row">
      <style:table-row-properties style:min-row-height="0.582cm" style:keep-together="false" fo:keep-together="always"/>
    </style:style>
    <style:style style:name="表格1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9.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9.G3" style:family="table-cell">
      <style:table-cell-properties fo:background-color="#ffffff" fo:padding-left="0.049cm" fo:padding-right="0.049cm" fo:padding-top="0cm" fo:padding-bottom="0cm" fo:border="0.018cm solid #00000a">
        <style:background-image/>
      </style:table-cell-properties>
    </style:style>
    <style:style style:name="表格20" style:family="table">
      <style:table-properties style:width="13.303cm" table:align="center" style:writing-mode="lr-tb"/>
    </style:style>
    <style:style style:name="表格20.A" style:family="table-column">
      <style:table-column-properties style:column-width="5.3cm"/>
    </style:style>
    <style:style style:name="表格20.B" style:family="table-column">
      <style:table-column-properties style:column-width="4.001cm"/>
    </style:style>
    <style:style style:name="表格20.C" style:family="table-column">
      <style:table-column-properties style:column-width="4.002cm"/>
    </style:style>
    <style:style style:name="表格20.1" style:family="table-row">
      <style:table-row-properties style:min-row-height="0.582cm" style:keep-together="false" fo:keep-together="always"/>
    </style:style>
    <style:style style:name="表格20.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0.A2" style:family="table-cell">
      <style:table-cell-properties fo:background-color="#ffffff" fo:padding-left="0.049cm" fo:padding-right="0.049cm" fo:padding-top="0cm" fo:padding-bottom="0cm" fo:border="0.018cm solid #00000a">
        <style:background-image/>
      </style:table-cell-properties>
    </style:style>
    <style:style style:name="表格21" style:family="table">
      <style:table-properties style:width="14.503cm" fo:margin-left="-0.049cm" table:align="left" style:writing-mode="lr-tb"/>
    </style:style>
    <style:style style:name="表格21.A" style:family="table-column">
      <style:table-column-properties style:column-width="2.9cm"/>
    </style:style>
    <style:style style:name="表格21.B" style:family="table-column">
      <style:table-column-properties style:column-width="0.591cm"/>
    </style:style>
    <style:style style:name="表格21.C" style:family="table-column">
      <style:table-column-properties style:column-width="2.309cm"/>
    </style:style>
    <style:style style:name="表格21.D" style:family="table-column">
      <style:table-column-properties style:column-width="0.443cm"/>
    </style:style>
    <style:style style:name="表格21.E" style:family="table-column">
      <style:table-column-properties style:column-width="2.459cm"/>
    </style:style>
    <style:style style:name="表格21.F" style:family="table-column">
      <style:table-column-properties style:column-width="0.295cm"/>
    </style:style>
    <style:style style:name="表格21.G" style:family="table-column">
      <style:table-column-properties style:column-width="2.75cm"/>
    </style:style>
    <style:style style:name="表格21.1" style:family="table-row">
      <style:table-row-properties style:min-row-height="0.582cm" style:keep-together="false" fo:keep-together="always"/>
    </style:style>
    <style:style style:name="表格2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1.B1"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1.G3" style:family="table-cell">
      <style:table-cell-properties fo:background-color="#ffffff" fo:padding-left="0.049cm" fo:padding-right="0.049cm" fo:padding-top="0cm" fo:padding-bottom="0cm" fo:border="0.018cm solid #00000a">
        <style:background-image/>
      </style:table-cell-properties>
    </style:style>
    <style:style style:name="表格22" style:family="table">
      <style:table-properties style:width="13.97cm" table:align="center" style:writing-mode="lr-tb"/>
    </style:style>
    <style:style style:name="表格22.A" style:family="table-column">
      <style:table-column-properties style:column-width="3.493cm"/>
    </style:style>
    <style:style style:name="表格22.D" style:family="table-column">
      <style:table-column-properties style:column-width="3.491cm"/>
    </style:style>
    <style:style style:name="表格22.1" style:family="table-row">
      <style:table-row-properties style:min-row-height="0.582cm" style:keep-together="false" fo:keep-together="always"/>
    </style:style>
    <style:style style:name="表格2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2.C1" style:family="table-cell">
      <style:table-cell-properties style:vertical-align="middle" fo:padding-left="0.049cm" fo:padding-right="0.049cm" fo:padding-top="0cm" fo:padding-bottom="0cm" fo:border="0.018cm solid #00000a"/>
    </style:style>
    <style:style style:name="表格22.A2" style:family="table-cell">
      <style:table-cell-properties fo:background-color="#ffffff" fo:padding-left="0.049cm" fo:padding-right="0.049cm" fo:padding-top="0cm" fo:padding-bottom="0cm" fo:border="0.018cm solid #00000a">
        <style:background-image/>
      </style:table-cell-properties>
    </style:style>
    <style:style style:name="表格22.C2" style:family="table-cell">
      <style:table-cell-properties fo:padding-left="0.049cm" fo:padding-right="0.049cm" fo:padding-top="0cm" fo:padding-bottom="0cm" fo:border="0.018cm solid #00000a"/>
    </style:style>
    <style:style style:name="表格23" style:family="table">
      <style:table-properties style:width="14.023cm" fo:margin-left="-0.049cm" table:align="left" style:writing-mode="lr-tb"/>
    </style:style>
    <style:style style:name="表格23.A" style:family="table-column">
      <style:table-column-properties style:column-width="2.805cm"/>
    </style:style>
    <style:style style:name="表格23.B" style:family="table-column">
      <style:table-column-properties style:column-width="0.714cm"/>
    </style:style>
    <style:style style:name="表格23.C" style:family="table-column">
      <style:table-column-properties style:column-width="2.09cm"/>
    </style:style>
    <style:style style:name="表格23.D" style:family="table-column">
      <style:table-column-properties style:column-width="0.533cm"/>
    </style:style>
    <style:style style:name="表格23.E" style:family="table-column">
      <style:table-column-properties style:column-width="2.272cm"/>
    </style:style>
    <style:style style:name="表格23.F" style:family="table-column">
      <style:table-column-properties style:column-width="0.355cm"/>
    </style:style>
    <style:style style:name="表格23.G" style:family="table-column">
      <style:table-column-properties style:column-width="2.623cm"/>
    </style:style>
    <style:style style:name="表格23.1" style:family="table-row">
      <style:table-row-properties style:min-row-height="0.582cm" style:keep-together="false" fo:keep-together="always"/>
    </style:style>
    <style:style style:name="表格2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3.B1" style:family="table-cell">
      <style:table-cell-properties fo:padding-left="0.049cm" fo:padding-right="0.049cm" fo:padding-top="0cm" fo:padding-bottom="0cm" fo:border-left="none" fo:border-right="0.018cm solid #00000a" fo:border-top="0.018cm solid #00000a" fo:border-bottom="0.018cm solid #00000a"/>
    </style:style>
    <style:style style:name="表格23.D1" style:family="table-cell">
      <style:table-cell-properties fo:background-color="#ffffff" fo:padding-left="0.049cm" fo:padding-right="0.049cm" fo:padding-top="0cm" fo:padding-bottom="0cm" fo:border="0.018cm solid #00000a">
        <style:background-image/>
      </style:table-cell-properties>
    </style:style>
    <style:style style:name="表格23.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4" style:family="table">
      <style:table-properties style:width="15.002cm" fo:margin-left="-0.049cm" table:align="left" style:writing-mode="lr-tb"/>
    </style:style>
    <style:style style:name="表格24.A" style:family="table-column">
      <style:table-column-properties style:column-width="3cm"/>
    </style:style>
    <style:style style:name="表格24.B" style:family="table-column">
      <style:table-column-properties style:column-width="1.224cm"/>
    </style:style>
    <style:style style:name="表格24.C" style:family="table-column">
      <style:table-column-properties style:column-width="1.776cm"/>
    </style:style>
    <style:style style:name="表格24.D" style:family="table-column">
      <style:table-column-properties style:column-width="0.915cm"/>
    </style:style>
    <style:style style:name="表格24.E" style:family="table-column">
      <style:table-column-properties style:column-width="2.085cm"/>
    </style:style>
    <style:style style:name="表格24.F" style:family="table-column">
      <style:table-column-properties style:column-width="0.609cm"/>
    </style:style>
    <style:style style:name="表格24.G" style:family="table-column">
      <style:table-column-properties style:column-width="2.692cm"/>
    </style:style>
    <style:style style:name="表格24.1" style:family="table-row">
      <style:table-row-properties style:min-row-height="0.582cm" style:keep-together="false" fo:keep-together="always"/>
    </style:style>
    <style:style style:name="表格2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4.B1" style:family="table-cell">
      <style:table-cell-properties fo:padding-left="0.049cm" fo:padding-right="0.049cm" fo:padding-top="0cm" fo:padding-bottom="0cm" fo:border-left="none" fo:border-right="0.018cm solid #00000a" fo:border-top="0.018cm solid #00000a" fo:border-bottom="0.018cm solid #00000a"/>
    </style:style>
    <style:style style:name="表格24.D1" style:family="table-cell">
      <style:table-cell-properties fo:background-color="#ffffff" fo:padding-left="0.049cm" fo:padding-right="0.049cm" fo:padding-top="0cm" fo:padding-bottom="0cm" fo:border="0.018cm solid #00000a">
        <style:background-image/>
      </style:table-cell-properties>
    </style:style>
    <style:style style:name="表格24.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5" style:family="table">
      <style:table-properties style:width="15.252cm" fo:margin-left="-0.049cm" table:align="left" style:writing-mode="lr-tb"/>
    </style:style>
    <style:style style:name="表格25.A" style:family="table-column">
      <style:table-column-properties style:column-width="3.05cm"/>
    </style:style>
    <style:style style:name="表格25.B" style:family="table-column">
      <style:table-column-properties style:column-width="2.665cm"/>
    </style:style>
    <style:style style:name="表格25.C" style:family="table-column">
      <style:table-column-properties style:column-width="0.385cm"/>
    </style:style>
    <style:style style:name="表格25.D" style:family="table-column">
      <style:table-column-properties style:column-width="1.997cm"/>
    </style:style>
    <style:style style:name="表格25.E" style:family="table-column">
      <style:table-column-properties style:column-width="1.055cm"/>
    </style:style>
    <style:style style:name="表格25.F" style:family="table-column">
      <style:table-column-properties style:column-width="1.33cm"/>
    </style:style>
    <style:style style:name="表格25.G" style:family="table-column">
      <style:table-column-properties style:column-width="2.383cm"/>
    </style:style>
    <style:style style:name="表格25.1" style:family="table-row">
      <style:table-row-properties style:min-row-height="0.582cm" style:keep-together="false" fo:keep-together="always"/>
    </style:style>
    <style:style style:name="表格25.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5.B1" style:family="table-cell">
      <style:table-cell-properties fo:padding-left="0.049cm" fo:padding-right="0.049cm" fo:padding-top="0cm" fo:padding-bottom="0cm" fo:border-left="none" fo:border-right="0.018cm solid #00000a" fo:border-top="0.018cm solid #00000a" fo:border-bottom="0.018cm solid #00000a"/>
    </style:style>
    <style:style style:name="表格25.D1" style:family="table-cell">
      <style:table-cell-properties fo:background-color="#ffffff" fo:padding-left="0.049cm" fo:padding-right="0.049cm" fo:padding-top="0cm" fo:padding-bottom="0cm" fo:border="0.018cm solid #00000a">
        <style:background-image/>
      </style:table-cell-properties>
    </style:style>
    <style:style style:name="表格25.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6" style:family="table">
      <style:table-properties style:width="14.503cm" fo:margin-left="-0.049cm" table:align="left" style:writing-mode="lr-tb"/>
    </style:style>
    <style:style style:name="表格26.A" style:family="table-column">
      <style:table-column-properties style:column-width="2.9cm"/>
    </style:style>
    <style:style style:name="表格26.B" style:family="table-column">
      <style:table-column-properties style:column-width="1.099cm"/>
    </style:style>
    <style:style style:name="表格26.C" style:family="table-column">
      <style:table-column-properties style:column-width="1.801cm"/>
    </style:style>
    <style:style style:name="表格26.D" style:family="table-column">
      <style:table-column-properties style:column-width="0.822cm"/>
    </style:style>
    <style:style style:name="表格26.E" style:family="table-column">
      <style:table-column-properties style:column-width="2.08cm"/>
    </style:style>
    <style:style style:name="表格26.F" style:family="table-column">
      <style:table-column-properties style:column-width="0.547cm"/>
    </style:style>
    <style:style style:name="表格26.G" style:family="table-column">
      <style:table-column-properties style:column-width="2.623cm"/>
    </style:style>
    <style:style style:name="表格26.1" style:family="table-row">
      <style:table-row-properties style:min-row-height="0.582cm" style:keep-together="false" fo:keep-together="always"/>
    </style:style>
    <style:style style:name="表格26.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6.B1" style:family="table-cell">
      <style:table-cell-properties fo:padding-left="0.049cm" fo:padding-right="0.049cm" fo:padding-top="0cm" fo:padding-bottom="0cm" fo:border-left="none" fo:border-right="0.018cm solid #00000a" fo:border-top="0.018cm solid #00000a" fo:border-bottom="0.018cm solid #00000a"/>
    </style:style>
    <style:style style:name="表格26.D1" style:family="table-cell">
      <style:table-cell-properties fo:background-color="#ffffff" fo:padding-left="0.049cm" fo:padding-right="0.049cm" fo:padding-top="0cm" fo:padding-bottom="0cm" fo:border="0.018cm solid #00000a">
        <style:background-image/>
      </style:table-cell-properties>
    </style:style>
    <style:style style:name="表格26.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7" style:family="table">
      <style:table-properties style:width="14.252cm" fo:margin-left="-0.049cm" table:align="left" style:writing-mode="lr-tb"/>
    </style:style>
    <style:style style:name="表格27.A" style:family="table-column">
      <style:table-column-properties style:column-width="2.85cm"/>
    </style:style>
    <style:style style:name="表格27.B" style:family="table-column">
      <style:table-column-properties style:column-width="1.399cm"/>
    </style:style>
    <style:style style:name="表格27.C" style:family="table-column">
      <style:table-column-properties style:column-width="1.452cm"/>
    </style:style>
    <style:style style:name="表格27.D" style:family="table-column">
      <style:table-column-properties style:column-width="1.046cm"/>
    </style:style>
    <style:style style:name="表格27.E" style:family="table-column">
      <style:table-column-properties style:column-width="1.804cm"/>
    </style:style>
    <style:style style:name="表格27.F" style:family="table-column">
      <style:table-column-properties style:column-width="0.697cm"/>
    </style:style>
    <style:style style:name="表格27.G" style:family="table-column">
      <style:table-column-properties style:column-width="2.498cm"/>
    </style:style>
    <style:style style:name="表格27.1" style:family="table-row">
      <style:table-row-properties style:min-row-height="0.582cm" style:keep-together="false" fo:keep-together="always"/>
    </style:style>
    <style:style style:name="表格27.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7.B1" style:family="table-cell">
      <style:table-cell-properties fo:padding-left="0.049cm" fo:padding-right="0.049cm" fo:padding-top="0cm" fo:padding-bottom="0cm" fo:border-left="none" fo:border-right="0.018cm solid #00000a" fo:border-top="0.018cm solid #00000a" fo:border-bottom="0.018cm solid #00000a"/>
    </style:style>
    <style:style style:name="表格27.D1" style:family="table-cell">
      <style:table-cell-properties fo:background-color="#ffffff" fo:padding-left="0.049cm" fo:padding-right="0.049cm" fo:padding-top="0cm" fo:padding-bottom="0cm" fo:border="0.018cm solid #00000a">
        <style:background-image/>
      </style:table-cell-properties>
    </style:style>
    <style:style style:name="表格27.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8" style:family="table">
      <style:table-properties style:width="14.753cm" fo:margin-left="-0.049cm" table:align="left" style:writing-mode="lr-tb"/>
    </style:style>
    <style:style style:name="表格28.A" style:family="table-column">
      <style:table-column-properties style:column-width="2.949cm"/>
    </style:style>
    <style:style style:name="表格28.B" style:family="table-column">
      <style:table-column-properties style:column-width="2.129cm"/>
    </style:style>
    <style:style style:name="表格28.C" style:family="table-column">
      <style:table-column-properties style:column-width="0.822cm"/>
    </style:style>
    <style:style style:name="表格28.D" style:family="table-column">
      <style:table-column-properties style:column-width="1.595cm"/>
    </style:style>
    <style:style style:name="表格28.E" style:family="table-column">
      <style:table-column-properties style:column-width="1.356cm"/>
    </style:style>
    <style:style style:name="表格28.F" style:family="table-column">
      <style:table-column-properties style:column-width="1.06cm"/>
    </style:style>
    <style:style style:name="表格28.G" style:family="table-column">
      <style:table-column-properties style:column-width="2.417cm"/>
    </style:style>
    <style:style style:name="表格28.1" style:family="table-row">
      <style:table-row-properties style:min-row-height="0.582cm" style:keep-together="false" fo:keep-together="always"/>
    </style:style>
    <style:style style:name="表格2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8.B1" style:family="table-cell">
      <style:table-cell-properties fo:padding-left="0.049cm" fo:padding-right="0.049cm" fo:padding-top="0cm" fo:padding-bottom="0cm" fo:border-left="none" fo:border-right="0.018cm solid #00000a" fo:border-top="0.018cm solid #00000a" fo:border-bottom="0.018cm solid #00000a"/>
    </style:style>
    <style:style style:name="表格28.D1" style:family="table-cell">
      <style:table-cell-properties fo:background-color="#ffffff" fo:padding-left="0.049cm" fo:padding-right="0.049cm" fo:padding-top="0cm" fo:padding-bottom="0cm" fo:border="0.018cm solid #00000a">
        <style:background-image/>
      </style:table-cell-properties>
    </style:style>
    <style:style style:name="表格28.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9" style:family="table">
      <style:table-properties style:width="15.002cm" fo:margin-left="-0.049cm" table:align="left" style:writing-mode="lr-tb"/>
    </style:style>
    <style:style style:name="表格29.A" style:family="table-column">
      <style:table-column-properties style:column-width="3cm"/>
    </style:style>
    <style:style style:name="表格29.B" style:family="table-column">
      <style:table-column-properties style:column-width="0.75cm"/>
    </style:style>
    <style:style style:name="表格29.C" style:family="table-column">
      <style:table-column-properties style:column-width="2.251cm"/>
    </style:style>
    <style:style style:name="表格29.D" style:family="table-column">
      <style:table-column-properties style:column-width="0.561cm"/>
    </style:style>
    <style:style style:name="表格29.E" style:family="table-column">
      <style:table-column-properties style:column-width="2.439cm"/>
    </style:style>
    <style:style style:name="表格29.F" style:family="table-column">
      <style:table-column-properties style:column-width="0.372cm"/>
    </style:style>
    <style:style style:name="表格29.G" style:family="table-column">
      <style:table-column-properties style:column-width="2.812cm"/>
    </style:style>
    <style:style style:name="表格29.1" style:family="table-row">
      <style:table-row-properties style:min-row-height="0.582cm" style:keep-together="false" fo:keep-together="always"/>
    </style:style>
    <style:style style:name="表格2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9.B1" style:family="table-cell">
      <style:table-cell-properties fo:padding-left="0.049cm" fo:padding-right="0.049cm" fo:padding-top="0cm" fo:padding-bottom="0cm" fo:border-left="none" fo:border-right="0.018cm solid #00000a" fo:border-top="0.018cm solid #00000a" fo:border-bottom="0.018cm solid #00000a"/>
    </style:style>
    <style:style style:name="表格29.D1" style:family="table-cell">
      <style:table-cell-properties fo:background-color="#ffffff" fo:padding-left="0.049cm" fo:padding-right="0.049cm" fo:padding-top="0cm" fo:padding-bottom="0cm" fo:border="0.018cm solid #00000a">
        <style:background-image/>
      </style:table-cell-properties>
    </style:style>
    <style:style style:name="表格29.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30" style:family="table">
      <style:table-properties style:width="14.028cm" fo:margin-left="-0.049cm" table:align="left" style:writing-mode="lr-tb"/>
    </style:style>
    <style:style style:name="表格30.A" style:family="table-column">
      <style:table-column-properties style:column-width="2.805cm"/>
    </style:style>
    <style:style style:name="表格30.B" style:family="table-column">
      <style:table-column-properties style:column-width="2.006cm"/>
    </style:style>
    <style:style style:name="表格30.C" style:family="table-column">
      <style:table-column-properties style:column-width="0.801cm"/>
    </style:style>
    <style:style style:name="表格30.D" style:family="table-column">
      <style:table-column-properties style:column-width="1.503cm"/>
    </style:style>
    <style:style style:name="表格30.E" style:family="table-column">
      <style:table-column-properties style:column-width="1.302cm"/>
    </style:style>
    <style:style style:name="表格30.F" style:family="table-column">
      <style:table-column-properties style:column-width="1.002cm"/>
    </style:style>
    <style:style style:name="表格30.G" style:family="table-column">
      <style:table-column-properties style:column-width="2.304cm"/>
    </style:style>
    <style:style style:name="表格30.1" style:family="table-row">
      <style:table-row-properties style:min-row-height="0.582cm" style:keep-together="false" fo:keep-together="always"/>
    </style:style>
    <style:style style:name="表格30.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0.B1" style:family="table-cell">
      <style:table-cell-properties fo:padding-left="0.049cm" fo:padding-right="0.049cm" fo:padding-top="0cm" fo:padding-bottom="0cm" fo:border-left="none" fo:border-right="0.018cm solid #00000a" fo:border-top="0.018cm solid #00000a" fo:border-bottom="0.018cm solid #00000a"/>
    </style:style>
    <style:style style:name="表格30.D1" style:family="table-cell">
      <style:table-cell-properties fo:background-color="#ffffff" fo:padding-left="0.049cm" fo:padding-right="0.049cm" fo:padding-top="0cm" fo:padding-bottom="0cm" fo:border="0.018cm solid #00000a">
        <style:background-image/>
      </style:table-cell-properties>
    </style:style>
    <style:style style:name="表格30.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31" style:family="table">
      <style:table-properties style:width="15.346cm" fo:margin-left="-0.191cm" table:align="left" style:writing-mode="lr-tb"/>
    </style:style>
    <style:style style:name="表格31.A" style:family="table-column">
      <style:table-column-properties style:column-width="3.069cm"/>
    </style:style>
    <style:style style:name="表格31.B" style:family="table-column">
      <style:table-column-properties style:column-width="0.681cm"/>
    </style:style>
    <style:style style:name="表格31.C" style:family="table-column">
      <style:table-column-properties style:column-width="2.388cm"/>
    </style:style>
    <style:style style:name="表格31.D" style:family="table-column">
      <style:table-column-properties style:column-width="0.508cm"/>
    </style:style>
    <style:style style:name="表格31.E" style:family="table-column">
      <style:table-column-properties style:column-width="2.561cm"/>
    </style:style>
    <style:style style:name="表格31.F" style:family="table-column">
      <style:table-column-properties style:column-width="0.337cm"/>
    </style:style>
    <style:style style:name="表格31.G" style:family="table-column">
      <style:table-column-properties style:column-width="2.896cm"/>
    </style:style>
    <style:style style:name="表格31.1" style:family="table-row">
      <style:table-row-properties style:min-row-height="0.582cm" style:keep-together="false" fo:keep-together="always"/>
    </style:style>
    <style:style style:name="表格31.A1" style:family="table-cell">
      <style:table-cell-properties fo:padding-left="0.191cm" fo:padding-right="0.191cm" fo:padding-top="0cm" fo:padding-bottom="0cm" fo:border="0.035cm solid #000001"/>
    </style:style>
    <style:style style:name="表格31.C2" style:family="table-cell">
      <style:table-cell-properties fo:padding-left="0.191cm" fo:padding-right="0.191cm" fo:padding-top="0cm" fo:padding-bottom="0cm" fo:border="none"/>
    </style:style>
    <style:style style:name="表格31.C8" style:family="table-cell">
      <style:table-cell-properties fo:padding-left="0.191cm" fo:padding-right="0.191cm" fo:padding-top="0cm" fo:padding-bottom="0cm" fo:border-left="none" fo:border-right="none" fo:border-top="none" fo:border-bottom="0.035cm solid #000001"/>
    </style:style>
    <style:style style:name="表格32" style:family="table">
      <style:table-properties style:width="15.393cm" fo:margin-left="-0.191cm" table:align="left" style:writing-mode="lr-tb"/>
    </style:style>
    <style:style style:name="表格32.A" style:family="table-column">
      <style:table-column-properties style:column-width="3.078cm"/>
    </style:style>
    <style:style style:name="表格32.B" style:family="table-column">
      <style:table-column-properties style:column-width="0.923cm"/>
    </style:style>
    <style:style style:name="表格32.C" style:family="table-column">
      <style:table-column-properties style:column-width="2.155cm"/>
    </style:style>
    <style:style style:name="表格32.D" style:family="table-column">
      <style:table-column-properties style:column-width="0.69cm"/>
    </style:style>
    <style:style style:name="表格32.E" style:family="table-column">
      <style:table-column-properties style:column-width="2.39cm"/>
    </style:style>
    <style:style style:name="表格32.F" style:family="table-column">
      <style:table-column-properties style:column-width="0.459cm"/>
    </style:style>
    <style:style style:name="表格32.G" style:family="table-column">
      <style:table-column-properties style:column-width="2.847cm"/>
    </style:style>
    <style:style style:name="表格32.1" style:family="table-row">
      <style:table-row-properties style:min-row-height="0.582cm" style:keep-together="false" fo:keep-together="always"/>
    </style:style>
    <style:style style:name="表格32.A1" style:family="table-cell">
      <style:table-cell-properties fo:padding-left="0.191cm" fo:padding-right="0.191cm" fo:padding-top="0cm" fo:padding-bottom="0cm" fo:border="0.035cm solid #000001"/>
    </style:style>
    <style:style style:name="表格32.C2" style:family="table-cell">
      <style:table-cell-properties fo:padding-left="0.191cm" fo:padding-right="0.191cm" fo:padding-top="0cm" fo:padding-bottom="0cm" fo:border="none"/>
    </style:style>
    <style:style style:name="表格32.C5" style:family="table-cell">
      <style:table-cell-properties fo:padding-left="0.191cm" fo:padding-right="0.191cm" fo:padding-top="0cm" fo:padding-bottom="0cm" fo:border-left="none" fo:border-right="none" fo:border-top="none" fo:border-bottom="0.035cm solid #000001"/>
    </style:style>
    <style:style style:name="表格33" style:family="table">
      <style:table-properties style:width="13.97cm" fo:margin-left="-0.191cm" table:align="left" style:writing-mode="lr-tb"/>
    </style:style>
    <style:style style:name="表格33.A" style:family="table-column">
      <style:table-column-properties style:column-width="2.794cm"/>
    </style:style>
    <style:style style:name="表格33.B" style:family="table-column">
      <style:table-column-properties style:column-width="1.649cm"/>
    </style:style>
    <style:style style:name="表格33.C" style:family="table-column">
      <style:table-column-properties style:column-width="1.145cm"/>
    </style:style>
    <style:style style:name="表格33.D" style:family="table-column">
      <style:table-column-properties style:column-width="1.235cm"/>
    </style:style>
    <style:style style:name="表格33.E" style:family="table-column">
      <style:table-column-properties style:column-width="1.559cm"/>
    </style:style>
    <style:style style:name="表格33.F" style:family="table-column">
      <style:table-column-properties style:column-width="0.822cm"/>
    </style:style>
    <style:style style:name="表格33.G" style:family="table-column">
      <style:table-column-properties style:column-width="2.381cm"/>
    </style:style>
    <style:style style:name="表格33.1" style:family="table-row">
      <style:table-row-properties style:min-row-height="0.582cm" style:keep-together="false" fo:keep-together="always"/>
    </style:style>
    <style:style style:name="表格33.A1" style:family="table-cell">
      <style:table-cell-properties fo:padding-left="0.191cm" fo:padding-right="0.191cm" fo:padding-top="0cm" fo:padding-bottom="0cm" fo:border="0.035cm solid #000001"/>
    </style:style>
    <style:style style:name="表格33.C2" style:family="table-cell">
      <style:table-cell-properties fo:padding-left="0.191cm" fo:padding-right="0.191cm" fo:padding-top="0cm" fo:padding-bottom="0cm" fo:border="none"/>
    </style:style>
    <style:style style:name="表格33.C14" style:family="table-cell">
      <style:table-cell-properties fo:padding-left="0.191cm" fo:padding-right="0.191cm" fo:padding-top="0cm" fo:padding-bottom="0cm" fo:border-left="none" fo:border-right="none" fo:border-top="none" fo:border-bottom="0.035cm solid #000001"/>
    </style:style>
    <style:style style:name="表格34" style:family="table">
      <style:table-properties style:width="13.503cm" fo:margin-left="-0.049cm" table:align="left" style:writing-mode="lr-tb"/>
    </style:style>
    <style:style style:name="表格34.A" style:family="table-column">
      <style:table-column-properties style:column-width="2.701cm"/>
    </style:style>
    <style:style style:name="表格34.B" style:family="table-column">
      <style:table-column-properties style:column-width="1.05cm"/>
    </style:style>
    <style:style style:name="表格34.C" style:family="table-column">
      <style:table-column-properties style:column-width="1.651cm"/>
    </style:style>
    <style:style style:name="表格34.D" style:family="table-column">
      <style:table-column-properties style:column-width="0.787cm"/>
    </style:style>
    <style:style style:name="表格34.E" style:family="table-column">
      <style:table-column-properties style:column-width="1.914cm"/>
    </style:style>
    <style:style style:name="表格34.F" style:family="table-column">
      <style:table-column-properties style:column-width="0.524cm"/>
    </style:style>
    <style:style style:name="表格34.G" style:family="table-column">
      <style:table-column-properties style:column-width="2.436cm"/>
    </style:style>
    <style:style style:name="表格34.1" style:family="table-row">
      <style:table-row-properties style:min-row-height="0.582cm" style:keep-together="false" fo:keep-together="always"/>
    </style:style>
    <style:style style:name="表格3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4.B1" style:family="table-cell">
      <style:table-cell-properties fo:padding-left="0.049cm" fo:padding-right="0.049cm" fo:padding-top="0cm" fo:padding-bottom="0cm" fo:border-left="none" fo:border-right="0.018cm solid #00000a" fo:border-top="0.018cm solid #00000a" fo:border-bottom="0.018cm solid #00000a"/>
    </style:style>
    <style:style style:name="表格34.D1" style:family="table-cell">
      <style:table-cell-properties fo:background-color="#ffffff" fo:padding-left="0.049cm" fo:padding-right="0.049cm" fo:padding-top="0cm" fo:padding-bottom="0cm" fo:border="0.018cm solid #00000a">
        <style:background-image/>
      </style:table-cell-properties>
    </style:style>
    <style:style style:name="表格34.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35" style:family="table">
      <style:table-properties style:width="14.436cm" fo:margin-left="-0.049cm" table:align="left" style:writing-mode="lr-tb"/>
    </style:style>
    <style:style style:name="表格35.A" style:family="table-column">
      <style:table-column-properties style:column-width="2.886cm"/>
    </style:style>
    <style:style style:name="表格35.B" style:family="table-column">
      <style:table-column-properties style:column-width="1.725cm"/>
    </style:style>
    <style:style style:name="表格35.C" style:family="table-column">
      <style:table-column-properties style:column-width="1.162cm"/>
    </style:style>
    <style:style style:name="表格35.D" style:family="table-column">
      <style:table-column-properties style:column-width="1.293cm"/>
    </style:style>
    <style:style style:name="表格35.E" style:family="table-column">
      <style:table-column-properties style:column-width="1.595cm"/>
    </style:style>
    <style:style style:name="表格35.F" style:family="table-column">
      <style:table-column-properties style:column-width="0.859cm"/>
    </style:style>
    <style:style style:name="表格35.G" style:family="table-column">
      <style:table-column-properties style:column-width="2.454cm"/>
    </style:style>
    <style:style style:name="表格35.1" style:family="table-row">
      <style:table-row-properties style:min-row-height="0.582cm" style:keep-together="false" fo:keep-together="always"/>
    </style:style>
    <style:style style:name="表格35.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5.B1" style:family="table-cell">
      <style:table-cell-properties fo:padding-left="0.049cm" fo:padding-right="0.049cm" fo:padding-top="0cm" fo:padding-bottom="0cm" fo:border-left="none" fo:border-right="0.018cm solid #00000a" fo:border-top="0.018cm solid #00000a" fo:border-bottom="0.018cm solid #00000a"/>
    </style:style>
    <style:style style:name="表格35.D1" style:family="table-cell">
      <style:table-cell-properties fo:background-color="#ffffff" fo:padding-left="0.049cm" fo:padding-right="0.049cm" fo:padding-top="0cm" fo:padding-bottom="0cm" fo:border="0.018cm solid #00000a">
        <style:background-image/>
      </style:table-cell-properties>
    </style:style>
    <style:style style:name="表格35.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36" style:family="table">
      <style:table-properties style:width="13.723cm" table:align="center" style:writing-mode="lr-tb"/>
    </style:style>
    <style:style style:name="表格36.A" style:family="table-column">
      <style:table-column-properties style:column-width="2.745cm"/>
    </style:style>
    <style:style style:name="表格36.B" style:family="table-column">
      <style:table-column-properties style:column-width="1.505cm"/>
    </style:style>
    <style:style style:name="表格36.C" style:family="table-column">
      <style:table-column-properties style:column-width="1.24cm"/>
    </style:style>
    <style:style style:name="表格36.D" style:family="table-column">
      <style:table-column-properties style:column-width="1.125cm"/>
    </style:style>
    <style:style style:name="表格36.E" style:family="table-column">
      <style:table-column-properties style:column-width="1.619cm"/>
    </style:style>
    <style:style style:name="表格36.F" style:family="table-column">
      <style:table-column-properties style:column-width="0.75cm"/>
    </style:style>
    <style:style style:name="表格36.G" style:family="table-column">
      <style:table-column-properties style:column-width="2.365cm"/>
    </style:style>
    <style:style style:name="表格36.1" style:family="table-row">
      <style:table-row-properties style:min-row-height="0.582cm" style:keep-together="false" fo:keep-together="always"/>
    </style:style>
    <style:style style:name="表格36.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6.B1" style:family="table-cell">
      <style:table-cell-properties fo:padding-left="0.049cm" fo:padding-right="0.049cm" fo:padding-top="0cm" fo:padding-bottom="0cm" fo:border-left="none" fo:border-right="0.018cm solid #00000a" fo:border-top="0.018cm solid #00000a" fo:border-bottom="0.018cm solid #00000a"/>
    </style:style>
    <style:style style:name="表格36.D1" style:family="table-cell">
      <style:table-cell-properties fo:background-color="#ffffff" fo:padding-left="0.049cm" fo:padding-right="0.049cm" fo:padding-top="0cm" fo:padding-bottom="0cm" fo:border="0.018cm solid #00000a">
        <style:background-image/>
      </style:table-cell-properties>
    </style:style>
    <style:style style:name="表格36.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37" style:family="table">
      <style:table-properties style:width="12.753cm" table:align="center" style:writing-mode="lr-tb"/>
    </style:style>
    <style:style style:name="表格37.A" style:family="table-column">
      <style:table-column-properties style:column-width="2.551cm"/>
    </style:style>
    <style:style style:name="表格37.B" style:family="table-column">
      <style:table-column-properties style:column-width="2.104cm"/>
    </style:style>
    <style:style style:name="表格37.C" style:family="table-column">
      <style:table-column-properties style:column-width="0.446cm"/>
    </style:style>
    <style:style style:name="表格37.D" style:family="table-column">
      <style:table-column-properties style:column-width="1.577cm"/>
    </style:style>
    <style:style style:name="表格37.E" style:family="table-column">
      <style:table-column-properties style:column-width="0.974cm"/>
    </style:style>
    <style:style style:name="表格37.F" style:family="table-column">
      <style:table-column-properties style:column-width="1.05cm"/>
    </style:style>
    <style:style style:name="表格37.G" style:family="table-column">
      <style:table-column-properties style:column-width="2.023cm"/>
    </style:style>
    <style:style style:name="表格37.1" style:family="table-row">
      <style:table-row-properties style:min-row-height="0.582cm" style:keep-together="false" fo:keep-together="always"/>
    </style:style>
    <style:style style:name="表格37.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7.B1" style:family="table-cell">
      <style:table-cell-properties fo:padding-left="0.049cm" fo:padding-right="0.049cm" fo:padding-top="0cm" fo:padding-bottom="0cm" fo:border-left="none" fo:border-right="0.018cm solid #00000a" fo:border-top="0.018cm solid #00000a" fo:border-bottom="0.018cm solid #00000a"/>
    </style:style>
    <style:style style:name="表格37.D1" style:family="table-cell">
      <style:table-cell-properties fo:background-color="#ffffff" fo:padding-left="0.049cm" fo:padding-right="0.049cm" fo:padding-top="0cm" fo:padding-bottom="0cm" fo:border="0.018cm solid #00000a">
        <style:background-image/>
      </style:table-cell-properties>
    </style:style>
    <style:style style:name="表格37.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38" style:family="table">
      <style:table-properties style:width="13.753cm" fo:margin-left="-0.049cm" table:align="left" style:writing-mode="lr-tb"/>
    </style:style>
    <style:style style:name="表格38.A" style:family="table-column">
      <style:table-column-properties style:column-width="2.75cm"/>
    </style:style>
    <style:style style:name="表格38.B" style:family="table-column">
      <style:table-column-properties style:column-width="1.499cm"/>
    </style:style>
    <style:style style:name="表格38.C" style:family="table-column">
      <style:table-column-properties style:column-width="1.251cm"/>
    </style:style>
    <style:style style:name="表格38.D" style:family="table-column">
      <style:table-column-properties style:column-width="1.124cm"/>
    </style:style>
    <style:style style:name="表格38.E" style:family="table-column">
      <style:table-column-properties style:column-width="1.628cm"/>
    </style:style>
    <style:style style:name="表格38.F" style:family="table-column">
      <style:table-column-properties style:column-width="0.746cm"/>
    </style:style>
    <style:style style:name="表格38.G" style:family="table-column">
      <style:table-column-properties style:column-width="2.376cm"/>
    </style:style>
    <style:style style:name="表格38.1" style:family="table-row">
      <style:table-row-properties style:min-row-height="0.582cm" style:keep-together="false" fo:keep-together="always"/>
    </style:style>
    <style:style style:name="表格3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8.B1" style:family="table-cell">
      <style:table-cell-properties fo:padding-left="0.049cm" fo:padding-right="0.049cm" fo:padding-top="0cm" fo:padding-bottom="0cm" fo:border-left="none" fo:border-right="0.018cm solid #00000a" fo:border-top="0.018cm solid #00000a" fo:border-bottom="0.018cm solid #00000a"/>
    </style:style>
    <style:style style:name="表格38.D1" style:family="table-cell">
      <style:table-cell-properties fo:background-color="#ffffff" fo:padding-left="0.049cm" fo:padding-right="0.049cm" fo:padding-top="0cm" fo:padding-bottom="0cm" fo:border="0.018cm solid #00000a">
        <style:background-image/>
      </style:table-cell-properties>
    </style:style>
    <style:style style:name="表格38.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39" style:family="table">
      <style:table-properties style:width="13.753cm" table:align="center" style:writing-mode="lr-tb"/>
    </style:style>
    <style:style style:name="表格39.A" style:family="table-column">
      <style:table-column-properties style:column-width="2.75cm"/>
    </style:style>
    <style:style style:name="表格39.B" style:family="table-column">
      <style:table-column-properties style:column-width="1.251cm"/>
    </style:style>
    <style:style style:name="表格39.C" style:family="table-column">
      <style:table-column-properties style:column-width="1.499cm"/>
    </style:style>
    <style:style style:name="表格39.D" style:family="table-column">
      <style:table-column-properties style:column-width="0.937cm"/>
    </style:style>
    <style:style style:name="表格39.E" style:family="table-column">
      <style:table-column-properties style:column-width="1.815cm"/>
    </style:style>
    <style:style style:name="表格39.F" style:family="table-column">
      <style:table-column-properties style:column-width="0.623cm"/>
    </style:style>
    <style:style style:name="表格39.G" style:family="table-column">
      <style:table-column-properties style:column-width="2.438cm"/>
    </style:style>
    <style:style style:name="表格39.1" style:family="table-row">
      <style:table-row-properties style:min-row-height="0.582cm" style:keep-together="false" fo:keep-together="always"/>
    </style:style>
    <style:style style:name="表格3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9.B1" style:family="table-cell">
      <style:table-cell-properties fo:padding-left="0.049cm" fo:padding-right="0.049cm" fo:padding-top="0cm" fo:padding-bottom="0cm" fo:border-left="none" fo:border-right="0.018cm solid #00000a" fo:border-top="0.018cm solid #00000a" fo:border-bottom="0.018cm solid #00000a"/>
    </style:style>
    <style:style style:name="表格39.D1" style:family="table-cell">
      <style:table-cell-properties fo:background-color="#ffffff" fo:padding-left="0.049cm" fo:padding-right="0.049cm" fo:padding-top="0cm" fo:padding-bottom="0cm" fo:border="0.018cm solid #00000a">
        <style:background-image/>
      </style:table-cell-properties>
    </style:style>
    <style:style style:name="表格39.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40" style:family="table">
      <style:table-properties style:width="14.503cm" fo:margin-left="-0.049cm" table:align="left" style:writing-mode="lr-tb"/>
    </style:style>
    <style:style style:name="表格40.A" style:family="table-column">
      <style:table-column-properties style:column-width="2.9cm"/>
    </style:style>
    <style:style style:name="表格40.B" style:family="table-column">
      <style:table-column-properties style:column-width="0.4cm"/>
    </style:style>
    <style:style style:name="表格40.C" style:family="table-column">
      <style:table-column-properties style:column-width="2.499cm"/>
    </style:style>
    <style:style style:name="表格40.D" style:family="table-column">
      <style:table-column-properties style:column-width="0.298cm"/>
    </style:style>
    <style:style style:name="表格40.E" style:family="table-column">
      <style:table-column-properties style:column-width="2.604cm"/>
    </style:style>
    <style:style style:name="表格40.F" style:family="table-column">
      <style:table-column-properties style:column-width="0.198cm"/>
    </style:style>
    <style:style style:name="表格40.G" style:family="table-column">
      <style:table-column-properties style:column-width="2.798cm"/>
    </style:style>
    <style:style style:name="表格40.1" style:family="table-row">
      <style:table-row-properties style:min-row-height="0.582cm" style:keep-together="false" fo:keep-together="always"/>
    </style:style>
    <style:style style:name="表格40.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0.B1" style:family="table-cell">
      <style:table-cell-properties fo:padding-left="0.049cm" fo:padding-right="0.049cm" fo:padding-top="0cm" fo:padding-bottom="0cm" fo:border-left="none" fo:border-right="0.018cm solid #00000a" fo:border-top="0.018cm solid #00000a" fo:border-bottom="0.018cm solid #00000a"/>
    </style:style>
    <style:style style:name="表格40.D1" style:family="table-cell">
      <style:table-cell-properties fo:background-color="#ffffff" fo:padding-left="0.049cm" fo:padding-right="0.049cm" fo:padding-top="0cm" fo:padding-bottom="0cm" fo:border="0.018cm solid #00000a">
        <style:background-image/>
      </style:table-cell-properties>
    </style:style>
    <style:style style:name="表格40.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41" style:family="table">
      <style:table-properties style:width="14.503cm" table:align="center" style:writing-mode="lr-tb"/>
    </style:style>
    <style:style style:name="表格41.A" style:family="table-column">
      <style:table-column-properties style:column-width="2.9cm"/>
    </style:style>
    <style:style style:name="表格41.B" style:family="table-column">
      <style:table-column-properties style:column-width="2.099cm"/>
    </style:style>
    <style:style style:name="表格41.C" style:family="table-column">
      <style:table-column-properties style:column-width="0.801cm"/>
    </style:style>
    <style:style style:name="表格41.D" style:family="table-column">
      <style:table-column-properties style:column-width="1.573cm"/>
    </style:style>
    <style:style style:name="表格41.E" style:family="table-column">
      <style:table-column-properties style:column-width="1.328cm"/>
    </style:style>
    <style:style style:name="表格41.F" style:family="table-column">
      <style:table-column-properties style:column-width="1.046cm"/>
    </style:style>
    <style:style style:name="表格41.G" style:family="table-column">
      <style:table-column-properties style:column-width="2.376cm"/>
    </style:style>
    <style:style style:name="表格41.1" style:family="table-row">
      <style:table-row-properties style:min-row-height="0.582cm" style:keep-together="false" fo:keep-together="always"/>
    </style:style>
    <style:style style:name="表格4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1.B1" style:family="table-cell">
      <style:table-cell-properties fo:padding-left="0.049cm" fo:padding-right="0.049cm" fo:padding-top="0cm" fo:padding-bottom="0cm" fo:border-left="none" fo:border-right="0.018cm solid #00000a" fo:border-top="0.018cm solid #00000a" fo:border-bottom="0.018cm solid #00000a"/>
    </style:style>
    <style:style style:name="表格41.D1" style:family="table-cell">
      <style:table-cell-properties fo:background-color="#ffffff" fo:padding-left="0.049cm" fo:padding-right="0.049cm" fo:padding-top="0cm" fo:padding-bottom="0cm" fo:border="0.018cm solid #00000a">
        <style:background-image/>
      </style:table-cell-properties>
    </style:style>
    <style:style style:name="表格41.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42" style:family="table">
      <style:table-properties style:width="14.002cm" table:align="center" style:writing-mode="lr-tb"/>
    </style:style>
    <style:style style:name="表格42.A" style:family="table-column">
      <style:table-column-properties style:column-width="2.799cm"/>
    </style:style>
    <style:style style:name="表格42.B" style:family="table-column">
      <style:table-column-properties style:column-width="1.199cm"/>
    </style:style>
    <style:style style:name="表格42.C" style:family="table-column">
      <style:table-column-properties style:column-width="1.602cm"/>
    </style:style>
    <style:style style:name="表格42.D" style:family="table-column">
      <style:table-column-properties style:column-width="0.898cm"/>
    </style:style>
    <style:style style:name="表格42.E" style:family="table-column">
      <style:table-column-properties style:column-width="1.901cm"/>
    </style:style>
    <style:style style:name="表格42.F" style:family="table-column">
      <style:table-column-properties style:column-width="0.598cm"/>
    </style:style>
    <style:style style:name="表格42.G" style:family="table-column">
      <style:table-column-properties style:column-width="2.498cm"/>
    </style:style>
    <style:style style:name="表格42.1" style:family="table-row">
      <style:table-row-properties style:min-row-height="0.582cm" style:keep-together="false" fo:keep-together="always"/>
    </style:style>
    <style:style style:name="表格4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2.B1" style:family="table-cell">
      <style:table-cell-properties fo:padding-left="0.049cm" fo:padding-right="0.049cm" fo:padding-top="0cm" fo:padding-bottom="0cm" fo:border-left="none" fo:border-right="0.018cm solid #00000a" fo:border-top="0.018cm solid #00000a" fo:border-bottom="0.018cm solid #00000a"/>
    </style:style>
    <style:style style:name="表格42.D1" style:family="table-cell">
      <style:table-cell-properties fo:background-color="#ffffff" fo:padding-left="0.049cm" fo:padding-right="0.049cm" fo:padding-top="0cm" fo:padding-bottom="0cm" fo:border="0.018cm solid #00000a">
        <style:background-image/>
      </style:table-cell-properties>
    </style:style>
    <style:style style:name="表格42.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43" style:family="table">
      <style:table-properties style:width="14.379cm" fo:margin-left="-0.049cm" table:align="left" style:writing-mode="lr-tb"/>
    </style:style>
    <style:style style:name="表格43.A" style:family="table-column">
      <style:table-column-properties style:column-width="2.875cm"/>
    </style:style>
    <style:style style:name="表格43.B" style:family="table-column">
      <style:table-column-properties style:column-width="1.124cm"/>
    </style:style>
    <style:style style:name="表格43.C" style:family="table-column">
      <style:table-column-properties style:column-width="1.752cm"/>
    </style:style>
    <style:style style:name="表格43.D" style:family="table-column">
      <style:table-column-properties style:column-width="0.843cm"/>
    </style:style>
    <style:style style:name="表格43.E" style:family="table-column">
      <style:table-column-properties style:column-width="2.034cm"/>
    </style:style>
    <style:style style:name="表格43.F" style:family="table-column">
      <style:table-column-properties style:column-width="0.561cm"/>
    </style:style>
    <style:style style:name="表格43.G" style:family="table-column">
      <style:table-column-properties style:column-width="2.593cm"/>
    </style:style>
    <style:style style:name="表格43.1" style:family="table-row">
      <style:table-row-properties style:min-row-height="0.582cm" style:keep-together="false" fo:keep-together="always"/>
    </style:style>
    <style:style style:name="表格4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3.B1" style:family="table-cell">
      <style:table-cell-properties fo:padding-left="0.049cm" fo:padding-right="0.049cm" fo:padding-top="0cm" fo:padding-bottom="0cm" fo:border-left="none" fo:border-right="0.018cm solid #00000a" fo:border-top="0.018cm solid #00000a" fo:border-bottom="0.018cm solid #00000a"/>
    </style:style>
    <style:style style:name="表格43.D1" style:family="table-cell">
      <style:table-cell-properties fo:background-color="#ffffff" fo:padding-left="0.049cm" fo:padding-right="0.049cm" fo:padding-top="0cm" fo:padding-bottom="0cm" fo:border="0.018cm solid #00000a">
        <style:background-image/>
      </style:table-cell-properties>
    </style:style>
    <style:style style:name="表格43.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44" style:family="table">
      <style:table-properties style:width="14.252cm" fo:margin-left="-0.049cm" table:align="left" style:writing-mode="lr-tb"/>
    </style:style>
    <style:style style:name="表格44.A" style:family="table-column">
      <style:table-column-properties style:column-width="2.85cm"/>
    </style:style>
    <style:style style:name="表格44.B" style:family="table-column">
      <style:table-column-properties style:column-width="1.399cm"/>
    </style:style>
    <style:style style:name="表格44.C" style:family="table-column">
      <style:table-column-properties style:column-width="1.452cm"/>
    </style:style>
    <style:style style:name="表格44.D" style:family="table-column">
      <style:table-column-properties style:column-width="1.046cm"/>
    </style:style>
    <style:style style:name="表格44.E" style:family="table-column">
      <style:table-column-properties style:column-width="1.804cm"/>
    </style:style>
    <style:style style:name="表格44.F" style:family="table-column">
      <style:table-column-properties style:column-width="0.697cm"/>
    </style:style>
    <style:style style:name="表格44.G" style:family="table-column">
      <style:table-column-properties style:column-width="2.498cm"/>
    </style:style>
    <style:style style:name="表格44.1" style:family="table-row">
      <style:table-row-properties style:min-row-height="0.582cm" style:keep-together="false" fo:keep-together="always"/>
    </style:style>
    <style:style style:name="表格4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4.B1" style:family="table-cell">
      <style:table-cell-properties fo:padding-left="0.049cm" fo:padding-right="0.049cm" fo:padding-top="0cm" fo:padding-bottom="0cm" fo:border-left="none" fo:border-right="0.018cm solid #00000a" fo:border-top="0.018cm solid #00000a" fo:border-bottom="0.018cm solid #00000a"/>
    </style:style>
    <style:style style:name="表格44.D1" style:family="table-cell">
      <style:table-cell-properties fo:background-color="#ffffff" fo:padding-left="0.049cm" fo:padding-right="0.049cm" fo:padding-top="0cm" fo:padding-bottom="0cm" fo:border="0.018cm solid #00000a">
        <style:background-image/>
      </style:table-cell-properties>
    </style:style>
    <style:style style:name="表格44.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45" style:family="table">
      <style:table-properties style:width="13.517cm" table:align="center" style:writing-mode="lr-tb"/>
    </style:style>
    <style:style style:name="表格45.A" style:family="table-column">
      <style:table-column-properties style:column-width="2.702cm"/>
    </style:style>
    <style:style style:name="表格45.B" style:family="table-column">
      <style:table-column-properties style:column-width="2.164cm"/>
    </style:style>
    <style:style style:name="表格45.C" style:family="table-column">
      <style:table-column-properties style:column-width="0.54cm"/>
    </style:style>
    <style:style style:name="表格45.D" style:family="table-column">
      <style:table-column-properties style:column-width="1.593cm"/>
    </style:style>
    <style:style style:name="表格45.E" style:family="table-column">
      <style:table-column-properties style:column-width="1.109cm"/>
    </style:style>
    <style:style style:name="表格45.F" style:family="table-column">
      <style:table-column-properties style:column-width="1.023cm"/>
    </style:style>
    <style:style style:name="表格45.G" style:family="table-column">
      <style:table-column-properties style:column-width="2.134cm"/>
    </style:style>
    <style:style style:name="表格45.1" style:family="table-row">
      <style:table-row-properties style:min-row-height="0.582cm" style:keep-together="false" fo:keep-together="always"/>
    </style:style>
    <style:style style:name="表格45.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5.B1" style:family="table-cell">
      <style:table-cell-properties fo:padding-left="0.049cm" fo:padding-right="0.049cm" fo:padding-top="0cm" fo:padding-bottom="0cm" fo:border-left="none" fo:border-right="0.018cm solid #00000a" fo:border-top="0.018cm solid #00000a" fo:border-bottom="0.018cm solid #00000a"/>
    </style:style>
    <style:style style:name="表格45.D1" style:family="table-cell">
      <style:table-cell-properties fo:background-color="#ffffff" fo:padding-left="0.049cm" fo:padding-right="0.049cm" fo:padding-top="0cm" fo:padding-bottom="0cm" fo:border="0.018cm solid #00000a">
        <style:background-image/>
      </style:table-cell-properties>
    </style:style>
    <style:style style:name="表格45.C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46" style:family="table">
      <style:table-properties style:width="14.252cm" fo:margin-left="-0.049cm" table:align="left" style:writing-mode="lr-tb"/>
    </style:style>
    <style:style style:name="表格46.A" style:family="table-column">
      <style:table-column-properties style:column-width="2.85cm"/>
    </style:style>
    <style:style style:name="表格46.B" style:family="table-column">
      <style:table-column-properties style:column-width="2.228cm"/>
    </style:style>
    <style:style style:name="表格46.C" style:family="table-column">
      <style:table-column-properties style:column-width="0.623cm"/>
    </style:style>
    <style:style style:name="表格46.D" style:family="table-column">
      <style:table-column-properties style:column-width="1.669cm"/>
    </style:style>
    <style:style style:name="表格46.E" style:family="table-column">
      <style:table-column-properties style:column-width="1.182cm"/>
    </style:style>
    <style:style style:name="表格46.F" style:family="table-column">
      <style:table-column-properties style:column-width="1.111cm"/>
    </style:style>
    <style:style style:name="表格46.G" style:family="table-column">
      <style:table-column-properties style:column-width="2.291cm"/>
    </style:style>
    <style:style style:name="表格46.1" style:family="table-row">
      <style:table-row-properties style:min-row-height="0.582cm" style:keep-together="false" fo:keep-together="always"/>
    </style:style>
    <style:style style:name="表格46.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6.B1" style:family="table-cell">
      <style:table-cell-properties fo:background-color="#ffffff" fo:padding-left="0.049cm" fo:padding-right="0.049cm" fo:padding-top="0cm" fo:padding-bottom="0cm" fo:border="0.018cm solid #00000a">
        <style:background-image/>
      </style:table-cell-properties>
    </style:style>
    <style:style style:name="表格47" style:family="table">
      <style:table-properties style:width="15.12cm" fo:margin-left="-0.049cm" table:align="left" style:writing-mode="lr-tb"/>
    </style:style>
    <style:style style:name="表格47.A" style:family="table-column">
      <style:table-column-properties style:column-width="3.023cm"/>
    </style:style>
    <style:style style:name="表格47.C" style:family="table-column">
      <style:table-column-properties style:column-width="0.937cm"/>
    </style:style>
    <style:style style:name="表格47.D" style:family="table-column">
      <style:table-column-properties style:column-width="2.034cm"/>
    </style:style>
    <style:style style:name="表格47.E" style:family="table-column">
      <style:table-column-properties style:column-width="0.055cm"/>
    </style:style>
    <style:style style:name="表格47.F" style:family="table-column">
      <style:table-column-properties style:column-width="1.979cm"/>
    </style:style>
    <style:style style:name="表格47.1" style:family="table-row">
      <style:table-row-properties style:min-row-height="0.582cm" style:keep-together="false" fo:keep-together="always"/>
    </style:style>
    <style:style style:name="表格47.A1"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47.B1" style:family="table-cell">
      <style:table-cell-properties fo:padding-left="0.049cm" fo:padding-right="0.049cm" fo:padding-top="0cm" fo:padding-bottom="0cm" fo:border="0.018cm solid #00000a"/>
    </style:style>
    <style:style style:name="表格47.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47.D2" style:family="table-cell">
      <style:table-cell-properties style:vertical-align="middle" fo:padding-left="0.049cm" fo:padding-right="0.049cm" fo:padding-top="0cm" fo:padding-bottom="0cm" fo:border="0.018cm solid #00000a"/>
    </style:style>
    <style:style style:name="表格47.G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7.G3" style:family="table-cell">
      <style:table-cell-properties fo:background-color="#ffffff" fo:padding-left="0.049cm" fo:padding-right="0.049cm" fo:padding-top="0cm" fo:padding-bottom="0cm" fo:border="0.018cm solid #00000a">
        <style:background-image/>
      </style:table-cell-properties>
    </style:style>
    <style:style style:name="表格48" style:family="table">
      <style:table-properties style:width="16.058cm" fo:margin-left="-0.191cm" table:align="left" style:writing-mode="lr-tb"/>
    </style:style>
    <style:style style:name="表格48.A" style:family="table-column">
      <style:table-column-properties style:column-width="5.502cm"/>
    </style:style>
    <style:style style:name="表格48.B" style:family="table-column">
      <style:table-column-properties style:column-width="2.11cm"/>
    </style:style>
    <style:style style:name="表格48.E" style:family="table-column">
      <style:table-column-properties style:column-width="2.111cm"/>
    </style:style>
    <style:style style:name="表格48.F" style:family="table-column">
      <style:table-column-properties style:column-width="2.115cm"/>
    </style:style>
    <style:style style:name="表格48.1" style:family="table-row">
      <style:table-row-properties style:min-row-height="0.582cm" style:keep-together="false" fo:keep-together="always"/>
    </style:style>
    <style:style style:name="表格48.A1" style:family="table-cell">
      <style:table-cell-properties fo:padding-left="0.191cm" fo:padding-right="0.191cm" fo:padding-top="0cm" fo:padding-bottom="0cm" fo:border="0.018cm solid #00000a"/>
    </style:style>
    <style:style style:name="表格49" style:family="table">
      <style:table-properties style:width="12.067cm" fo:margin-left="-0.049cm" table:align="left" style:writing-mode="lr-tb"/>
    </style:style>
    <style:style style:name="表格49.A" style:family="table-column">
      <style:table-column-properties style:column-width="0.76cm"/>
    </style:style>
    <style:style style:name="表格49.B" style:family="table-column">
      <style:table-column-properties style:column-width="2.256cm"/>
    </style:style>
    <style:style style:name="表格49.C" style:family="table-column">
      <style:table-column-properties style:column-width="3.016cm"/>
    </style:style>
    <style:style style:name="表格49.D" style:family="table-column">
      <style:table-column-properties style:column-width="2.348cm"/>
    </style:style>
    <style:style style:name="表格49.E" style:family="table-column">
      <style:table-column-properties style:column-width="0.669cm"/>
    </style:style>
    <style:style style:name="表格49.F" style:family="table-column">
      <style:table-column-properties style:column-width="1.173cm"/>
    </style:style>
    <style:style style:name="表格49.1" style:family="table-row">
      <style:table-row-properties style:min-row-height="0.635cm" style:keep-together="false" fo:keep-together="always"/>
    </style:style>
    <style:style style:name="表格49.A1" style:family="table-cell">
      <style:table-cell-properties style:vertical-align="middle" fo:padding-left="0.049cm" fo:padding-right="0.049cm" fo:padding-top="0cm" fo:padding-bottom="0cm" fo:border-left="none" fo:border-right="none" fo:border-top="0.018cm solid #00000a" fo:border-bottom="0.018cm solid #00000a"/>
    </style:style>
    <style:style style:name="表格49.A2" style:family="table-cell">
      <style:table-cell-properties style:vertical-align="middle" fo:padding-left="0.049cm" fo:padding-right="0.049cm" fo:padding-top="0cm" fo:padding-bottom="0cm" fo:border-left="none" fo:border-right="none" fo:border-top="0.018cm solid #00000a" fo:border-bottom="none"/>
    </style:style>
    <style:style style:name="表格49.A3" style:family="table-cell">
      <style:table-cell-properties style:vertical-align="middle" fo:padding-left="0.049cm" fo:padding-right="0.049cm" fo:padding-top="0cm" fo:padding-bottom="0cm" fo:border="none"/>
    </style:style>
    <style:style style:name="表格49.A15" style:family="table-cell">
      <style:table-cell-properties style:vertical-align="middle" fo:padding-left="0.049cm" fo:padding-right="0.049cm" fo:padding-top="0cm" fo:padding-bottom="0cm" fo:border-left="none" fo:border-right="none" fo:border-top="none" fo:border-bottom="0.018cm solid #00000a"/>
    </style:style>
    <style:style style:name="P1" style:family="paragraph" style:parent-style-name="Standard">
      <style:text-properties style:font-name="標楷體" style:letter-kerning="true" style:font-name-asian="標楷體1" style:font-name-complex="新細明體1"/>
    </style:style>
    <style:style style:name="P2" style:family="paragraph" style:parent-style-name="Standard">
      <style:paragraph-properties fo:line-height="150%" fo:orphans="2" fo:widows="2"/>
      <style:text-properties style:font-name="標楷體" style:letter-kerning="true" style:font-name-asian="標楷體1" style:font-name-complex="新細明體1"/>
    </style:style>
    <style:style style:name="P3" style:family="paragraph" style:parent-style-name="Standard">
      <style:paragraph-properties fo:orphans="2" fo:widows="2"/>
      <style:text-properties style:font-name="標楷體" style:letter-kerning="true" style:font-name-asian="標楷體1" style:font-name-complex="新細明體1"/>
    </style:style>
    <style:style style:name="P4" style:family="paragraph" style:parent-style-name="Standard">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orphans="2" fo:widows="2"/>
      <style:text-properties style:font-name="標楷體" fo:font-weight="bold" style:font-name-asian="標楷體1" style:font-weight-asian="bold"/>
    </style:style>
    <style:style style:name="P7" style:family="paragraph" style:parent-style-name="Standard">
      <style:paragraph-properties fo:orphans="2" fo:widows="2"/>
      <style:text-properties style:font-name="標楷體" fo:font-weight="bold" style:letter-kerning="true" style:font-name-asian="標楷體1" style:font-weight-asian="bold" style:font-name-complex="新細明體1"/>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style:line-height-at-least="0.847cm" fo:text-align="center" style:justify-single-word="false"/>
    </style:style>
    <style:style style:name="P11" style:family="paragraph" style:parent-style-name="Standard">
      <style:paragraph-properties style:line-height-at-least="0.847cm" fo:text-align="start" style:justify-single-word="false"/>
    </style:style>
    <style:style style:name="P12" style:family="paragraph" style:parent-style-name="Standard">
      <style:paragraph-properties style:line-height-at-least="0.847cm" fo:text-align="center" style:justify-single-word="false"/>
      <style:text-properties fo:font-size="20pt" fo:font-weight="bold" style:font-name-asian="標楷體1" style:font-size-asian="20pt" style:font-weight-asian="bold" style:font-size-complex="20pt" style:font-weight-complex="bold"/>
    </style:style>
    <style:style style:name="P13" style:family="paragraph" style:parent-style-name="Standard">
      <style:paragraph-properties style:line-height-at-least="0.847cm" fo:text-align="start" style:justify-single-word="false"/>
      <style:text-properties fo:font-size="20pt" fo:font-weight="bold" style:font-name-asian="標楷體1" style:font-size-asian="20pt" style:font-weight-asian="bold" style:font-size-complex="20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fo:orphans="0" fo:widows="0"/>
    </style:style>
    <style:style style:name="P18" style:family="paragraph" style:parent-style-name="Standard">
      <style:paragraph-properties fo:line-height="150%" fo:text-align="center" style:justify-single-word="false" fo:orphans="2" fo:widows="2"/>
    </style:style>
    <style:style style:name="P19" style:family="paragraph" style:parent-style-name="Standard">
      <style:paragraph-properties fo:line-height="150%" fo:text-align="end" style:justify-single-word="false"/>
    </style:style>
    <style:style style:name="P20" style:family="paragraph" style:parent-style-name="Standard">
      <style:paragraph-properties fo:line-height="150%" fo:text-align="end" style:justify-single-word="false" fo:orphans="2" fo:widows="2"/>
    </style:style>
    <style:style style:name="P21" style:family="paragraph" style:parent-style-name="Standard">
      <style:paragraph-properties fo:line-height="150%" fo:orphans="2" fo:widows="2"/>
    </style:style>
    <style:style style:name="P22" style:family="paragraph" style:parent-style-name="Standard">
      <style:paragraph-properties fo:line-height="150%" fo:text-align="justify" style:justify-single-word="false"/>
    </style:style>
    <style:style style:name="P23" style:family="paragraph" style:parent-style-name="Standard">
      <style:text-properties fo:color="#000000"/>
    </style:style>
    <style:style style:name="P24" style:family="paragraph" style:parent-style-name="Standard">
      <style:paragraph-properties fo:text-align="center" style:justify-single-word="false"/>
      <style:text-properties fo:color="#000000" fo:font-weight="bold" style:font-name-asian="標楷體1" style:font-weight-asian="bold" style:font-weight-complex="bold"/>
    </style:style>
    <style:style style:name="P25" style:family="paragraph" style:parent-style-name="Standard">
      <style:paragraph-properties fo:line-height="150%"/>
      <style:text-properties fo:color="#000000"/>
    </style:style>
    <style:style style:name="P26" style:family="paragraph" style:parent-style-name="Standard">
      <style:paragraph-properties fo:line-height="150%"/>
      <style:text-properties fo:color="#000000" style:font-name="細明體" style:font-name-asian="細明體1" style:font-name-complex="新細明體1"/>
    </style:style>
    <style:style style:name="P27" style:family="paragraph" style:parent-style-name="Standard">
      <style:text-properties fo:color="#000000" style:font-name="標楷體" style:font-name-asian="標楷體1"/>
    </style:style>
    <style:style style:name="P28" style:family="paragraph" style:parent-style-name="Standard">
      <style:paragraph-properties fo:line-height="150%" fo:text-align="center" style:justify-single-word="false"/>
      <style:text-properties fo:color="#000000" style:font-name="標楷體" fo:font-size="14pt" fo:font-weight="bold" style:font-name-asian="標楷體1" style:font-size-asian="14pt" style:font-weight-asian="bold" style:font-size-complex="14pt"/>
    </style:style>
    <style:style style:name="P29" style:family="paragraph" style:parent-style-name="Standard">
      <style:paragraph-properties fo:orphans="2" fo:widows="2"/>
      <style:text-properties fo:color="#000000" style:font-name="標楷體" fo:font-weight="bold" style:font-name-asian="標楷體1" style:font-weight-asian="bold"/>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fo:orphans="2" fo:widows="2"/>
    </style:style>
    <style:style style:name="P32" style:family="paragraph" style:parent-style-name="Standard">
      <style:text-properties style:font-name="Arial1" style:font-name-complex="Arial2"/>
    </style:style>
    <style:style style:name="P33" style:family="paragraph" style:parent-style-name="Standard">
      <style:paragraph-properties fo:line-height="150%"/>
      <style:text-properties style:font-name="Arial1" style:font-name-complex="Arial2"/>
    </style:style>
    <style:style style:name="P34" style:family="paragraph" style:parent-style-name="Standard">
      <style:paragraph-properties fo:line-height="0.847cm" fo:text-align="center" style:justify-single-word="false"/>
    </style:style>
    <style:style style:name="P35" style:family="paragraph" style:parent-style-name="Standard">
      <style:paragraph-properties fo:line-height="0.847cm" fo:text-align="center" style:justify-single-word="false" fo:orphans="2" fo:widows="2"/>
    </style:style>
    <style:style style:name="P36" style:family="paragraph" style:parent-style-name="Standard">
      <style:paragraph-properties fo:line-height="0.847cm" fo:orphans="2" fo:widows="2"/>
    </style:style>
    <style:style style:name="P37" style:family="paragraph" style:parent-style-name="Standard">
      <style:paragraph-properties fo:line-height="150%"/>
      <style:text-properties style:font-name="F" style:font-name-complex="F1"/>
    </style:style>
    <style:style style:name="P38" style:family="paragraph" style:parent-style-name="Standard">
      <style:paragraph-properties fo:line-height="150%" fo:text-align="justify" style:justify-single-word="false"/>
      <style:text-properties style:font-name="F" style:font-name-complex="F1"/>
    </style:style>
    <style:style style:name="P39" style:family="paragraph" style:parent-style-name="Standard">
      <style:paragraph-properties fo:orphans="2" fo:widows="2"/>
    </style:style>
    <style:style style:name="P40" style:family="paragraph" style:parent-style-name="Standard" style:list-style-name="WWNum29">
      <style:paragraph-properties fo:orphans="2" fo:widows="2"/>
    </style:style>
    <style:style style:name="P41" style:family="paragraph" style:parent-style-name="Standard">
      <style:paragraph-properties>
        <style:tab-stops>
          <style:tab-stop style:position="7.325cm" style:type="center"/>
          <style:tab-stop style:position="9.155cm"/>
          <style:tab-stop style:position="14.651cm" style:type="right"/>
        </style:tab-stops>
      </style:paragraph-properties>
    </style:style>
    <style:style style:name="P42" style:family="paragraph" style:parent-style-name="Standard">
      <style:paragraph-properties fo:keep-with-next="always"/>
    </style:style>
    <style:style style:name="P43" style:family="paragraph" style:parent-style-name="Standard">
      <style:paragraph-properties fo:line-height="0.847cm" fo:keep-with-next="always"/>
      <style:text-properties style:font-name="標楷體" style:letter-kerning="true" style:font-name-asian="標楷體1" style:font-name-complex="新細明體1"/>
    </style:style>
    <style:style style:name="P44" style:family="paragraph" style:parent-style-name="Standard">
      <style:paragraph-properties fo:orphans="2" fo:widows="2" fo:keep-with-next="always"/>
      <style:text-properties style:font-name="標楷體" style:letter-kerning="true" style:font-name-asian="標楷體1" style:font-name-complex="新細明體1"/>
    </style:style>
    <style:style style:name="P45" style:family="paragraph" style:parent-style-name="Standard">
      <style:paragraph-properties fo:text-align="end" style:justify-single-word="false" fo:keep-with-next="always"/>
    </style:style>
    <style:style style:name="P46" style:family="paragraph" style:parent-style-name="Standard">
      <style:paragraph-properties fo:line-height="150%" fo:keep-with-next="always"/>
    </style:style>
    <style:style style:name="P47" style:family="paragraph" style:parent-style-name="Standard">
      <style:paragraph-properties fo:line-height="150%" fo:text-align="end" style:justify-single-word="false" fo:keep-with-next="always"/>
    </style:style>
    <style:style style:name="P48" style:family="paragraph" style:parent-style-name="Standard">
      <style:paragraph-properties fo:line-height="150%" fo:text-align="center" style:justify-single-word="false" fo:keep-with-next="always"/>
    </style:style>
    <style:style style:name="P49" style:family="paragraph" style:parent-style-name="Standard">
      <style:paragraph-properties fo:line-height="150%" fo:keep-with-next="always"/>
      <style:text-properties fo:color="#000000"/>
    </style:style>
    <style:style style:name="P50" style:family="paragraph" style:parent-style-name="Standard">
      <style:paragraph-properties fo:text-align="center" style:justify-single-word="false" fo:keep-with-next="always"/>
    </style:style>
    <style:style style:name="P51" style:family="paragraph" style:parent-style-name="Standard">
      <style:paragraph-properties fo:line-height="0.847cm" fo:keep-with-next="always"/>
    </style:style>
    <style:style style:name="P52" style:family="paragraph" style:parent-style-name="Standard">
      <style:paragraph-properties fo:line-height="0.847cm" fo:text-align="end" style:justify-single-word="false" fo:keep-with-next="always"/>
    </style:style>
    <style:style style:name="P53" style:family="paragraph" style:parent-style-name="Standard">
      <style:paragraph-properties fo:line-height="0.847cm" fo:text-align="center" style:justify-single-word="false" fo:keep-with-next="always"/>
    </style:style>
    <style:style style:name="P54" style:family="paragraph" style:parent-style-name="Standard">
      <style:paragraph-properties fo:orphans="2" fo:widows="2" fo:keep-with-next="always"/>
    </style:style>
    <style:style style:name="P55" style:family="paragraph" style:parent-style-name="Standard" style:master-page-name="First_20_Page">
      <style:paragraph-properties fo:margin-left="0.423cm" fo:margin-right="0cm" fo:line-height="150%" fo:text-align="center" style:justify-single-word="false" fo:text-indent="0cm" style:auto-text-indent="false" style:page-number="auto" fo:keep-with-next="always"/>
      <style:text-properties style:font-name="標楷體" fo:font-size="20pt" fo:font-weight="bold" style:letter-kerning="true" style:font-name-asian="標楷體1" style:font-size-asian="20pt" style:font-weight-asian="bold" style:font-size-complex="20pt" style:font-weight-complex="bold"/>
    </style:style>
    <style:style style:name="P56" style:family="paragraph" style:parent-style-name="Standard">
      <style:paragraph-properties fo:margin-left="0cm" fo:margin-right="0cm" fo:text-indent="0.847cm" style:auto-text-indent="false"/>
    </style:style>
    <style:style style:name="P57" style:family="paragraph" style:parent-style-name="Standard">
      <style:paragraph-properties fo:margin-left="0cm" fo:margin-right="0cm" fo:text-align="justify" style:justify-single-word="false" fo:text-indent="0.847cm" style:auto-text-indent="false"/>
    </style:style>
    <style:style style:name="P58" style:family="paragraph" style:parent-style-name="Standard">
      <style:paragraph-properties fo:margin-left="0cm" fo:margin-right="0cm" fo:line-height="0.811cm" fo:text-align="justify" style:justify-single-word="false" fo:text-indent="0.847cm" style:auto-text-indent="false"/>
    </style:style>
    <style:style style:name="P59" style:family="paragraph" style:parent-style-name="Standard">
      <style:paragraph-properties fo:margin-left="0cm" fo:margin-right="0cm" fo:line-height="150%" fo:text-indent="0.847cm" style:auto-text-indent="false"/>
    </style:style>
    <style:style style:name="P60" style:family="paragraph" style:parent-style-name="Standard">
      <style:paragraph-properties fo:margin-left="0cm" fo:margin-right="0cm" fo:line-height="150%" fo:text-align="justify" style:justify-single-word="false" fo:text-indent="0.847cm" style:auto-text-indent="false"/>
    </style:style>
    <style:style style:name="P61" style:family="paragraph" style:parent-style-name="Standard">
      <style:paragraph-properties fo:margin-left="0cm" fo:margin-right="0cm" fo:line-height="150%" fo:text-align="center" style:justify-single-word="false" fo:text-indent="0.847cm" style:auto-text-indent="false"/>
    </style:style>
    <style:style style:name="P62" style:family="paragraph" style:parent-style-name="Standard">
      <style:paragraph-properties fo:margin-left="0cm" fo:margin-right="0cm" fo:text-indent="0.847cm" style:auto-text-indent="false"/>
      <style:text-properties fo:color="#000000"/>
    </style:style>
    <style:style style:name="P63" style:family="paragraph" style:parent-style-name="Standard">
      <style:paragraph-properties fo:margin-left="0cm" fo:margin-right="0cm" fo:text-align="justify" style:justify-single-word="false" fo:text-indent="0.847cm" style:auto-text-indent="false"/>
      <style:text-properties fo:color="#000000"/>
    </style:style>
    <style:style style:name="P64" style:family="paragraph" style:parent-style-name="Standard">
      <style:paragraph-properties fo:margin-left="0cm" fo:margin-right="0cm" fo:line-height="150%" fo:text-indent="0.847cm" style:auto-text-indent="false"/>
      <style:text-properties style:font-name="F" style:font-name-complex="F1"/>
    </style:style>
    <style:style style:name="P65" style:family="paragraph" style:parent-style-name="Standard">
      <style:paragraph-properties fo:margin-left="0cm" fo:margin-right="0cm" fo:line-height="150%" fo:text-align="justify" style:justify-single-word="false" fo:text-indent="0.847cm" style:auto-text-indent="false"/>
      <style:text-properties style:font-name="F" style:font-name-complex="F1"/>
    </style:style>
    <style:style style:name="P66" style:family="paragraph" style:parent-style-name="Standard">
      <style:paragraph-properties fo:margin-left="0cm" fo:margin-right="0cm" fo:text-align="center" style:justify-single-word="false" fo:text-indent="0.847cm" style:auto-text-indent="false"/>
    </style:style>
    <style:style style:name="P67" style:family="paragraph" style:parent-style-name="Standard">
      <style:paragraph-properties fo:margin-left="0cm" fo:margin-right="0cm" fo:text-indent="0.847cm" style:auto-text-indent="false"/>
      <style:text-properties style:font-name="標楷體" style:font-name-asian="標楷體1"/>
    </style:style>
    <style:style style:name="P68" style:family="paragraph" style:parent-style-name="Standard">
      <style:paragraph-properties fo:margin-left="0cm" fo:margin-right="0cm" fo:line-height="150%" fo:text-indent="0.847cm" style:auto-text-indent="false"/>
      <style:text-properties style:font-name="標楷體" style:font-name-asian="標楷體1"/>
    </style:style>
    <style:style style:name="P69" style:family="paragraph" style:parent-style-name="Standard">
      <style:paragraph-properties fo:margin-left="0cm" fo:margin-right="0cm" fo:margin-top="0.318cm" fo:margin-bottom="0cm" fo:line-height="150%" fo:text-indent="0.847cm" style:auto-text-indent="false"/>
    </style:style>
    <style:style style:name="P70" style:family="paragraph" style:parent-style-name="Standard">
      <style:paragraph-properties fo:margin-left="0cm" fo:margin-right="0cm" fo:margin-top="0.318cm" fo:margin-bottom="0cm" fo:line-height="150%" fo:orphans="2" fo:widows="2" fo:text-indent="0.847cm" style:auto-text-indent="false"/>
    </style:style>
    <style:style style:name="P71" style:family="paragraph" style:parent-style-name="Standard">
      <style:paragraph-properties fo:margin-left="0cm" fo:margin-right="0cm" fo:margin-top="0.318cm" fo:margin-bottom="0cm" fo:text-align="center" style:justify-single-word="false" fo:text-indent="0.847cm" style:auto-text-indent="false"/>
    </style:style>
    <style:style style:name="P72" style:family="paragraph" style:parent-style-name="Standard">
      <style:paragraph-properties fo:margin-left="0cm" fo:margin-right="0cm" fo:text-align="center" style:justify-single-word="false" fo:text-indent="0.847cm" style:auto-text-indent="false" fo:break-before="page"/>
    </style:style>
    <style:style style:name="P73" style:family="paragraph" style:parent-style-name="Standard">
      <style:paragraph-properties fo:margin-left="0cm" fo:margin-right="0cm" fo:line-height="150%" fo:text-align="center" style:justify-single-word="false" fo:text-indent="0.847cm" style:auto-text-indent="false" fo:break-before="page"/>
    </style:style>
    <style:style style:name="P74" style:family="paragraph" style:parent-style-name="Standard">
      <style:paragraph-properties fo:margin-left="0cm" fo:margin-right="0cm" fo:margin-top="0cm" fo:margin-bottom="0.318cm" fo:line-height="150%" fo:text-align="justify" style:justify-single-word="false" fo:text-indent="0.847cm" style:auto-text-indent="false"/>
    </style:style>
    <style:style style:name="P75" style:family="paragraph" style:parent-style-name="Standard">
      <style:paragraph-properties fo:margin-left="0cm" fo:margin-right="0cm" fo:margin-top="0cm" fo:margin-bottom="0.318cm" fo:line-height="150%" fo:text-align="justify" style:justify-single-word="false" fo:text-indent="0.847cm" style:auto-text-indent="false"/>
      <style:text-properties style:font-name="F" style:font-name-complex="F1"/>
    </style:style>
    <style:style style:name="P76" style:family="paragraph" style:parent-style-name="Standard">
      <style:paragraph-properties fo:margin-left="0.847cm" fo:margin-right="0cm" fo:text-indent="-0.847cm" style:auto-text-indent="false"/>
    </style:style>
    <style:style style:name="P77" style:family="paragraph" style:parent-style-name="Standard">
      <style:paragraph-properties fo:margin-left="0.847cm" fo:margin-right="0cm" fo:line-height="0.811cm" fo:text-align="justify" style:justify-single-word="false" fo:text-indent="-0.847cm" style:auto-text-indent="false"/>
    </style:style>
    <style:style style:name="P78" style:family="paragraph" style:parent-style-name="Standard">
      <style:paragraph-properties fo:margin-left="0.847cm" fo:margin-right="0cm" fo:line-height="150%" fo:text-indent="-0.847cm" style:auto-text-indent="false"/>
    </style:style>
    <style:style style:name="P79" style:family="paragraph" style:parent-style-name="Standard">
      <style:paragraph-properties fo:margin-left="0.847cm" fo:margin-right="0cm" fo:line-height="150%" fo:text-align="justify" style:justify-single-word="false" fo:text-indent="-0.847cm" style:auto-text-indent="false"/>
    </style:style>
    <style:style style:name="P80" style:family="paragraph" style:parent-style-name="Standard">
      <style:paragraph-properties fo:margin-left="0.847cm" fo:margin-right="0cm" fo:line-height="150%" fo:text-indent="-0.847cm" style:auto-text-indent="false"/>
      <style:text-properties style:font-name="標楷體" style:font-name-asian="標楷體1"/>
    </style:style>
    <style:style style:name="P81" style:family="paragraph" style:parent-style-name="Standard" style:master-page-name="Converted1">
      <style:paragraph-properties style:line-height-at-least="0.847cm" fo:text-align="center" style:justify-single-word="false" style:page-number="auto"/>
    </style:style>
    <style:style style:name="P82" style:family="paragraph" style:parent-style-name="Standard">
      <style:paragraph-properties fo:margin-left="0cm" fo:margin-right="0cm" fo:text-align="center" style:justify-single-word="false" fo:text-indent="1.272cm" style:auto-text-indent="false"/>
    </style:style>
    <style:style style:name="P83" style:family="paragraph" style:parent-style-name="Standard">
      <style:paragraph-properties fo:margin-left="0cm" fo:margin-right="0cm" fo:text-indent="0.917cm" style:auto-text-indent="false"/>
    </style:style>
    <style:style style:name="P84" style:family="paragraph" style:parent-style-name="Standard">
      <style:paragraph-properties fo:text-align="center" style:justify-single-word="false" fo:break-before="page"/>
    </style:style>
    <style:style style:name="P85" style:family="paragraph" style:parent-style-name="Standard">
      <style:paragraph-properties fo:line-height="150%" fo:text-align="center" style:justify-single-word="false" fo:break-before="page"/>
    </style:style>
    <style:style style:name="P86" style:family="paragraph" style:parent-style-name="Standard">
      <style:paragraph-properties fo:margin-left="0cm" fo:margin-right="0cm" fo:margin-top="0.318cm" fo:margin-bottom="0cm" fo:text-align="center" style:justify-single-word="false" fo:text-indent="0.953cm" style:auto-text-indent="false"/>
    </style:style>
    <style:style style:name="P87" style:family="paragraph" style:parent-style-name="Standard">
      <style:paragraph-properties fo:margin-top="0.318cm" fo:margin-bottom="0cm"/>
    </style:style>
    <style:style style:name="P88" style:family="paragraph" style:parent-style-name="Standard">
      <style:paragraph-properties fo:margin-top="0.318cm" fo:margin-bottom="0cm" fo:line-height="150%"/>
    </style:style>
    <style:style style:name="P89" style:family="paragraph" style:parent-style-name="Standard">
      <style:paragraph-properties fo:margin-top="0.318cm" fo:margin-bottom="0cm" fo:line-height="150%" fo:text-align="center" style:justify-single-word="false"/>
    </style:style>
    <style:style style:name="P90" style:family="paragraph" style:parent-style-name="Standard">
      <style:paragraph-properties fo:margin-top="0.318cm" fo:margin-bottom="0cm" fo:line-height="150%" fo:text-align="justify" style:justify-single-word="false"/>
    </style:style>
    <style:style style:name="P91" style:family="paragraph" style:parent-style-name="Standard">
      <style:paragraph-properties fo:margin-top="0.318cm" fo:margin-bottom="0cm" fo:line-height="150%" fo:text-align="justify" style:justify-single-word="false"/>
      <style:text-properties style:font-name="F" style:font-name-complex="F1"/>
    </style:style>
    <style:style style:name="P92" style:family="paragraph" style:parent-style-name="Standard">
      <style:paragraph-properties fo:margin-top="0.318cm" fo:margin-bottom="0cm" fo:text-align="center" style:justify-single-word="false" fo:orphans="2" fo:widows="2"/>
      <style:text-properties style:font-name="標楷體" fo:font-weight="bold" style:letter-kerning="true" style:font-name-asian="標楷體1" style:font-weight-asian="bold" style:font-name-complex="新細明體1"/>
    </style:style>
    <style:style style:name="P93" style:family="paragraph" style:parent-style-name="Standard">
      <style:paragraph-properties fo:margin-top="0.318cm" fo:margin-bottom="0cm" fo:text-align="center" style:justify-single-word="false"/>
      <style:text-properties style:font-name="Calibri" fo:font-size="12pt" style:letter-kerning="true" style:font-size-asian="12pt" style:font-name-complex="F1" style:font-size-complex="11pt"/>
    </style:style>
    <style:style style:name="P94" style:family="paragraph" style:parent-style-name="Standard">
      <style:paragraph-properties fo:margin-top="0.318cm" fo:margin-bottom="0cm" fo:text-align="center" style:justify-single-word="false" fo:orphans="2" fo:widows="2"/>
      <style:text-properties style:font-name="Calibri" fo:font-size="12pt" style:letter-kerning="true" style:font-size-asian="12pt" style:font-name-complex="F1" style:font-size-complex="11pt"/>
    </style:style>
    <style:style style:name="P95" style:family="paragraph" style:parent-style-name="Standard">
      <style:paragraph-properties fo:margin-top="0.318cm" fo:margin-bottom="0cm" fo:text-align="center" style:justify-single-word="false" fo:orphans="2" fo:widows="2"/>
      <style:text-properties style:font-name="Calibri" fo:font-size="12pt" style:letter-kerning="true" style:font-name-asian="標楷體1" style:font-size-asian="12pt" style:font-name-complex="F1" style:font-size-complex="11pt"/>
    </style:style>
    <style:style style:name="P96" style:family="paragraph" style:parent-style-name="Standard">
      <style:paragraph-properties fo:margin-top="0.318cm" fo:margin-bottom="0cm"/>
      <style:text-properties style:font-name="Calibri" style:font-name-complex="F1" style:font-size-complex="11pt"/>
    </style:style>
    <style:style style:name="P97" style:family="paragraph" style:parent-style-name="Standard">
      <style:paragraph-properties fo:margin-top="0.318cm" fo:margin-bottom="0cm" fo:text-align="center" style:justify-single-word="false"/>
    </style:style>
    <style:style style:name="P98" style:family="paragraph" style:parent-style-name="Standard">
      <style:paragraph-properties fo:margin-top="0.318cm" fo:margin-bottom="0cm" fo:text-align="justify" style:justify-single-word="false"/>
    </style:style>
    <style:style style:name="P99" style:family="paragraph" style:parent-style-name="Standard">
      <style:paragraph-properties fo:margin-top="0.318cm" fo:margin-bottom="0cm" fo:text-align="center" style:justify-single-word="false" fo:keep-with-next="always"/>
    </style:style>
    <style:style style:name="P100" style:family="paragraph" style:parent-style-name="Standard" style:master-page-name="Converted5">
      <style:paragraph-properties fo:margin-top="0.318cm" fo:margin-bottom="0cm" fo:text-align="center" style:justify-single-word="false" style:page-number="auto"/>
    </style:style>
    <style:style style:name="P101" style:family="paragraph" style:parent-style-name="Standard">
      <style:paragraph-properties fo:margin-left="0.75cm" fo:margin-right="0cm" fo:text-indent="-0.75cm" style:auto-text-indent="false"/>
    </style:style>
    <style:style style:name="P102" style:family="paragraph" style:parent-style-name="Standard">
      <style:paragraph-properties fo:margin-left="0.75cm" fo:margin-right="0cm" fo:line-height="150%" fo:text-align="justify" style:justify-single-word="false" fo:text-indent="-0.75cm" style:auto-text-indent="false"/>
    </style:style>
    <style:style style:name="P103" style:family="paragraph" style:parent-style-name="Standard">
      <style:paragraph-properties fo:margin-left="0.75cm" fo:margin-right="0cm" fo:margin-top="0.318cm" fo:margin-bottom="0cm" fo:line-height="150%" fo:text-align="justify" style:justify-single-word="false" fo:text-indent="-0.75cm" style:auto-text-indent="false"/>
    </style:style>
    <style:style style:name="P104" style:family="paragraph" style:parent-style-name="Standard">
      <style:paragraph-properties fo:margin-left="0.75cm" fo:margin-right="0cm" fo:orphans="2" fo:widows="2" fo:text-indent="-0.75cm" style:auto-text-indent="false" fo:break-before="page"/>
    </style:style>
    <style:style style:name="P105" style:family="paragraph" style:parent-style-name="Standard">
      <style:paragraph-properties fo:margin-top="0cm" fo:margin-bottom="0.318cm" fo:line-height="150%"/>
    </style:style>
    <style:style style:name="P106" style:family="paragraph" style:parent-style-name="Standard">
      <style:paragraph-properties fo:margin-top="0cm" fo:margin-bottom="0.318cm" fo:line-height="150%" fo:text-align="justify" style:justify-single-word="false"/>
    </style:style>
    <style:style style:name="P107" style:family="paragraph" style:parent-style-name="Standard">
      <style:paragraph-properties fo:margin-top="0cm" fo:margin-bottom="0.318cm" fo:line-height="150%" fo:text-align="end" style:justify-single-word="false" fo:orphans="2" fo:widows="2"/>
    </style:style>
    <style:style style:name="P108" style:family="paragraph" style:parent-style-name="Standard">
      <style:paragraph-properties fo:margin-top="0cm" fo:margin-bottom="0.318cm" fo:line-height="150%" fo:orphans="2" fo:widows="2"/>
    </style:style>
    <style:style style:name="P109" style:family="paragraph" style:parent-style-name="Standard">
      <style:paragraph-properties fo:margin-top="0cm" fo:margin-bottom="0.318cm" fo:line-height="150%" fo:orphans="2" fo:widows="2"/>
      <style:text-properties style:font-name="標楷體" style:letter-kerning="true" style:font-name-asian="標楷體1" style:font-name-complex="新細明體1"/>
    </style:style>
    <style:style style:name="P110" style:family="paragraph" style:parent-style-name="Standard">
      <style:paragraph-properties fo:margin-top="0.318cm" fo:margin-bottom="0.318cm" fo:line-height="150%" fo:text-align="justify" style:justify-single-word="false"/>
    </style:style>
    <style:style style:name="P111" style:family="paragraph" style:parent-style-name="Standard">
      <style:paragraph-properties fo:margin-left="0cm" fo:margin-right="0cm" fo:margin-top="0.318cm" fo:margin-bottom="0.318cm" fo:line-height="150%" fo:text-align="justify" style:justify-single-word="false" fo:text-indent="0.423cm" style:auto-text-indent="false"/>
    </style:style>
    <style:style style:name="P112" style:family="paragraph" style:parent-style-name="Standard" style:master-page-name="Converted4">
      <style:paragraph-properties style:page-number="auto"/>
      <style:text-properties fo:color="#000000"/>
    </style:style>
    <style:style style:name="P113" style:family="paragraph" style:parent-style-name="Standard">
      <style:paragraph-properties fo:margin-left="0.75cm" fo:margin-right="0cm" fo:margin-top="0.318cm" fo:margin-bottom="0cm" fo:line-height="150%" fo:text-align="justify" style:justify-single-word="false" fo:text-indent="-0.751cm" style:auto-text-indent="false"/>
    </style:style>
    <style:style style:name="P114" style:family="paragraph" style:parent-style-name="Standard">
      <style:paragraph-properties fo:margin-left="0.751cm" fo:margin-right="0cm" fo:line-height="150%" fo:text-align="justify" style:justify-single-word="false" fo:text-indent="-0.751cm" style:auto-text-indent="false"/>
    </style:style>
    <style:style style:name="P115" style:family="paragraph" style:parent-style-name="Standard">
      <style:paragraph-properties fo:margin-left="0.751cm" fo:margin-right="0cm" fo:line-height="150%" fo:text-align="justify" style:justify-single-word="false" fo:text-indent="-0.751cm" style:auto-text-indent="false">
        <style:tab-stops>
          <style:tab-stop style:position="7.325cm" style:type="center"/>
          <style:tab-stop style:position="13.002cm"/>
          <style:tab-stop style:position="14.651cm" style:type="right"/>
        </style:tab-stops>
      </style:paragraph-properties>
    </style:style>
    <style:style style:name="P116" style:family="paragraph" style:parent-style-name="Standard">
      <style:paragraph-properties fo:margin-left="0.751cm" fo:margin-right="0cm" fo:line-height="150%" fo:text-align="justify" style:justify-single-word="false" fo:text-indent="-0.751cm" style:auto-text-indent="false"/>
      <style:text-properties fo:color="#000000" style:font-name="F" style:font-name-complex="F1" style:font-size-complex="11pt"/>
    </style:style>
    <style:style style:name="P117" style:family="paragraph" style:parent-style-name="Standard">
      <style:paragraph-properties fo:margin-left="0.751cm" fo:margin-right="0cm" fo:margin-top="0.318cm" fo:margin-bottom="0cm" fo:line-height="150%" fo:text-align="justify" style:justify-single-word="false" fo:text-indent="-0.751cm" style:auto-text-indent="false"/>
    </style:style>
    <style:style style:name="P118" style:family="paragraph" style:parent-style-name="Standard">
      <style:paragraph-properties fo:margin-top="0.423cm" fo:margin-bottom="0cm" fo:line-height="150%"/>
    </style:style>
    <style:style style:name="P119" style:family="paragraph" style:parent-style-name="Standard">
      <style:paragraph-properties fo:margin-left="1.27cm" fo:margin-right="0cm" fo:line-height="150%" fo:text-align="justify" style:justify-single-word="false" fo:text-indent="-1.27cm" style:auto-text-indent="false"/>
    </style:style>
    <style:style style:name="P120" style:family="paragraph" style:parent-style-name="Standard" style:master-page-name="Converted6">
      <style:paragraph-properties fo:line-height="150%" fo:text-align="center" style:justify-single-word="false" style:page-number="auto"/>
    </style:style>
    <style:style style:name="P121" style:family="paragraph" style:parent-style-name="Standard">
      <style:paragraph-properties fo:margin-left="0cm" fo:margin-right="0cm" style:line-height-at-least="0.529cm" fo:text-indent="-0.635cm" style:auto-text-indent="false"/>
    </style:style>
    <style:style style:name="P122" style:family="paragraph" style:parent-style-name="Standard">
      <style:paragraph-properties fo:margin-left="0cm" fo:margin-right="-0.272cm" style:line-height-at-least="0.529cm" fo:text-align="justify" style:justify-single-word="false" fo:text-indent="0.847cm" style:auto-text-indent="false"/>
    </style:style>
    <style:style style:name="P123" style:family="paragraph" style:parent-style-name="Standard">
      <style:paragraph-properties fo:margin-left="0cm" fo:margin-right="-0.272cm" fo:text-indent="0cm" style:auto-text-indent="false"/>
    </style:style>
    <style:style style:name="P124" style:family="paragraph" style:parent-style-name="Standard">
      <style:paragraph-properties fo:margin-left="-0.004cm" fo:margin-right="0cm" fo:orphans="2" fo:widows="2" fo:text-indent="0.002cm" style:auto-text-indent="false"/>
    </style:style>
    <style:style style:name="P125" style:family="paragraph" style:parent-style-name="Standard">
      <style:paragraph-properties fo:margin-left="0.635cm" fo:margin-right="0cm" fo:text-indent="0cm" style:auto-text-indent="false"/>
    </style:style>
    <style:style style:name="P126" style:family="paragraph" style:parent-style-name="Standard">
      <style:paragraph-properties fo:margin-left="0.635cm" fo:margin-right="0cm" fo:text-align="center" style:justify-single-word="false" fo:text-indent="0cm" style:auto-text-indent="false"/>
      <style:text-properties fo:color="#000000" style:font-name="標楷體" style:font-name-asian="標楷體1"/>
    </style:style>
    <style:style style:name="P127" style:family="paragraph" style:parent-style-name="Standard">
      <style:paragraph-properties fo:margin-left="0.635cm" fo:margin-right="0cm" fo:text-indent="0cm" style:auto-text-indent="false"/>
      <style:text-properties fo:color="#000000" style:font-name="新細明體"/>
    </style:style>
    <style:style style:name="P128" style:family="paragraph" style:parent-style-name="Standard">
      <style:paragraph-properties fo:margin-left="1.131cm" fo:margin-right="0cm" fo:text-indent="-1.131cm" style:auto-text-indent="false"/>
    </style:style>
    <style:style style:name="P129" style:family="paragraph" style:parent-style-name="Standard">
      <style:paragraph-properties fo:margin-left="2.328cm" fo:margin-right="0cm" fo:text-indent="-1.693cm" style:auto-text-indent="false"/>
    </style:style>
    <style:style style:name="P130" style:family="paragraph" style:parent-style-name="Standard">
      <style:paragraph-properties fo:margin-left="0cm" fo:margin-right="0cm" fo:text-indent="0.635cm" style:auto-text-indent="false"/>
    </style:style>
    <style:style style:name="P131" style:family="paragraph" style:parent-style-name="Standard">
      <style:paragraph-properties fo:margin-left="0.635cm" fo:margin-right="0cm" fo:text-indent="-0.635cm" style:auto-text-indent="false"/>
    </style:style>
    <style:style style:name="P132" style:family="paragraph" style:parent-style-name="Standard">
      <style:paragraph-properties fo:margin-left="0cm" fo:margin-right="-2.494cm" fo:text-indent="0cm" style:auto-text-indent="false"/>
    </style:style>
    <style:style style:name="P133" style:family="paragraph" style:parent-style-name="Standard" style:list-style-name="WWNum29">
      <style:paragraph-properties fo:margin-left="0cm" fo:margin-right="-0.601cm" fo:orphans="2" fo:widows="2" fo:text-indent="0cm" style:auto-text-indent="false"/>
    </style:style>
    <style:style style:name="P134" style:family="paragraph" style:parent-style-name="Standard" style:master-page-name="Converted7">
      <style:paragraph-properties fo:line-height="150%" fo:text-align="center" style:justify-single-word="false" style:page-number="auto"/>
    </style:style>
    <style:style style:name="P135" style:family="paragraph" style:parent-style-name="footnote_20_text" style:master-page-name="Converted2">
      <style:paragraph-properties fo:margin-left="0.333cm" fo:margin-right="0cm" fo:text-indent="-0.333cm" style:auto-text-indent="false" style:page-number="auto"/>
    </style:style>
    <style:style style:name="P136" style:family="paragraph" style:parent-style-name="Heading_20_2">
      <style:text-properties fo:color="#000000" fo:font-weight="bold" style:font-name-asian="標楷體1" style:font-weight-asian="bold"/>
    </style:style>
    <style:style style:name="P137" style:family="paragraph" style:parent-style-name="Heading_20_2">
      <style:paragraph-properties fo:margin-left="0cm" fo:margin-right="0cm" fo:margin-top="0.318cm" fo:margin-bottom="0.318cm" fo:line-height="150%" fo:text-align="justify" style:justify-single-word="false" fo:text-indent="0.635cm" style:auto-text-indent="false"/>
    </style:style>
    <style:style style:name="P138" style:family="paragraph" style:parent-style-name="List_20_Paragraph">
      <style:paragraph-properties fo:margin-left="0cm" fo:margin-right="0cm" fo:line-height="150%" fo:text-indent="0cm" style:auto-text-indent="false"/>
    </style:style>
    <style:style style:name="P139" style:family="paragraph" style:parent-style-name="List_20_Paragraph">
      <style:paragraph-properties fo:margin-left="0cm" fo:margin-right="0cm" fo:line-height="150%" fo:text-align="justify" style:justify-single-word="false" fo:text-indent="0cm" style:auto-text-indent="false"/>
    </style:style>
    <style:style style:name="P140" style:family="paragraph" style:parent-style-name="List_20_Paragraph">
      <style:paragraph-properties fo:margin-left="0cm" fo:margin-right="0cm" fo:line-height="150%" fo:text-align="justify" style:justify-single-word="false" fo:text-indent="0cm" style:auto-text-indent="false"/>
      <style:text-properties style:font-name="F" style:font-name-complex="F1"/>
    </style:style>
    <style:style style:name="P141" style:family="paragraph" style:parent-style-name="List_20_Paragraph">
      <style:paragraph-properties fo:margin-left="0.236cm" fo:margin-right="0cm" fo:line-height="150%" fo:text-indent="0cm" style:auto-text-indent="false"/>
    </style:style>
    <style:style style:name="P142" style:family="paragraph" style:parent-style-name="Header">
      <style:paragraph-properties fo:margin-left="0cm" fo:margin-right="0cm" fo:text-indent="9.701cm" style:auto-text-indent="false"/>
    </style:style>
    <style:style style:name="P143" style:family="paragraph" style:parent-style-name="Header">
      <style:paragraph-properties fo:margin-left="0cm" fo:margin-right="0cm" fo:text-indent="12.524cm" style:auto-text-indent="false"/>
    </style:style>
    <style:style style:name="P144" style:family="paragraph" style:parent-style-name="Header">
      <style:paragraph-properties fo:margin-left="0cm" fo:margin-right="0cm" fo:text-indent="8.819cm" style:auto-text-indent="false"/>
    </style:style>
    <style:style style:name="P145" style:family="paragraph" style:parent-style-name="Header">
      <style:paragraph-properties fo:margin-left="0cm" fo:margin-right="0cm" fo:text-indent="11.113cm" style:auto-text-indent="false"/>
    </style:style>
    <style:style style:name="P146" style:family="paragraph" style:parent-style-name="Header">
      <style:paragraph-properties fo:margin-left="0cm" fo:margin-right="0cm" fo:text-indent="13.053cm" style:auto-text-indent="false"/>
    </style:style>
    <style:style style:name="P147" style:family="paragraph" style:parent-style-name="Header">
      <style:paragraph-properties fo:margin-left="0cm" fo:margin-right="0cm" fo:text-indent="10.231cm" style:auto-text-indent="false"/>
    </style:style>
    <style:style style:name="P148" style:family="paragraph" style:parent-style-name="Footer">
      <style:paragraph-properties fo:margin-left="0cm" fo:margin-right="0cm" fo:text-indent="7.232cm" style:auto-text-indent="false"/>
    </style:style>
    <style:style style:name="P149" style:family="paragraph" style:parent-style-name="清單段落1">
      <style:paragraph-properties fo:margin-left="0cm" fo:margin-right="0cm" fo:margin-top="0cm" fo:margin-bottom="0.318cm" fo:line-height="150%" fo:text-align="justify" style:justify-single-word="false" fo:text-indent="0.847cm" style:auto-text-indent="false"/>
    </style:style>
    <style:style style:name="P150" style:family="paragraph" style:parent-style-name="清單段落1">
      <style:paragraph-properties fo:margin-left="0cm" fo:margin-right="0cm" fo:line-height="150%" fo:text-indent="0.847cm" style:auto-text-indent="false"/>
    </style:style>
    <style:style style:name="P151" style:family="paragraph" style:parent-style-name="清單段落1">
      <style:paragraph-properties fo:margin-left="1.27cm" fo:margin-right="0cm" fo:text-align="center" style:justify-single-word="false" fo:text-indent="0cm" style:auto-text-indent="false"/>
    </style:style>
    <style:style style:name="P152" style:family="paragraph" style:parent-style-name="清單段落1">
      <style:paragraph-properties fo:margin-left="1.27cm" fo:margin-right="0cm" fo:text-align="center" style:justify-single-word="false" fo:text-indent="0cm" style:auto-text-indent="false"/>
      <style:text-properties fo:color="#000000" style:font-name="Times New Roman" fo:font-weight="bold" style:font-name-asian="標楷體1" style:font-weight-asian="bold" style:font-weight-complex="bold"/>
    </style:style>
    <style:style style:name="P153" style:family="paragraph" style:parent-style-name="清單段落1">
      <style:paragraph-properties fo:margin-left="0cm" fo:margin-right="0cm" fo:text-indent="0cm" style:auto-text-indent="false"/>
    </style:style>
    <style:style style:name="P154" style:family="paragraph" style:parent-style-name="樣式1">
      <style:paragraph-properties fo:line-height="150%"/>
    </style:style>
    <style:style style:name="P155" style:family="paragraph" style:parent-style-name="Heading_20_1">
      <style:paragraph-properties fo:text-align="center" style:justify-single-word="false"/>
    </style:style>
    <style:style style:name="P156" style:family="paragraph" style:parent-style-name="Heading_20_1" style:master-page-name="Converted3">
      <style:paragraph-properties fo:text-align="center" style:justify-single-word="false" style:page-number="auto"/>
    </style:style>
    <style:style style:name="P157" style:family="paragraph" style:parent-style-name="Heading_20_3" style:list-style-name="WWNum45">
      <style:paragraph-properties style:line-height-at-least="1.27cm"/>
    </style:style>
    <style:style style:name="T1" style:family="text">
      <style:text-properties style:font-name-asian="標楷體1"/>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style:letter-kerning="true"/>
    </style:style>
    <style:style style:name="T6" style:family="text">
      <style:text-properties style:letter-kerning="true" style:font-name-complex="F1"/>
    </style:style>
    <style:style style:name="T7" style:family="text">
      <style:text-properties style:font-name="標楷體" style:letter-kerning="true" style:font-name-asian="標楷體1" style:font-name-complex="新細明體1"/>
    </style:style>
    <style:style style:name="T8" style:family="text">
      <style:text-properties style:font-name="標楷體" fo:font-size="26pt" fo:font-weight="bold" style:letter-kerning="true" style:font-name-asian="標楷體1" style:font-size-asian="26pt" style:font-weight-asian="bold" style:font-size-complex="26pt"/>
    </style:style>
    <style:style style:name="T9" style:family="text">
      <style:text-properties style:font-name="標楷體" style:font-name-asian="標楷體1"/>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20pt" fo:font-weight="bold" style:font-name-asian="標楷體1" style:font-size-asian="20pt" style:font-weight-asian="bold" style:font-size-complex="20pt" style:font-weight-complex="bold"/>
    </style:style>
    <style:style style:name="T12" style:family="text">
      <style:text-properties style:font-name="標楷體" fo:font-size="20pt" fo:font-weight="bold" style:font-name-asian="標楷體1" style:font-size-asian="20pt" style:font-weight-asian="bold" style:font-name-complex="F1" style:font-size-complex="20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name-complex="F1" style:font-size-complex="11pt"/>
    </style:style>
    <style:style style:name="T17" style:family="text">
      <style:text-properties style:font-name="標楷體" fo:font-weight="bold" style:letter-kerning="true" style:font-name-asian="標楷體1" style:font-weight-asian="bold"/>
    </style:style>
    <style:style style:name="T18" style:family="text">
      <style:text-properties style:font-name="標楷體" fo:font-weight="bold" style:letter-kerning="true" style:font-name-asian="標楷體1" style:font-weight-asian="bold" style:font-name-complex="新細明體1"/>
    </style:style>
    <style:style style:name="T19" style:family="text">
      <style:text-properties style:font-name="標楷體" fo:font-weight="bold" style:letter-kerning="true" style:font-name-asian="標楷體1" style:font-weight-asian="bold" style:font-name-complex="新細明體1" style:font-weight-complex="bold"/>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4pt" fo:font-weight="bold" style:font-name-asian="標楷體1" style:font-size-asian="14pt" style:font-weight-asian="bold" style:font-name-complex="F1" style:font-size-complex="14pt"/>
    </style:style>
    <style:style style:name="T22" style:family="text">
      <style:text-properties style:font-name="標楷體" fo:font-size="14pt" style:letter-kerning="true" style:font-name-asian="標楷體1" style:font-size-asian="14pt" style:font-name-complex="新細明體1" style:font-size-complex="14pt"/>
    </style:style>
    <style:style style:name="T23" style:family="text">
      <style:text-properties style:font-name="標楷體" fo:font-size="10.5pt" style:font-name-asian="標楷體1" style:font-size-asian="10.5pt" style:font-size-complex="10.5pt"/>
    </style:style>
    <style:style style:name="T24" style:family="text">
      <style:text-properties style:font-name="標楷體" fo:letter-spacing="-0.018cm" fo:font-weight="bold" style:font-name-asian="標楷體1" style:font-weight-asian="bold"/>
    </style:style>
    <style:style style:name="T25" style:family="text">
      <style:text-properties style:font-name="標楷體" fo:font-size="18pt" fo:font-weight="bold" style:font-name-asian="標楷體1" style:font-size-asian="18pt" style:font-weight-asian="bold" style:font-size-complex="18pt"/>
    </style:style>
    <style:style style:name="T26" style:family="text">
      <style:text-properties style:font-name="標楷體" fo:font-size="18pt" fo:font-weight="bold" style:font-name-asian="標楷體1" style:font-size-asian="18pt" style:font-weight-asian="bold" style:font-name-complex="F1" style:font-size-complex="18pt"/>
    </style:style>
    <style:style style:name="T27" style:family="text">
      <style:text-properties style:font-name="標楷體" fo:font-size="11pt" style:font-name-asian="標楷體1" style:font-size-asian="11pt" style:font-size-complex="11pt"/>
    </style:style>
    <style:style style:name="T28" style:family="text">
      <style:text-properties style:font-name="標楷體" fo:font-size="11pt" style:letter-kerning="true" style:font-name-asian="標楷體1" style:font-size-asian="11pt" style:font-name-complex="新細明體1" style:font-size-complex="11pt"/>
    </style:style>
    <style:style style:name="T29" style:family="text">
      <style:text-properties style:font-name="標楷體" fo:font-size="12pt" style:letter-kerning="true" style:font-name-asian="標楷體1" style:font-size-asian="12pt" style:font-name-complex="F1" style:font-size-complex="11pt"/>
    </style:style>
    <style:style style:name="T30" style:family="text">
      <style:text-properties fo:color="#4f81bd" style:font-name="標楷體" fo:font-size="26pt" fo:font-weight="bold" style:letter-kerning="true" style:font-name-asian="標楷體1" style:font-size-asian="26pt" style:font-weight-asian="bold" style:font-size-complex="26pt"/>
    </style:style>
    <style:style style:name="T31" style:family="text">
      <style:text-properties style:font-name="華康楷書體W5" fo:font-size="28pt" fo:letter-spacing="0.028cm" fo:font-weight="bold" style:letter-kerning="true" style:font-name-asian="標楷體1" style:font-size-asian="28pt" style:font-weight-asian="bold" style:font-size-complex="28pt" style:font-weight-complex="bold"/>
    </style:style>
    <style:style style:name="T32" style:family="text">
      <style:text-properties style:font-name="華康楷書體W5" style:font-name-asian="華康楷書體W51" style:font-weight-complex="bold"/>
    </style:style>
    <style:style style:name="T33" style:family="text">
      <style:text-properties style:font-name="華康楷書體W5" fo:font-weight="bold" style:font-name-asian="華康楷書體W51" style:font-weight-asian="bold"/>
    </style:style>
    <style:style style:name="T34" style:family="text">
      <style:text-properties style:font-name="Calibri" fo:font-size="11pt" style:letter-kerning="true" style:font-size-asian="11pt" style:font-size-complex="11pt"/>
    </style:style>
    <style:style style:name="T35" style:family="text">
      <style:text-properties style:font-name="Calibri" style:font-name-complex="F1" style:font-size-complex="11pt"/>
    </style:style>
    <style:style style:name="T36" style:family="text">
      <style:text-properties style:font-name="Calibri" fo:font-size="14pt" style:font-size-asian="14pt" style:font-name-complex="F1" style:font-size-complex="14pt"/>
    </style:style>
    <style:style style:name="T37" style:family="text">
      <style:text-properties fo:font-size="16pt" fo:font-weight="bold" style:font-name-asian="標楷體1" style:font-size-asian="16pt" style:font-weight-asian="bold" style:font-size-complex="16pt" style:font-weight-complex="bold"/>
    </style:style>
    <style:style style:name="T38" style:family="text">
      <style:text-properties style:font-name-complex="F1"/>
    </style:style>
    <style:style style:name="T39" style:family="text">
      <style:text-properties fo:color="#000000"/>
    </style:style>
    <style:style style:name="T40" style:family="text">
      <style:text-properties fo:color="#000000" style:font-name="Calibri" style:font-name-complex="F1" style:font-size-complex="11pt"/>
    </style:style>
    <style:style style:name="T41" style:family="text">
      <style:text-properties fo:color="#000000" style:font-name-asian="標楷體1"/>
    </style:style>
    <style:style style:name="T42" style:family="text">
      <style:text-properties fo:color="#000000" fo:font-size="20pt" style:font-name-asian="標楷體1" style:font-size-asian="20pt" style:font-size-complex="20pt"/>
    </style:style>
    <style:style style:name="T43" style:family="text">
      <style:text-properties fo:color="#000000" style:font-name="F"/>
    </style:style>
    <style:style style:name="T44" style:family="text">
      <style:text-properties fo:color="#000000" style:font-name="F" style:font-name-complex="F1"/>
    </style:style>
    <style:style style:name="T45" style:family="text">
      <style:text-properties fo:color="#000000" style:font-name="F" style:font-name-complex="F1" style:font-size-complex="11pt"/>
    </style:style>
    <style:style style:name="T46" style:family="text">
      <style:text-properties fo:color="#000000" style:font-name="F" fo:font-size="12pt" style:font-size-asian="12pt" style:font-name-complex="F1" style:font-size-complex="12pt"/>
    </style:style>
    <style:style style:name="T47" style:family="text">
      <style:text-properties fo:color="#000000" style:font-name="標楷體" style:font-name-asian="標楷體1"/>
    </style:style>
    <style:style style:name="T48" style:family="text">
      <style:text-properties fo:color="#000000" style:font-name="標楷體" style:font-name-asian="標楷體1" style:font-name-complex="新細明體1"/>
    </style:style>
    <style:style style:name="T49" style:family="text">
      <style:text-properties fo:color="#000000" style:font-name="標楷體" fo:font-size="18pt" fo:font-weight="bold" style:font-name-asian="標楷體1" style:font-size-asian="18pt" style:font-weight-asian="bold" style:font-size-complex="18pt"/>
    </style:style>
    <style:style style:name="T50" style:family="text">
      <style:text-properties fo:color="#000000" style:font-name="標楷體" fo:font-size="14pt" fo:font-weight="bold" style:font-name-asian="標楷體1" style:font-size-asian="14pt" style:font-weight-asian="bold" style:font-size-complex="14pt"/>
    </style:style>
    <style:style style:name="T51" style:family="text">
      <style:text-properties fo:color="#000000" style:font-name="標楷體" fo:font-weight="bold" style:font-name-asian="標楷體1" style:font-weight-asian="bold"/>
    </style:style>
    <style:style style:name="T52" style:family="text">
      <style:text-properties fo:color="#000000" style:font-name="標楷體" fo:font-weight="bold" style:font-name-asian="標楷體1" style:font-weight-asian="bold" style:font-weight-complex="bold"/>
    </style:style>
    <style:style style:name="T53" style:family="text">
      <style:text-properties fo:color="#000000" style:font-name="標楷體" fo:font-size="16pt" fo:font-weight="bold" style:font-name-asian="標楷體1" style:font-size-asian="16pt" style:font-weight-asian="bold" style:font-size-complex="16pt"/>
    </style:style>
    <style:style style:name="T54" style:family="text">
      <style:text-properties fo:color="#000000" style:font-name="標楷體" fo:letter-spacing="-0.014cm" fo:font-weight="bold" style:font-name-asian="標楷體1" style:font-weight-asian="bold"/>
    </style:style>
    <style:style style:name="T55" style:family="text">
      <style:text-properties fo:color="#000000" style:font-name="新細明體"/>
    </style:style>
    <style:style style:name="T56" style:family="text">
      <style:text-properties fo:color="#000000" style:font-name="新細明體" fo:font-size="12pt" style:font-name-asian="新細明體1" style:font-size-asian="12pt" style:font-size-complex="12pt"/>
    </style:style>
    <style:style style:name="T57" style:family="text">
      <style:text-properties fo:color="#000000" style:font-name="新細明體" fo:font-size="13pt" style:font-size-asian="13pt" style:font-size-complex="13pt"/>
    </style:style>
    <style:style style:name="T58" style:family="text">
      <style:text-properties fo:color="#000000" style:font-name="新細明體" style:font-name-complex="新細明體1"/>
    </style:style>
    <style:style style:name="T59" style:family="text">
      <style:text-properties fo:color="#000000" style:font-name="新細明體" style:font-weight-complex="bold"/>
    </style:style>
    <style:style style:name="T60" style:family="text">
      <style:text-properties fo:color="#000000" style:font-name="新細明體" fo:letter-spacing="-0.004cm"/>
    </style:style>
    <style:style style:name="T61" style:family="text">
      <style:text-properties fo:color="#000000" style:font-name="新細明體" fo:font-weight="bold" style:font-weight-asian="bold"/>
    </style:style>
    <style:style style:name="T62" style:family="text">
      <style:text-properties fo:color="#000000" style:font-name="新細明體" style:text-underline-style="solid" style:text-underline-width="auto" style:text-underline-color="font-color"/>
    </style:style>
    <style:style style:name="T63" style:family="text">
      <style:text-properties fo:color="#000000" fo:font-size="18pt" fo:font-weight="bold" style:font-size-asian="18pt" style:font-weight-asian="bold" style:font-size-complex="18pt"/>
    </style:style>
    <style:style style:name="T64" style:family="text">
      <style:text-properties fo:color="#000000" fo:font-size="18pt" style:font-name-asian="標楷體1" style:font-size-asian="18pt"/>
    </style:style>
    <style:style style:name="T65" style:family="text">
      <style:text-properties fo:color="#000000" fo:font-weight="bold" style:font-name-asian="標楷體1" style:font-weight-asian="bold"/>
    </style:style>
    <style:style style:name="T66" style:family="text">
      <style:text-properties fo:color="#000000" fo:font-weight="bold" style:font-name-asian="標楷體1" style:font-weight-asian="bold" style:font-weight-complex="bold"/>
    </style:style>
    <style:style style:name="T67" style:family="text">
      <style:text-properties fo:color="#000000" style:font-name="細明體" style:font-name-asian="細明體1"/>
    </style:style>
    <style:style style:name="T68" style:family="text">
      <style:text-properties fo:color="#000000" style:font-name="細明體" style:font-name-asian="細明體1" style:font-name-complex="新細明體1"/>
    </style:style>
    <style:style style:name="T69" style:family="text">
      <style:text-properties fo:color="#000000" style:font-name="細明體" style:font-name-asian="細明體1" style:font-size-complex="12pt"/>
    </style:style>
    <style:style style:name="T70" style:family="text">
      <style:text-properties fo:color="#000000" style:font-name="細明體" style:font-name-asian="細明體1" style:font-name-complex="F1" style:font-size-complex="11pt"/>
    </style:style>
    <style:style style:name="T71" style:family="text">
      <style:text-properties fo:color="#000000" style:font-name="細明體" fo:font-size="9pt" style:font-name-asian="細明體1" style:font-size-asian="9pt" style:font-size-complex="9pt"/>
    </style:style>
    <style:style style:name="T72" style:family="text">
      <style:text-properties fo:color="#000000" style:font-name="細明體" fo:letter-spacing="-0.004cm"/>
    </style:style>
    <style:style style:name="T73" style:family="text">
      <style:text-properties fo:color="#000000" fo:font-size="14pt" style:font-name-asian="標楷體1" style:font-size-asian="14pt"/>
    </style:style>
    <style:style style:name="T74" style:family="text">
      <style:text-properties fo:color="#000000" style:font-name="Times New Roman"/>
    </style:style>
    <style:style style:name="T75" style:family="text">
      <style:text-properties fo:color="#000000" style:font-name="Times New Roman" style:font-name-asian="標楷體1" style:font-size-complex="12pt"/>
    </style:style>
    <style:style style:name="T76" style:family="text">
      <style:text-properties fo:color="#000000" style:font-name="Times New Roman" fo:font-weight="bold" style:font-name-asian="標楷體1" style:font-weight-asian="bold" style:font-weight-complex="bold"/>
    </style:style>
    <style:style style:name="T77" style:family="text">
      <style:text-properties fo:color="#000000" style:font-size-complex="11pt"/>
    </style:style>
    <style:style style:name="T78" style:family="text">
      <style:text-properties fo:color="#000000" style:letter-kerning="true"/>
    </style:style>
    <style:style style:name="T79" style:family="text">
      <style:text-properties fo:color="#000000" style:letter-kerning="true" style:font-weight-complex="bold"/>
    </style:style>
    <style:style style:name="T80" style:family="text">
      <style:text-properties fo:color="#000000" style:font-name-complex="F1"/>
    </style:style>
    <style:style style:name="T81" style:family="text">
      <style:text-properties fo:color="#000000" style:font-name="華康楷書體W5" style:font-name-asian="華康楷書體W51" style:font-weight-complex="bold"/>
    </style:style>
    <style:style style:name="T82" style:family="text">
      <style:text-properties fo:color="#000000" style:font-name="華康楷書體W5" fo:font-weight="bold" style:font-name-asian="華康楷書體W51" style:font-weight-asian="bold"/>
    </style:style>
    <style:style style:name="T83" style:family="text">
      <style:text-properties fo:color="#000000" fo:letter-spacing="-0.004cm"/>
    </style:style>
    <style:style style:name="T84" style:family="text">
      <style:text-properties style:font-name="F"/>
    </style:style>
    <style:style style:name="T85" style:family="text">
      <style:text-properties style:font-name="F" style:font-name-complex="F1"/>
    </style:style>
    <style:style style:name="T86" style:family="text">
      <style:text-properties style:font-name="F" style:font-name-complex="F1" style:font-size-complex="11pt"/>
    </style:style>
    <style:style style:name="T87" style:family="text">
      <style:text-properties style:font-name="F" fo:font-weight="bold" style:font-weight-asian="bold" style:font-name-complex="F1" style:font-weight-complex="bold"/>
    </style:style>
    <style:style style:name="T88" style:family="text">
      <style:text-properties style:font-name="F" fo:language="zh" fo:country="TW" style:font-name-complex="F1"/>
    </style:style>
    <style:style style:name="T89" style:family="text">
      <style:text-properties style:font-name="F" fo:font-size="9.5pt" fo:letter-spacing="0.034cm" style:letter-kerning="true" style:font-size-asian="9.5pt" style:font-name-complex="F1" style:font-size-complex="9.5pt"/>
    </style:style>
    <style:style style:name="T90" style:family="text">
      <style:text-properties style:font-name="F" style:letter-kerning="true" style:font-name-complex="F1"/>
    </style:style>
    <style:style style:name="T91" style:family="text">
      <style:text-properties style:font-name="F" style:letter-kerning="true" style:font-name-complex="F1" style:font-size-complex="11pt"/>
    </style:style>
    <style:style style:name="T92" style:family="text">
      <style:text-properties style:font-name="F" style:letter-kerning="true" style:font-name-complex="新細明體1"/>
    </style:style>
    <style:style style:name="T93" style:family="text">
      <style:text-properties style:font-name="F" fo:font-size="12pt" style:letter-kerning="true" style:font-size-asian="12pt" style:font-name-complex="F1" style:font-size-complex="11pt"/>
    </style:style>
    <style:style style:name="T94" style:family="text">
      <style:text-properties style:font-name="F" fo:font-size="14pt" style:font-size-asian="14pt" style:font-name-complex="F1" style:font-size-complex="14pt"/>
    </style:style>
    <style:style style:name="T95" style:family="text">
      <style:text-properties fo:color="#333333" style:font-name="F" fo:letter-spacing="0.034cm" style:letter-kerning="true" style:font-name-complex="F1"/>
    </style:style>
    <style:style style:name="T96" style:family="text">
      <style:text-properties style:font-name="新細明體"/>
    </style:style>
    <style:style style:name="T97" style:family="text">
      <style:text-properties style:font-name="新細明體" fo:font-size="10pt" style:font-size-asian="10pt" style:font-size-complex="10pt"/>
    </style:style>
    <style:style style:name="T98" style:family="text">
      <style:text-properties style:font-name="新細明體" fo:font-size="11pt" style:font-size-asian="11pt" style:font-size-complex="11pt"/>
    </style:style>
    <style:style style:name="T99" style:family="text">
      <style:text-properties style:font-name="新細明體" style:font-weight-complex="bold"/>
    </style:style>
    <style:style style:name="T100" style:family="text">
      <style:text-properties style:text-position="super 58%" style:font-name="F" style:font-name-complex="F1"/>
    </style:style>
    <style:style style:name="T101" style:family="text">
      <style:text-properties style:text-position="super 58%" style:font-name="F" fo:font-size="14pt" style:font-size-asian="14pt" style:font-name-complex="F1"/>
    </style:style>
    <style:style style:name="T102" style:family="text">
      <style:text-properties style:text-position="super 58%" style:font-name="F" fo:font-size="14pt" style:font-size-asian="14pt" style:font-name-complex="F1" style:font-size-complex="14pt"/>
    </style:style>
    <style:style style:name="T103" style:family="text">
      <style:text-properties style:text-position="super 58%" style:font-name="F" fo:font-size="14pt" style:letter-kerning="true" style:font-size-asian="14pt" style:font-name-complex="F1" style:font-size-complex="11pt"/>
    </style:style>
    <style:style style:name="T104" style:family="text">
      <style:text-properties style:text-underline-style="none"/>
    </style:style>
    <style:style style:name="T105" style:family="text">
      <style:text-properties fo:color="#00000a"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0"><text:span text:style-name="T2">桃園縣政府社會局委託研究案</text:span></text:p>
      <text:p text:style-name="P12"/>
      <text:p text:style-name="P12"/>
      <table:table table:name="表格1" table:style-name="表格1">
        <table:table-column table:style-name="表格1.A"/>
        <table:table-row table:style-name="表格1.1">
          <table:table-cell table:style-name="表格1.A1" office:value-type="string">
            <text:p text:style-name="P9"><text:bookmark-start text:name="_GoBack"/><text:span text:style-name="T8">103年度桃園縣婦女生活需求調查</text:span></text:p>
            <text:p text:style-name="P9"><text:span text:style-name="T31">研究報告</text:span><text:bookmark-end text:name="_GoBack"/></text:p>
          </table:table-cell>
        </table:table-row>
      </table:table>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text:span text:style-name="T2">主 持 人</text:span></text:p>
          </table:table-cell>
          <table:table-cell table:style-name="表格2.A1" office:value-type="string">
            <text:p text:style-name="P10"><text:span text:style-name="T2">：</text:span></text:p>
          </table:table-cell>
          <table:table-cell table:style-name="表格2.A1" office:value-type="string">
            <text:p text:style-name="P10"><text:span text:style-name="T2">黃翠紋</text:span></text:p>
          </table:table-cell>
        </table:table-row>
        <table:table-row table:style-name="表格2.1">
          <table:table-cell table:style-name="表格2.A1" office:value-type="string">
            <text:p text:style-name="P10"><text:span text:style-name="T2">協同主持人</text:span></text:p>
          </table:table-cell>
          <table:table-cell table:style-name="表格2.A1" office:value-type="string">
            <text:p text:style-name="P10"><text:span text:style-name="T2">：</text:span></text:p>
          </table:table-cell>
          <table:table-cell table:style-name="表格2.A1" office:value-type="string">
            <text:p text:style-name="P10"><text:span text:style-name="T2">謝文彥</text:span></text:p>
            <text:p text:style-name="P10"><text:span text:style-name="T2">王俊元</text:span></text:p>
          </table:table-cell>
        </table:table-row>
        <text:soft-page-break/>
        <table:table-row table:style-name="表格2.1">
          <table:table-cell table:style-name="表格2.A1" office:value-type="string">
            <text:p text:style-name="P10"><text:span text:style-name="T2">研究助理</text:span></text:p>
          </table:table-cell>
          <table:table-cell table:style-name="表格2.A1" office:value-type="string">
            <text:p text:style-name="P10"><text:span text:style-name="T2">：</text:span></text:p>
          </table:table-cell>
          <table:table-cell table:style-name="表格2.A1" office:value-type="string">
            <text:p text:style-name="P10"><text:span text:style-name="T2">溫翎佑</text:span></text:p>
          </table:table-cell>
        </table:table-row>
      </table:table>
      <text:p text:style-name="P10"><text:span text:style-name="T2">執行單位：中央警察大學</text:span></text:p>
      <text:p text:style-name="P10"><text:span text:style-name="T2"><text:s text:c="15"/>中華警政研究學會</text:span></text:p>
      <text:p text:style-name="P12"/>
      <text:p text:style-name="P11"><text:span text:style-name="T2">中華民國一</text:span><text:span text:style-name="T11">○</text:span><text:span text:style-name="T2">三年十二月十一日</text:span></text:p>
      <text:p text:style-name="P13"/>
      <text:p text:style-name="P10"><text:span text:style-name="T37">摘 要</text:span></text:p>
      <text:p text:style-name="P58"><text:span text:style-name="T35">雖然近年來，隨著婦女相關政策及福利措施的逐步落實，以及國內外普遍對「性別主流化」的認同，婦女地位已逐步提昇。然而婦女政策與政府的福利政策、青少年政策、人身安全政策、家庭政策、國家發展政策等息息相關，對於占全國一半人口的婦女而言，如其基本需求被忽視則將影響其健全發展，遑論達到真正性別平權的社會。目前我國距離真正性別平權社會則仍有一段漫長的努力之路，而「工欲善其事，必先利其器」，婦女需求調查實刻不容緩。而本研究即為瞭解設籍在桃園縣內年滿15歲以上女性民眾的生活需求及福利服務使用狀況，以反映民眾心聲並做為日後桃園縣婦女福利服務內容規劃及執行策略的重要依據。在調查內容上，除受訪者之基本資料外，主要含括：已婚受訪者目前生活狀況、受訪者目前工作狀況、受訪者休閒生活與社會參與狀況、受訪者健康與人身安全狀況，以及受訪者對婦女福利措施使用狀況等五大部份。</text:span></text:p>
      <text:p text:style-name="P58"><text:span text:style-name="T35">本研究共計成功訪問的婦女為1070位。在資料分析上，本研究同時比較2006年所進行之調查。重要的研究發現包括：</text:span></text:p>
      <text:p text:style-name="P77"><text:span text:style-name="T35">一、已婚受訪者目前生活狀況：相較2006年的調查，桃園縣女性民眾的家庭經濟狀況近年來有所改善；婦女身為家中財務主導者比率有顯著提升之情形；受訪者配偶協助家務的程度有明顯上升的趨勢，因此雖然家務所花費時間仍佔據婦女生活中相當大的比例，但有減少的趨勢；在家人照顧方面，</text:span><text:soft-page-break/><text:span text:style-name="T35">雖然子女照顧所需花費心力有所減少，但照顧家中長輩所需花費心力與時間則有增加趨勢；整體而言，絕大多數桃園縣婦女對目前生活狀況普遍感到滿意。</text:span></text:p>
      <text:p text:style-name="P77"><text:span text:style-name="T35">二、受訪者工作狀況：調查對象有工作的比率為52.1％，受訪者沒有工作最主要的原因仍是料理家事和照顧家人，其次則是已退休，第三則為在學或進修中；桃園縣婦女的工作行業已逐漸呈現多樣性，雖然婦女仍以從事製造業所佔比率最高，但教育服務業與金融保險業的從業人員有增加趨勢，因此本次調查也發現，桃園縣婦女的所得有在增加的趨勢且高於全國婦女的平均薪資；婦女在工作上所遭遇問題順序雖有些許差異，但可發現：性別不平等現象仍然是存在的，以及仍然存在婦女長期於工作及家庭二方面無法兼顧的窘境；值得注意的是：受訪者對工作感到不滿意的比率有增加的趨勢，她們以期待政府加強提供職業訓練機會所佔比率最高，第二為第二專長培訓，第三為就業機會媒合。</text:span></text:p>
      <text:p text:style-name="P77"><text:span text:style-name="T35">三、休閒生活與社會參與狀況：有從事休閒活動習慣的婦女所佔比率有上升的趨勢，但在受訪者最近一年內參與社會團體或基金會活動，以及從事志願服務工作的情形則沒有明顯變化，且所參加團體之性質有集中在少數團體的趨勢，受訪者以參與宗教方面的活動所佔比率最高，其次則是社會服務及慈善團體；受訪者期待政府應加強提供的休閒及社會參與及成人教育服務方面，以加強婦女成長課程所佔比率最高，第二為加強志工訓練，第三是加強社區大學課程，第四為舉辦家庭旅遊活動或提供休閒場所。</text:span></text:p>
      <text:p text:style-name="P77"><text:span text:style-name="T35">四、健康與人身安全：比較二次調查發現，桃園縣婦女的健康情況、生活上壓力感受程度以及生活上的不快樂程度皆呈現穩定狀態，為有明顯變化，且九成以上的婦女表示自己還算健康、屬中低程度的壓力；遭受家庭暴力經驗的受訪者比率有微幅上升情形，且未向外求助比率有上升趨勢。</text:span></text:p>
      <text:p text:style-name="P77"><text:span text:style-name="T35">五、婦女福利措施使用狀況：比較二次調查的資料，婦女曾經使用過的福利服務比率相當低，而在有使用過的受訪者中，則以使用過婦女館及婦幼館的婦女比率最高，第二則是婦女成長課程，第三則是親子教育課程或親子活動的參與；而在受訪者期待桃園縣政府最應加強的婦女福利項目方面，以強化婦女人身安全之保護所佔比率最高，第二是提供婦女就業服務，第三是協助婦女休閒的生活。</text:span></text:p>
      <text:p text:style-name="P77"><text:span text:style-name="T35">六、交叉分析結果：以「年齡」此一變項與各題項的關連程度最大，顯示：各年齡層婦女的生活狀況與各項福利需求極為不同；而以「籍貫」此一變項與各題項的關連程度最小。</text:span></text:p>
      <text:p text:style-name="P58"><text:span text:style-name="T35">綜合上述研究發現，本研究提出以下</text:span><text:span text:style-name="T40">十五項</text:span><text:span text:style-name="T35">建議提供桃園縣政府未來在規化與推動婦女政策之參考：一、政策規劃應考量不同年齡婦女的需求；二、持續加強婦女人身安全保護政策；三、開辦婦女第二專長職業訓練與就業訊息的提供；四、提供支持系統及喘息服務；五、持續建構友善工作職場；六、普設公共托育中心；七、加強休閒場所的規劃；八、強化桃園縣婦女團體投入社會</text:span><text:soft-page-break/><text:span text:style-name="T35">福利服務的意願；九、協助各類弱勢婦女成立自助團體；十、應留意資源平均分配問題；十一、規範並查核社區健檢活動中過度商業化行為；十二、福利提供在地化；十三、注意女性單親家長的需求；十四、針對新移民需求進行調查；十五、持續透過其他管道了解婦女需求。</text:span></text:p>
      <text:p text:style-name="P148"/>
      <text:p text:style-name="P81"><text:span text:style-name="T14">桃園縣現行婦女福利服務情形</text:span></text:p>
      <text:p text:style-name="P139"><text:span text:style-name="T85"><text:s text:c="4"/>桃園縣政府現行婦女福利政策主要著重在性別平等政策綱領中的「就業、經濟與福利」面向及「人口、婚姻與家庭」2面向。在提供服務方面，有促進一般婦女成長教育「婦女學苑」，也有為積極培力婦女團體設置的桃園縣婦女發展中心，希冀透過組織成長與公共參與，增強團體女性自我能力與權能，且提升婦女能量及視野，並建構婦女組織之能力與發展。而弱勢婦女部分，針對身為單親家長之女性，計畫於2015年將原有的南北單親家庭服務中心之個案服務整併至家庭服務中心，以一區一中心為原則，落實「以家庭為中心，以社區為基礎」的服務模式，提昇服務資源的可近性及可及性。此外，新移民配偶部分有外籍配偶家庭服務中心與新移民社區照顧據點服務。綜觀桃園縣政府婦女服務規劃架構如下：</text:span></text:p>
      <text:p text:style-name="P140"/>
      <text:p text:style-name="P140"/>
      <text:p text:style-name="P140"/>
      <text:p text:style-name="P140"/>
      <text:p text:style-name="P140"/>
      <text:p text:style-name="P15"><text:span text:style-name="T15">圖2-1 桃園縣政府婦女福利服務架構圖</text:span></text:p>
      <text:p text:style-name="P141"><text:span text:style-name="T9">資料來源：桃園縣政府社會局婦女科(2014)，2015年婦女福利發展策略草案。</text:span></text:p>
      <text:p text:style-name="P138"><text:span text:style-name="T85"><text:s text:c="4"/>目前</text:span><text:span text:style-name="T88">如同其他多數縣市一般，桃園縣政府並未單獨成立婦女專責單位，而係與其他福利工作項目合併，</text:span><text:span text:style-name="T85">在一般婦女提供的服務主要有生育津貼，以及婦女學苑以及婦女發展中心所提供各式婦女成長課程、服務諮詢以及婦女團體培力，並舉辦與婦女議題有關之活動為主，如女性影展、微電影等。</text:span></text:p>
      <text:p text:style-name="P138"><text:span text:style-name="T85"><text:s text:c="4"/>另外，而對於特境家庭的婦女，較重要的福利措施辦理情形如下：</text:span></text:p>
      <text:p text:style-name="P15"><text:soft-page-break/><text:span text:style-name="T20">（一）單親及特境家庭婦女扶助措施方面</text:span></text:p>
      <text:p text:style-name="P59"><text:span text:style-name="T85">訂有「桃園縣特殊境遇家庭扶助審核作業規定」，先由當事人向各鄉鎮市公所的社會課提出申請，並由其進行初審工作，再由縣府進行複審工作。特殊境遇家庭扶助，包括緊急生活扶助、子女生活津貼、子女教育補助、傷病醫療補助、兒童托育津貼、法律訴訟補助及創業貸款補助等：1.緊急生活扶助：按當年度低收入戶每人每月最低生活費用標準1倍核發(103年度為1萬869元)，每人每次最高以補助3個月為限，同1案情以補助1次為限。2.子女生活津貼：15歲以下子女或孫子女每人每月補助當年度最低工資之十分之一(新台幣1,927元)，每年申請1次。(補助至滿15歲之前一個月。3.子女教育補助：子女或孫子女就讀高中高職或大專院校減免學雜費60％。4.傷病醫療補助：參加全民健保 (1)本人及6歲以上未滿18歲之子女或孫子女部份：自行負擔醫療費用超過新台幣3萬元之部份，最高補助70％，每人每年最高補助新臺幣12萬元。(2)未滿6歲之子女或孫子女：凡在健保特約之醫療院所接受門診、急診及住院診治者，依全民健康保險法第33條及第35條之規定應自行負擔之費用，每人每年最高補助新臺幣12萬元。5. 兒童托育津貼：未滿6歲子女或孫子女應優先獲准進入公立托教機構；如就讀立案私立托教機構者，每人每月補助新台幣1,500元。6.法律訴訟補助：每人最高補助新台幣5萬元。7.創業貸款補助：女性年滿20歲至65歲、男性年滿45歲至65歲可提出申請，在新台幣100萬元貸款額度內獲前3年免息，第4年起負擔年息1.5％之利息補貼優惠，補貼期限最長7年，利息差額由行政院勞工委員會補貼。</text:span></text:p>
      <text:p text:style-name="P15"><text:span text:style-name="T20">（二）新移民婦女扶助方面</text:span></text:p>
      <text:p text:style-name="P60"><text:span text:style-name="T85">主要是與民間團體合作，由桃園縣外籍配偶家庭服務中心來提供服務，服務的內容主要有：1.家庭訪視；2.電話關懷；3.陪同服務；4.諮詢服務；5.辦理</text:span><text:soft-page-break/><text:span text:style-name="T85">家庭成長動力系列：成長團體、講座、家庭聯誼活動等；6.籌組聯誼性團體；7.宣傳方案：印製宣傳品、 架設網站、發行季刊、13鄉鎮社區宣導；8.辦理專業人員在職訓練：研討會、外聘督導會議、個案研討等；9.樂活小棧：提供免費網路電話(3分鐘為限)、親子休憩等服務：10.志工及通譯人才培訓。</text:span></text:p>
      <text:p text:style-name="P15"><text:span text:style-name="T20">（三）低收入戶生育津貼</text:span></text:p>
      <text:p text:style-name="P60"><text:span text:style-name="T85">由各鄉鎮自籌財源，因此各鄉鎮市公所之補助標準、補助胎兒數及金額不一，主要發放的對象為列冊之低收入戶婦女。</text:span></text:p>
      <text:p text:style-name="P139"><text:span text:style-name="T85"><text:s text:c="4"/>綜觀桃園縣政府的婦女福利措施，大體跟隨中央政府所訂定的相關法規與政策，在對特境家庭及新移民婦女的協助資源提供上也還算充足，而對一般婦女也以提供自我成長的學習課程為主。整體而言，初期並無特殊的創新做法，近期則已逐漸注意到弱勢婦女充權與培力的重要性，也開始開辦一些創新方案。值得注意的是：桃園縣的人口組成及居民的生活狀況，有其獨特性，不僅女性離婚率高、也有很高比例的外籍勞工及新移民婦女，跟隨中央政策來訂定桃園縣婦女的福利計劃縱然不易出錯，但若想針對桃園縣婦女的福利需求量身打造，則有必要針對桃園縣婦女的需求加以調查，此也是本研究的重要目的之一。</text:span></text:p>
      <text:p text:style-name="Footer"/>
      <text:h text:style-name="P156" text:outline-level="1"><text:span text:style-name="T42"><text:s/>研究設計與實施</text:span></text:h>
      <text:p text:style-name="P59"><text:span text:style-name="T44">為瞭解桃園縣內婦女之生活狀況和對政府所提供福利服務使用狀況及其需求，本研究採電話訪問調查法，針對居住於桃園縣內15歲以上的女性進行訪問調查。茲將本次調查之地區範圍、對象、抽樣方法與設計、調查方法，以及調查日期與時間分述如下：</text:span></text:p>
      <text:p text:style-name="P82"><text:span text:style-name="T49">第一節 調查範圍與對象</text:span></text:p>
      <text:h text:style-name="P137" text:outline-level="2"><text:span text:style-name="T46">本次調查係以</text:span><text:span text:style-name="T56">桃園縣13</text:span><text:span text:style-name="T46">個鄉鎮為調查範圍。</text:span><text:span text:style-name="T56">調查對象則係以居住於桃園縣內15歲以上的女性為受訪對象，一戶以訪問一人為限。</text:span></text:h>
      <text:p text:style-name="P23"/>
      <text:p text:style-name="P8"><text:span text:style-name="T49"><text:s text:c="3"/>第二節 抽樣方法與設計</text:span></text:p>
      <text:p text:style-name="P60"><text:span text:style-name="T55">本</text:span><text:span text:style-name="T39">研究抽樣方法採分層隨機抽樣法</text:span><text:span text:style-name="T55">，</text:span><text:span text:style-name="T39">以</text:span><text:span text:style-name="T55">桃園縣13</text:span><text:span text:style-name="T44">個鄉鎮</text:span><text:span text:style-name="T39">為分層單位</text:span><text:span text:style-name="T55">，各層依照層內15歲以上的女性的比例分配樣本數。在抽樣母體方面，各</text:span><text:span text:style-name="T44">鄉鎮</text:span><text:span text:style-name="T55">皆以住宅電話號碼簿為抽樣母體清冊，對各</text:span><text:span text:style-name="T44">鄉鎮</text:span><text:span text:style-name="T55">採簡單隨機抽樣法，抽出樣本電話號碼，為了使未登錄在電話號碼簿上的電話號碼也有機會被抽為樣本，因此將樣本電話號碼末三位數以隨機號碼取代。</text:span></text:p>
      <text:p text:style-name="P23"/>
      <text:p text:style-name="P8"><text:span text:style-name="T49">第三節 調查方法</text:span></text:p>
      <text:p text:style-name="P60"><text:span text:style-name="T39">本研究在調查方式上，係採用電腦輔助電話訪問(Computer Assisted Telephone Interview，CATI)。設有監看系統，品質控制十分嚴格。期望透過嚴謹的調查過程俾以獲取具有代表性的樣本資料，降低樣本偏差並提高統計估計值的可信度。而在進行調查之訪員來源方面，皆係聘請警察大學行政警察研究所之研究生，以及二年制技術系學生擔任訪員工作。在本次調查實施前，所參</text:span><text:soft-page-break/><text:span text:style-name="T39">與調查的訪員均施以訓練。除讓其了解系統之操作外，亦逐一檢討、說明問卷之內容，以提升調查之信度。此外，本份調查滿意度係以五分法表示(非常滿意、滿意、普通、不滿意、非常不滿意) ，訪問時以二段式進行，訪員先詢問受訪者「滿意還是不滿意」，滿意者再追問「非常滿意還是滿意」，不滿意者則追問「非常不滿意還是不滿意」。期望經由此種訪問方式之使用，儘量避免受訪者回答「普通」的答案</text:span><text:note text:id="ftn1" text:note-class="footnote"><text:note-citation>1</text:note-citation><text:note-body><text:p text:style-name="P135"><text:span text:style-name="footnote_20_reference"><text:span text:style-name="T23"/></text:span><text:span text:style-name="T23"> 影響電話訪問調查的信度主要有以下因素：1.受訪者回答不真實；2.調查單位不中立；3.問卷設計不客觀；4.調查動機有問題。研究團隊為避免受到上述因素的影響，一方面在問卷的編製上，除廣泛蒐集相關研究建構問卷的資料庫外，並積極與委託單位討論問卷架構，以強化問卷內容的可信度。另一方面，則透過訪員的召募與訓練，除強化訪員的素質外，並透過訓練強化訪員的調查能力。最後，則透過訪員督導的機制的監督，以強化對訪員的監督。</text:span></text:p><text:p text:style-name="Footnote"/></text:note-body></text:note><text:span text:style-name="T39">。</text:span></text:p>
      <text:p text:style-name="P23"/>
      <text:h text:style-name="P155" text:outline-level="1"><text:span text:style-name="T64">第四節 <text:s/>訪問結果</text:span></text:h>
      <text:p text:style-name="P83"><text:span text:style-name="T57">有關本次調查之母體分佈情形、訪問結果，以及樣本結構分述如下：</text:span></text:p>
      <text:h text:style-name="Heading_20_2" text:outline-level="2"><text:span text:style-name="T65">一、訪問結果</text:span></text:h>
      <text:p text:style-name="P59">本次調查共抽取5398個電話號碼，訪問結果共分為四大類，詳細接觸情形，如表3-1所示。至於成功有效樣本在各縣市實際有效樣本分配情形，如表3-2所示。</text:p>
      <text:p text:style-name="P78">(一)成功訪問﹕1,070位受訪者。</text:p>
      <text:p text:style-name="P78">(二)包括受訪者一接觸時即拒答者743位、中途拒答者102位，共計845位。</text:p>
      <text:p text:style-name="P78">(三)未完成訪問：經電話追蹤仍無法完成訪問者（含沒有已滿二十歲之成人在家，不方便接聽、訪問途中因故無法答完者），共計96份。</text:p>
      <text:p text:style-name="P78">(四)不能訪問：包括空號、無人接聽、傳真機、工廠、商店或要求輸入分機號<text:soft-page-break/>碼等非住宅用戶，共計3,281個電話號碼。</text:p>
      <text:p text:style-name="P78">(五)配額已滿：所抽取樣本的年齡已滿，計有106位。</text:p>
      <text:p text:style-name="P24"/>
      <text:p text:style-name="P85"><text:span text:style-name="T66">表3-2 各鄉鎮預計有效樣本分配數與實際有效樣本分配數</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17"><text:span text:style-name="T15">鄉鎮</text:span></text:p>
          </table:table-cell>
          <table:table-cell table:style-name="表格3.A1" office:value-type="string">
            <text:p text:style-name="P17"><text:span text:style-name="T15">總計</text:span></text:p>
          </table:table-cell>
          <table:table-cell table:style-name="表格3.A1" office:value-type="string">
            <text:p text:style-name="P17"><text:span text:style-name="T24">預定調查樣本數</text:span></text:p>
          </table:table-cell>
          <table:table-cell table:style-name="表格3.A1" office:value-type="string">
            <text:p text:style-name="P17"><text:span text:style-name="T24">實際調查樣本數</text:span></text:p>
          </table:table-cell>
        </table:table-row>
        <table:table-row table:style-name="表格3.1">
          <table:table-cell table:style-name="表格3.A1" office:value-type="string">
            <text:p text:style-name="P17"><text:span text:style-name="T39">桃園市</text:span></text:p>
          </table:table-cell>
          <table:table-cell table:style-name="表格3.A1" office:value-type="string">
            <text:p text:style-name="P17"><text:span text:style-name="T39">178003</text:span></text:p>
          </table:table-cell>
          <table:table-cell table:style-name="表格3.C2" office:value-type="string">
            <text:p text:style-name="P17">221</text:p>
          </table:table-cell>
          <table:table-cell table:style-name="表格3.C2" office:value-type="string">
            <text:p text:style-name="P17"><text:span text:style-name="T67">222</text:span></text:p>
          </table:table-cell>
        </table:table-row>
        <table:table-row table:style-name="表格3.1">
          <table:table-cell table:style-name="表格3.A1" office:value-type="string">
            <text:p text:style-name="P17"><text:span text:style-name="T39">中壢市</text:span></text:p>
          </table:table-cell>
          <table:table-cell table:style-name="表格3.A1" office:value-type="string">
            <text:p text:style-name="P17"><text:span text:style-name="T39">161573</text:span></text:p>
          </table:table-cell>
          <table:table-cell table:style-name="表格3.C2" office:value-type="string">
            <text:p text:style-name="P17">201</text:p>
          </table:table-cell>
          <table:table-cell table:style-name="表格3.C2" office:value-type="string">
            <text:p text:style-name="P17"><text:span text:style-name="T67">202</text:span></text:p>
          </table:table-cell>
        </table:table-row>
        <table:table-row table:style-name="表格3.1">
          <table:table-cell table:style-name="表格3.A1" office:value-type="string">
            <text:p text:style-name="P17"><text:span text:style-name="T39">平鎮市</text:span></text:p>
          </table:table-cell>
          <table:table-cell table:style-name="表格3.A1" office:value-type="string">
            <text:p text:style-name="P17"><text:span text:style-name="T39">88841</text:span></text:p>
          </table:table-cell>
          <table:table-cell table:style-name="表格3.C2" office:value-type="string">
            <text:p text:style-name="P17">110</text:p>
          </table:table-cell>
          <table:table-cell table:style-name="表格3.C2" office:value-type="string">
            <text:p text:style-name="P17"><text:span text:style-name="T67">111</text:span></text:p>
          </table:table-cell>
        </table:table-row>
        <text:soft-page-break/>
        <table:table-row table:style-name="表格3.1">
          <table:table-cell table:style-name="表格3.A1" office:value-type="string">
            <text:p text:style-name="P17"><text:span text:style-name="T39">八德市</text:span></text:p>
          </table:table-cell>
          <table:table-cell table:style-name="表格3.A1" office:value-type="string">
            <text:p text:style-name="P17"><text:span text:style-name="T39">75831</text:span></text:p>
          </table:table-cell>
          <table:table-cell table:style-name="表格3.C2" office:value-type="string">
            <text:p text:style-name="P17">94</text:p>
          </table:table-cell>
          <table:table-cell table:style-name="表格3.C2" office:value-type="string">
            <text:p text:style-name="P17"><text:span text:style-name="T67">94</text:span></text:p>
          </table:table-cell>
        </table:table-row>
        <table:table-row table:style-name="表格3.1">
          <table:table-cell table:style-name="表格3.A1" office:value-type="string">
            <text:p text:style-name="P17"><text:span text:style-name="T39">楊梅市</text:span></text:p>
          </table:table-cell>
          <table:table-cell table:style-name="表格3.A1" office:value-type="string">
            <text:p text:style-name="P17"><text:span text:style-name="T39">64447</text:span></text:p>
          </table:table-cell>
          <table:table-cell table:style-name="表格3.C2" office:value-type="string">
            <text:p text:style-name="P17">80</text:p>
          </table:table-cell>
          <table:table-cell table:style-name="表格3.C2" office:value-type="string">
            <text:p text:style-name="P17"><text:span text:style-name="T67">81</text:span></text:p>
          </table:table-cell>
        </table:table-row>
        <table:table-row table:style-name="表格3.1">
          <table:table-cell table:style-name="表格3.A1" office:value-type="string">
            <text:p text:style-name="P17"><text:span text:style-name="T39">大溪鎮</text:span></text:p>
          </table:table-cell>
          <table:table-cell table:style-name="表格3.A1" office:value-type="string">
            <text:p text:style-name="P17"><text:span text:style-name="T39">37918</text:span></text:p>
          </table:table-cell>
          <table:table-cell table:style-name="表格3.C2" office:value-type="string">
            <text:p text:style-name="P17">47</text:p>
          </table:table-cell>
          <table:table-cell table:style-name="表格3.C2" office:value-type="string">
            <text:p text:style-name="P17"><text:span text:style-name="T67">47</text:span></text:p>
          </table:table-cell>
        </table:table-row>
        <table:table-row table:style-name="表格3.1">
          <table:table-cell table:style-name="表格3.A1" office:value-type="string">
            <text:p text:style-name="P17"><text:span text:style-name="T39">蘆竹鄉</text:span></text:p>
          </table:table-cell>
          <table:table-cell table:style-name="表格3.A1" office:value-type="string">
            <text:p text:style-name="P17"><text:span text:style-name="T39">61109</text:span></text:p>
          </table:table-cell>
          <table:table-cell table:style-name="表格3.C2" office:value-type="string">
            <text:p text:style-name="P17">76</text:p>
          </table:table-cell>
          <table:table-cell table:style-name="表格3.C2" office:value-type="string">
            <text:p text:style-name="P17"><text:span text:style-name="T67">76</text:span></text:p>
          </table:table-cell>
        </table:table-row>
        <text:soft-page-break/>
        <table:table-row table:style-name="表格3.1">
          <table:table-cell table:style-name="表格3.A1" office:value-type="string">
            <text:p text:style-name="P17"><text:span text:style-name="T39">大園鄉</text:span></text:p>
          </table:table-cell>
          <table:table-cell table:style-name="表格3.A1" office:value-type="string">
            <text:p text:style-name="P17"><text:span text:style-name="T39">33995</text:span></text:p>
          </table:table-cell>
          <table:table-cell table:style-name="表格3.C2" office:value-type="string">
            <text:p text:style-name="P17">42</text:p>
          </table:table-cell>
          <table:table-cell table:style-name="表格3.C2" office:value-type="string">
            <text:p text:style-name="P17"><text:span text:style-name="T67">42</text:span></text:p>
          </table:table-cell>
        </table:table-row>
        <table:table-row table:style-name="表格3.1">
          <table:table-cell table:style-name="表格3.A1" office:value-type="string">
            <text:p text:style-name="P17"><text:span text:style-name="T39">龜山鄉</text:span></text:p>
          </table:table-cell>
          <table:table-cell table:style-name="表格3.A1" office:value-type="string">
            <text:p text:style-name="P17"><text:span text:style-name="T39">59408</text:span></text:p>
          </table:table-cell>
          <table:table-cell table:style-name="表格3.C2" office:value-type="string">
            <text:p text:style-name="P17">74</text:p>
          </table:table-cell>
          <table:table-cell table:style-name="表格3.C2" office:value-type="string">
            <text:p text:style-name="P17"><text:span text:style-name="T67">74</text:span></text:p>
          </table:table-cell>
        </table:table-row>
        <table:table-row table:style-name="表格3.1">
          <table:table-cell table:style-name="表格3.A1" office:value-type="string">
            <text:p text:style-name="P17"><text:span text:style-name="T39">龍潭鄉</text:span></text:p>
          </table:table-cell>
          <table:table-cell table:style-name="表格3.A1" office:value-type="string">
            <text:p text:style-name="P17"><text:span text:style-name="T39">48674</text:span></text:p>
          </table:table-cell>
          <table:table-cell table:style-name="表格3.C2" office:value-type="string">
            <text:p text:style-name="P17">61</text:p>
          </table:table-cell>
          <table:table-cell table:style-name="表格3.C2" office:value-type="string">
            <text:p text:style-name="P17"><text:span text:style-name="T67">61</text:span></text:p>
          </table:table-cell>
        </table:table-row>
        <table:table-row table:style-name="表格3.1">
          <table:table-cell table:style-name="表格3.A1" office:value-type="string">
            <text:p text:style-name="P17"><text:span text:style-name="T39">新屋鄉</text:span></text:p>
          </table:table-cell>
          <table:table-cell table:style-name="表格3.A1" office:value-type="string">
            <text:p text:style-name="P17"><text:span text:style-name="T39">19193</text:span></text:p>
          </table:table-cell>
          <table:table-cell table:style-name="表格3.C2" office:value-type="string">
            <text:p text:style-name="P17">24</text:p>
          </table:table-cell>
          <table:table-cell table:style-name="表格3.C2" office:value-type="string">
            <text:p text:style-name="P17"><text:span text:style-name="T67">24</text:span></text:p>
          </table:table-cell>
        </table:table-row>
        <text:soft-page-break/>
        <table:table-row table:style-name="表格3.1">
          <table:table-cell table:style-name="表格3.A1" office:value-type="string">
            <text:p text:style-name="P17"><text:span text:style-name="T39">觀音鄉</text:span></text:p>
          </table:table-cell>
          <table:table-cell table:style-name="表格3.A1" office:value-type="string">
            <text:p text:style-name="P17"><text:span text:style-name="T39">25241</text:span></text:p>
          </table:table-cell>
          <table:table-cell table:style-name="表格3.C2" office:value-type="string">
            <text:p text:style-name="P17">31</text:p>
          </table:table-cell>
          <table:table-cell table:style-name="表格3.C2" office:value-type="string">
            <text:p text:style-name="P17"><text:span text:style-name="T67">31</text:span></text:p>
          </table:table-cell>
        </table:table-row>
        <table:table-row table:style-name="表格3.1">
          <table:table-cell table:style-name="表格3.A1" office:value-type="string">
            <text:p text:style-name="P17"><text:span text:style-name="T39">復興鄉</text:span></text:p>
          </table:table-cell>
          <table:table-cell table:style-name="表格3.A1" office:value-type="string">
            <text:p text:style-name="P17"><text:span text:style-name="T39">3892</text:span></text:p>
          </table:table-cell>
          <table:table-cell table:style-name="表格3.C2" office:value-type="string">
            <text:p text:style-name="P17">5</text:p>
          </table:table-cell>
          <table:table-cell table:style-name="表格3.C2" office:value-type="string">
            <text:p text:style-name="P17"><text:span text:style-name="T67">5</text:span></text:p>
          </table:table-cell>
        </table:table-row>
        <table:table-row table:style-name="表格3.1">
          <table:table-cell table:style-name="表格3.A1" office:value-type="string">
            <text:p text:style-name="P17"><text:span text:style-name="T39">總計</text:span></text:p>
          </table:table-cell>
          <table:table-cell table:style-name="表格3.A1" office:value-type="string">
            <text:p text:style-name="P17"><text:span text:style-name="T39">858125</text:span></text:p>
          </table:table-cell>
          <table:table-cell table:style-name="表格3.A1" office:value-type="string">
            <text:p text:style-name="P17"><text:span text:style-name="T58">1067</text:span></text:p>
          </table:table-cell>
          <table:table-cell table:style-name="表格3.C2" office:value-type="string">
            <text:p text:style-name="P17"><text:span text:style-name="T67">1070</text:span></text:p>
          </table:table-cell>
        </table:table-row>
      </table:table>
      <text:p text:style-name="P14"><text:span text:style-name="T39">註：桃園各鄉鎮地區各年齡層女性人口統計(統計至102年12月底)</text:span></text:p>
      <text:p text:style-name="P57"><text:span text:style-name="T39">資料來源：桃園縣政府民政局網站/搜尋日期：2014年8月30日。</text:span></text:p>
      <text:p text:style-name="P63"/>
      <text:h text:style-name="Heading_20_2" text:outline-level="2"><text:span text:style-name="T65">二、抽樣誤差</text:span></text:h>
      <text:p text:style-name="P56"><text:span text:style-name="T39">本次調查結果，成功樣本為1,070份，在95%的信賴水準下，最大抽樣誤差約在正負3%之間。</text:span></text:p>
      <text:p text:style-name="P63"/>
      <text:h text:style-name="P136" text:outline-level="2"><text:soft-page-break/></text:h>
      <text:h text:style-name="Heading_20_2" text:outline-level="2"><text:span text:style-name="T65">三、樣本結構</text:span></text:h>
      <text:p text:style-name="P56"><text:span text:style-name="T39">本次接受訪問民眾的樣本結構，如表3-3至表3-6所示。茲分別描述如後：</text:span></text:p>
      <text:p text:style-name="P62"/>
      <text:list xml:id="list5033086375213030393" text:style-name="WWNum45">
        <text:list-item>
          <text:h text:style-name="P157" text:outline-level="3"><text:span text:style-name="T73">年齡</text:span></text:h>
        </text:list-item>
      </text:list>
      <text:p text:style-name="P23"/>
      <text:p text:style-name="P149"><text:span text:style-name="T74">本次調查共有1070位民眾接受訪問，其中以</text:span><text:span text:style-name="T69">30歲~未滿40歲的受訪者</text:span><text:span text:style-name="T74">有211位，所佔比率最高為19.7%；其次依序為：50歲~未滿60歲的受訪者(佔19.6％)；</text:span><text:span text:style-name="T69">40歲~未滿50歲的受訪者</text:span><text:span text:style-name="T74">有204位（佔19.1%）；</text:span><text:span text:style-name="T69">60歲以上的受訪者</text:span><text:span text:style-name="T74">有185位（佔17.3%）；；</text:span><text:span text:style-name="T69">20歲~未滿30歲的受訪者</text:span><text:span text:style-name="T74">有165位（佔15.4%）；</text:span><text:span text:style-name="T69">15歲~未滿20歲的受訪者</text:span><text:span text:style-name="T74">有95位（佔8.9%）。本次調查</text:span><text:span text:style-name="T67">50歲~未滿60歲此一</text:span><text:span text:style-name="T74">年齡層的受訪者比率稍高，</text:span><text:span text:style-name="T67">但在2%以內的差距。因此，整體而言，</text:span><text:span text:style-name="T44">抽樣結果大致上</text:span><text:span text:style-name="T85">符合桃園縣人口分配之現況及原則。</text:span></text:p>
      <text:p text:style-name="P151"><text:span text:style-name="T76">表3-3 樣本年齡結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7"><text:span text:style-name="T39"><text:s text:c="4"/>分配情形</text:span></text:p>
            <text:p text:style-name="P154"><text:span text:style-name="T74">性別</text:span></text:p>
          </table:table-cell>
          <table:table-cell table:style-name="表格4.A1" table:number-columns-spanned="2" office:value-type="string">
            <text:p text:style-name="P46"><text:span text:style-name="T39">分配情形</text:span></text:p>
          </table:table-cell>
          <table:covered-table-cell/>
        </table:table-row>
        <table:table-row table:style-name="表格4.1">
          <table:covered-table-cell/>
          <table:covered-table-cell/>
          <table:table-cell table:style-name="表格4.A1" table:number-columns-spanned="2" office:value-type="string">
            <text:p text:style-name="P46"><text:span text:style-name="T39">次數</text:span></text:p>
          </table:table-cell>
          <table:covered-table-cell/>
          <table:table-cell table:style-name="表格4.A1" office:value-type="string">
            <text:p text:style-name="P46"><text:span text:style-name="T39">百分比</text:span></text:p>
          </table:table-cell>
          <table:table-cell table:style-name="表格4.A1" table:number-columns-spanned="0" office:value-type="string">
            <text:p text:style-name="P46"><text:span text:style-name="T39">累積百分比</text:span></text:p>
          </table:table-cell>
        </table:table-row>
        <table:table-row table:style-name="表格4.1">
          <table:table-cell table:style-name="表格4.A3" table:number-columns-spanned="2" office:value-type="string">
            <text:p text:style-name="P15"><text:span text:style-name="T67">15歲~未滿20歲</text:span></text:p>
          </table:table-cell>
          <table:covered-table-cell/>
          <table:table-cell table:style-name="表格4.A3" table:number-columns-spanned="2" office:value-type="string">
            <text:p text:style-name="P15"><text:span text:style-name="T67">95</text:span></text:p>
          </table:table-cell>
          <table:covered-table-cell/>
          <table:table-cell table:style-name="表格4.A3" office:value-type="string">
            <text:p text:style-name="P15"><text:span text:style-name="T67">8.9</text:span></text:p>
          </table:table-cell>
          <table:table-cell table:style-name="表格4.A3" table:number-columns-spanned="0" office:value-type="string">
            <text:p text:style-name="P15"><text:span text:style-name="T67">8.9</text:span></text:p>
          </table:table-cell>
        </table:table-row>
        <table:table-row table:style-name="表格4.1">
          <table:table-cell table:style-name="表格4.A3" table:number-columns-spanned="2" office:value-type="string">
            <text:p text:style-name="P15"><text:span text:style-name="T67">20歲~未滿30歲</text:span></text:p>
          </table:table-cell>
          <table:covered-table-cell/>
          <table:table-cell table:style-name="表格4.A3" table:number-columns-spanned="2" office:value-type="string">
            <text:p text:style-name="P15"><text:span text:style-name="T67">165</text:span></text:p>
          </table:table-cell>
          <table:covered-table-cell/>
          <table:table-cell table:style-name="表格4.A3" office:value-type="string">
            <text:p text:style-name="P15"><text:span text:style-name="T67">15.4</text:span></text:p>
          </table:table-cell>
          <table:table-cell table:style-name="表格4.A3" table:number-columns-spanned="0" office:value-type="string">
            <text:p text:style-name="P15"><text:span text:style-name="T67">24.3</text:span></text:p>
          </table:table-cell>
        </table:table-row>
        <table:table-row table:style-name="表格4.1">
          <table:table-cell table:style-name="表格4.A3" table:number-columns-spanned="2" office:value-type="string">
            <text:p text:style-name="P15"><text:span text:style-name="T67">30歲~未滿40歲</text:span></text:p>
          </table:table-cell>
          <table:covered-table-cell/>
          <table:table-cell table:style-name="表格4.A3" table:number-columns-spanned="2" office:value-type="string">
            <text:p text:style-name="P15"><text:span text:style-name="T67">211</text:span></text:p>
          </table:table-cell>
          <table:covered-table-cell/>
          <table:table-cell table:style-name="表格4.A3" office:value-type="string">
            <text:p text:style-name="P15"><text:span text:style-name="T67">19.7</text:span></text:p>
          </table:table-cell>
          <table:table-cell table:style-name="表格4.A3" table:number-columns-spanned="0" office:value-type="string">
            <text:p text:style-name="P15"><text:span text:style-name="T67">44.0</text:span></text:p>
          </table:table-cell>
        </table:table-row>
        <table:table-row table:style-name="表格4.1">
          <table:table-cell table:style-name="表格4.A3" table:number-columns-spanned="2" office:value-type="string">
            <text:p text:style-name="P15"><text:span text:style-name="T67">40歲~未滿50歲</text:span></text:p>
          </table:table-cell>
          <table:covered-table-cell/>
          <table:table-cell table:style-name="表格4.A3" table:number-columns-spanned="2" office:value-type="string">
            <text:p text:style-name="P15"><text:span text:style-name="T67">204</text:span></text:p>
          </table:table-cell>
          <table:covered-table-cell/>
          <table:table-cell table:style-name="表格4.A3" office:value-type="string">
            <text:p text:style-name="P15"><text:span text:style-name="T67">19.1</text:span></text:p>
          </table:table-cell>
          <table:table-cell table:style-name="表格4.A3" table:number-columns-spanned="0" office:value-type="string">
            <text:p text:style-name="P15"><text:span text:style-name="T67">63.1</text:span></text:p>
          </table:table-cell>
        </table:table-row>
        <table:table-row table:style-name="表格4.1">
          <table:table-cell table:style-name="表格4.A3" table:number-columns-spanned="2" office:value-type="string">
            <text:p text:style-name="P15"><text:span text:style-name="T67">50歲~未滿60歲</text:span></text:p>
          </table:table-cell>
          <table:covered-table-cell/>
          <table:table-cell table:style-name="表格4.A3" table:number-columns-spanned="2" office:value-type="string">
            <text:p text:style-name="P15"><text:span text:style-name="T67">210</text:span></text:p>
          </table:table-cell>
          <table:covered-table-cell/>
          <table:table-cell table:style-name="表格4.A3" office:value-type="string">
            <text:p text:style-name="P15"><text:span text:style-name="T67">19.6</text:span></text:p>
          </table:table-cell>
          <table:table-cell table:style-name="表格4.A3" table:number-columns-spanned="0" office:value-type="string">
            <text:p text:style-name="P15"><text:span text:style-name="T67">82.7</text:span></text:p>
          </table:table-cell>
        </table:table-row>
        <text:soft-page-break/>
        <table:table-row table:style-name="表格4.1">
          <table:table-cell table:style-name="表格4.A3" table:number-columns-spanned="2" office:value-type="string">
            <text:p text:style-name="P15"><text:span text:style-name="T67">60歲以上</text:span></text:p>
          </table:table-cell>
          <table:covered-table-cell/>
          <table:table-cell table:style-name="表格4.A3" table:number-columns-spanned="2" office:value-type="string">
            <text:p text:style-name="P15"><text:span text:style-name="T67">185</text:span></text:p>
          </table:table-cell>
          <table:covered-table-cell/>
          <table:table-cell table:style-name="表格4.A3" office:value-type="string">
            <text:p text:style-name="P15"><text:span text:style-name="T67">17.3</text:span></text:p>
          </table:table-cell>
          <table:table-cell table:style-name="表格4.A3" table:number-columns-spanned="0" office:value-type="string">
            <text:p text:style-name="P15"><text:span text:style-name="T67">100.0</text:span></text:p>
          </table:table-cell>
        </table:table-row>
        <table:table-row table:style-name="表格4.1">
          <table:table-cell table:style-name="表格4.A3" table:number-columns-spanned="2" office:value-type="string">
            <text:p text:style-name="P15"><text:span text:style-name="T67">總和</text:span></text:p>
          </table:table-cell>
          <table:covered-table-cell/>
          <table:table-cell table:style-name="表格4.A3" table:number-columns-spanned="2" office:value-type="string">
            <text:p text:style-name="P15"><text:span text:style-name="T67">1070</text:span></text:p>
          </table:table-cell>
          <table:covered-table-cell/>
          <table:table-cell table:style-name="表格4.A3" office:value-type="string">
            <text:p text:style-name="P15"><text:span text:style-name="T67">100.0</text:span></text:p>
          </table:table-cell>
          <table:table-cell table:style-name="表格4.F9" table:number-columns-spanned="0" office:value-type="string">
            <text:p text:style-name="P33"/>
          </table:table-cell>
        </table:table-row>
      </table:table>
      <text:p text:style-name="P23"/>
      <text:p text:style-name="P153"><text:span text:style-name="T50">二、籍貫</text:span></text:p>
      <text:p text:style-name="P149"><text:span text:style-name="T74">本次受訪民眾中，以</text:span><text:span text:style-name="T69">閩南籍受訪</text:span><text:span text:style-name="T74">者所佔比率最高，共計754位（佔70.5%）；其次為</text:span><text:span text:style-name="T69">客家籍</text:span><text:span text:style-name="T74">者，共計205位（佔19.2%）；第三為</text:span><text:span text:style-name="T69">外省籍</text:span><text:span text:style-name="T74">者，共計73位（佔6.8%）；第四為</text:span><text:span text:style-name="T69">其他籍貫</text:span><text:span text:style-name="T74">者，共計13位（佔1.2%），包括新移民之子女或華僑；第五為</text:span><text:span text:style-name="T69">原住民</text:span><text:span text:style-name="T74">者，共計9位（佔0.8%）；第六為</text:span><text:span text:style-name="T69">外籍配偶</text:span><text:span text:style-name="T74">者，共計8位（佔0.7%）；第七為</text:span><text:span text:style-name="T69">榮民榮眷和大陸配偶</text:span><text:span text:style-name="T74">，分別各有4位（各</text:span><text:span text:style-name="T44">佔0.4%）。抽樣結果頗為</text:span><text:span text:style-name="T85">符合桃園縣人口分配之現況及原則。</text:span></text:p>
      <text:p text:style-name="P151"><text:span text:style-name="T76">表3-4 樣本籍貫結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text:span text:style-name="T39">分配情形</text:span></text:p>
            <text:p text:style-name="P154"><text:span text:style-name="T74">年齡</text:span></text:p>
          </table:table-cell>
          <table:table-cell table:style-name="表格5.A1" table:number-columns-spanned="3" office:value-type="string">
            <text:p text:style-name="P15"><text:span text:style-name="T39">分配情形</text:span></text:p>
          </table:table-cell>
          <table:covered-table-cell/>
          <table:covered-table-cell/>
        </table:table-row>
        <table:table-row table:style-name="表格5.1">
          <table:covered-table-cell/>
          <table:covered-table-cell/>
          <table:table-cell table:style-name="表格5.A1" office:value-type="string">
            <text:p text:style-name="P15"><text:span text:style-name="T39">次數</text:span></text:p>
          </table:table-cell>
          <table:table-cell table:style-name="表格5.A1" table:number-columns-spanned="2" office:value-type="string">
            <text:p text:style-name="P15"><text:span text:style-name="T39">百分比</text:span></text:p>
          </table:table-cell>
          <table:covered-table-cell/>
          <table:table-cell table:style-name="表格5.A1" table:number-columns-spanned="0" office:value-type="string">
            <text:p text:style-name="P15"><text:span text:style-name="T39">累積百分比</text:span></text:p>
          </table:table-cell>
        </table:table-row>
        <table:table-row table:style-name="表格5.1">
          <table:table-cell table:style-name="表格5.A3" table:number-columns-spanned="2" office:value-type="string">
            <text:p text:style-name="P15"><text:span text:style-name="T67">閩南籍</text:span></text:p>
          </table:table-cell>
          <table:covered-table-cell/>
          <table:table-cell table:style-name="表格5.A3" office:value-type="string">
            <text:p text:style-name="P15"><text:span text:style-name="T67">754</text:span></text:p>
          </table:table-cell>
          <table:table-cell table:style-name="表格5.A3" table:number-columns-spanned="2" office:value-type="string">
            <text:p text:style-name="P15"><text:span text:style-name="T67">70.5</text:span></text:p>
          </table:table-cell>
          <table:covered-table-cell/>
          <table:table-cell table:style-name="表格5.A3" table:number-columns-spanned="0" office:value-type="string">
            <text:p text:style-name="P15"><text:span text:style-name="T67">70.5</text:span></text:p>
          </table:table-cell>
        </table:table-row>
        <table:table-row table:style-name="表格5.1">
          <table:table-cell table:style-name="表格5.A3" table:number-columns-spanned="2" office:value-type="string">
            <text:p text:style-name="P15"><text:span text:style-name="T67">客家籍</text:span></text:p>
          </table:table-cell>
          <table:covered-table-cell/>
          <table:table-cell table:style-name="表格5.A3" office:value-type="string">
            <text:p text:style-name="P15"><text:span text:style-name="T67">205</text:span></text:p>
          </table:table-cell>
          <table:table-cell table:style-name="表格5.A3" table:number-columns-spanned="2" office:value-type="string">
            <text:p text:style-name="P15"><text:span text:style-name="T67">19.2</text:span></text:p>
          </table:table-cell>
          <table:covered-table-cell/>
          <table:table-cell table:style-name="表格5.A3" table:number-columns-spanned="0" office:value-type="string">
            <text:p text:style-name="P15"><text:span text:style-name="T67">89.6</text:span></text:p>
          </table:table-cell>
        </table:table-row>
        <table:table-row table:style-name="表格5.1">
          <table:table-cell table:style-name="表格5.A3" table:number-columns-spanned="2" office:value-type="string">
            <text:p text:style-name="P15"><text:span text:style-name="T67">榮民榮眷</text:span></text:p>
          </table:table-cell>
          <table:covered-table-cell/>
          <table:table-cell table:style-name="表格5.A3" office:value-type="string">
            <text:p text:style-name="P15"><text:span text:style-name="T67">4</text:span></text:p>
          </table:table-cell>
          <table:table-cell table:style-name="表格5.A3" table:number-columns-spanned="2" office:value-type="string">
            <text:p text:style-name="P15"><text:span text:style-name="T67">.4</text:span></text:p>
          </table:table-cell>
          <table:covered-table-cell/>
          <table:table-cell table:style-name="表格5.A3" table:number-columns-spanned="0" office:value-type="string">
            <text:p text:style-name="P15"><text:span text:style-name="T67">90.0</text:span></text:p>
          </table:table-cell>
        </table:table-row>
        <table:table-row table:style-name="表格5.1">
          <table:table-cell table:style-name="表格5.A3" table:number-columns-spanned="2" office:value-type="string">
            <text:p text:style-name="P15"><text:span text:style-name="T67">外省籍</text:span></text:p>
          </table:table-cell>
          <table:covered-table-cell/>
          <table:table-cell table:style-name="表格5.A3" office:value-type="string">
            <text:p text:style-name="P15"><text:span text:style-name="T67">73</text:span></text:p>
          </table:table-cell>
          <table:table-cell table:style-name="表格5.A3" table:number-columns-spanned="2" office:value-type="string">
            <text:p text:style-name="P15"><text:span text:style-name="T67">6.8</text:span></text:p>
          </table:table-cell>
          <table:covered-table-cell/>
          <table:table-cell table:style-name="表格5.A3" table:number-columns-spanned="0" office:value-type="string">
            <text:p text:style-name="P15"><text:span text:style-name="T67">96.8</text:span></text:p>
          </table:table-cell>
        </table:table-row>
        <table:table-row table:style-name="表格5.1">
          <table:table-cell table:style-name="表格5.A3" table:number-columns-spanned="2" office:value-type="string">
            <text:p text:style-name="P15"><text:span text:style-name="T67">原住民</text:span></text:p>
          </table:table-cell>
          <table:covered-table-cell/>
          <table:table-cell table:style-name="表格5.A3" office:value-type="string">
            <text:p text:style-name="P15"><text:span text:style-name="T67">9</text:span></text:p>
          </table:table-cell>
          <table:table-cell table:style-name="表格5.A3" table:number-columns-spanned="2" office:value-type="string">
            <text:p text:style-name="P15"><text:span text:style-name="T67">.8</text:span></text:p>
          </table:table-cell>
          <table:covered-table-cell/>
          <table:table-cell table:style-name="表格5.A3" table:number-columns-spanned="0" office:value-type="string">
            <text:p text:style-name="P15"><text:span text:style-name="T67">97.7</text:span></text:p>
          </table:table-cell>
        </table:table-row>
        <table:table-row table:style-name="表格5.1">
          <table:table-cell table:style-name="表格5.A3" table:number-columns-spanned="2" office:value-type="string">
            <text:p text:style-name="P15"><text:span text:style-name="T67">外籍配偶</text:span></text:p>
          </table:table-cell>
          <table:covered-table-cell/>
          <table:table-cell table:style-name="表格5.A3" office:value-type="string">
            <text:p text:style-name="P15"><text:span text:style-name="T67">8</text:span></text:p>
          </table:table-cell>
          <table:table-cell table:style-name="表格5.A3" table:number-columns-spanned="2" office:value-type="string">
            <text:p text:style-name="P15"><text:span text:style-name="T67">.7</text:span></text:p>
          </table:table-cell>
          <table:covered-table-cell/>
          <table:table-cell table:style-name="表格5.A3" table:number-columns-spanned="0" office:value-type="string">
            <text:p text:style-name="P15"><text:span text:style-name="T67">98.4</text:span></text:p>
          </table:table-cell>
        </table:table-row>
        <table:table-row table:style-name="表格5.1">
          <table:table-cell table:style-name="表格5.A3" table:number-columns-spanned="2" office:value-type="string">
            <text:p text:style-name="P15"><text:span text:style-name="T67">大陸配偶</text:span></text:p>
          </table:table-cell>
          <table:covered-table-cell/>
          <table:table-cell table:style-name="表格5.A3" office:value-type="string">
            <text:p text:style-name="P15"><text:span text:style-name="T67">4</text:span></text:p>
          </table:table-cell>
          <table:table-cell table:style-name="表格5.A3" table:number-columns-spanned="2" office:value-type="string">
            <text:p text:style-name="P15"><text:span text:style-name="T67">.4</text:span></text:p>
          </table:table-cell>
          <table:covered-table-cell/>
          <table:table-cell table:style-name="表格5.A3" table:number-columns-spanned="0" office:value-type="string">
            <text:p text:style-name="P15"><text:span text:style-name="T67">98.8</text:span></text:p>
          </table:table-cell>
        </table:table-row>
        <text:soft-page-break/>
        <table:table-row table:style-name="表格5.1">
          <table:table-cell table:style-name="表格5.A3" table:number-columns-spanned="2" office:value-type="string">
            <text:p text:style-name="P15"><text:span text:style-name="T67">其他</text:span></text:p>
          </table:table-cell>
          <table:covered-table-cell/>
          <table:table-cell table:style-name="表格5.A3" office:value-type="string">
            <text:p text:style-name="P15"><text:span text:style-name="T67">13</text:span></text:p>
          </table:table-cell>
          <table:table-cell table:style-name="表格5.A3" table:number-columns-spanned="2" office:value-type="string">
            <text:p text:style-name="P15"><text:span text:style-name="T67">1.2</text:span></text:p>
          </table:table-cell>
          <table:covered-table-cell/>
          <table:table-cell table:style-name="表格5.A3" table:number-columns-spanned="0" office:value-type="string">
            <text:p text:style-name="P15"><text:span text:style-name="T67">100.0</text:span></text:p>
          </table:table-cell>
        </table:table-row>
        <table:table-row table:style-name="表格5.1">
          <table:table-cell table:style-name="表格5.A3" table:number-columns-spanned="2" office:value-type="string">
            <text:p text:style-name="P15"><text:span text:style-name="T67">總和</text:span></text:p>
          </table:table-cell>
          <table:covered-table-cell/>
          <table:table-cell table:style-name="表格5.A3" office:value-type="string">
            <text:p text:style-name="P15"><text:span text:style-name="T67">1070</text:span></text:p>
          </table:table-cell>
          <table:table-cell table:style-name="表格5.A3" table:number-columns-spanned="2" office:value-type="string">
            <text:p text:style-name="P15"><text:span text:style-name="T67">100.0</text:span></text:p>
          </table:table-cell>
          <table:covered-table-cell/>
          <table:table-cell table:style-name="表格5.F11" table:number-columns-spanned="0" office:value-type="string">
            <text:p text:style-name="P33"/>
          </table:table-cell>
        </table:table-row>
      </table:table>
      <text:p text:style-name="Standard"><text:span text:style-name="T39"><text:s text:c="7"/></text:span></text:p>
      <text:p text:style-name="P153"><text:span text:style-name="T50">三、教育程度</text:span></text:p>
      <text:p text:style-name="P150"><text:span text:style-name="T74">本次受訪民眾中，以</text:span><text:span text:style-name="T69">高中高職</text:span><text:span text:style-name="T74">教育程度所佔比率最高，有331位（佔31.0%）；第二為</text:span><text:span text:style-name="T69">大學教育程度</text:span><text:span text:style-name="T74">者有2891位（佔27.2%）；第三為</text:span><text:span text:style-name="T69">專科學校教育程度</text:span><text:span text:style-name="T74">者，有149位（佔14.0%）；第四為</text:span><text:span text:style-name="T67">國中</text:span><text:span text:style-name="T69">教育程度</text:span><text:span text:style-name="T74">者，有120位（佔11.2%）；第五為</text:span><text:span text:style-name="T67">國小</text:span><text:span text:style-name="T69">教育程度</text:span><text:span text:style-name="T74">者，有110位（佔10.3%）；第六為</text:span><text:span text:style-name="T67">研究所以上</text:span><text:span text:style-name="T69">教育程度</text:span><text:span text:style-name="T74">者，有44位（佔4.1%）；最後則為</text:span><text:span text:style-name="T67">自修</text:span><text:span text:style-name="T74">的受訪者，有23位（佔2.2%）。</text:span></text:p>
      <text:p text:style-name="P152"/>
      <text:p text:style-name="P152"/>
      <text:p text:style-name="P151"><text:span text:style-name="T76">表3-5 樣本教育程度結構</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9"><text:span text:style-name="T39">分配情形</text:span></text:p>
            <text:p text:style-name="P154"><text:span text:style-name="T74">年齡</text:span></text:p>
          </table:table-cell>
          <table:table-cell table:style-name="表格6.A1" table:number-columns-spanned="3" office:value-type="string">
            <text:p text:style-name="P15"><text:span text:style-name="T39">分配情形</text:span></text:p>
          </table:table-cell>
          <table:covered-table-cell/>
          <table:covered-table-cell/>
        </table:table-row>
        <table:table-row table:style-name="表格6.1">
          <table:covered-table-cell/>
          <table:covered-table-cell/>
          <table:table-cell table:style-name="表格6.A1" office:value-type="string">
            <text:p text:style-name="P15"><text:span text:style-name="T39">次數</text:span></text:p>
          </table:table-cell>
          <table:table-cell table:style-name="表格6.A1" table:number-columns-spanned="2" office:value-type="string">
            <text:p text:style-name="P15"><text:span text:style-name="T39">百分比</text:span></text:p>
          </table:table-cell>
          <table:covered-table-cell/>
          <table:table-cell table:style-name="表格6.A1" table:number-columns-spanned="0" office:value-type="string">
            <text:p text:style-name="P15"><text:span text:style-name="T39">累積百分比</text:span></text:p>
          </table:table-cell>
        </table:table-row>
        <table:table-row table:style-name="表格6.1">
          <table:table-cell table:style-name="表格6.A3" table:number-columns-spanned="2" office:value-type="string">
            <text:p text:style-name="P15"><text:span text:style-name="T67">自修</text:span></text:p>
          </table:table-cell>
          <table:covered-table-cell/>
          <table:table-cell table:style-name="表格6.A3" office:value-type="string">
            <text:p text:style-name="P15"><text:span text:style-name="T67">23</text:span></text:p>
          </table:table-cell>
          <table:table-cell table:style-name="表格6.A3" table:number-columns-spanned="2" office:value-type="string">
            <text:p text:style-name="P15"><text:span text:style-name="T67">2.2</text:span></text:p>
          </table:table-cell>
          <table:covered-table-cell/>
          <table:table-cell table:style-name="表格6.A3" table:number-columns-spanned="0" office:value-type="string">
            <text:p text:style-name="P15"><text:span text:style-name="T67">2.2</text:span></text:p>
          </table:table-cell>
        </table:table-row>
        <table:table-row table:style-name="表格6.1">
          <table:table-cell table:style-name="表格6.A3" table:number-columns-spanned="2" office:value-type="string">
            <text:p text:style-name="P15"><text:span text:style-name="T67">國小</text:span></text:p>
          </table:table-cell>
          <table:covered-table-cell/>
          <table:table-cell table:style-name="表格6.A3" office:value-type="string">
            <text:p text:style-name="P15"><text:span text:style-name="T67">110</text:span></text:p>
          </table:table-cell>
          <table:table-cell table:style-name="表格6.A3" table:number-columns-spanned="2" office:value-type="string">
            <text:p text:style-name="P15"><text:span text:style-name="T67">10.3</text:span></text:p>
          </table:table-cell>
          <table:covered-table-cell/>
          <table:table-cell table:style-name="表格6.A3" table:number-columns-spanned="0" office:value-type="string">
            <text:p text:style-name="P15"><text:span text:style-name="T67">12.5</text:span></text:p>
          </table:table-cell>
        </table:table-row>
        <table:table-row table:style-name="表格6.1">
          <table:table-cell table:style-name="表格6.A3" table:number-columns-spanned="2" office:value-type="string">
            <text:p text:style-name="P15"><text:span text:style-name="T67">國中</text:span></text:p>
          </table:table-cell>
          <table:covered-table-cell/>
          <table:table-cell table:style-name="表格6.A3" office:value-type="string">
            <text:p text:style-name="P15"><text:span text:style-name="T67">120</text:span></text:p>
          </table:table-cell>
          <table:table-cell table:style-name="表格6.A3" table:number-columns-spanned="2" office:value-type="string">
            <text:p text:style-name="P15"><text:span text:style-name="T67">11.2</text:span></text:p>
          </table:table-cell>
          <table:covered-table-cell/>
          <table:table-cell table:style-name="表格6.A3" table:number-columns-spanned="0" office:value-type="string">
            <text:p text:style-name="P15"><text:span text:style-name="T67">23.7</text:span></text:p>
          </table:table-cell>
        </table:table-row>
        <table:table-row table:style-name="表格6.1">
          <table:table-cell table:style-name="表格6.A3" table:number-columns-spanned="2" office:value-type="string">
            <text:p text:style-name="P15"><text:span text:style-name="T67">高中高職</text:span></text:p>
          </table:table-cell>
          <table:covered-table-cell/>
          <table:table-cell table:style-name="表格6.A3" office:value-type="string">
            <text:p text:style-name="P15"><text:span text:style-name="T67">331</text:span></text:p>
          </table:table-cell>
          <table:table-cell table:style-name="表格6.A3" table:number-columns-spanned="2" office:value-type="string">
            <text:p text:style-name="P15"><text:span text:style-name="T67">31.0</text:span></text:p>
          </table:table-cell>
          <table:covered-table-cell/>
          <table:table-cell table:style-name="表格6.A3" table:number-columns-spanned="0" office:value-type="string">
            <text:p text:style-name="P15"><text:span text:style-name="T67">54.7</text:span></text:p>
          </table:table-cell>
        </table:table-row>
        <table:table-row table:style-name="表格6.1">
          <table:table-cell table:style-name="表格6.A3" table:number-columns-spanned="2" office:value-type="string">
            <text:p text:style-name="P15"><text:span text:style-name="T67">專科學校</text:span></text:p>
          </table:table-cell>
          <table:covered-table-cell/>
          <table:table-cell table:style-name="表格6.A3" office:value-type="string">
            <text:p text:style-name="P15"><text:span text:style-name="T67">149</text:span></text:p>
          </table:table-cell>
          <table:table-cell table:style-name="表格6.A3" table:number-columns-spanned="2" office:value-type="string">
            <text:p text:style-name="P15"><text:span text:style-name="T67">14.0</text:span></text:p>
          </table:table-cell>
          <table:covered-table-cell/>
          <table:table-cell table:style-name="表格6.A3" table:number-columns-spanned="0" office:value-type="string">
            <text:p text:style-name="P15"><text:span text:style-name="T67">68.6</text:span></text:p>
          </table:table-cell>
        </table:table-row>
        <table:table-row table:style-name="表格6.1">
          <table:table-cell table:style-name="表格6.A3" table:number-columns-spanned="2" office:value-type="string">
            <text:p text:style-name="P15"><text:span text:style-name="T67">大學</text:span></text:p>
          </table:table-cell>
          <table:covered-table-cell/>
          <table:table-cell table:style-name="表格6.A3" office:value-type="string">
            <text:p text:style-name="P15"><text:span text:style-name="T67">291</text:span></text:p>
          </table:table-cell>
          <table:table-cell table:style-name="表格6.A3" table:number-columns-spanned="2" office:value-type="string">
            <text:p text:style-name="P15"><text:span text:style-name="T67">27.2</text:span></text:p>
          </table:table-cell>
          <table:covered-table-cell/>
          <table:table-cell table:style-name="表格6.A3" table:number-columns-spanned="0" office:value-type="string">
            <text:p text:style-name="P15"><text:span text:style-name="T67">95.9</text:span></text:p>
          </table:table-cell>
        </table:table-row>
        <text:soft-page-break/>
        <table:table-row table:style-name="表格6.1">
          <table:table-cell table:style-name="表格6.A3" table:number-columns-spanned="2" office:value-type="string">
            <text:p text:style-name="P15"><text:span text:style-name="T67">研究所以上</text:span></text:p>
          </table:table-cell>
          <table:covered-table-cell/>
          <table:table-cell table:style-name="表格6.A3" office:value-type="string">
            <text:p text:style-name="P15"><text:span text:style-name="T67">44</text:span></text:p>
          </table:table-cell>
          <table:table-cell table:style-name="表格6.A3" table:number-columns-spanned="2" office:value-type="string">
            <text:p text:style-name="P15"><text:span text:style-name="T67">4.1</text:span></text:p>
          </table:table-cell>
          <table:covered-table-cell/>
          <table:table-cell table:style-name="表格6.A3" table:number-columns-spanned="0" office:value-type="string">
            <text:p text:style-name="P15"><text:span text:style-name="T67">100.0</text:span></text:p>
          </table:table-cell>
        </table:table-row>
        <table:table-row table:style-name="表格6.1">
          <table:table-cell table:style-name="表格6.A3" table:number-columns-spanned="2" office:value-type="string">
            <text:p text:style-name="P15"><text:span text:style-name="T67">總和</text:span></text:p>
          </table:table-cell>
          <table:covered-table-cell/>
          <table:table-cell table:style-name="表格6.A3" office:value-type="string">
            <text:p text:style-name="P15"><text:span text:style-name="T67">1068</text:span></text:p>
          </table:table-cell>
          <table:table-cell table:style-name="表格6.A3" table:number-columns-spanned="2" office:value-type="string">
            <text:p text:style-name="P15"><text:span text:style-name="T67">100.0%</text:span></text:p>
          </table:table-cell>
          <table:covered-table-cell/>
          <table:table-cell table:style-name="表格6.A3" table:number-columns-spanned="0" office:value-type="string">
            <text:p text:style-name="P26"/>
          </table:table-cell>
        </table:table-row>
      </table:table>
      <text:p text:style-name="Standard"><text:span text:style-name="T39"><text:s text:c="9"/>註：本題項共有2位受訪者不願意回答。</text:span></text:p>
      <text:p text:style-name="P153"><text:span text:style-name="T50">四、婚姻狀況</text:span></text:p>
      <text:p text:style-name="P70"><text:span text:style-name="T39">本次受訪民眾中，以</text:span><text:span text:style-name="T67">有配偶或同居者</text:span><text:span text:style-name="T39">所佔比率最高，有654位（佔61.4%）；第二為</text:span><text:span text:style-name="T67">未婚</text:span><text:span text:style-name="T39">者有329位（佔30.9%）；第三為</text:span><text:span text:style-name="T67">喪偶</text:span><text:span text:style-name="T39">者，有49位（佔4.6%）；第四為</text:span><text:span text:style-name="T67">離婚或分居</text:span><text:span text:style-name="T39">者，有33位（佔3.1%）。</text:span></text:p>
      <text:p text:style-name="P151"><text:span text:style-name="T76">表3-6 樣本婚姻狀況結構</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9"><text:span text:style-name="T39">分配情形</text:span></text:p>
            <text:p text:style-name="P154"><text:span text:style-name="T74">年齡</text:span></text:p>
          </table:table-cell>
          <table:table-cell table:style-name="表格7.A1" table:number-columns-spanned="3" office:value-type="string">
            <text:p text:style-name="P15"><text:span text:style-name="T39">分配情形</text:span></text:p>
          </table:table-cell>
          <table:covered-table-cell/>
          <table:covered-table-cell/>
        </table:table-row>
        <table:table-row table:style-name="表格7.1">
          <table:covered-table-cell/>
          <table:covered-table-cell/>
          <table:table-cell table:style-name="表格7.A1" office:value-type="string">
            <text:p text:style-name="P15"><text:span text:style-name="T39">次數</text:span></text:p>
          </table:table-cell>
          <table:table-cell table:style-name="表格7.A1" table:number-columns-spanned="2" office:value-type="string">
            <text:p text:style-name="P15"><text:span text:style-name="T39">百分比</text:span></text:p>
          </table:table-cell>
          <table:covered-table-cell/>
          <table:table-cell table:style-name="表格7.A1" table:number-columns-spanned="0" office:value-type="string">
            <text:p text:style-name="P15"><text:span text:style-name="T39">累積百分比</text:span></text:p>
          </table:table-cell>
        </table:table-row>
        <table:table-row table:style-name="表格7.1">
          <table:table-cell table:style-name="表格7.A3" table:number-columns-spanned="2" office:value-type="string">
            <text:p text:style-name="P15"><text:span text:style-name="T67">未婚</text:span></text:p>
          </table:table-cell>
          <table:covered-table-cell/>
          <table:table-cell table:style-name="表格7.A3" office:value-type="string">
            <text:p text:style-name="P15"><text:span text:style-name="T67">329</text:span></text:p>
          </table:table-cell>
          <table:table-cell table:style-name="表格7.A3" table:number-columns-spanned="2" office:value-type="string">
            <text:p text:style-name="P15"><text:span text:style-name="T67">30.9</text:span></text:p>
          </table:table-cell>
          <table:covered-table-cell/>
          <table:table-cell table:style-name="表格7.A3" table:number-columns-spanned="0" office:value-type="string">
            <text:p text:style-name="P15"><text:span text:style-name="T67">30.9</text:span></text:p>
          </table:table-cell>
        </table:table-row>
        <table:table-row table:style-name="表格7.1">
          <table:table-cell table:style-name="表格7.A3" table:number-columns-spanned="2" office:value-type="string">
            <text:p text:style-name="P15"><text:span text:style-name="T67">有配偶或同居</text:span></text:p>
          </table:table-cell>
          <table:covered-table-cell/>
          <table:table-cell table:style-name="表格7.A3" office:value-type="string">
            <text:p text:style-name="P15"><text:span text:style-name="T67">654</text:span></text:p>
          </table:table-cell>
          <table:table-cell table:style-name="表格7.A3" table:number-columns-spanned="2" office:value-type="string">
            <text:p text:style-name="P15"><text:span text:style-name="T67">61.4</text:span></text:p>
          </table:table-cell>
          <table:covered-table-cell/>
          <table:table-cell table:style-name="表格7.A3" table:number-columns-spanned="0" office:value-type="string">
            <text:p text:style-name="P15"><text:span text:style-name="T67">92.3</text:span></text:p>
          </table:table-cell>
        </table:table-row>
        <table:table-row table:style-name="表格7.1">
          <table:table-cell table:style-name="表格7.A3" table:number-columns-spanned="2" office:value-type="string">
            <text:p text:style-name="P15"><text:span text:style-name="T67">離婚或分居</text:span></text:p>
          </table:table-cell>
          <table:covered-table-cell/>
          <table:table-cell table:style-name="表格7.A3" office:value-type="string">
            <text:p text:style-name="P15"><text:span text:style-name="T67">33</text:span></text:p>
          </table:table-cell>
          <table:table-cell table:style-name="表格7.A3" table:number-columns-spanned="2" office:value-type="string">
            <text:p text:style-name="P15"><text:span text:style-name="T67">3.1</text:span></text:p>
          </table:table-cell>
          <table:covered-table-cell/>
          <table:table-cell table:style-name="表格7.A3" table:number-columns-spanned="0" office:value-type="string">
            <text:p text:style-name="P15"><text:span text:style-name="T67">95.4</text:span></text:p>
          </table:table-cell>
        </table:table-row>
        <table:table-row table:style-name="表格7.1">
          <table:table-cell table:style-name="表格7.A3" table:number-columns-spanned="2" office:value-type="string">
            <text:p text:style-name="P15"><text:span text:style-name="T67">喪偶</text:span></text:p>
          </table:table-cell>
          <table:covered-table-cell/>
          <table:table-cell table:style-name="表格7.A3" office:value-type="string">
            <text:p text:style-name="P15"><text:span text:style-name="T67">49</text:span></text:p>
          </table:table-cell>
          <table:table-cell table:style-name="表格7.A3" table:number-columns-spanned="2" office:value-type="string">
            <text:p text:style-name="P15"><text:span text:style-name="T67">4.6</text:span></text:p>
          </table:table-cell>
          <table:covered-table-cell/>
          <table:table-cell table:style-name="表格7.A3" table:number-columns-spanned="0" office:value-type="string">
            <text:p text:style-name="P15"><text:span text:style-name="T67">100.0</text:span></text:p>
          </table:table-cell>
        </table:table-row>
        <table:table-row table:style-name="表格7.1">
          <table:table-cell table:style-name="表格7.A3" table:number-columns-spanned="2" office:value-type="string">
            <text:p text:style-name="P15"><text:span text:style-name="T67">總和</text:span></text:p>
          </table:table-cell>
          <table:covered-table-cell/>
          <table:table-cell table:style-name="表格7.A3" office:value-type="string">
            <text:p text:style-name="P15"><text:span text:style-name="T67">1065</text:span></text:p>
          </table:table-cell>
          <table:table-cell table:style-name="表格7.A3" table:number-columns-spanned="2" office:value-type="string">
            <text:p text:style-name="P15"><text:span text:style-name="T67">100.0</text:span></text:p>
          </table:table-cell>
          <table:covered-table-cell/>
          <table:table-cell table:style-name="表格7.A3" table:number-columns-spanned="0" office:value-type="string">
            <text:p text:style-name="P26"/>
          </table:table-cell>
        </table:table-row>
      </table:table>
      <text:p text:style-name="P143"><text:span text:style-name="T39"><text:s text:c="9"/>註：本題項共5位受訪者不願意回答。</text:span></text:p>
      <text:p text:style-name="P112"/>
      <text:p text:style-name="P86"><text:span text:style-name="T10">資料分析與討論</text:span></text:p>
      <text:p text:style-name="P88"><text:span text:style-name="T85"><text:s text:c="5"/>為了解桃園縣婦女生活狀況和需求的現況與變化情形，本研究在資料分析上，除呈現本次調查結果外，亦將與2006年桃園縣所進行的婦女需求狀況比較分析。</text:span></text:p>
      <text:p text:style-name="P89"><text:span text:style-name="T25">第一節 <text:s/>已婚受訪者目前生活狀況</text:span></text:p>
      <text:p text:style-name="P60"><text:span text:style-name="T85">首先，表4-1係顯示已婚受訪者家庭經濟狀況。從本表可以發現，在2006年的調查中於大部分受訪者表示他們為小康的家庭及收支平衡，佔79.1%；表示家中經濟狀況</text:span><text:span text:style-name="T90">入不敷出或勉強餬口</text:span><text:span text:style-name="T85">者佔20.7%。而今年度的調查則顯示，受訪者表示他們家庭經濟狀況為小康的及收支平衡者提升至94.7%，而表示家中經濟狀況為</text:span><text:span text:style-name="T90">入不敷出或勉強餬口的</text:span><text:span text:style-name="T85">比例則降為4.2%，顯示桃園縣民眾的家庭經濟狀況近年來有所改善。</text:span></text:p>
      <text:p text:style-name="P8"><text:span text:style-name="T18">表4-1 <text:s/>受訪者家庭經濟狀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20"><text:span text:style-name="T7">調查年度</text:span></text:p>
            <text:p text:style-name="P15"><text:span text:style-name="T7">項目</text:span></text:p>
          </table:table-cell>
          <table:table-cell table:style-name="表格8.B1" table:number-columns-spanned="2" office:value-type="string">
            <text:p text:style-name="P18"><text:span text:style-name="T9">2006年</text:span></text:p>
          </table:table-cell>
          <table:covered-table-cell/>
          <table:table-cell table:style-name="表格8.A1" table:number-columns-spanned="2" office:value-type="string">
            <text:p text:style-name="P18"><text:span text:style-name="T9">2014年</text:span></text:p>
          </table:table-cell>
          <table:covered-table-cell/>
        </table:table-row>
        <table:table-row table:style-name="表格8.1">
          <table:covered-table-cell/>
          <table:covered-table-cell/>
          <table:table-cell table:style-name="表格8.B1" table:number-columns-spanned="2" office:value-type="string">
            <text:p text:style-name="P18"><text:span text:style-name="T7">回答人數</text:span></text:p>
          </table:table-cell>
          <table:covered-table-cell/>
          <table:table-cell table:style-name="表格8.B1" table:number-columns-spanned="2" office:value-type="string">
            <text:p text:style-name="P18"><text:span text:style-name="T7">百分比</text:span></text:p>
          </table:table-cell>
          <table:covered-table-cell/>
          <table:table-cell table:style-name="表格8.A1" office:value-type="string">
            <text:p text:style-name="P18"><text:span text:style-name="T7">回答人數</text:span></text:p>
          </table:table-cell>
          <table:table-cell table:style-name="表格8.A1" table:number-columns-spanned="0" office:value-type="string">
            <text:p text:style-name="P18"><text:span text:style-name="T7">百分比</text:span></text:p>
          </table:table-cell>
        </table:table-row>
        <table:table-row table:style-name="表格8.1">
          <table:table-cell table:style-name="表格8.A1" table:number-columns-spanned="2" office:value-type="string">
            <text:p text:style-name="P21"><text:span text:style-name="T7">入不敷出或勉強餬口</text:span></text:p>
          </table:table-cell>
          <table:covered-table-cell/>
          <table:table-cell table:style-name="表格8.B1" table:number-columns-spanned="2" office:value-type="string">
            <text:p text:style-name="P18"><text:span text:style-name="T7">221</text:span></text:p>
          </table:table-cell>
          <table:covered-table-cell/>
          <table:table-cell table:style-name="表格8.B1" table:number-columns-spanned="2" office:value-type="string">
            <text:p text:style-name="P18"><text:span text:style-name="T7">20.7</text:span></text:p>
          </table:table-cell>
          <table:covered-table-cell/>
          <table:table-cell table:style-name="表格8.G3" office:value-type="string">
            <text:p text:style-name="P8"><text:span text:style-name="T67">30</text:span></text:p>
          </table:table-cell>
          <table:table-cell table:style-name="表格8.G3" table:number-columns-spanned="0" office:value-type="string">
            <text:p text:style-name="P8"><text:span text:style-name="T67">4.2</text:span></text:p>
          </table:table-cell>
        </table:table-row>
        <table:table-row table:style-name="表格8.1">
          <table:table-cell table:style-name="表格8.A1" table:number-columns-spanned="2" office:value-type="string">
            <text:p text:style-name="P21"><text:span text:style-name="T7">收支平衡</text:span></text:p>
          </table:table-cell>
          <table:covered-table-cell/>
          <table:table-cell table:style-name="表格8.B1" table:number-columns-spanned="2" office:value-type="string">
            <text:p text:style-name="P18"><text:span text:style-name="T7">334</text:span></text:p>
          </table:table-cell>
          <table:covered-table-cell/>
          <table:table-cell table:style-name="表格8.B1" table:number-columns-spanned="2" office:value-type="string">
            <text:p text:style-name="P18"><text:span text:style-name="T7">31.3</text:span></text:p>
          </table:table-cell>
          <table:covered-table-cell/>
          <table:table-cell table:style-name="表格8.G3" office:value-type="string">
            <text:p text:style-name="P8"><text:span text:style-name="T67">253</text:span></text:p>
          </table:table-cell>
          <table:table-cell table:style-name="表格8.G3" table:number-columns-spanned="0" office:value-type="string">
            <text:p text:style-name="P8"><text:span text:style-name="T67">35.0</text:span></text:p>
          </table:table-cell>
        </table:table-row>
        <table:table-row table:style-name="表格8.1">
          <table:table-cell table:style-name="表格8.A1" table:number-columns-spanned="2" office:value-type="string">
            <text:p text:style-name="P21"><text:span text:style-name="T7">小康</text:span></text:p>
          </table:table-cell>
          <table:covered-table-cell/>
          <table:table-cell table:style-name="表格8.B1" table:number-columns-spanned="2" office:value-type="string">
            <text:p text:style-name="P18"><text:span text:style-name="T7">510</text:span></text:p>
          </table:table-cell>
          <table:covered-table-cell/>
          <table:table-cell table:style-name="表格8.B1" table:number-columns-spanned="2" office:value-type="string">
            <text:p text:style-name="P18"><text:span text:style-name="T7">47.8</text:span></text:p>
          </table:table-cell>
          <table:covered-table-cell/>
          <table:table-cell table:style-name="表格8.G3" office:value-type="string">
            <text:p text:style-name="P8"><text:span text:style-name="T67">431</text:span></text:p>
          </table:table-cell>
          <table:table-cell table:style-name="表格8.G3" table:number-columns-spanned="0" office:value-type="string">
            <text:p text:style-name="P8"><text:span text:style-name="T67">59.7</text:span></text:p>
          </table:table-cell>
        </table:table-row>
        <table:table-row table:style-name="表格8.1">
          <table:table-cell table:style-name="表格8.A1" table:number-columns-spanned="2" office:value-type="string">
            <text:p text:style-name="P21"><text:span text:style-name="T7">富裕</text:span></text:p>
          </table:table-cell>
          <table:covered-table-cell/>
          <table:table-cell table:style-name="表格8.B1" table:number-columns-spanned="2" office:value-type="string">
            <text:p text:style-name="P18"><text:span text:style-name="T7">1</text:span></text:p>
          </table:table-cell>
          <table:covered-table-cell/>
          <table:table-cell table:style-name="表格8.B1" table:number-columns-spanned="2" office:value-type="string">
            <text:p text:style-name="P18"><text:span text:style-name="T7">0.1</text:span></text:p>
          </table:table-cell>
          <table:covered-table-cell/>
          <table:table-cell table:style-name="表格8.G3" office:value-type="string">
            <text:p text:style-name="P8"><text:span text:style-name="T67">8</text:span></text:p>
          </table:table-cell>
          <table:table-cell table:style-name="表格8.G3" table:number-columns-spanned="0" office:value-type="string">
            <text:p text:style-name="P8"><text:span text:style-name="T67">1.1</text:span></text:p>
          </table:table-cell>
        </table:table-row>
        <table:table-row table:style-name="表格8.1">
          <table:table-cell table:style-name="表格8.A1" table:number-columns-spanned="2" office:value-type="string">
            <text:p text:style-name="P21"><text:span text:style-name="T7">合計</text:span></text:p>
          </table:table-cell>
          <table:covered-table-cell/>
          <table:table-cell table:style-name="表格8.B1" table:number-columns-spanned="2" office:value-type="string">
            <text:p text:style-name="P18"><text:span text:style-name="T7">1066</text:span></text:p>
          </table:table-cell>
          <table:covered-table-cell/>
          <table:table-cell table:style-name="表格8.B1" table:number-columns-spanned="2" office:value-type="string">
            <text:p text:style-name="P18"><text:span text:style-name="T7">100.0</text:span></text:p>
          </table:table-cell>
          <table:covered-table-cell/>
          <table:table-cell table:style-name="表格8.G3" office:value-type="string">
            <text:p text:style-name="P8"><text:span text:style-name="T67">722</text:span></text:p>
          </table:table-cell>
          <table:table-cell table:style-name="表格8.G3" table:number-columns-spanned="0" office:value-type="string">
            <text:p text:style-name="P8"><text:span text:style-name="T67">100.0</text:span></text:p>
          </table:table-cell>
        </table:table-row>
      </table:table>
      <text:p text:style-name="P101"><text:span text:style-name="T27">註：在本調查題項的選項方面，於2006年的調查時，計有「</text:span><text:span text:style-name="T28">入不敷出</text:span><text:span text:style-name="T27">」、「</text:span><text:span text:style-name="T28">勉強餬</text:span><text:soft-page-break/><text:span text:style-name="T28">口</text:span><text:span text:style-name="T27">」、「</text:span><text:span text:style-name="T28">收支平衡</text:span><text:span text:style-name="T27">」、「</text:span><text:span text:style-name="T28">小康</text:span><text:span text:style-name="T27">」、「</text:span><text:span text:style-name="T28">富裕</text:span><text:span text:style-name="T27">」，為使選項更為明確，本次調查將選項合併為：「</text:span><text:span text:style-name="T28">入不敷出</text:span><text:span text:style-name="T27">」「</text:span><text:span text:style-name="T28">收支平衡</text:span><text:span text:style-name="T27">」、「</text:span><text:span text:style-name="T28">小康</text:span><text:span text:style-name="T27">」、「</text:span><text:span text:style-name="T28">富裕</text:span><text:span text:style-name="T27">」。</text:span></text:p>
      <text:p text:style-name="P60"><text:span text:style-name="T85">而觀察受訪者家庭經濟狀況與各基本人口變項的交差分析結果則發現（參閱附表1），家庭經濟狀況與受訪者年齡（χ</text:span><text:span text:style-name="T101">2</text:span><text:span text:style-name="T85">=29.93；df=12；p&lt;0.05）、教育程度（χ</text:span><text:span text:style-name="T102">2</text:span><text:span text:style-name="T85">=27.61；df=9；p&lt;0.001）和居住區域（χ</text:span><text:span text:style-name="T101">2</text:span><text:span text:style-name="T85">=10.61；df=3；p&lt;0.05）等三個人口變項的關連程度達到統計上的顯著水準，顯示：會因為受訪者的年齡、教育程度和居住區域之不同，而有不同的家庭經濟狀況。</text:span></text:p>
      <text:p text:style-name="P60"><text:span text:style-name="T85">在受訪者的年齡部份，表示家庭經濟狀況入不敷出者，以60歲以上的受訪者所佔比率最高；表示家庭經濟狀況收支平衡者，亦以60歲以上的受訪者所佔比率最高；表示家庭經濟狀況小康者，以50歲至未滿60歲的受訪者所佔比率最高；表示家庭經濟狀況富裕者，亦以50歲至未滿60歲的受訪者所佔比率最高。整體而言，50歲至未滿60歲此一年齡層有較佳的經濟狀況，其次則是40歲至未滿50歲此一年齡層，而60歲以上此一年齡層受訪者的經濟狀況則較為分散。</text:span></text:p>
      <text:p text:style-name="P60"><text:span text:style-name="T85">受訪者的教育程度部份，表示家庭經濟狀況入不敷出者，以國小及以下教育程度的受訪者所佔比率最高；表示家庭經濟狀況收支平衡者，亦以國小及以下教育程度的受訪者所佔比率最高；表示家庭經濟狀況小康者，以大專及以上教育程度的受訪者所佔比率最高；表示家庭經濟狀況富裕者，以高中高職教育程度的受訪者所佔比率最高。整體而言，教育程度較高者則家庭經濟狀況較佳。</text:span></text:p>
      <text:p text:style-name="P60"><text:span text:style-name="T85">受訪者的居住區域部份，表示家庭經濟狀況入不敷出者，以居住在北區的受訪者所佔比率</text:span></text:p>
      <text:p text:style-name="P60"><text:span text:style-name="T85">高；表示家庭經濟狀況收支平衡者，以居住在南區的受訪者的受訪者所佔比率</text:span></text:p>
      <text:p text:style-name="P60"><text:span text:style-name="T85">高；表示家庭經濟狀況小康者，以居住在北區的受訪者的受訪者所佔比率最高；表示家庭經濟狀況富裕者，以居住在南區的受訪者的受訪者所佔比率最</text:span><text:soft-page-break/><text:span text:style-name="T85">高。整體而言，居住在南區的受訪者家庭經濟狀況比居住在北區的受訪者稍佳。</text:span></text:p>
      <text:p text:style-name="P59"><text:span text:style-name="T85">從表4-2可以發現，當詢問有婚姻狀況的受訪者在家中財務主管者方面，於2006年的調查時，家中財務為夫妻共管者佔38.4%，為本者主導者佔32.6%，二者合計佔71.0%。而於今年的調查中，家中財務為夫妻共管者佔</text:span><text:span text:style-name="T44">30.0</text:span><text:span text:style-name="T85">%，為受訪者本人為主導者的比率則上升至</text:span><text:span text:style-name="T44">41.6</text:span><text:span text:style-name="T85">%，二者合計佔71.6%。調查結果顯示有異於我國過去民法中規定男性為家中主要財務管理者之法律規定。同時，我們由二次桃園縣婦女調查中可發現，家中經濟由婦女本身所主導者所佔比率相當高，且有上升的趨勢，呈現出目前社會中婦女身為家中財務主導者之顯著情形。</text:span></text:p>
      <text:p text:style-name="P50"><text:span text:style-name="T18">表4-2 <text:s/>受訪者家庭平常誰是的財務管理主導人</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47"><text:span text:style-name="T7">調查年度</text:span></text:p>
            <text:p text:style-name="P46"><text:span text:style-name="T7">項目</text:span></text:p>
          </table:table-cell>
          <table:table-cell table:style-name="表格9.B1" table:number-columns-spanned="2" office:value-type="string">
            <text:p text:style-name="P48"><text:span text:style-name="T9">2006年</text:span></text:p>
          </table:table-cell>
          <table:covered-table-cell/>
          <table:table-cell table:style-name="表格9.A1" table:number-columns-spanned="2" office:value-type="string">
            <text:p text:style-name="P48"><text:span text:style-name="T9">2014年</text:span></text:p>
          </table:table-cell>
          <table:covered-table-cell/>
        </table:table-row>
        <table:table-row table:style-name="表格9.1">
          <table:covered-table-cell/>
          <table:covered-table-cell/>
          <table:table-cell table:style-name="表格9.B1" table:number-columns-spanned="2" office:value-type="string">
            <text:p text:style-name="P18"><text:span text:style-name="T7">回答人數</text:span></text:p>
          </table:table-cell>
          <table:covered-table-cell/>
          <table:table-cell table:style-name="表格9.B1" table:number-columns-spanned="2" office:value-type="string">
            <text:p text:style-name="P18"><text:span text:style-name="T7">百分比</text:span></text:p>
          </table:table-cell>
          <table:covered-table-cell/>
          <table:table-cell table:style-name="表格9.A1" office:value-type="string">
            <text:p text:style-name="P18"><text:span text:style-name="T7">回答人數</text:span></text:p>
          </table:table-cell>
          <table:table-cell table:style-name="表格9.A1" table:number-columns-spanned="0" office:value-type="string">
            <text:p text:style-name="P18"><text:span text:style-name="T7">百分比</text:span></text:p>
          </table:table-cell>
        </table:table-row>
        <table:table-row table:style-name="表格9.1">
          <table:table-cell table:style-name="表格9.A1" table:number-columns-spanned="2" office:value-type="string">
            <text:p text:style-name="P21"><text:span text:style-name="T7">本人</text:span></text:p>
          </table:table-cell>
          <table:covered-table-cell/>
          <table:table-cell table:style-name="表格9.B1" table:number-columns-spanned="2" office:value-type="string">
            <text:p text:style-name="P18"><text:span text:style-name="T7">348</text:span></text:p>
          </table:table-cell>
          <table:covered-table-cell/>
          <table:table-cell table:style-name="表格9.B1" table:number-columns-spanned="2" office:value-type="string">
            <text:p text:style-name="P18"><text:span text:style-name="T7">32.6</text:span></text:p>
          </table:table-cell>
          <table:covered-table-cell/>
          <table:table-cell table:style-name="表格9.G3" office:value-type="string">
            <text:p text:style-name="P8"><text:span text:style-name="T67">301</text:span></text:p>
          </table:table-cell>
          <table:table-cell table:style-name="表格9.G3" table:number-columns-spanned="0" office:value-type="string">
            <text:p text:style-name="P8"><text:span text:style-name="T67">41.6</text:span></text:p>
          </table:table-cell>
        </table:table-row>
        <table:table-row table:style-name="表格9.1">
          <table:table-cell table:style-name="表格9.A1" table:number-columns-spanned="2" office:value-type="string">
            <text:p text:style-name="P21"><text:span text:style-name="T7">配偶</text:span></text:p>
          </table:table-cell>
          <table:covered-table-cell/>
          <table:table-cell table:style-name="表格9.B1" table:number-columns-spanned="2" office:value-type="string">
            <text:p text:style-name="P18"><text:span text:style-name="T7">213</text:span></text:p>
          </table:table-cell>
          <table:covered-table-cell/>
          <table:table-cell table:style-name="表格9.B1" table:number-columns-spanned="2" office:value-type="string">
            <text:p text:style-name="P18"><text:span text:style-name="T7">20.0</text:span></text:p>
          </table:table-cell>
          <table:covered-table-cell/>
          <table:table-cell table:style-name="表格9.G3" office:value-type="string">
            <text:p text:style-name="P8"><text:span text:style-name="T67">150</text:span></text:p>
          </table:table-cell>
          <table:table-cell table:style-name="表格9.G3" table:number-columns-spanned="0" office:value-type="string">
            <text:p text:style-name="P8"><text:span text:style-name="T67">20.7</text:span></text:p>
          </table:table-cell>
        </table:table-row>
        <table:table-row table:style-name="表格9.1">
          <table:table-cell table:style-name="表格9.A1" table:number-columns-spanned="2" office:value-type="string">
            <text:p text:style-name="P21"><text:span text:style-name="T7">夫妻共管</text:span></text:p>
          </table:table-cell>
          <table:covered-table-cell/>
          <table:table-cell table:style-name="表格9.B1" table:number-columns-spanned="2" office:value-type="string">
            <text:p text:style-name="P18"><text:span text:style-name="T7">409</text:span></text:p>
          </table:table-cell>
          <table:covered-table-cell/>
          <table:table-cell table:style-name="表格9.B1" table:number-columns-spanned="2" office:value-type="string">
            <text:p text:style-name="P18"><text:span text:style-name="T7">38.4</text:span></text:p>
          </table:table-cell>
          <table:covered-table-cell/>
          <table:table-cell table:style-name="表格9.G3" office:value-type="string">
            <text:p text:style-name="P8"><text:span text:style-name="T67">217</text:span></text:p>
          </table:table-cell>
          <table:table-cell table:style-name="表格9.G3" table:number-columns-spanned="0" office:value-type="string">
            <text:p text:style-name="P8"><text:span text:style-name="T67">30.0</text:span></text:p>
          </table:table-cell>
        </table:table-row>
        <table:table-row table:style-name="表格9.1">
          <table:table-cell table:style-name="表格9.A1" table:number-columns-spanned="2" office:value-type="string">
            <text:p text:style-name="P21"><text:span text:style-name="T7">公婆(父母)</text:span></text:p>
          </table:table-cell>
          <table:covered-table-cell/>
          <table:table-cell table:style-name="表格9.B1" table:number-columns-spanned="2" office:value-type="string">
            <text:p text:style-name="P18"><text:span text:style-name="T7">17</text:span></text:p>
          </table:table-cell>
          <table:covered-table-cell/>
          <table:table-cell table:style-name="表格9.B1" table:number-columns-spanned="2" office:value-type="string">
            <text:p text:style-name="P18"><text:span text:style-name="T7">1.6</text:span></text:p>
          </table:table-cell>
          <table:covered-table-cell/>
          <table:table-cell table:style-name="表格9.G3" office:value-type="string">
            <text:p text:style-name="P8"><text:span text:style-name="T67">11</text:span></text:p>
          </table:table-cell>
          <table:table-cell table:style-name="表格9.G3" table:number-columns-spanned="0" office:value-type="string">
            <text:p text:style-name="P8"><text:span text:style-name="T67">1.5</text:span></text:p>
          </table:table-cell>
        </table:table-row>
        <table:table-row table:style-name="表格9.1">
          <table:table-cell table:style-name="表格9.A1" table:number-columns-spanned="2" office:value-type="string">
            <text:p text:style-name="P21"><text:span text:style-name="T7">子女、媳婦</text:span></text:p>
          </table:table-cell>
          <table:covered-table-cell/>
          <table:table-cell table:style-name="表格9.B1" table:number-columns-spanned="2" office:value-type="string">
            <text:p text:style-name="P18"><text:span text:style-name="T7">16</text:span></text:p>
          </table:table-cell>
          <table:covered-table-cell/>
          <table:table-cell table:style-name="表格9.B1" table:number-columns-spanned="2" office:value-type="string">
            <text:p text:style-name="P18"><text:span text:style-name="T7">1.5</text:span></text:p>
          </table:table-cell>
          <table:covered-table-cell/>
          <table:table-cell table:style-name="表格9.G3" office:value-type="string">
            <text:p text:style-name="P8"><text:span text:style-name="T67">39</text:span></text:p>
          </table:table-cell>
          <table:table-cell table:style-name="表格9.G3" table:number-columns-spanned="0" office:value-type="string">
            <text:p text:style-name="P8"><text:span text:style-name="T67">5.4</text:span></text:p>
          </table:table-cell>
        </table:table-row>
        <table:table-row table:style-name="表格9.1">
          <table:table-cell table:style-name="表格9.A1" table:number-columns-spanned="2" office:value-type="string">
            <text:p text:style-name="P21"><text:span text:style-name="T7">其他</text:span></text:p>
          </table:table-cell>
          <table:covered-table-cell/>
          <table:table-cell table:style-name="表格9.B1" table:number-columns-spanned="2" office:value-type="string">
            <text:p text:style-name="P18"><text:span text:style-name="T7">63</text:span></text:p>
          </table:table-cell>
          <table:covered-table-cell/>
          <table:table-cell table:style-name="表格9.B1" table:number-columns-spanned="2" office:value-type="string">
            <text:p text:style-name="P18"><text:span text:style-name="T7">5.9</text:span></text:p>
          </table:table-cell>
          <table:covered-table-cell/>
          <table:table-cell table:style-name="表格9.G3" office:value-type="string">
            <text:p text:style-name="P8"><text:span text:style-name="T67">5</text:span></text:p>
          </table:table-cell>
          <table:table-cell table:style-name="表格9.G3" table:number-columns-spanned="0" office:value-type="string">
            <text:p text:style-name="P8"><text:span text:style-name="T67">0.7</text:span></text:p>
          </table:table-cell>
        </table:table-row>
        <table:table-row table:style-name="表格9.1">
          <table:table-cell table:style-name="表格9.A1" table:number-columns-spanned="2" office:value-type="string">
            <text:p text:style-name="P21"><text:span text:style-name="T7">合計</text:span></text:p>
          </table:table-cell>
          <table:covered-table-cell/>
          <table:table-cell table:style-name="表格9.B1" table:number-columns-spanned="2" office:value-type="string">
            <text:p text:style-name="P18"><text:span text:style-name="T7">1066</text:span></text:p>
          </table:table-cell>
          <table:covered-table-cell/>
          <table:table-cell table:style-name="表格9.B1" table:number-columns-spanned="2" office:value-type="string">
            <text:p text:style-name="P18"><text:span text:style-name="T7">100.0</text:span></text:p>
          </table:table-cell>
          <table:covered-table-cell/>
          <table:table-cell table:style-name="表格9.G3" office:value-type="string">
            <text:p text:style-name="P8"><text:span text:style-name="T67">723</text:span></text:p>
          </table:table-cell>
          <table:table-cell table:style-name="表格9.G3" table:number-columns-spanned="0" office:value-type="string">
            <text:p text:style-name="P8"><text:span text:style-name="T67">100.0</text:span></text:p>
          </table:table-cell>
        </table:table-row>
      </table:table>
      <text:p text:style-name="P4"/>
      <text:p text:style-name="P60"><text:span text:style-name="T44">而觀察受訪者家庭平常的財務管理主導人為何人此一問項與各基本人口變項的交差分析結果則發現（參閱附表2），家庭財務管理主導人與受訪者年齡</text:span><text:soft-page-break/><text:span text:style-name="T44">（</text:span><text:span text:style-name="T85">χ</text:span><text:span text:style-name="T101">2</text:span><text:span text:style-name="T44">=91.29；df=12；p&lt;0.001）和教育程度（</text:span><text:span text:style-name="T85">χ</text:span><text:span text:style-name="T101">2</text:span><text:span text:style-name="T44">=61.89；df=9；p&lt;0.001）等二個人口變項的關連程度達到統計上的顯著水準，顯示：會因為受訪者的年齡和教育程度之不同，而有不同的家庭財務管理主導者。</text:span></text:p>
      <text:p text:style-name="P60"><text:span text:style-name="T44">在受訪者的年齡部份，表示家庭平常的財務管理主導人為本人者，以60歲以上的受訪者所佔比率最高；表示家庭平常的財務管理主導人為配偶者，亦以未滿30歲的受訪者所佔比率最高；表示家庭平常的財務管理主導人為夫妻共管者，以30歲至未滿40歲的受訪者所佔比率最高；表示家庭平常的財務管理主導人為其他者，以60歲以上的受訪者所佔比率最高。整體而言，家庭平常的財務管理主導者若是合計本人與夫妻共管此二項情形，則比率最高者為30歲~未滿40歲此一年齡層，佔77.8%；第二則是40歲~未滿50歲此一年齡層，佔73.9%；第三則是此一年齡層，佔73.0%。</text:span></text:p>
      <text:p text:style-name="P60"><text:span text:style-name="T44">在受訪者的教育程度部份，表示家庭平常的財務管理主導人為本人者，以高中高職教育程度的受訪者所佔比率最高；表示家庭平常的財務管理主導人為配偶者，亦以高中高職教育程度的受訪者所佔比率最高；表示家庭平常的財務管理主導人為夫妻共管者，以大專及以上教育程度的受訪者所佔比率最高；表示家庭平常的財務管理主導人為其他者，以國小及以下教育程度的受訪者所佔比率最高。整體而言，家庭平常的財務管理主導者若是合計本人與夫妻共管此二項情形，則以大專及以上教育程度者所佔比率最高，佔81.1%；第二則是高中高職教育程度者，佔69.9%；第三則是國中教育程度者，佔67.0%。因此可以發現，教育程度越高的婦女，則成為家中財務管理主導者的現象越普遍。</text:span></text:p>
      <text:p text:style-name="P60"><text:span text:style-name="T85">表4-3係顯示</text:span><text:span text:style-name="T90">受訪者配偶協助家務的程度。從本表可以發現，在2006年的調查中，</text:span><text:span text:style-name="T85">表示配偶完全不做家事的佔23.3%；會做1/4以下家事者佔32.7%；會做1/4到1/2者佔32.6%；表示配偶會做一半以上家中家事者合計佔11.5%。而今年度的調查則顯示，配偶完全不做家事的佔19.6%，會做1/4以下家事者佔24.0%；而會做1/4到1/2者佔25.3%；表示配偶會做一半以上家中家事者則合</text:span><text:soft-page-break/><text:span text:style-name="T85">計上升至26.6%。從今年度的調查顯示，</text:span><text:span text:style-name="T90">受訪者配偶協助家務的程度有明顯上升的趨勢。</text:span></text:p>
      <text:p text:style-name="P99"><text:span text:style-name="T18">表4-3 <text:s/>受訪者配偶協助家務(不含照顧老人,小孩,身障者)的程度</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52"><text:span text:style-name="T7">調查年度</text:span></text:p>
            <text:p text:style-name="P51"><text:span text:style-name="T7">項目</text:span></text:p>
          </table:table-cell>
          <table:table-cell table:style-name="表格10.B1" table:number-columns-spanned="2" office:value-type="string">
            <text:p text:style-name="P53"><text:span text:style-name="T9">2006年</text:span></text:p>
          </table:table-cell>
          <table:covered-table-cell/>
          <table:table-cell table:style-name="表格10.A1" table:number-columns-spanned="2" office:value-type="string">
            <text:p text:style-name="P53"><text:span text:style-name="T9">2014年</text:span></text:p>
          </table:table-cell>
          <table:covered-table-cell/>
        </table:table-row>
        <table:table-row table:style-name="表格10.1">
          <table:covered-table-cell/>
          <table:covered-table-cell/>
          <table:table-cell table:style-name="表格10.B1" table:number-columns-spanned="2" office:value-type="string">
            <text:p text:style-name="P53"><text:span text:style-name="T7">回答人數</text:span></text:p>
          </table:table-cell>
          <table:covered-table-cell/>
          <table:table-cell table:style-name="表格10.B1" table:number-columns-spanned="2" office:value-type="string">
            <text:p text:style-name="P53"><text:span text:style-name="T7">百分比</text:span></text:p>
          </table:table-cell>
          <table:covered-table-cell/>
          <table:table-cell table:style-name="表格10.A1" office:value-type="string">
            <text:p text:style-name="P53"><text:span text:style-name="T7">回答人數</text:span></text:p>
          </table:table-cell>
          <table:table-cell table:style-name="表格10.A1" table:number-columns-spanned="0" office:value-type="string">
            <text:p text:style-name="P53"><text:span text:style-name="T7">百分比</text:span></text:p>
          </table:table-cell>
        </table:table-row>
        <table:table-row table:style-name="表格10.1">
          <table:table-cell table:style-name="表格10.A1" table:number-columns-spanned="2" office:value-type="string">
            <text:p text:style-name="P51"><text:span text:style-name="T7">完全不做</text:span></text:p>
          </table:table-cell>
          <table:covered-table-cell/>
          <table:table-cell table:style-name="表格10.B1" table:number-columns-spanned="2" office:value-type="string">
            <text:p text:style-name="P53"><text:span text:style-name="T7">248</text:span></text:p>
          </table:table-cell>
          <table:covered-table-cell/>
          <table:table-cell table:style-name="表格10.B1" table:number-columns-spanned="2" office:value-type="string">
            <text:p text:style-name="P53"><text:span text:style-name="T7">23.3</text:span></text:p>
          </table:table-cell>
          <table:covered-table-cell/>
          <table:table-cell table:style-name="表格10.G3" office:value-type="string">
            <text:p text:style-name="P34"><text:span text:style-name="T67">138</text:span></text:p>
          </table:table-cell>
          <table:table-cell table:style-name="表格10.G3" table:number-columns-spanned="0" office:value-type="string">
            <text:p text:style-name="P34"><text:span text:style-name="T67">19.6</text:span></text:p>
          </table:table-cell>
        </table:table-row>
        <table:table-row table:style-name="表格10.1">
          <table:table-cell table:style-name="表格10.A1" table:number-columns-spanned="2" office:value-type="string">
            <text:p text:style-name="P51"><text:span text:style-name="T7">做1／4以下的家事</text:span></text:p>
          </table:table-cell>
          <table:covered-table-cell/>
          <table:table-cell table:style-name="表格10.B1" table:number-columns-spanned="2" office:value-type="string">
            <text:p text:style-name="P53"><text:span text:style-name="T7">349</text:span></text:p>
          </table:table-cell>
          <table:covered-table-cell/>
          <table:table-cell table:style-name="表格10.B1" table:number-columns-spanned="2" office:value-type="string">
            <text:p text:style-name="P53"><text:span text:style-name="T7">32.7</text:span></text:p>
          </table:table-cell>
          <table:covered-table-cell/>
          <table:table-cell table:style-name="表格10.G3" office:value-type="string">
            <text:p text:style-name="P34"><text:span text:style-name="T67">169</text:span></text:p>
          </table:table-cell>
          <table:table-cell table:style-name="表格10.G3" table:number-columns-spanned="0" office:value-type="string">
            <text:p text:style-name="P34"><text:span text:style-name="T67">24.0</text:span></text:p>
          </table:table-cell>
        </table:table-row>
        <table:table-row table:style-name="表格10.1">
          <table:table-cell table:style-name="表格10.A1" table:number-columns-spanned="2" office:value-type="string">
            <text:p text:style-name="P51"><text:span text:style-name="T7">1／4(含)~1／2</text:span></text:p>
          </table:table-cell>
          <table:covered-table-cell/>
          <table:table-cell table:style-name="表格10.B1" table:number-columns-spanned="2" office:value-type="string">
            <text:p text:style-name="P53"><text:span text:style-name="T7">347</text:span></text:p>
          </table:table-cell>
          <table:covered-table-cell/>
          <table:table-cell table:style-name="表格10.B1" table:number-columns-spanned="2" office:value-type="string">
            <text:p text:style-name="P53"><text:span text:style-name="T7">32.6</text:span></text:p>
          </table:table-cell>
          <table:covered-table-cell/>
          <table:table-cell table:style-name="表格10.G3" office:value-type="string">
            <text:p text:style-name="P34"><text:span text:style-name="T67">178</text:span></text:p>
          </table:table-cell>
          <table:table-cell table:style-name="表格10.G3" table:number-columns-spanned="0" office:value-type="string">
            <text:p text:style-name="P34"><text:span text:style-name="T67">25.3</text:span></text:p>
          </table:table-cell>
        </table:table-row>
        <table:table-row table:style-name="表格10.1">
          <table:table-cell table:style-name="表格10.A1" table:number-columns-spanned="2" office:value-type="string">
            <text:p text:style-name="P36"><text:span text:style-name="T7">1／2(含)~3／4</text:span></text:p>
          </table:table-cell>
          <table:covered-table-cell/>
          <table:table-cell table:style-name="表格10.B1" table:number-columns-spanned="2" office:value-type="string">
            <text:p text:style-name="P35"><text:span text:style-name="T7">97</text:span></text:p>
          </table:table-cell>
          <table:covered-table-cell/>
          <table:table-cell table:style-name="表格10.B1" table:number-columns-spanned="2" office:value-type="string">
            <text:p text:style-name="P35"><text:span text:style-name="T7">9.1</text:span></text:p>
          </table:table-cell>
          <table:covered-table-cell/>
          <table:table-cell table:style-name="表格10.G3" office:value-type="string">
            <text:p text:style-name="P34"><text:span text:style-name="T67">143</text:span></text:p>
          </table:table-cell>
          <table:table-cell table:style-name="表格10.G3" table:number-columns-spanned="0" office:value-type="string">
            <text:p text:style-name="P34"><text:span text:style-name="T67">20.3</text:span></text:p>
          </table:table-cell>
        </table:table-row>
        <table:table-row table:style-name="表格10.1">
          <table:table-cell table:style-name="表格10.A1" table:number-columns-spanned="2" office:value-type="string">
            <text:p text:style-name="P36"><text:span text:style-name="T7">3／4(含)以上</text:span></text:p>
          </table:table-cell>
          <table:covered-table-cell/>
          <table:table-cell table:style-name="表格10.B1" table:number-columns-spanned="2" office:value-type="string">
            <text:p text:style-name="P35"><text:span text:style-name="T7">18</text:span></text:p>
          </table:table-cell>
          <table:covered-table-cell/>
          <table:table-cell table:style-name="表格10.B1" table:number-columns-spanned="2" office:value-type="string">
            <text:p text:style-name="P35"><text:span text:style-name="T7">1.7</text:span></text:p>
          </table:table-cell>
          <table:covered-table-cell/>
          <table:table-cell table:style-name="表格10.G3" office:value-type="string">
            <text:p text:style-name="P34"><text:span text:style-name="T67">44</text:span></text:p>
          </table:table-cell>
          <table:table-cell table:style-name="表格10.G3" table:number-columns-spanned="0" office:value-type="string">
            <text:p text:style-name="P34"><text:span text:style-name="T67">6.3</text:span></text:p>
          </table:table-cell>
        </table:table-row>
        <table:table-row table:style-name="表格10.1">
          <table:table-cell table:style-name="表格10.A1" table:number-columns-spanned="2" office:value-type="string">
            <text:p text:style-name="P36"><text:span text:style-name="T7">全做</text:span></text:p>
          </table:table-cell>
          <table:covered-table-cell/>
          <table:table-cell table:style-name="表格10.B1" table:number-columns-spanned="2" office:value-type="string">
            <text:p text:style-name="P35"><text:span text:style-name="T7">7</text:span></text:p>
          </table:table-cell>
          <table:covered-table-cell/>
          <table:table-cell table:style-name="表格10.B1" table:number-columns-spanned="2" office:value-type="string">
            <text:p text:style-name="P35"><text:span text:style-name="T7">0.7</text:span></text:p>
          </table:table-cell>
          <table:covered-table-cell/>
          <table:table-cell table:style-name="表格10.G3" office:value-type="string">
            <text:p text:style-name="P34"><text:span text:style-name="T67">32</text:span></text:p>
          </table:table-cell>
          <table:table-cell table:style-name="表格10.G3" table:number-columns-spanned="0" office:value-type="string">
            <text:p text:style-name="P34"><text:span text:style-name="T67">4.5</text:span></text:p>
          </table:table-cell>
        </table:table-row>
        <table:table-row table:style-name="表格10.1">
          <table:table-cell table:style-name="表格10.A1" table:number-columns-spanned="2" office:value-type="string">
            <text:p text:style-name="P36"><text:span text:style-name="T7">合計</text:span></text:p>
          </table:table-cell>
          <table:covered-table-cell/>
          <table:table-cell table:style-name="表格10.B1" table:number-columns-spanned="2" office:value-type="string">
            <text:p text:style-name="P35"><text:span text:style-name="T7">1066</text:span></text:p>
          </table:table-cell>
          <table:covered-table-cell/>
          <table:table-cell table:style-name="表格10.B1" table:number-columns-spanned="2" office:value-type="string">
            <text:p text:style-name="P35"><text:span text:style-name="T7">100.0</text:span></text:p>
          </table:table-cell>
          <table:covered-table-cell/>
          <table:table-cell table:style-name="表格10.G3" office:value-type="string">
            <text:p text:style-name="P34"><text:span text:style-name="T67">704</text:span></text:p>
          </table:table-cell>
          <table:table-cell table:style-name="表格10.G3" table:number-columns-spanned="0" office:value-type="string">
            <text:p text:style-name="P34"><text:span text:style-name="T67">100.0</text:span></text:p>
          </table:table-cell>
        </table:table-row>
      </table:table>
      <text:p text:style-name="P60"><text:span text:style-name="T85">而觀察受訪者配偶協助家務程度此一問項與各基本人口變項的交差分析結果則發現（參閱附表3），配偶協助家務程度與受訪者年齡（χ</text:span><text:span text:style-name="T101">2</text:span><text:span text:style-name="T85">=63.63；df=20；p&lt;0.001）、教育程度（χ</text:span><text:span text:style-name="T101">2</text:span><text:span text:style-name="T85">=60.94；df=15；p&lt;0.001）和居住區域（χ</text:span><text:span text:style-name="T101">2</text:span><text:span text:style-name="T85">=12.92；df=5；p&lt;0.05）等三個人口變項的關連程度達到統計上的顯著水準，顯示：會因為受訪者的年齡、教育程度和居住區域之不同，而有不同的配偶協助家務程度。</text:span></text:p>
      <text:p text:style-name="P60"><text:span text:style-name="T85">在受訪者的年齡部份，表示配偶協助家務程度為完全不做者，以60歲以上的受訪者所佔比率最高；表示配偶協助家務程度為做1/4以下的家事者，亦以60歲以上的受訪者所佔比率最高；表示配偶協助家務程度為1/4(含)~1/2以下者，</text:span><text:soft-page-break/><text:span text:style-name="T85">以未滿30歲的受訪者所佔比率最高；表示配偶協助家務程度為1/2(含)~3/4及以下者，以40歲至未滿50歲的受訪者所佔比率最高；表示配偶協助家務程度為3/4(含)以上及以下者，以50歲~未滿60歲的受訪者所佔比率最高；表示配偶協助家務程度為全做者，以50歲~未滿60歲的受訪者所佔比率最高。而配偶協助家務程度若是計算達一半以上家事者的比率，則發現以50歲~未滿60歲此一年齡層的比率最高，佔34.6%；第二則是40歲~未滿50歲此一年齡層，佔34.5%；第三則是30歲~未滿40歲此一年齡層，佔31.1%。</text:span></text:p>
      <text:p text:style-name="P60"><text:span text:style-name="T85">在受訪者的教育程度部份，表示配偶協助家務程度為完全不做者，以國小及以下教育程度的受訪者所佔比率最高；表示配偶協助家務程度為做1/4以下的家事者，亦以國小及以下教育程度的受訪者所佔比率最高；表示配偶協助家務程度為1/4(含)~1/2以下者，以國小及以下教育程度的受訪者所佔比率最高；表示配偶協助家務程度為1/2(含)~3/4及以下者，以大專及以上教育程度的受訪者所佔比率最高；表示配偶協助家務程度為3/4(含)以上及以下者，以高中高職教育程度的受訪者所佔比率最高；表示配偶協助家務程度為全做者，以國中教育程度的受訪者所佔比率最高。配偶協助家務程度達一半(含)以上家事者的比率，以高中高職此一教育程度的比率最高，佔35.6%；第二則是大專及以上此一教育程度，佔33.8%；第三則是國中此一教育程度，佔29.7%。整體而言，教育程度越高者，配偶協助家務程度越高。</text:span></text:p>
      <text:p text:style-name="P60"><text:span text:style-name="T85">在受訪者的居住區域部份，表示配偶協助家務程度為完全不做者，以居住於北區的受訪者所佔比率最高；表示配偶協助家務程度為做1/4以下的家事者，以居住於南區的受訪者所佔比率最高；表示配偶協助家務程度為1/4(含)~1/2以下者，以居住於北區的受訪者所佔比率最高；表示配偶協助家務程度為1/2(含)~3/4及以下者，以居住於南區的受訪者所佔比率最高；表示配偶協助家務程度為3/4(含)以上及以下者，以居住於南區的受訪者所佔比率最高；表示配偶協助家務程度為全做者，以居住於北區的受訪者所佔比率最高。配偶協助家務程度</text:span><text:soft-page-break/><text:span text:style-name="T85">達一半(含)以上家事者的比率，以居住在南區的比率較高，佔34.4%；而居住在北區的比率則佔28.6%。整體而言，居住於南區的受訪者，配偶協助家務程度較高。</text:span></text:p>
      <text:p text:style-name="P60"><text:span text:style-name="T85">表4-4顯示受訪者</text:span><text:span text:style-name="T90">每天平均處理一般家庭事務的時間。在2006年的調查中，</text:span><text:span text:style-name="T85">受訪者表示她每天需要花一到兩個鐘頭處理家務者佔40.6%；其次是需要花二到三個小時處理家務者，佔25.6%；有9.4%的婦女表示她們需要花四個小時以上來處理家務，以及有9.2%的人表示她需要花三個多小時處理家務，但亦有1.5%的受訪者表示不需要花費時間處理一般家庭事務，以及有13.7%的受訪者表示要花費時間處理一般家庭事務的時間僅有一小時以下。整體而言，受訪者</text:span><text:span text:style-name="T90">每天平均處理一般家庭事務的時間在二小時以下者合計佔50.8%</text:span><text:span text:style-name="T85">。而今年度的調查結果顯示，在項目的順序上變動不大，仍以每天需要花一到兩個鐘頭處理家務者所佔比率最高，為35.4%；其次依序是需要花二到三個小時處理家務者，佔23.0%；表示她需要花三個多小時處理家務者佔</text:span><text:span text:style-name="T44">9.7</text:span><text:span text:style-name="T85">%；有9.6%的婦女表示她們需要花四個小時以上來處理家務。但亦有2.5%的受訪者表示不需要花費時間處理一般家庭事務，以及有20.4%的受訪者表示要花費時間處理一般家庭事務的時間僅有一小時以下。整體而言，受訪者</text:span><text:span text:style-name="T90">每天平均處理一般家庭事務的時間在二小時以下者合計佔58.3%</text:span><text:span text:style-name="T85">。比較二年度的調查結果，顯示家務所花費時間佔去婦女生活中相當大的比例，但有減少的趨勢。</text:span></text:p>
      <text:p text:style-name="P65"/>
      <text:p text:style-name="P8"><text:span text:style-name="T18">表4-4 <text:s/>受訪者每天平均處理一般家庭事務的時間</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20"><text:span text:style-name="T7">調查年度</text:span></text:p>
            <text:p text:style-name="P15"><text:span text:style-name="T7">項目</text:span></text:p>
          </table:table-cell>
          <table:table-cell table:style-name="表格11.B1" table:number-columns-spanned="2" office:value-type="string">
            <text:p text:style-name="P18"><text:span text:style-name="T9">2006年</text:span></text:p>
          </table:table-cell>
          <table:covered-table-cell/>
          <table:table-cell table:style-name="表格11.A1" table:number-columns-spanned="2" office:value-type="string">
            <text:p text:style-name="P18"><text:span text:style-name="T9">2014年</text:span></text:p>
          </table:table-cell>
          <table:covered-table-cell/>
        </table:table-row>
        <table:table-row table:style-name="表格11.1">
          <table:covered-table-cell/>
          <table:covered-table-cell/>
          <table:table-cell table:style-name="表格11.B1" table:number-columns-spanned="2" office:value-type="string">
            <text:p text:style-name="P18"><text:span text:style-name="T7">回答人數</text:span></text:p>
          </table:table-cell>
          <table:covered-table-cell/>
          <table:table-cell table:style-name="表格11.B1" table:number-columns-spanned="2" office:value-type="string">
            <text:p text:style-name="P18"><text:span text:style-name="T7">百分比</text:span></text:p>
          </table:table-cell>
          <table:covered-table-cell/>
          <table:table-cell table:style-name="表格11.A1" office:value-type="string">
            <text:p text:style-name="P18"><text:span text:style-name="T7">回答人數</text:span></text:p>
          </table:table-cell>
          <table:table-cell table:style-name="表格11.A1" table:number-columns-spanned="0" office:value-type="string">
            <text:p text:style-name="P18"><text:span text:style-name="T7">百分比</text:span></text:p>
          </table:table-cell>
        </table:table-row>
        <table:table-row table:style-name="表格11.1">
          <table:table-cell table:style-name="表格11.A1" table:number-columns-spanned="2" office:value-type="string">
            <text:p text:style-name="P21"><text:span text:style-name="T7">一小時以下</text:span></text:p>
          </table:table-cell>
          <table:covered-table-cell/>
          <table:table-cell table:style-name="表格11.B1" table:number-columns-spanned="2" office:value-type="string">
            <text:p text:style-name="P18"><text:span text:style-name="T7">146</text:span></text:p>
          </table:table-cell>
          <table:covered-table-cell/>
          <table:table-cell table:style-name="表格11.B1" table:number-columns-spanned="2" office:value-type="string">
            <text:p text:style-name="P18"><text:span text:style-name="T7">13.7</text:span></text:p>
          </table:table-cell>
          <table:covered-table-cell/>
          <table:table-cell table:style-name="表格11.G3" office:value-type="string">
            <text:p text:style-name="P8"><text:span text:style-name="T67">149</text:span></text:p>
          </table:table-cell>
          <table:table-cell table:style-name="表格11.G3" table:number-columns-spanned="0" office:value-type="string">
            <text:p text:style-name="P8"><text:span text:style-name="T67">20.4</text:span></text:p>
          </table:table-cell>
        </table:table-row>
        <text:soft-page-break/>
        <table:table-row table:style-name="表格11.1">
          <table:table-cell table:style-name="表格11.A1" table:number-columns-spanned="2" office:value-type="string">
            <text:p text:style-name="P21"><text:span text:style-name="T7">一(含)～二小時</text:span></text:p>
          </table:table-cell>
          <table:covered-table-cell/>
          <table:table-cell table:style-name="表格11.B1" table:number-columns-spanned="2" office:value-type="string">
            <text:p text:style-name="P18"><text:span text:style-name="T7">433</text:span></text:p>
          </table:table-cell>
          <table:covered-table-cell/>
          <table:table-cell table:style-name="表格11.B1" table:number-columns-spanned="2" office:value-type="string">
            <text:p text:style-name="P18"><text:span text:style-name="T7">40.6</text:span></text:p>
          </table:table-cell>
          <table:covered-table-cell/>
          <table:table-cell table:style-name="表格11.G3" office:value-type="string">
            <text:p text:style-name="P8"><text:span text:style-name="T67">259</text:span></text:p>
          </table:table-cell>
          <table:table-cell table:style-name="表格11.G3" table:number-columns-spanned="0" office:value-type="string">
            <text:p text:style-name="P8"><text:span text:style-name="T67">35.4</text:span></text:p>
          </table:table-cell>
        </table:table-row>
        <table:table-row table:style-name="表格11.1">
          <table:table-cell table:style-name="表格11.A1" table:number-columns-spanned="2" office:value-type="string">
            <text:p text:style-name="P21"><text:span text:style-name="T7">二(含)～三小時</text:span></text:p>
          </table:table-cell>
          <table:covered-table-cell/>
          <table:table-cell table:style-name="表格11.B1" table:number-columns-spanned="2" office:value-type="string">
            <text:p text:style-name="P18"><text:span text:style-name="T7">273</text:span></text:p>
          </table:table-cell>
          <table:covered-table-cell/>
          <table:table-cell table:style-name="表格11.B1" table:number-columns-spanned="2" office:value-type="string">
            <text:p text:style-name="P18"><text:span text:style-name="T7">25.6</text:span></text:p>
          </table:table-cell>
          <table:covered-table-cell/>
          <table:table-cell table:style-name="表格11.G3" office:value-type="string">
            <text:p text:style-name="P8"><text:span text:style-name="T67">168</text:span></text:p>
          </table:table-cell>
          <table:table-cell table:style-name="表格11.G3" table:number-columns-spanned="0" office:value-type="string">
            <text:p text:style-name="P8"><text:span text:style-name="T67">23.0</text:span></text:p>
          </table:table-cell>
        </table:table-row>
        <table:table-row table:style-name="表格11.1">
          <table:table-cell table:style-name="表格11.A1" table:number-columns-spanned="2" office:value-type="string">
            <text:p text:style-name="P21"><text:span text:style-name="T7">三(含)～四小時</text:span></text:p>
          </table:table-cell>
          <table:covered-table-cell/>
          <table:table-cell table:style-name="表格11.B1" table:number-columns-spanned="2" office:value-type="string">
            <text:p text:style-name="P18"><text:span text:style-name="T7">98</text:span></text:p>
          </table:table-cell>
          <table:covered-table-cell/>
          <table:table-cell table:style-name="表格11.B1" table:number-columns-spanned="2" office:value-type="string">
            <text:p text:style-name="P18"><text:span text:style-name="T7">9.2</text:span></text:p>
          </table:table-cell>
          <table:covered-table-cell/>
          <table:table-cell table:style-name="表格11.G3" office:value-type="string">
            <text:p text:style-name="P8"><text:span text:style-name="T67">71</text:span></text:p>
          </table:table-cell>
          <table:table-cell table:style-name="表格11.G3" table:number-columns-spanned="0" office:value-type="string">
            <text:p text:style-name="P8"><text:span text:style-name="T67">9.7</text:span></text:p>
          </table:table-cell>
        </table:table-row>
        <table:table-row table:style-name="表格11.1">
          <table:table-cell table:style-name="表格11.A1" table:number-columns-spanned="2" office:value-type="string">
            <text:p text:style-name="P21"><text:span text:style-name="T7">四(含)小時以上</text:span></text:p>
          </table:table-cell>
          <table:covered-table-cell/>
          <table:table-cell table:style-name="表格11.B1" table:number-columns-spanned="2" office:value-type="string">
            <text:p text:style-name="P18"><text:span text:style-name="T7">100</text:span></text:p>
          </table:table-cell>
          <table:covered-table-cell/>
          <table:table-cell table:style-name="表格11.B1" table:number-columns-spanned="2" office:value-type="string">
            <text:p text:style-name="P18"><text:span text:style-name="T7">9.4</text:span></text:p>
          </table:table-cell>
          <table:covered-table-cell/>
          <table:table-cell table:style-name="表格11.G3" office:value-type="string">
            <text:p text:style-name="P8"><text:span text:style-name="T67">66</text:span></text:p>
          </table:table-cell>
          <table:table-cell table:style-name="表格11.G3" table:number-columns-spanned="0" office:value-type="string">
            <text:p text:style-name="P8"><text:span text:style-name="T67">9.0</text:span></text:p>
          </table:table-cell>
        </table:table-row>
        <table:table-row table:style-name="表格11.1">
          <table:table-cell table:style-name="表格11.A1" table:number-columns-spanned="2" office:value-type="string">
            <text:p text:style-name="P21"><text:span text:style-name="T7">無</text:span></text:p>
          </table:table-cell>
          <table:covered-table-cell/>
          <table:table-cell table:style-name="表格11.B1" table:number-columns-spanned="2" office:value-type="string">
            <text:p text:style-name="P18"><text:span text:style-name="T7">16</text:span></text:p>
          </table:table-cell>
          <table:covered-table-cell/>
          <table:table-cell table:style-name="表格11.B1" table:number-columns-spanned="2" office:value-type="string">
            <text:p text:style-name="P18"><text:span text:style-name="T7">1.5</text:span></text:p>
          </table:table-cell>
          <table:covered-table-cell/>
          <table:table-cell table:style-name="表格11.G3" office:value-type="string">
            <text:p text:style-name="P8"><text:span text:style-name="T67">18</text:span></text:p>
          </table:table-cell>
          <table:table-cell table:style-name="表格11.G3" table:number-columns-spanned="0" office:value-type="string">
            <text:p text:style-name="P8"><text:span text:style-name="T67">2.5</text:span></text:p>
          </table:table-cell>
        </table:table-row>
        <table:table-row table:style-name="表格11.1">
          <table:table-cell table:style-name="表格11.A1" table:number-columns-spanned="2" office:value-type="string">
            <text:p text:style-name="P21"><text:span text:style-name="T7">合計</text:span></text:p>
          </table:table-cell>
          <table:covered-table-cell/>
          <table:table-cell table:style-name="表格11.B1" table:number-columns-spanned="2" office:value-type="string">
            <text:p text:style-name="P18"><text:span text:style-name="T7">1066</text:span></text:p>
          </table:table-cell>
          <table:covered-table-cell/>
          <table:table-cell table:style-name="表格11.B1" table:number-columns-spanned="2" office:value-type="string">
            <text:p text:style-name="P18"><text:span text:style-name="T7">100.0</text:span></text:p>
          </table:table-cell>
          <table:covered-table-cell/>
          <table:table-cell table:style-name="表格11.G3" office:value-type="string">
            <text:p text:style-name="P8"><text:span text:style-name="T67">731</text:span></text:p>
          </table:table-cell>
          <table:table-cell table:style-name="表格11.G3" table:number-columns-spanned="0" office:value-type="string">
            <text:p text:style-name="P8"><text:span text:style-name="T67">100.0</text:span></text:p>
          </table:table-cell>
        </table:table-row>
      </table:table>
      <text:p text:style-name="P22"><text:span text:style-name="T85"><text:s text:c="2"/>而觀察受訪者處理一般家務事務時間此一問項與各基本人口變項的交差分析結果則發現（參閱附表4），處理一般家務事務時間與受訪者年齡（χ</text:span><text:span text:style-name="T101">2</text:span><text:span text:style-name="T85">=45.79；df=16；p&lt;0.001）和婚姻狀況（χ</text:span><text:span text:style-name="T101">2</text:span><text:span text:style-name="T85">=17.32；df=4；p&lt;0.01）等二個人口變項的關連程度達到統計上的顯著水準，顯示：會因為受訪者的年齡和婚姻狀狀之不同，而有不同的處理一般家務事務時間。</text:span></text:p>
      <text:p text:style-name="P60"><text:span text:style-name="T85">在受訪者的年齡部份，表示本身處理一般家務事務時間為1小時以下者，以60歲以上的受訪者所佔比率最高；表示本身處理一般家務事務時間為1~未滿2小時者，以40歲~未滿50歲的受訪者所佔比率最高；表示本身處理一般家務事務時間為2~未滿3小時者，以未滿30歲的受訪者所佔比率最高；表示本身處理一般家務事務時間為3~未滿4小時者，以50歲~未滿60歲的受訪者所佔比率最高；表示本身處理一般家務事務時間為4小時以上者，以60歲以上的受訪者所佔比率最高。整體而言，受訪者處理一般家務事務的時間每天在2小時以下者，以30歲~未滿40歲此一年齡層所佔比率最高，佔66.5%；第二則是40歲~未滿50歲此一年齡層，佔62.4%；第三則是60歲以上此一年齡層，佔60.6%。</text:span></text:p>
      <text:p text:style-name="P60"><text:span text:style-name="T85">在受訪者的婚姻狀況部份，表示本身處理一般家務事務時間為1小時以下</text:span><text:soft-page-break/><text:span text:style-name="T85">者，以其他（喪偶或離婚）者的受訪者所佔比率最高；表示本身處理一般家務事務時間為1~未滿2小時者，以有配偶或同居的受訪者所佔比率最高；表示本身處理一般家務事務時間為2~未滿3小時者，以有配偶或同居的受訪者所佔比率最高；表示本身處理一般家務事務時間為3~未滿4小時者，以有配偶或同居的受訪者所佔比率最高；表示本身處理一般家務事務時間為4小時以上者，以其他（喪嘔或離婚）者的受訪者所佔比率最高。整體而言，受訪者處理一般家務事務的時間每天在2小時以下者，以婚姻狀況為其他者所佔比率高於婚姻狀況為有配偶或同居者，前者佔61.1%，後者則佔58.0%，因此婚姻狀況為有配偶或同居者每天處理一般家務事務所需的時間較長。</text:span></text:p>
      <text:p text:style-name="P59"><text:span text:style-name="T90">表4-5顯示受訪者家中是否有6歲以下孩童的情形。從表4-5顯示，於2006年的調查中</text:span><text:span text:style-name="T85">，表示自己有6歲以下兒童的受訪者比例佔22.4%，但今年度的調查，家中有</text:span><text:span text:style-name="T90">6歲以下孩童的受訪者</text:span><text:span text:style-name="T85">人數則降為16.3%。</text:span></text:p>
      <text:p text:style-name="P8"><text:span text:style-name="T18">表4-5 <text:s/>受訪者是否有6歲以下孩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20"><text:span text:style-name="T7">調查年度</text:span></text:p>
            <text:p text:style-name="P15"><text:span text:style-name="T7">項目</text:span></text:p>
          </table:table-cell>
          <table:table-cell table:style-name="表格12.B1" table:number-columns-spanned="2" office:value-type="string">
            <text:p text:style-name="P21"><text:span text:style-name="T9">2006年</text:span></text:p>
          </table:table-cell>
          <table:covered-table-cell/>
          <table:table-cell table:style-name="表格12.A1" table:number-columns-spanned="2" office:value-type="string">
            <text:p text:style-name="P21"><text:span text:style-name="T9">2014年</text:span></text:p>
          </table:table-cell>
          <table:covered-table-cell/>
        </table:table-row>
        <table:table-row table:style-name="表格12.1">
          <table:covered-table-cell/>
          <table:covered-table-cell/>
          <table:table-cell table:style-name="表格12.B1" table:number-columns-spanned="2" office:value-type="string">
            <text:p text:style-name="P21"><text:span text:style-name="T7">回答人數</text:span></text:p>
          </table:table-cell>
          <table:covered-table-cell/>
          <table:table-cell table:style-name="表格12.B1" table:number-columns-spanned="2" office:value-type="string">
            <text:p text:style-name="P21"><text:span text:style-name="T7">百分比</text:span></text:p>
          </table:table-cell>
          <table:covered-table-cell/>
          <table:table-cell table:style-name="表格12.A1" office:value-type="string">
            <text:p text:style-name="P21"><text:span text:style-name="T7">回答人數</text:span></text:p>
          </table:table-cell>
          <table:table-cell table:style-name="表格12.A1" table:number-columns-spanned="0" office:value-type="string">
            <text:p text:style-name="P21"><text:span text:style-name="T7">百分比</text:span></text:p>
          </table:table-cell>
        </table:table-row>
        <table:table-row table:style-name="表格12.1">
          <table:table-cell table:style-name="表格12.A1" table:number-columns-spanned="2" office:value-type="string">
            <text:p text:style-name="P21"><text:span text:style-name="T7">沒有</text:span></text:p>
          </table:table-cell>
          <table:covered-table-cell/>
          <table:table-cell table:style-name="表格12.B1" table:number-columns-spanned="2" office:value-type="string">
            <text:p text:style-name="P21"><text:span text:style-name="T7">827</text:span></text:p>
          </table:table-cell>
          <table:covered-table-cell/>
          <table:table-cell table:style-name="表格12.B1" table:number-columns-spanned="2" office:value-type="string">
            <text:p text:style-name="P21"><text:span text:style-name="T7">77.6</text:span></text:p>
          </table:table-cell>
          <table:covered-table-cell/>
          <table:table-cell table:style-name="表格12.G3" office:value-type="string">
            <text:p text:style-name="Standard"><text:span text:style-name="T67">610</text:span></text:p>
          </table:table-cell>
          <table:table-cell table:style-name="表格12.G3" table:number-columns-spanned="0" office:value-type="string">
            <text:p text:style-name="Standard"><text:span text:style-name="T67">83.4</text:span></text:p>
          </table:table-cell>
        </table:table-row>
        <table:table-row table:style-name="表格12.1">
          <table:table-cell table:style-name="表格12.A1" table:number-columns-spanned="2" office:value-type="string">
            <text:p text:style-name="P21"><text:span text:style-name="T7">有</text:span></text:p>
          </table:table-cell>
          <table:covered-table-cell/>
          <table:table-cell table:style-name="表格12.B1" table:number-columns-spanned="2" office:value-type="string">
            <text:p text:style-name="P21"><text:span text:style-name="T7">239</text:span></text:p>
          </table:table-cell>
          <table:covered-table-cell/>
          <table:table-cell table:style-name="表格12.B1" table:number-columns-spanned="2" office:value-type="string">
            <text:p text:style-name="P21"><text:span text:style-name="T7">22.4</text:span></text:p>
          </table:table-cell>
          <table:covered-table-cell/>
          <table:table-cell table:style-name="表格12.G3" office:value-type="string">
            <text:p text:style-name="Standard"><text:span text:style-name="T67">119</text:span></text:p>
          </table:table-cell>
          <table:table-cell table:style-name="表格12.G3" table:number-columns-spanned="0" office:value-type="string">
            <text:p text:style-name="Standard"><text:span text:style-name="T67">16.3</text:span></text:p>
          </table:table-cell>
        </table:table-row>
        <table:table-row table:style-name="表格12.1">
          <table:table-cell table:style-name="表格12.A1" table:number-columns-spanned="2" office:value-type="string">
            <text:p text:style-name="P21"><text:span text:style-name="T7">其他</text:span></text:p>
          </table:table-cell>
          <table:covered-table-cell/>
          <table:table-cell table:style-name="表格12.B1" table:number-columns-spanned="2" office:value-type="string">
            <text:p text:style-name="P21"><text:span text:style-name="T7">--</text:span></text:p>
          </table:table-cell>
          <table:covered-table-cell/>
          <table:table-cell table:style-name="表格12.B1" table:number-columns-spanned="2" office:value-type="string">
            <text:p text:style-name="P21"><text:span text:style-name="T7">--</text:span></text:p>
          </table:table-cell>
          <table:covered-table-cell/>
          <table:table-cell table:style-name="表格12.G3" office:value-type="string">
            <text:p text:style-name="Standard"><text:span text:style-name="T67">2</text:span></text:p>
          </table:table-cell>
          <table:table-cell table:style-name="表格12.G3" table:number-columns-spanned="0" office:value-type="string">
            <text:p text:style-name="Standard"><text:span text:style-name="T67">.3</text:span></text:p>
          </table:table-cell>
        </table:table-row>
        <table:table-row table:style-name="表格12.1">
          <table:table-cell table:style-name="表格12.A1" table:number-columns-spanned="2" office:value-type="string">
            <text:p text:style-name="P21"><text:span text:style-name="T7">合計</text:span></text:p>
          </table:table-cell>
          <table:covered-table-cell/>
          <table:table-cell table:style-name="表格12.B1" table:number-columns-spanned="2" office:value-type="string">
            <text:p text:style-name="P21"><text:span text:style-name="T7">1066</text:span></text:p>
          </table:table-cell>
          <table:covered-table-cell/>
          <table:table-cell table:style-name="表格12.B1" table:number-columns-spanned="2" office:value-type="string">
            <text:p text:style-name="P21"><text:span text:style-name="T7">100.0</text:span></text:p>
          </table:table-cell>
          <table:covered-table-cell/>
          <table:table-cell table:style-name="表格12.G3" office:value-type="string">
            <text:p text:style-name="Standard"><text:span text:style-name="T67">731</text:span></text:p>
          </table:table-cell>
          <table:table-cell table:style-name="表格12.G3" table:number-columns-spanned="0" office:value-type="string">
            <text:p text:style-name="Standard"><text:span text:style-name="T67">100.0</text:span></text:p>
          </table:table-cell>
        </table:table-row>
      </table:table>
      <text:p text:style-name="P76"><text:span text:style-name="T9">註：本年度有4位受訪者表示，因目前與配偶處於離婚或分居狀態，因此雖有6歲以下兒童，但不在身邊，故以「其他」此一選項顯示。</text:span></text:p>
      <text:p text:style-name="P59"><text:span text:style-name="T85">表4-6顯示</text:span><text:span text:style-name="T90">何人為</text:span><text:span text:style-name="T85">受訪者</text:span><text:span text:style-name="T90">家中最小的孩子主要照顧。</text:span><text:span text:style-name="T85">在2006年的調查結果發現，有相當高的比例婦女是由自己來照顧兒童，佔72.0%；其中由婆婆照顧</text:span><text:soft-page-break/><text:span text:style-name="T85">之比例佔14.6%；由自己母親照顧之比例佔7.1%；其他照顧之情況都相當低。但今年度的調查結果則有些許異動。雖然受訪者本人為主要照顧者的比率仍然最高(佔 52.5%)，但比率已經有所下降，取而代之，婆婆為主要照顧者的比率上升為19.5%。此外，</text:span><text:span text:style-name="T90">配偶或同居人的比率更是明顯上升至16.1%</text:span><text:span text:style-name="T85">。當進一步詢問受訪者在子女照顧上需要政府提供何種時，則以期待</text:span><text:span text:style-name="T44">政府提供托育津貼補助所佔比率</text:span><text:span text:style-name="T67">最高，佔43.5%；其次依序為：鼓勵學校附設幼兒園，佔30.6%；鼓勵延長托兒收托時間，佔28.7%；學校開辦課後收托服務，佔</text:span><text:span text:style-name="T44">21.3%；</text:span><text:span text:style-name="T67">不需要政府協助，佔</text:span><text:span text:style-name="T44">13.0%；</text:span><text:span text:style-name="T67">建立保母查詢資料庫、多加強合格保母訓練和鼓勵企業設置托育中心，分別各佔</text:span><text:span text:style-name="T44">10.2%。顯示未來桃園縣政府在提供幼兒照顧政策上，應從普設公共託嬰中心此一政策著手。</text:span></text:p>
      <text:p text:style-name="P66"><text:span text:style-name="T18">表4-6 <text:s/>受訪者家中最小的孩子主要照顧為何人</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20"><text:span text:style-name="T7">調查年度</text:span></text:p>
            <text:p text:style-name="P15"><text:span text:style-name="T7">項目</text:span></text:p>
          </table:table-cell>
          <table:table-cell table:style-name="表格13.B1" table:number-columns-spanned="2" office:value-type="string">
            <text:p text:style-name="P21"><text:span text:style-name="T9">2006年</text:span></text:p>
          </table:table-cell>
          <table:covered-table-cell/>
          <table:table-cell table:style-name="表格13.A1" table:number-columns-spanned="2" office:value-type="string">
            <text:p text:style-name="P21"><text:span text:style-name="T9">2014年</text:span></text:p>
          </table:table-cell>
          <table:covered-table-cell/>
        </table:table-row>
        <table:table-row table:style-name="表格13.1">
          <table:covered-table-cell/>
          <table:covered-table-cell/>
          <table:table-cell table:style-name="表格13.B1" table:number-columns-spanned="2" office:value-type="string">
            <text:p text:style-name="P21"><text:span text:style-name="T7">回答人數</text:span></text:p>
          </table:table-cell>
          <table:covered-table-cell/>
          <table:table-cell table:style-name="表格13.B1" table:number-columns-spanned="2" office:value-type="string">
            <text:p text:style-name="P21"><text:span text:style-name="T7">百分比</text:span></text:p>
          </table:table-cell>
          <table:covered-table-cell/>
          <table:table-cell table:style-name="表格13.A1" office:value-type="string">
            <text:p text:style-name="P21"><text:span text:style-name="T7">回答人數</text:span></text:p>
          </table:table-cell>
          <table:table-cell table:style-name="表格13.A1" table:number-columns-spanned="0" office:value-type="string">
            <text:p text:style-name="P21"><text:span text:style-name="T7">百分比</text:span></text:p>
          </table:table-cell>
        </table:table-row>
        <table:table-row table:style-name="表格13.1">
          <table:table-cell table:style-name="表格13.A1" table:number-columns-spanned="2" office:value-type="string">
            <text:p text:style-name="P21"><text:span text:style-name="T7">本人</text:span></text:p>
          </table:table-cell>
          <table:covered-table-cell/>
          <table:table-cell table:style-name="表格13.B1" table:number-columns-spanned="2" office:value-type="string">
            <text:p text:style-name="P21"><text:span text:style-name="T7">172</text:span></text:p>
          </table:table-cell>
          <table:covered-table-cell/>
          <table:table-cell table:style-name="表格13.B1" table:number-columns-spanned="2" office:value-type="string">
            <text:p text:style-name="P21"><text:span text:style-name="T7">72.0</text:span></text:p>
          </table:table-cell>
          <table:covered-table-cell/>
          <table:table-cell table:style-name="表格13.G3" office:value-type="string">
            <text:p text:style-name="Standard"><text:span text:style-name="T67">62</text:span></text:p>
          </table:table-cell>
          <table:table-cell table:style-name="表格13.G3" table:number-columns-spanned="0" office:value-type="string">
            <text:p text:style-name="Standard"><text:span text:style-name="T67">52.5</text:span></text:p>
          </table:table-cell>
        </table:table-row>
        <table:table-row table:style-name="表格13.1">
          <table:table-cell table:style-name="表格13.A1" table:number-columns-spanned="2" office:value-type="string">
            <text:p text:style-name="P21"><text:span text:style-name="T7">配偶或同居人</text:span></text:p>
          </table:table-cell>
          <table:covered-table-cell/>
          <table:table-cell table:style-name="表格13.B1" table:number-columns-spanned="2" office:value-type="string">
            <text:p text:style-name="P21"><text:span text:style-name="T7">8</text:span></text:p>
          </table:table-cell>
          <table:covered-table-cell/>
          <table:table-cell table:style-name="表格13.B1" table:number-columns-spanned="2" office:value-type="string">
            <text:p text:style-name="P21"><text:span text:style-name="T7">3.3</text:span></text:p>
          </table:table-cell>
          <table:covered-table-cell/>
          <table:table-cell table:style-name="表格13.G3" office:value-type="string">
            <text:p text:style-name="Standard"><text:span text:style-name="T67">19</text:span></text:p>
          </table:table-cell>
          <table:table-cell table:style-name="表格13.G3" table:number-columns-spanned="0" office:value-type="string">
            <text:p text:style-name="Standard"><text:span text:style-name="T67">16.1</text:span></text:p>
          </table:table-cell>
        </table:table-row>
        <table:table-row table:style-name="表格13.1">
          <table:table-cell table:style-name="表格13.A1" table:number-columns-spanned="2" office:value-type="string">
            <text:p text:style-name="P21"><text:span text:style-name="T7">公公</text:span></text:p>
          </table:table-cell>
          <table:covered-table-cell/>
          <table:table-cell table:style-name="表格13.B1" table:number-columns-spanned="2" office:value-type="string">
            <text:p text:style-name="P21"><text:span text:style-name="T7">1</text:span></text:p>
          </table:table-cell>
          <table:covered-table-cell/>
          <table:table-cell table:style-name="表格13.B1" table:number-columns-spanned="2" office:value-type="string">
            <text:p text:style-name="P21"><text:span text:style-name="T7">0.4</text:span></text:p>
          </table:table-cell>
          <table:covered-table-cell/>
          <table:table-cell table:style-name="表格13.G3" office:value-type="string">
            <text:p text:style-name="Standard"><text:span text:style-name="T67">3</text:span></text:p>
          </table:table-cell>
          <table:table-cell table:style-name="表格13.G3" table:number-columns-spanned="0" office:value-type="string">
            <text:p text:style-name="Standard"><text:span text:style-name="T67">2.5</text:span></text:p>
          </table:table-cell>
        </table:table-row>
        <table:table-row table:style-name="表格13.1">
          <table:table-cell table:style-name="表格13.A1" table:number-columns-spanned="2" office:value-type="string">
            <text:p text:style-name="P21"><text:span text:style-name="T7">婆婆</text:span></text:p>
          </table:table-cell>
          <table:covered-table-cell/>
          <table:table-cell table:style-name="表格13.B1" table:number-columns-spanned="2" office:value-type="string">
            <text:p text:style-name="P21"><text:span text:style-name="T7">35</text:span></text:p>
          </table:table-cell>
          <table:covered-table-cell/>
          <table:table-cell table:style-name="表格13.B1" table:number-columns-spanned="2" office:value-type="string">
            <text:p text:style-name="P21"><text:span text:style-name="T7">14.6</text:span></text:p>
          </table:table-cell>
          <table:covered-table-cell/>
          <table:table-cell table:style-name="表格13.G3" office:value-type="string">
            <text:p text:style-name="Standard"><text:span text:style-name="T67">23</text:span></text:p>
          </table:table-cell>
          <table:table-cell table:style-name="表格13.G3" table:number-columns-spanned="0" office:value-type="string">
            <text:p text:style-name="Standard"><text:span text:style-name="T67">19.5</text:span></text:p>
          </table:table-cell>
        </table:table-row>
        <table:table-row table:style-name="表格13.1">
          <table:table-cell table:style-name="表格13.A1" table:number-columns-spanned="2" office:value-type="string">
            <text:p text:style-name="P21"><text:span text:style-name="T7">自己的母親</text:span></text:p>
          </table:table-cell>
          <table:covered-table-cell/>
          <table:table-cell table:style-name="表格13.B1" table:number-columns-spanned="2" office:value-type="string">
            <text:p text:style-name="P21"><text:span text:style-name="T7">17</text:span></text:p>
          </table:table-cell>
          <table:covered-table-cell/>
          <table:table-cell table:style-name="表格13.B1" table:number-columns-spanned="2" office:value-type="string">
            <text:p text:style-name="P21"><text:span text:style-name="T7">7.1</text:span></text:p>
          </table:table-cell>
          <table:covered-table-cell/>
          <table:table-cell table:style-name="表格13.G3" office:value-type="string">
            <text:p text:style-name="Standard"><text:span text:style-name="T67">6</text:span></text:p>
          </table:table-cell>
          <table:table-cell table:style-name="表格13.G3" table:number-columns-spanned="0" office:value-type="string">
            <text:p text:style-name="Standard"><text:span text:style-name="T67">5.1</text:span></text:p>
          </table:table-cell>
        </table:table-row>
        <table:table-row table:style-name="表格13.1">
          <table:table-cell table:style-name="表格13.A1" table:number-columns-spanned="2" office:value-type="string">
            <text:p text:style-name="P21"><text:span text:style-name="T7">外籍幫傭</text:span></text:p>
          </table:table-cell>
          <table:covered-table-cell/>
          <table:table-cell table:style-name="表格13.B1" table:number-columns-spanned="2" office:value-type="string">
            <text:p text:style-name="P21"><text:span text:style-name="T7">1</text:span></text:p>
          </table:table-cell>
          <table:covered-table-cell/>
          <table:table-cell table:style-name="表格13.B1" table:number-columns-spanned="2" office:value-type="string">
            <text:p text:style-name="P21"><text:span text:style-name="T7">0.4</text:span></text:p>
          </table:table-cell>
          <table:covered-table-cell/>
          <table:table-cell table:style-name="表格13.G3" office:value-type="string">
            <text:p text:style-name="Standard"><text:span text:style-name="T68">0</text:span></text:p>
          </table:table-cell>
          <table:table-cell table:style-name="表格13.G3" table:number-columns-spanned="0" office:value-type="string">
            <text:p text:style-name="Standard"><text:span text:style-name="T68">0</text:span></text:p>
          </table:table-cell>
        </table:table-row>
        <table:table-row table:style-name="表格13.1">
          <table:table-cell table:style-name="表格13.A1" table:number-columns-spanned="2" office:value-type="string">
            <text:p text:style-name="P21"><text:span text:style-name="T7">本國幫傭或保母</text:span></text:p>
          </table:table-cell>
          <table:covered-table-cell/>
          <table:table-cell table:style-name="表格13.B1" table:number-columns-spanned="2" office:value-type="string">
            <text:p text:style-name="P21"><text:span text:style-name="T7">5</text:span></text:p>
          </table:table-cell>
          <table:covered-table-cell/>
          <table:table-cell table:style-name="表格13.B1" table:number-columns-spanned="2" office:value-type="string">
            <text:p text:style-name="P21"><text:span text:style-name="T7">2.1</text:span></text:p>
          </table:table-cell>
          <table:covered-table-cell/>
          <table:table-cell table:style-name="表格13.G3" office:value-type="string">
            <text:p text:style-name="Standard"><text:span text:style-name="T67">5</text:span></text:p>
          </table:table-cell>
          <table:table-cell table:style-name="表格13.G3" table:number-columns-spanned="0" office:value-type="string">
            <text:p text:style-name="Standard"><text:span text:style-name="T67">4.2</text:span></text:p>
          </table:table-cell>
        </table:table-row>
        <table:table-row table:style-name="表格13.1">
          <table:table-cell table:style-name="表格13.A1" table:number-columns-spanned="2" office:value-type="string">
            <text:p text:style-name="P21"><text:span text:style-name="T7">合計</text:span></text:p>
          </table:table-cell>
          <table:covered-table-cell/>
          <table:table-cell table:style-name="表格13.B1" table:number-columns-spanned="2" office:value-type="string">
            <text:p text:style-name="P21"><text:span text:style-name="T7">239</text:span></text:p>
          </table:table-cell>
          <table:covered-table-cell/>
          <table:table-cell table:style-name="表格13.B1" table:number-columns-spanned="2" office:value-type="string">
            <text:p text:style-name="P21"><text:span text:style-name="T7">100.0</text:span></text:p>
          </table:table-cell>
          <table:covered-table-cell/>
          <table:table-cell table:style-name="表格13.G3" office:value-type="string">
            <text:p text:style-name="Standard"><text:span text:style-name="T67">118</text:span></text:p>
          </table:table-cell>
          <table:table-cell table:style-name="表格13.G3" table:number-columns-spanned="0" office:value-type="string">
            <text:p text:style-name="Standard"><text:span text:style-name="T67">100.0</text:span></text:p>
          </table:table-cell>
        </table:table-row>
      </table:table>
      <text:p text:style-name="P68"/>
      <text:p text:style-name="P6"><text:soft-page-break/></text:p>
      <text:p text:style-name="P73"><text:span text:style-name="T15">表4-7 <text:s/>在子女照顧上受訪者需要政府提供何種協助</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1"><text:span text:style-name="T7">項目</text:span></text:p>
          </table:table-cell>
          <table:table-cell table:style-name="表格14.A1" office:value-type="string">
            <text:p text:style-name="P21"><text:span text:style-name="T7">回答人次</text:span></text:p>
          </table:table-cell>
          <table:table-cell table:style-name="表格14.A1" office:value-type="string">
            <text:p text:style-name="P21"><text:span text:style-name="T7">百分比</text:span></text:p>
          </table:table-cell>
        </table:table-row>
        <table:table-row table:style-name="表格14.1">
          <table:table-cell table:style-name="表格14.A2" office:value-type="string">
            <text:p text:style-name="P15"><text:span text:style-name="T67">建立保母查詢資料庫</text:span></text:p>
          </table:table-cell>
          <table:table-cell table:style-name="表格14.A2" office:value-type="string">
            <text:p text:style-name="Standard"><text:span text:style-name="T67">11</text:span></text:p>
          </table:table-cell>
          <table:table-cell table:style-name="表格14.A2" office:value-type="string">
            <text:p text:style-name="Standard">10.2</text:p>
          </table:table-cell>
        </table:table-row>
        <table:table-row table:style-name="表格14.1">
          <table:table-cell table:style-name="表格14.A2" office:value-type="string">
            <text:p text:style-name="P15"><text:span text:style-name="T67">多加強合格保母訓練</text:span></text:p>
          </table:table-cell>
          <table:table-cell table:style-name="表格14.A2" office:value-type="string">
            <text:p text:style-name="Standard"><text:span text:style-name="T67">11</text:span></text:p>
          </table:table-cell>
          <table:table-cell table:style-name="表格14.A2" office:value-type="string">
            <text:p text:style-name="Standard">10.2</text:p>
          </table:table-cell>
        </table:table-row>
        <table:table-row table:style-name="表格14.1">
          <table:table-cell table:style-name="表格14.A2" office:value-type="string">
            <text:p text:style-name="P15"><text:span text:style-name="T67">鼓勵延長托兒收托時間</text:span></text:p>
          </table:table-cell>
          <table:table-cell table:style-name="表格14.A2" office:value-type="string">
            <text:p text:style-name="Standard"><text:span text:style-name="T67">32</text:span></text:p>
          </table:table-cell>
          <table:table-cell table:style-name="表格14.A2" office:value-type="string">
            <text:p text:style-name="Standard">28.7</text:p>
          </table:table-cell>
        </table:table-row>
        <table:table-row table:style-name="表格14.1">
          <table:table-cell table:style-name="表格14.A2" office:value-type="string">
            <text:p text:style-name="P15"><text:span text:style-name="T67">鼓勵學校附設幼兒園</text:span></text:p>
          </table:table-cell>
          <table:table-cell table:style-name="表格14.A2" office:value-type="string">
            <text:p text:style-name="Standard"><text:span text:style-name="T67">33</text:span></text:p>
          </table:table-cell>
          <table:table-cell table:style-name="表格14.A2" office:value-type="string">
            <text:p text:style-name="Standard">30.6</text:p>
          </table:table-cell>
        </table:table-row>
        <table:table-row table:style-name="表格14.1">
          <table:table-cell table:style-name="表格14.A2" office:value-type="string">
            <text:p text:style-name="P15"><text:span text:style-name="T67">學校開辦課後收托服務</text:span></text:p>
          </table:table-cell>
          <table:table-cell table:style-name="表格14.A2" office:value-type="string">
            <text:p text:style-name="Standard"><text:span text:style-name="T67">23</text:span></text:p>
          </table:table-cell>
          <table:table-cell table:style-name="表格14.A2" office:value-type="string">
            <text:p text:style-name="Standard">21.3</text:p>
          </table:table-cell>
        </table:table-row>
        <table:table-row table:style-name="表格14.1">
          <table:table-cell table:style-name="表格14.A2" office:value-type="string">
            <text:p text:style-name="P15"><text:span text:style-name="T67">多提供喘息服務</text:span></text:p>
          </table:table-cell>
          <table:table-cell table:style-name="表格14.A2" office:value-type="string">
            <text:p text:style-name="Standard"><text:span text:style-name="T67">4</text:span></text:p>
          </table:table-cell>
          <table:table-cell table:style-name="表格14.A2" office:value-type="string">
            <text:p text:style-name="Standard">3.7</text:p>
          </table:table-cell>
        </table:table-row>
        <table:table-row table:style-name="表格14.1">
          <table:table-cell table:style-name="表格14.A2" office:value-type="string">
            <text:p text:style-name="P15"><text:span text:style-name="T67">舉辦親職講座</text:span></text:p>
          </table:table-cell>
          <table:table-cell table:style-name="表格14.A2" office:value-type="string">
            <text:p text:style-name="Standard"><text:span text:style-name="T67">3</text:span></text:p>
          </table:table-cell>
          <table:table-cell table:style-name="表格14.A2" office:value-type="string">
            <text:p text:style-name="Standard">2.8</text:p>
          </table:table-cell>
        </table:table-row>
        <table:table-row table:style-name="表格14.1">
          <table:table-cell table:style-name="表格14.A2" office:value-type="string">
            <text:p text:style-name="P15"><text:span text:style-name="T67">舉辦青少年兒童營活動</text:span></text:p>
          </table:table-cell>
          <table:table-cell table:style-name="表格14.A2" office:value-type="string">
            <text:p text:style-name="Standard"><text:span text:style-name="T67">4</text:span></text:p>
          </table:table-cell>
          <table:table-cell table:style-name="表格14.A2" office:value-type="string">
            <text:p text:style-name="Standard">3.7</text:p>
          </table:table-cell>
        </table:table-row>
        <table:table-row table:style-name="表格14.1">
          <table:table-cell table:style-name="表格14.A2" office:value-type="string">
            <text:p text:style-name="P15"><text:span text:style-name="T67">鼓勵企業設置托育中心</text:span></text:p>
          </table:table-cell>
          <table:table-cell table:style-name="表格14.A2" office:value-type="string">
            <text:p text:style-name="Standard"><text:span text:style-name="T67">11</text:span></text:p>
          </table:table-cell>
          <table:table-cell table:style-name="表格14.A2" office:value-type="string">
            <text:p text:style-name="Standard">10.2</text:p>
          </table:table-cell>
        </table:table-row>
        <table:table-row table:style-name="表格14.1">
          <table:table-cell table:style-name="表格14.A2" office:value-type="string">
            <text:p text:style-name="P15"><text:span text:style-name="T67">政府提供托育津貼補助</text:span></text:p>
          </table:table-cell>
          <table:table-cell table:style-name="表格14.A2" office:value-type="string">
            <text:p text:style-name="Standard"><text:span text:style-name="T67">47</text:span></text:p>
          </table:table-cell>
          <table:table-cell table:style-name="表格14.A2" office:value-type="string">
            <text:p text:style-name="Standard">43.5</text:p>
          </table:table-cell>
        </table:table-row>
        <table:table-row table:style-name="表格14.1">
          <table:table-cell table:style-name="表格14.A2" office:value-type="string">
            <text:p text:style-name="P15"><text:span text:style-name="T68">其他</text:span></text:p>
          </table:table-cell>
          <table:table-cell table:style-name="表格14.A2" office:value-type="string">
            <text:p text:style-name="Standard"><text:span text:style-name="T68">1</text:span></text:p>
          </table:table-cell>
          <table:table-cell table:style-name="表格14.A2" office:value-type="string">
            <text:p text:style-name="Standard">0.9</text:p>
          </table:table-cell>
        </table:table-row>
        <table:table-row table:style-name="表格14.1">
          <table:table-cell table:style-name="表格14.A2" office:value-type="string">
            <text:p text:style-name="P15"><text:span text:style-name="T67">都不需要協助</text:span></text:p>
          </table:table-cell>
          <table:table-cell table:style-name="表格14.A2" office:value-type="string">
            <text:p text:style-name="Standard"><text:span text:style-name="T67">14</text:span></text:p>
          </table:table-cell>
          <table:table-cell table:style-name="表格14.A2" office:value-type="string">
            <text:p text:style-name="Standard">13.0</text:p>
          </table:table-cell>
        </table:table-row>
        <table:table-row table:style-name="表格14.1">
          <table:table-cell table:style-name="表格14.A1" office:value-type="string">
            <text:p text:style-name="P21"><text:span text:style-name="T7">合計</text:span></text:p>
          </table:table-cell>
          <table:table-cell table:style-name="表格14.A2" office:value-type="string">
            <text:p text:style-name="Standard"><text:span text:style-name="T67">193</text:span></text:p>
          </table:table-cell>
          <table:table-cell table:style-name="表格14.A2" office:value-type="string">
            <text:p text:style-name="Standard">178.7</text:p>
          </table:table-cell>
        </table:table-row>
      </table:table>
      <text:p text:style-name="P56"><text:span text:style-name="T9">註：1.本題為本年度新增調查題項。</text:span></text:p>
      <text:p text:style-name="P56"><text:span text:style-name="T9"><text:s text:c="4"/>2.本題項為複選題，每1位受訪者最多可選3項。</text:span></text:p>
      <text:p text:style-name="P67"/>
      <text:p text:style-name="P60"><text:span text:style-name="T90">表4-8顯示受訪者家中是否有65歲以上需要人協助生活起居的老人。</text:span><text:span text:style-name="T85">在2006年的調查中，家中老人依賴者部分，僅有14.7%受訪者表示需要協助老人生活；而在今年度的調查，受訪者家中需要照顧的老人則微幅上升為15.3%。</text:span><text:soft-page-break/><text:span text:style-name="T85">顯示，在人口快速老化的情況下，桃園縣已有愈來愈多婦女需要承擔家中老人的照顧責任。</text:span></text:p>
      <text:p text:style-name="P7"/>
      <text:p text:style-name="P72"><text:span text:style-name="T18">表4-8 <text:s/>受訪者家中是否有65歲以上需要人協助生活起居的老人</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31"><text:span text:style-name="T7">調查年度</text:span></text:p>
            <text:p text:style-name="Standard"><text:span text:style-name="T7">項目</text:span></text:p>
          </table:table-cell>
          <table:table-cell table:style-name="表格15.B1" table:number-columns-spanned="2" office:value-type="string">
            <text:p text:style-name="P39"><text:span text:style-name="T9">2006年</text:span></text:p>
          </table:table-cell>
          <table:covered-table-cell/>
          <table:table-cell table:style-name="表格15.A1" table:number-columns-spanned="2" office:value-type="string">
            <text:p text:style-name="P39"><text:span text:style-name="T9">2014年</text:span></text:p>
          </table:table-cell>
          <table:covered-table-cell/>
        </table:table-row>
        <table:table-row table:style-name="表格15.1">
          <table:covered-table-cell/>
          <table:covered-table-cell/>
          <table:table-cell table:style-name="表格15.B1" table:number-columns-spanned="2" office:value-type="string">
            <text:p text:style-name="P39"><text:span text:style-name="T7">回答人數</text:span></text:p>
          </table:table-cell>
          <table:covered-table-cell/>
          <table:table-cell table:style-name="表格15.B1" table:number-columns-spanned="2" office:value-type="string">
            <text:p text:style-name="P39"><text:span text:style-name="T7">百分比</text:span></text:p>
          </table:table-cell>
          <table:covered-table-cell/>
          <table:table-cell table:style-name="表格15.A1" office:value-type="string">
            <text:p text:style-name="P39"><text:span text:style-name="T7">回答人數</text:span></text:p>
          </table:table-cell>
          <table:table-cell table:style-name="表格15.A1" table:number-columns-spanned="0" office:value-type="string">
            <text:p text:style-name="P39"><text:span text:style-name="T7">百分比</text:span></text:p>
          </table:table-cell>
        </table:table-row>
        <table:table-row table:style-name="表格15.1">
          <table:table-cell table:style-name="表格15.A1" table:number-columns-spanned="2" office:value-type="string">
            <text:p text:style-name="P39"><text:span text:style-name="T7">沒有</text:span></text:p>
          </table:table-cell>
          <table:covered-table-cell/>
          <table:table-cell table:style-name="表格15.B1" table:number-columns-spanned="2" office:value-type="string">
            <text:p text:style-name="P39"><text:span text:style-name="T7">909</text:span></text:p>
          </table:table-cell>
          <table:covered-table-cell/>
          <table:table-cell table:style-name="表格15.B1" table:number-columns-spanned="2" office:value-type="string">
            <text:p text:style-name="P39"><text:span text:style-name="T7">85.3</text:span></text:p>
          </table:table-cell>
          <table:covered-table-cell/>
          <table:table-cell table:style-name="表格15.G3" office:value-type="string">
            <text:p text:style-name="Standard"><text:span text:style-name="T67">567</text:span></text:p>
          </table:table-cell>
          <table:table-cell table:style-name="表格15.G3" table:number-columns-spanned="0" office:value-type="string">
            <text:p text:style-name="Standard"><text:span text:style-name="T67">53.0</text:span></text:p>
          </table:table-cell>
        </table:table-row>
        <table:table-row table:style-name="表格15.1">
          <table:table-cell table:style-name="表格15.A1" table:number-columns-spanned="2" office:value-type="string">
            <text:p text:style-name="P39"><text:span text:style-name="T7">有</text:span></text:p>
          </table:table-cell>
          <table:covered-table-cell/>
          <table:table-cell table:style-name="表格15.B1" table:number-columns-spanned="2" office:value-type="string">
            <text:p text:style-name="P39"><text:span text:style-name="T7">157</text:span></text:p>
          </table:table-cell>
          <table:covered-table-cell/>
          <table:table-cell table:style-name="表格15.B1" table:number-columns-spanned="2" office:value-type="string">
            <text:p text:style-name="P39"><text:span text:style-name="T7">14.7</text:span></text:p>
          </table:table-cell>
          <table:covered-table-cell/>
          <table:table-cell table:style-name="表格15.G3" office:value-type="string">
            <text:p text:style-name="Standard"><text:span text:style-name="T67">164</text:span></text:p>
          </table:table-cell>
          <table:table-cell table:style-name="表格15.G3" table:number-columns-spanned="0" office:value-type="string">
            <text:p text:style-name="Standard"><text:span text:style-name="T67">15.3</text:span></text:p>
          </table:table-cell>
        </table:table-row>
        <table:table-row table:style-name="表格15.1">
          <table:table-cell table:style-name="表格15.A1" table:number-columns-spanned="2" office:value-type="string">
            <text:p text:style-name="P39"><text:span text:style-name="T7">合計</text:span></text:p>
          </table:table-cell>
          <table:covered-table-cell/>
          <table:table-cell table:style-name="表格15.B1" table:number-columns-spanned="2" office:value-type="string">
            <text:p text:style-name="P39"><text:span text:style-name="T7">1066</text:span></text:p>
          </table:table-cell>
          <table:covered-table-cell/>
          <table:table-cell table:style-name="表格15.B1" table:number-columns-spanned="2" office:value-type="string">
            <text:p text:style-name="P39"><text:span text:style-name="T7">100.0</text:span></text:p>
          </table:table-cell>
          <table:covered-table-cell/>
          <table:table-cell table:style-name="表格15.G3" office:value-type="string">
            <text:p text:style-name="Standard"><text:span text:style-name="T67">731</text:span></text:p>
          </table:table-cell>
          <table:table-cell table:style-name="表格15.G3" table:number-columns-spanned="0" office:value-type="string">
            <text:p text:style-name="Standard"><text:span text:style-name="T67">68.3</text:span></text:p>
          </table:table-cell>
        </table:table-row>
      </table:table>
      <text:p text:style-name="P1"/>
      <text:p text:style-name="P1"/>
      <text:p text:style-name="P22"><text:span text:style-name="T90"><text:s text:c="4"/>表4-9顯示受訪者每天花費照顧家中長輩的時間是否可以負荷的情況。</text:span><text:span text:style-name="T85">其在2006年時，</text:span><text:span text:style-name="T90">以「完全不用婦女本人照顧」</text:span><text:span text:style-name="T85">者所佔比率最高，佔</text:span><text:span text:style-name="T90">45.9%；而</text:span><text:span text:style-name="T85">在需要照顧依賴老人的婦女人口當中，有7%表示她們是精疲力竭之狀況；另外也有12.7%表示她們需要花很多時間照顧老人但還可以應付，二者合計佔，19.7%。但在本年度的調查則發現，以「</text:span><text:span text:style-name="T90">很多，但可以應付</text:span><text:span text:style-name="T85">」者所佔比率最高，佔</text:span><text:span text:style-name="T44">26.%。另外受訪者</text:span><text:span text:style-name="T85">表示她們照顧長輩的時間是精疲力竭之狀況亦在微幅上升，本年度佔</text:span><text:span text:style-name="T44">7.9%，</text:span><text:span text:style-name="T85">二者合計佔，34.7%。可以發現在需要照顧老人之婦女中，有三成五左右其實是需要花費相當多的精力在老人照顧上面，亦可以反映到後面她們期望能夠出現更多品質良好的老人照顧系統。</text:span></text:p>
      <text:p text:style-name="P8"><text:span text:style-name="T18">表4-9 <text:s/>受訪者每天花費照顧家中長輩的時間是否可以負荷</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2" office:value-type="string">
            <text:p text:style-name="P20"><text:span text:style-name="T7">調查年度</text:span></text:p>
            <text:p text:style-name="P15"><text:span text:style-name="T7">項目</text:span></text:p>
          </table:table-cell>
          <table:table-cell table:style-name="表格16.B1" table:number-columns-spanned="2" office:value-type="string">
            <text:p text:style-name="P21"><text:span text:style-name="T9">2006年</text:span></text:p>
          </table:table-cell>
          <table:covered-table-cell/>
          <table:table-cell table:style-name="表格16.A1" table:number-columns-spanned="2" office:value-type="string">
            <text:p text:style-name="P21"><text:span text:style-name="T9">2014年</text:span></text:p>
          </table:table-cell>
          <table:covered-table-cell/>
        </table:table-row>
        <table:table-row table:style-name="表格16.1">
          <table:covered-table-cell/>
          <table:covered-table-cell/>
          <table:table-cell table:style-name="表格16.B1" table:number-columns-spanned="2" office:value-type="string">
            <text:p text:style-name="P21"><text:span text:style-name="T7">回答人數</text:span></text:p>
          </table:table-cell>
          <table:covered-table-cell/>
          <table:table-cell table:style-name="表格16.B1" table:number-columns-spanned="2" office:value-type="string">
            <text:p text:style-name="P21"><text:span text:style-name="T7">百分比</text:span></text:p>
          </table:table-cell>
          <table:covered-table-cell/>
          <table:table-cell table:style-name="表格16.A1" office:value-type="string">
            <text:p text:style-name="P21"><text:span text:style-name="T7">回答人數</text:span></text:p>
          </table:table-cell>
          <table:table-cell table:style-name="表格16.A1" table:number-columns-spanned="0" office:value-type="string">
            <text:p text:style-name="P21"><text:span text:style-name="T7">百分比</text:span></text:p>
          </table:table-cell>
        </table:table-row>
        <table:table-row table:style-name="表格16.1">
          <table:table-cell table:style-name="表格16.A1" table:number-columns-spanned="2" office:value-type="string">
            <text:p text:style-name="P21"><text:span text:style-name="T7">很多，且精疲力竭</text:span></text:p>
          </table:table-cell>
          <table:covered-table-cell/>
          <table:table-cell table:style-name="表格16.B1" table:number-columns-spanned="2" office:value-type="string">
            <text:p text:style-name="P21"><text:span text:style-name="T7">11</text:span></text:p>
          </table:table-cell>
          <table:covered-table-cell/>
          <table:table-cell table:style-name="表格16.B1" table:number-columns-spanned="2" office:value-type="string">
            <text:p text:style-name="P21"><text:span text:style-name="T7">7.0</text:span></text:p>
          </table:table-cell>
          <table:covered-table-cell/>
          <table:table-cell table:style-name="表格16.G3" office:value-type="string">
            <text:p text:style-name="Standard"><text:span text:style-name="T67">13</text:span></text:p>
          </table:table-cell>
          <table:table-cell table:style-name="表格16.G3" table:number-columns-spanned="0" office:value-type="string">
            <text:p text:style-name="Standard"><text:span text:style-name="T67">7.9</text:span></text:p>
          </table:table-cell>
        </table:table-row>
        <table:table-row table:style-name="表格16.1">
          <table:table-cell table:style-name="表格16.A1" table:number-columns-spanned="2" office:value-type="string">
            <text:p text:style-name="P21"><text:span text:style-name="T7">很多，但可以應付</text:span></text:p>
          </table:table-cell>
          <table:covered-table-cell/>
          <table:table-cell table:style-name="表格16.B1" table:number-columns-spanned="2" office:value-type="string">
            <text:p text:style-name="P21"><text:span text:style-name="T7">20</text:span></text:p>
          </table:table-cell>
          <table:covered-table-cell/>
          <table:table-cell table:style-name="表格16.B1" table:number-columns-spanned="2" office:value-type="string">
            <text:p text:style-name="P21"><text:span text:style-name="T7">12.7</text:span></text:p>
          </table:table-cell>
          <table:covered-table-cell/>
          <table:table-cell table:style-name="表格16.G3" office:value-type="string">
            <text:p text:style-name="Standard"><text:span text:style-name="T67">44</text:span></text:p>
          </table:table-cell>
          <table:table-cell table:style-name="表格16.G3" table:number-columns-spanned="0" office:value-type="string">
            <text:p text:style-name="Standard"><text:span text:style-name="T67">26.8</text:span></text:p>
          </table:table-cell>
        </table:table-row>
        <text:soft-page-break/>
        <table:table-row table:style-name="表格16.1">
          <table:table-cell table:style-name="表格16.A1" table:number-columns-spanned="2" office:value-type="string">
            <text:p text:style-name="P21"><text:span text:style-name="T7">普通多</text:span></text:p>
          </table:table-cell>
          <table:covered-table-cell/>
          <table:table-cell table:style-name="表格16.B1" table:number-columns-spanned="2" office:value-type="string">
            <text:p text:style-name="P21"><text:span text:style-name="T7">25</text:span></text:p>
          </table:table-cell>
          <table:covered-table-cell/>
          <table:table-cell table:style-name="表格16.B1" table:number-columns-spanned="2" office:value-type="string">
            <text:p text:style-name="P21"><text:span text:style-name="T7">15.9</text:span></text:p>
          </table:table-cell>
          <table:covered-table-cell/>
          <table:table-cell table:style-name="表格16.G3" office:value-type="string">
            <text:p text:style-name="Standard"><text:span text:style-name="T67">41</text:span></text:p>
          </table:table-cell>
          <table:table-cell table:style-name="表格16.G3" table:number-columns-spanned="0" office:value-type="string">
            <text:p text:style-name="Standard"><text:span text:style-name="T67">25.0</text:span></text:p>
          </table:table-cell>
        </table:table-row>
        <table:table-row table:style-name="表格16.1">
          <table:table-cell table:style-name="表格16.A1" table:number-columns-spanned="2" office:value-type="string">
            <text:p text:style-name="P21"><text:span text:style-name="T7">很少時間</text:span></text:p>
          </table:table-cell>
          <table:covered-table-cell/>
          <table:table-cell table:style-name="表格16.B1" table:number-columns-spanned="2" office:value-type="string">
            <text:p text:style-name="P21"><text:span text:style-name="T7">29</text:span></text:p>
          </table:table-cell>
          <table:covered-table-cell/>
          <table:table-cell table:style-name="表格16.B1" table:number-columns-spanned="2" office:value-type="string">
            <text:p text:style-name="P21"><text:span text:style-name="T7">18.5</text:span></text:p>
          </table:table-cell>
          <table:covered-table-cell/>
          <table:table-cell table:style-name="表格16.G3" office:value-type="string">
            <text:p text:style-name="Standard"><text:span text:style-name="T67">36</text:span></text:p>
          </table:table-cell>
          <table:table-cell table:style-name="表格16.G3" table:number-columns-spanned="0" office:value-type="string">
            <text:p text:style-name="Standard"><text:span text:style-name="T67">22.0</text:span></text:p>
          </table:table-cell>
        </table:table-row>
        <table:table-row table:style-name="表格16.1">
          <table:table-cell table:style-name="表格16.A1" table:number-columns-spanned="2" office:value-type="string">
            <text:p text:style-name="P21"><text:span text:style-name="T7">完全不用您本人照顧</text:span></text:p>
          </table:table-cell>
          <table:covered-table-cell/>
          <table:table-cell table:style-name="表格16.B1" table:number-columns-spanned="2" office:value-type="string">
            <text:p text:style-name="P21"><text:span text:style-name="T7">72</text:span></text:p>
          </table:table-cell>
          <table:covered-table-cell/>
          <table:table-cell table:style-name="表格16.B1" table:number-columns-spanned="2" office:value-type="string">
            <text:p text:style-name="P21"><text:span text:style-name="T7">45.9</text:span></text:p>
          </table:table-cell>
          <table:covered-table-cell/>
          <table:table-cell table:style-name="表格16.G3" office:value-type="string">
            <text:p text:style-name="Standard"><text:span text:style-name="T67">30</text:span></text:p>
          </table:table-cell>
          <table:table-cell table:style-name="表格16.G3" table:number-columns-spanned="0" office:value-type="string">
            <text:p text:style-name="Standard"><text:span text:style-name="T67">18.3</text:span></text:p>
          </table:table-cell>
        </table:table-row>
        <table:table-row table:style-name="表格16.1">
          <table:table-cell table:style-name="表格16.A1" table:number-columns-spanned="2" office:value-type="string">
            <text:p text:style-name="P21"><text:span text:style-name="T7">合計</text:span></text:p>
          </table:table-cell>
          <table:covered-table-cell/>
          <table:table-cell table:style-name="表格16.B1" table:number-columns-spanned="2" office:value-type="string">
            <text:p text:style-name="P21"><text:span text:style-name="T7">157</text:span></text:p>
          </table:table-cell>
          <table:covered-table-cell/>
          <table:table-cell table:style-name="表格16.B1" table:number-columns-spanned="2" office:value-type="string">
            <text:p text:style-name="P21"><text:span text:style-name="T7">100.0</text:span></text:p>
          </table:table-cell>
          <table:covered-table-cell/>
          <table:table-cell table:style-name="表格16.G3" office:value-type="string">
            <text:p text:style-name="Standard"><text:span text:style-name="T67">164</text:span></text:p>
          </table:table-cell>
          <table:table-cell table:style-name="表格16.G3" table:number-columns-spanned="0" office:value-type="string">
            <text:p text:style-name="Standard"><text:span text:style-name="T67">100.0</text:span></text:p>
          </table:table-cell>
        </table:table-row>
      </table:table>
      <text:p text:style-name="P90"><text:span text:style-name="T85"><text:s text:c="4"/>表4-10顯示在照顧家中長輩方面受訪者需要政府提供何種協助。從本表可以發現，受訪者以期待能夠</text:span><text:span text:style-name="T44">加強設立老人安養、養護機構為最多佔43.3%；其次依序為：提供日間照顧服務，佔29.9%；放寬外籍看護工雇用限制，佔22.7%；多提供喘息服務，佔19.6%；都不需要，佔15.5%；建立居服員查詢資料庫，佔9.3%。顯示受訪者最需要政府提供的協助，為加強老人照顧服務系統的設置與品質。</text:span></text:p>
      <text:p text:style-name="P91"/>
      <text:p text:style-name="P66"><text:span text:style-name="T15">表4-10 在照顧家中長輩方面受訪者需要政府提供何種協助</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1"><text:span text:style-name="T7">項目</text:span></text:p>
          </table:table-cell>
          <table:table-cell table:style-name="表格17.A1" office:value-type="string">
            <text:p text:style-name="P21"><text:span text:style-name="T7">回答人次</text:span></text:p>
          </table:table-cell>
          <table:table-cell table:style-name="表格17.A1" office:value-type="string">
            <text:p text:style-name="P21"><text:span text:style-name="T7">百分比</text:span></text:p>
          </table:table-cell>
        </table:table-row>
        <table:table-row table:style-name="表格17.1">
          <table:table-cell table:style-name="表格17.A2" office:value-type="string">
            <text:p text:style-name="P15"><text:span text:style-name="T47">建立居服員查詢資料庫</text:span></text:p>
          </table:table-cell>
          <table:table-cell table:style-name="表格17.A2" office:value-type="string">
            <text:p text:style-name="Standard"><text:span text:style-name="T47">9</text:span></text:p>
          </table:table-cell>
          <table:table-cell table:style-name="表格17.A2" office:value-type="string">
            <text:p text:style-name="Standard">9.3</text:p>
          </table:table-cell>
        </table:table-row>
        <table:table-row table:style-name="表格17.1">
          <table:table-cell table:style-name="表格17.A2" office:value-type="string">
            <text:p text:style-name="P15"><text:span text:style-name="T47">放寬外籍看護工雇用限制</text:span></text:p>
          </table:table-cell>
          <table:table-cell table:style-name="表格17.A2" office:value-type="string">
            <text:p text:style-name="Standard"><text:span text:style-name="T47">22</text:span></text:p>
          </table:table-cell>
          <table:table-cell table:style-name="表格17.A2" office:value-type="string">
            <text:p text:style-name="Standard">22.7</text:p>
          </table:table-cell>
        </table:table-row>
        <table:table-row table:style-name="表格17.1">
          <table:table-cell table:style-name="表格17.A2" office:value-type="string">
            <text:p text:style-name="P15"><text:span text:style-name="T47">加強設立老人安養、養護機構</text:span></text:p>
          </table:table-cell>
          <table:table-cell table:style-name="表格17.A2" office:value-type="string">
            <text:p text:style-name="Standard"><text:span text:style-name="T47">42</text:span></text:p>
          </table:table-cell>
          <table:table-cell table:style-name="表格17.A2" office:value-type="string">
            <text:p text:style-name="Standard">43.3</text:p>
          </table:table-cell>
        </table:table-row>
        <table:table-row table:style-name="表格17.1">
          <table:table-cell table:style-name="表格17.A2" office:value-type="string">
            <text:p text:style-name="P15"><text:span text:style-name="T47">多提供喘息服務</text:span></text:p>
          </table:table-cell>
          <table:table-cell table:style-name="表格17.A2" office:value-type="string">
            <text:p text:style-name="Standard"><text:span text:style-name="T47">19</text:span></text:p>
          </table:table-cell>
          <table:table-cell table:style-name="表格17.A2" office:value-type="string">
            <text:p text:style-name="Standard">19.6</text:p>
          </table:table-cell>
        </table:table-row>
        <table:table-row table:style-name="表格17.1">
          <table:table-cell table:style-name="表格17.A2" office:value-type="string">
            <text:p text:style-name="P15"><text:span text:style-name="T47">提供日間照顧服務</text:span></text:p>
          </table:table-cell>
          <table:table-cell table:style-name="表格17.A2" office:value-type="string">
            <text:p text:style-name="Standard"><text:span text:style-name="T47">29</text:span></text:p>
          </table:table-cell>
          <table:table-cell table:style-name="表格17.A2" office:value-type="string">
            <text:p text:style-name="Standard">29.9</text:p>
          </table:table-cell>
        </table:table-row>
        <table:table-row table:style-name="表格17.1">
          <table:table-cell table:style-name="表格17.A2" office:value-type="string">
            <text:p text:style-name="P15"><text:span text:style-name="T47">都不需要</text:span></text:p>
          </table:table-cell>
          <table:table-cell table:style-name="表格17.A2" office:value-type="string">
            <text:p text:style-name="Standard"><text:span text:style-name="T47">15</text:span></text:p>
          </table:table-cell>
          <table:table-cell table:style-name="表格17.A2" office:value-type="string">
            <text:p text:style-name="Standard"><text:span text:style-name="T47">15.5</text:span></text:p>
          </table:table-cell>
        </table:table-row>
        <text:soft-page-break/>
        <table:table-row table:style-name="表格17.1">
          <table:table-cell table:style-name="表格17.A2" office:value-type="string">
            <text:p text:style-name="P15"><text:span text:style-name="T47">沒有仔細想過這個問題</text:span></text:p>
          </table:table-cell>
          <table:table-cell table:style-name="表格17.A2" office:value-type="string">
            <text:p text:style-name="P15"><text:span text:style-name="T47">3</text:span></text:p>
          </table:table-cell>
          <table:table-cell table:style-name="表格17.A2" office:value-type="string">
            <text:p text:style-name="P15"><text:span text:style-name="T47">3.0</text:span></text:p>
          </table:table-cell>
        </table:table-row>
        <table:table-row table:style-name="表格17.1">
          <table:table-cell table:style-name="表格17.A1" office:value-type="string">
            <text:p text:style-name="P21"><text:span text:style-name="T7">合計</text:span></text:p>
          </table:table-cell>
          <table:table-cell table:style-name="表格17.A2" office:value-type="string">
            <text:p text:style-name="P15"><text:span text:style-name="T47">139</text:span></text:p>
          </table:table-cell>
          <table:table-cell table:style-name="表格17.A2" office:value-type="string">
            <text:p text:style-name="P15"><text:span text:style-name="T47">143.3</text:span></text:p>
          </table:table-cell>
        </table:table-row>
      </table:table>
      <text:p text:style-name="P56"><text:span text:style-name="T9">註：1.本題為本年度新增調查題項。</text:span></text:p>
      <text:p text:style-name="P56"><text:span text:style-name="T9"><text:s text:c="4"/>2.本題項為複選題，每1位受訪者最多可選3項。</text:span></text:p>
      <text:p text:style-name="P4"/>
      <text:p text:style-name="P60"><text:span text:style-name="T85">表4-11顯示</text:span><text:span text:style-name="T90">受訪者家中是否有需人照顧之身心障礙者或重大病患家人的狀況。</text:span><text:span text:style-name="T85">從本表可以現，在身心障礙者照顧方面，需要照顧之比例相對較低。在2006年的調查中，表示需要照顧身心障礙者或重大病患者，佔7.1%；而在2014年的調查中，則表示需要照顧身心障礙者或重大病患者，佔8.6%。但是照顧身心障礙者所造成身心重大之壓力遠超過老人照顧之情況，因此表4-12的資料中可以發現，在2006年的資料中，有15.8%表示她們須要花費非常多的精力在身心障礙照顧上，而且已經感覺精疲力竭；21.1%表示她們需要花費很多精神去照顧，但目前尚可應付，二者合計佔36.9%；表示完全不需要本人照顧之比率相對較低，佔25%。而在2014年的調查中，有</text:span><text:span text:style-name="T44">12.7</text:span><text:span text:style-name="T85">%表示她們須要花費非常多的精力在身心障礙照顧上，而且已經感覺精疲力竭；</text:span><text:span text:style-name="T44">23.8</text:span><text:span text:style-name="T85">%表示她們需要花費很多精神去照顧，但目前尚可應付，二者合計佔36.5%；表示完全不需要本人照顧之比例相對較低，佔17.5%。可見若是家中有需要特別照顧的身心障礙者，則照顧身心障礙者所造成婦女生活重擔之情況將相當嚴重。</text:span></text:p>
      <text:p text:style-name="P8"><text:span text:style-name="T18">表4-11 <text:s/>受訪者家中是否有需人照顧之身心障礙者或重大病患家人</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table:number-columns-spanned="2" office:value-type="string">
            <text:p text:style-name="P31"><text:span text:style-name="T7">調查年度</text:span></text:p>
            <text:p text:style-name="Standard"><text:span text:style-name="T7">項目</text:span></text:p>
          </table:table-cell>
          <table:covered-table-cell/>
          <table:table-cell table:style-name="表格18.C1" table:number-columns-spanned="2" office:value-type="string">
            <text:p text:style-name="P39"><text:span text:style-name="T9">2006年</text:span></text:p>
          </table:table-cell>
          <table:covered-table-cell/>
          <table:table-cell table:style-name="表格18.A1" office:value-type="string">
            <text:p text:style-name="P39"><text:span text:style-name="T9">2014年</text:span></text:p>
          </table:table-cell>
        </table:table-row>
        <table:table-row table:style-name="表格18.1">
          <table:covered-table-cell/>
          <table:table-cell table:style-name="表格18.C1" table:number-columns-spanned="2" office:value-type="string">
            <text:p text:style-name="P39"><text:span text:style-name="T7">回答人數</text:span></text:p>
          </table:table-cell>
          <table:covered-table-cell/>
          <table:table-cell table:style-name="表格18.C1" table:number-columns-spanned="2" office:value-type="string">
            <text:p text:style-name="P39"><text:span text:style-name="T7">百分比</text:span></text:p>
          </table:table-cell>
          <table:covered-table-cell/>
          <table:table-cell table:style-name="表格18.A1" office:value-type="string">
            <text:p text:style-name="P39"><text:span text:style-name="T7">回答人數</text:span></text:p>
          </table:table-cell>
          <table:table-cell table:style-name="表格18.A1" table:number-columns-spanned="0" office:value-type="string">
            <text:p text:style-name="P39"><text:span text:style-name="T7">百分比</text:span></text:p>
          </table:table-cell>
        </table:table-row>
        <table:table-row table:style-name="表格18.1">
          <table:table-cell table:style-name="表格18.A1" office:value-type="string">
            <text:p text:style-name="P39"><text:span text:style-name="T7">沒有</text:span></text:p>
          </table:table-cell>
          <table:table-cell table:style-name="表格18.C1" table:number-columns-spanned="2" office:value-type="string">
            <text:p text:style-name="P39"><text:span text:style-name="T7">990</text:span></text:p>
          </table:table-cell>
          <table:covered-table-cell/>
          <table:table-cell table:style-name="表格18.C1" table:number-columns-spanned="2" office:value-type="string">
            <text:p text:style-name="P39"><text:span text:style-name="T7">92.9</text:span></text:p>
          </table:table-cell>
          <table:covered-table-cell/>
          <table:table-cell table:style-name="表格18.F3" office:value-type="string">
            <text:p text:style-name="Standard"><text:span text:style-name="T67">667</text:span></text:p>
          </table:table-cell>
          <table:table-cell table:style-name="表格18.F3" table:number-columns-spanned="0" office:value-type="string">
            <text:p text:style-name="Standard"><text:span text:style-name="T67">91.4</text:span></text:p>
          </table:table-cell>
        </table:table-row>
        <table:table-row table:style-name="表格18.1">
          <table:table-cell table:style-name="表格18.A1" office:value-type="string">
            <text:p text:style-name="P39"><text:span text:style-name="T7">有</text:span></text:p>
          </table:table-cell>
          <table:table-cell table:style-name="表格18.C1" table:number-columns-spanned="2" office:value-type="string">
            <text:p text:style-name="P39"><text:span text:style-name="T7">76</text:span></text:p>
          </table:table-cell>
          <table:covered-table-cell/>
          <table:table-cell table:style-name="表格18.C1" table:number-columns-spanned="2" office:value-type="string">
            <text:p text:style-name="P39"><text:span text:style-name="T7">7.1</text:span></text:p>
          </table:table-cell>
          <table:covered-table-cell/>
          <table:table-cell table:style-name="表格18.F3" office:value-type="string">
            <text:p text:style-name="Standard"><text:span text:style-name="T67">63</text:span></text:p>
          </table:table-cell>
          <table:table-cell table:style-name="表格18.F3" table:number-columns-spanned="0" office:value-type="string">
            <text:p text:style-name="Standard"><text:span text:style-name="T67">8.6</text:span></text:p>
          </table:table-cell>
        </table:table-row>
        <text:soft-page-break/>
        <table:table-row table:style-name="表格18.1">
          <table:table-cell table:style-name="表格18.A1" office:value-type="string">
            <text:p text:style-name="P39"><text:span text:style-name="T7">合計</text:span></text:p>
          </table:table-cell>
          <table:table-cell table:style-name="表格18.C1" table:number-columns-spanned="2" office:value-type="string">
            <text:p text:style-name="P39"><text:span text:style-name="T7">1066</text:span></text:p>
          </table:table-cell>
          <table:covered-table-cell/>
          <table:table-cell table:style-name="表格18.C1" table:number-columns-spanned="2" office:value-type="string">
            <text:p text:style-name="P39"><text:span text:style-name="T7">100.0</text:span></text:p>
          </table:table-cell>
          <table:covered-table-cell/>
          <table:table-cell table:style-name="表格18.F3" office:value-type="string">
            <text:p text:style-name="Standard"><text:span text:style-name="T67">730</text:span></text:p>
          </table:table-cell>
          <table:table-cell table:style-name="表格18.F3" table:number-columns-spanned="0" office:value-type="string">
            <text:p text:style-name="Standard"><text:span text:style-name="T67">100.0</text:span></text:p>
          </table:table-cell>
        </table:table-row>
      </table:table>
      <text:p text:style-name="P4"/>
      <text:p text:style-name="P8"><text:span text:style-name="T18">表4-12 <text:s/>受訪者每天是否需要花很多時間照顧身心障礙者或重大病患家人</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rows-spanned="2" office:value-type="string">
            <text:p text:style-name="P31"><text:span text:style-name="T7">調查年度</text:span></text:p>
            <text:p text:style-name="Standard"><text:span text:style-name="T7">項目</text:span></text:p>
          </table:table-cell>
          <table:table-cell table:style-name="表格19.B1" table:number-columns-spanned="2" office:value-type="string">
            <text:p text:style-name="P39"><text:span text:style-name="T9">2006年</text:span></text:p>
          </table:table-cell>
          <table:covered-table-cell/>
          <table:table-cell table:style-name="表格19.A1" table:number-columns-spanned="2" office:value-type="string">
            <text:p text:style-name="P39"><text:span text:style-name="T9">2014年</text:span></text:p>
          </table:table-cell>
          <table:covered-table-cell/>
        </table:table-row>
        <table:table-row table:style-name="表格19.1">
          <table:covered-table-cell/>
          <table:covered-table-cell/>
          <table:table-cell table:style-name="表格19.B1" table:number-columns-spanned="2" office:value-type="string">
            <text:p text:style-name="P39"><text:span text:style-name="T7">回答人數</text:span></text:p>
          </table:table-cell>
          <table:covered-table-cell/>
          <table:table-cell table:style-name="表格19.B1" table:number-columns-spanned="2" office:value-type="string">
            <text:p text:style-name="P39"><text:span text:style-name="T7">百分比</text:span></text:p>
          </table:table-cell>
          <table:covered-table-cell/>
          <table:table-cell table:style-name="表格19.A1" office:value-type="string">
            <text:p text:style-name="P39"><text:span text:style-name="T7">回答人數</text:span></text:p>
          </table:table-cell>
          <table:table-cell table:style-name="表格19.A1" table:number-columns-spanned="0" office:value-type="string">
            <text:p text:style-name="P39"><text:span text:style-name="T7">百分比</text:span></text:p>
          </table:table-cell>
        </table:table-row>
        <table:table-row table:style-name="表格19.1">
          <table:table-cell table:style-name="表格19.A1" table:number-columns-spanned="2" office:value-type="string">
            <text:p text:style-name="P39"><text:span text:style-name="T7">很多，且精疲力竭</text:span></text:p>
          </table:table-cell>
          <table:covered-table-cell/>
          <table:table-cell table:style-name="表格19.B1" table:number-columns-spanned="2" office:value-type="string">
            <text:p text:style-name="P39"><text:span text:style-name="T7">12</text:span></text:p>
          </table:table-cell>
          <table:covered-table-cell/>
          <table:table-cell table:style-name="表格19.B1" table:number-columns-spanned="2" office:value-type="string">
            <text:p text:style-name="P39"><text:span text:style-name="T7">15.8</text:span></text:p>
          </table:table-cell>
          <table:covered-table-cell/>
          <table:table-cell table:style-name="表格19.G3" office:value-type="string">
            <text:p text:style-name="Standard"><text:span text:style-name="T67">8</text:span></text:p>
          </table:table-cell>
          <table:table-cell table:style-name="表格19.G3" table:number-columns-spanned="0" office:value-type="string">
            <text:p text:style-name="Standard"><text:span text:style-name="T67">12.7</text:span></text:p>
          </table:table-cell>
        </table:table-row>
        <table:table-row table:style-name="表格19.1">
          <table:table-cell table:style-name="表格19.A1" table:number-columns-spanned="2" office:value-type="string">
            <text:p text:style-name="P39"><text:span text:style-name="T7">很多，但可以應付</text:span></text:p>
          </table:table-cell>
          <table:covered-table-cell/>
          <table:table-cell table:style-name="表格19.B1" table:number-columns-spanned="2" office:value-type="string">
            <text:p text:style-name="P39"><text:span text:style-name="T7">16</text:span></text:p>
          </table:table-cell>
          <table:covered-table-cell/>
          <table:table-cell table:style-name="表格19.B1" table:number-columns-spanned="2" office:value-type="string">
            <text:p text:style-name="P39"><text:span text:style-name="T7">21.1</text:span></text:p>
          </table:table-cell>
          <table:covered-table-cell/>
          <table:table-cell table:style-name="表格19.G3" office:value-type="string">
            <text:p text:style-name="Standard"><text:span text:style-name="T67">15</text:span></text:p>
          </table:table-cell>
          <table:table-cell table:style-name="表格19.G3" table:number-columns-spanned="0" office:value-type="string">
            <text:p text:style-name="Standard"><text:span text:style-name="T67">23.8</text:span></text:p>
          </table:table-cell>
        </table:table-row>
        <table:table-row table:style-name="表格19.1">
          <table:table-cell table:style-name="表格19.A1" table:number-columns-spanned="2" office:value-type="string">
            <text:p text:style-name="P39"><text:span text:style-name="T7">普通多</text:span></text:p>
          </table:table-cell>
          <table:covered-table-cell/>
          <table:table-cell table:style-name="表格19.B1" table:number-columns-spanned="2" office:value-type="string">
            <text:p text:style-name="P39"><text:span text:style-name="T7">14</text:span></text:p>
          </table:table-cell>
          <table:covered-table-cell/>
          <table:table-cell table:style-name="表格19.B1" table:number-columns-spanned="2" office:value-type="string">
            <text:p text:style-name="P39"><text:span text:style-name="T7">18.4</text:span></text:p>
          </table:table-cell>
          <table:covered-table-cell/>
          <table:table-cell table:style-name="表格19.G3" office:value-type="string">
            <text:p text:style-name="Standard"><text:span text:style-name="T67">17</text:span></text:p>
          </table:table-cell>
          <table:table-cell table:style-name="表格19.G3" table:number-columns-spanned="0" office:value-type="string">
            <text:p text:style-name="Standard"><text:span text:style-name="T67">27.0</text:span></text:p>
          </table:table-cell>
        </table:table-row>
        <table:table-row table:style-name="表格19.1">
          <table:table-cell table:style-name="表格19.A1" table:number-columns-spanned="2" office:value-type="string">
            <text:p text:style-name="P39"><text:span text:style-name="T7">很少時間</text:span></text:p>
          </table:table-cell>
          <table:covered-table-cell/>
          <table:table-cell table:style-name="表格19.B1" table:number-columns-spanned="2" office:value-type="string">
            <text:p text:style-name="P39"><text:span text:style-name="T7">15</text:span></text:p>
          </table:table-cell>
          <table:covered-table-cell/>
          <table:table-cell table:style-name="表格19.B1" table:number-columns-spanned="2" office:value-type="string">
            <text:p text:style-name="P39"><text:span text:style-name="T7">19.7</text:span></text:p>
          </table:table-cell>
          <table:covered-table-cell/>
          <table:table-cell table:style-name="表格19.G3" office:value-type="string">
            <text:p text:style-name="Standard"><text:span text:style-name="T67">12</text:span></text:p>
          </table:table-cell>
          <table:table-cell table:style-name="表格19.G3" table:number-columns-spanned="0" office:value-type="string">
            <text:p text:style-name="Standard"><text:span text:style-name="T67">19.0</text:span></text:p>
          </table:table-cell>
        </table:table-row>
        <table:table-row table:style-name="表格19.1">
          <table:table-cell table:style-name="表格19.A1" table:number-columns-spanned="2" office:value-type="string">
            <text:p text:style-name="P39"><text:span text:style-name="T7">完全不用您本人照顧</text:span></text:p>
          </table:table-cell>
          <table:covered-table-cell/>
          <table:table-cell table:style-name="表格19.B1" table:number-columns-spanned="2" office:value-type="string">
            <text:p text:style-name="P39"><text:span text:style-name="T7">19</text:span></text:p>
          </table:table-cell>
          <table:covered-table-cell/>
          <table:table-cell table:style-name="表格19.B1" table:number-columns-spanned="2" office:value-type="string">
            <text:p text:style-name="P39"><text:span text:style-name="T7">25.0</text:span></text:p>
          </table:table-cell>
          <table:covered-table-cell/>
          <table:table-cell table:style-name="表格19.G3" office:value-type="string">
            <text:p text:style-name="Standard"><text:span text:style-name="T67">11</text:span></text:p>
          </table:table-cell>
          <table:table-cell table:style-name="表格19.G3" table:number-columns-spanned="0" office:value-type="string">
            <text:p text:style-name="Standard"><text:span text:style-name="T67">17.5</text:span></text:p>
          </table:table-cell>
        </table:table-row>
        <table:table-row table:style-name="表格19.1">
          <table:table-cell table:style-name="表格19.A1" table:number-columns-spanned="2" office:value-type="string">
            <text:p text:style-name="P39"><text:span text:style-name="T7">合計</text:span></text:p>
          </table:table-cell>
          <table:covered-table-cell/>
          <table:table-cell table:style-name="表格19.B1" table:number-columns-spanned="2" office:value-type="string">
            <text:p text:style-name="P39"><text:span text:style-name="T7">76</text:span></text:p>
          </table:table-cell>
          <table:covered-table-cell/>
          <table:table-cell table:style-name="表格19.B1" table:number-columns-spanned="2" office:value-type="string">
            <text:p text:style-name="P39"><text:span text:style-name="T7">100.0</text:span></text:p>
          </table:table-cell>
          <table:covered-table-cell/>
          <table:table-cell table:style-name="表格19.G3" office:value-type="string">
            <text:p text:style-name="Standard"><text:span text:style-name="T67">63</text:span></text:p>
          </table:table-cell>
          <table:table-cell table:style-name="表格19.G3" table:number-columns-spanned="0" office:value-type="string">
            <text:p text:style-name="Standard"><text:span text:style-name="T67">100.0</text:span></text:p>
          </table:table-cell>
        </table:table-row>
      </table:table>
      <text:p text:style-name="P4"/>
      <text:p text:style-name="P106"><text:span text:style-name="T85"><text:s text:c="4"/>表4-13顯示在照顧</text:span><text:span text:style-name="T90">身心障礙者或重大病患家人方面</text:span><text:span text:style-name="T85">受訪者需要政府提供何種協助。其中以期望</text:span><text:span text:style-name="T44">提供照顧者津貼所佔比率最高，為42.1%。其次依序為：鼓勵設立身心障礙者教養院</text:span><text:span text:style-name="T85">，佔</text:span><text:span text:style-name="T44">36.8%；多提供喘息服務和放寬外籍看護工雇用限制，二項分別各佔26.3%。因此，</text:span><text:span text:style-name="T85">未來的政策宜著重在替代性照顧及喘息服務政策上。</text:span></text:p>
      <text:p text:style-name="P6"/>
      <text:p text:style-name="P84"><text:span text:style-name="T15">表4-13 <text:s/>在照顧</text:span><text:span text:style-name="T18">身心障礙者或重大病患家人方面</text:span><text:span text:style-name="T15">受訪者需要政府提供何種協助</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1"><text:span text:style-name="T18">項目</text:span></text:p>
          </table:table-cell>
          <table:table-cell table:style-name="表格20.A1" office:value-type="string">
            <text:p text:style-name="P21"><text:span text:style-name="T18">回答人次</text:span></text:p>
          </table:table-cell>
          <table:table-cell table:style-name="表格20.A1" office:value-type="string">
            <text:p text:style-name="P21"><text:span text:style-name="T18">百分比</text:span></text:p>
          </table:table-cell>
        </table:table-row>
        <table:table-row table:style-name="表格20.1">
          <table:table-cell table:style-name="表格20.A2" office:value-type="string">
            <text:p text:style-name="P15"><text:span text:style-name="T47">鼓勵設立身心障礙者教養院</text:span></text:p>
          </table:table-cell>
          <table:table-cell table:style-name="表格20.A2" office:value-type="string">
            <text:p text:style-name="Standard"><text:span text:style-name="T67">14</text:span></text:p>
          </table:table-cell>
          <table:table-cell table:style-name="表格20.A2" office:value-type="string">
            <text:p text:style-name="Standard">36.8</text:p>
          </table:table-cell>
        </table:table-row>
        <table:table-row table:style-name="表格20.1">
          <table:table-cell table:style-name="表格20.A2" office:value-type="string">
            <text:p text:style-name="P15"><text:span text:style-name="T47">多提供喘息服務</text:span></text:p>
          </table:table-cell>
          <table:table-cell table:style-name="表格20.A2" office:value-type="string">
            <text:p text:style-name="Standard"><text:span text:style-name="T67">10</text:span></text:p>
          </table:table-cell>
          <table:table-cell table:style-name="表格20.A2" office:value-type="string">
            <text:p text:style-name="Standard">26.3</text:p>
          </table:table-cell>
        </table:table-row>
        <table:table-row table:style-name="表格20.1">
          <table:table-cell table:style-name="表格20.A2" office:value-type="string">
            <text:p text:style-name="P15"><text:span text:style-name="T47">提供照顧者津貼</text:span></text:p>
          </table:table-cell>
          <table:table-cell table:style-name="表格20.A2" office:value-type="string">
            <text:p text:style-name="Standard"><text:span text:style-name="T67">16</text:span></text:p>
          </table:table-cell>
          <table:table-cell table:style-name="表格20.A2" office:value-type="string">
            <text:p text:style-name="Standard">42.1</text:p>
          </table:table-cell>
        </table:table-row>
        <table:table-row table:style-name="表格20.1">
          <table:table-cell table:style-name="表格20.A2" office:value-type="string">
            <text:p text:style-name="P15"><text:span text:style-name="T47">放寬外籍看護工雇用限制</text:span></text:p>
          </table:table-cell>
          <table:table-cell table:style-name="表格20.A2" office:value-type="string">
            <text:p text:style-name="Standard"><text:span text:style-name="T67">10</text:span></text:p>
          </table:table-cell>
          <table:table-cell table:style-name="表格20.A2" office:value-type="string">
            <text:p text:style-name="Standard">26.3</text:p>
          </table:table-cell>
        </table:table-row>
        <table:table-row table:style-name="表格20.1">
          <table:table-cell table:style-name="表格20.A2" office:value-type="string">
            <text:p text:style-name="P15"><text:span text:style-name="T47">都不需要</text:span></text:p>
          </table:table-cell>
          <table:table-cell table:style-name="表格20.A2" office:value-type="string">
            <text:p text:style-name="Standard"><text:span text:style-name="T67">9</text:span></text:p>
          </table:table-cell>
          <table:table-cell table:style-name="表格20.A2" office:value-type="string">
            <text:p text:style-name="Standard">23.7</text:p>
          </table:table-cell>
        </table:table-row>
        <table:table-row table:style-name="表格20.1">
          <table:table-cell table:style-name="表格20.A1" office:value-type="string">
            <text:p text:style-name="P21"><text:span text:style-name="T7">合計</text:span></text:p>
          </table:table-cell>
          <table:table-cell table:style-name="表格20.A2" office:value-type="string">
            <text:p text:style-name="Standard"><text:span text:style-name="T67">59</text:span></text:p>
          </table:table-cell>
          <table:table-cell table:style-name="表格20.A2" office:value-type="string">
            <text:p text:style-name="Standard">155.3</text:p>
          </table:table-cell>
        </table:table-row>
      </table:table>
      <text:p text:style-name="P56"><text:span text:style-name="T9">註：1.本題為本年度新增調查題項。</text:span></text:p>
      <text:p text:style-name="P56"><text:span text:style-name="T9"><text:s text:c="4"/>2.本題項為複選題，每1位受訪者最多可選3項。</text:span></text:p>
      <text:p text:style-name="P4"/>
      <text:p text:style-name="P74"><text:span text:style-name="T90">表4-14顯示受訪者對目前的家庭生活的滿意程度。</text:span><text:span text:style-name="T85">本表顯示，婦女對於目前生活狀況之滿意程度表示還算滿意者居多。在2006年的調查資料中，以</text:span><text:span text:style-name="T90">還算滿意者所佔比率最高，</text:span><text:span text:style-name="T85">佔64.5%；其次則為表示非常滿意者，佔25.1%；表達不太滿意和</text:span><text:span text:style-name="T90">很不滿意二者合計</text:span><text:span text:style-name="T85">僅佔9.7%。而在本年度的調查中，亦以</text:span><text:span text:style-name="T90">還算滿意者所佔比率最高，為</text:span><text:span text:style-name="T67">44.4</text:span><text:span text:style-name="T44">%；其次則是</text:span><text:span text:style-name="T90">普通滿意者，佔</text:span><text:span text:style-name="T67">28.4</text:span><text:span text:style-name="T44">%；第三為感覺</text:span><text:span text:style-name="T90">很滿意者，佔</text:span><text:span text:style-name="T67">21.9</text:span><text:span text:style-name="T44">%；</text:span><text:span text:style-name="T85">表達不太滿意和</text:span><text:span text:style-name="T90">很不滿意二者合計</text:span><text:span text:style-name="T85">僅佔5.3%。整體而言，二次調查，</text:span><text:span text:style-name="T90">受訪者對家庭生活的滿意程度大致相同；同時，</text:span><text:span text:style-name="T85">絕大多數桃園縣婦女對目前生活狀況普遍感到滿意，顯示婦女樂天知足之本性。</text:span></text:p>
      <text:p text:style-name="P22"><text:span text:style-name="T85"><text:s text:c="4"/>再就內政部於2011年的調查結果而言，</text:span><text:span text:style-name="T90">其中表示很滿意者，佔25.2%，表示還算滿意者，佔58.9%；另外有13.0%的婦女表示不滿意目前的家庭生活滿意狀況，其中表示不太滿意者，占10.1%，表示很不滿意者，占3.0%；表示很滿意與還算滿意二者合計佔84.1%，表示不滿意與不太滿意二者合計佔13.1%。對照</text:span><text:soft-page-break/><text:span text:style-name="T90">本次調查結果，雖然滿意者所佔比率不及全國的資料高，但不滿意者所佔比率亦遠低於全國的資料，因此應與全國的狀況大致相同。</text:span></text:p>
      <text:p text:style-name="P38"/>
      <text:p text:style-name="P8"><text:span text:style-name="T18">表4-14 <text:s/>受訪者對目前的家庭生活是否感到滿意</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107"><text:span text:style-name="T7">調查年度</text:span></text:p>
            <text:p text:style-name="P105"><text:span text:style-name="T7">項目</text:span></text:p>
          </table:table-cell>
          <table:table-cell table:style-name="表格21.B1" table:number-columns-spanned="2" office:value-type="string">
            <text:p text:style-name="P108"><text:span text:style-name="T9">2006年</text:span></text:p>
          </table:table-cell>
          <table:covered-table-cell/>
          <table:table-cell table:style-name="表格21.A1" table:number-columns-spanned="2" office:value-type="string">
            <text:p text:style-name="P108"><text:span text:style-name="T9">2014年</text:span></text:p>
          </table:table-cell>
          <table:covered-table-cell/>
        </table:table-row>
        <table:table-row table:style-name="表格21.1">
          <table:covered-table-cell/>
          <table:covered-table-cell/>
          <table:table-cell table:style-name="表格21.B1" table:number-columns-spanned="2" office:value-type="string">
            <text:p text:style-name="P108"><text:span text:style-name="T7">回答人數</text:span></text:p>
          </table:table-cell>
          <table:covered-table-cell/>
          <table:table-cell table:style-name="表格21.B1" table:number-columns-spanned="2" office:value-type="string">
            <text:p text:style-name="P108"><text:span text:style-name="T7">百分比</text:span></text:p>
          </table:table-cell>
          <table:covered-table-cell/>
          <table:table-cell table:style-name="表格21.A1" office:value-type="string">
            <text:p text:style-name="P108"><text:span text:style-name="T7">回答人數</text:span></text:p>
          </table:table-cell>
          <table:table-cell table:style-name="表格21.A1" table:number-columns-spanned="0" office:value-type="string">
            <text:p text:style-name="P108"><text:span text:style-name="T7">百分比</text:span></text:p>
          </table:table-cell>
        </table:table-row>
        <table:table-row table:style-name="表格21.1">
          <table:table-cell table:style-name="表格21.A1" table:number-columns-spanned="2" office:value-type="string">
            <text:p text:style-name="P108"><text:span text:style-name="T7">很滿意</text:span></text:p>
          </table:table-cell>
          <table:covered-table-cell/>
          <table:table-cell table:style-name="表格21.B1" table:number-columns-spanned="2" office:value-type="string">
            <text:p text:style-name="P108"><text:span text:style-name="T7">268</text:span></text:p>
          </table:table-cell>
          <table:covered-table-cell/>
          <table:table-cell table:style-name="表格21.B1" table:number-columns-spanned="2" office:value-type="string">
            <text:p text:style-name="P108"><text:span text:style-name="T7">25.1</text:span></text:p>
          </table:table-cell>
          <table:covered-table-cell/>
          <table:table-cell table:style-name="表格21.G3" office:value-type="string">
            <text:p text:style-name="Standard"><text:span text:style-name="T67">160</text:span></text:p>
          </table:table-cell>
          <table:table-cell table:style-name="表格21.G3" table:number-columns-spanned="0" office:value-type="string">
            <text:p text:style-name="Standard"><text:span text:style-name="T47">21.9</text:span></text:p>
          </table:table-cell>
        </table:table-row>
        <table:table-row table:style-name="表格21.1">
          <table:table-cell table:style-name="表格21.A1" table:number-columns-spanned="2" office:value-type="string">
            <text:p text:style-name="P108"><text:span text:style-name="T7">還算滿意</text:span></text:p>
          </table:table-cell>
          <table:covered-table-cell/>
          <table:table-cell table:style-name="表格21.B1" table:number-columns-spanned="2" office:value-type="string">
            <text:p text:style-name="P108"><text:span text:style-name="T7">688</text:span></text:p>
          </table:table-cell>
          <table:covered-table-cell/>
          <table:table-cell table:style-name="表格21.B1" table:number-columns-spanned="2" office:value-type="string">
            <text:p text:style-name="P108"><text:span text:style-name="T7">64.5</text:span></text:p>
          </table:table-cell>
          <table:covered-table-cell/>
          <table:table-cell table:style-name="表格21.G3" office:value-type="string">
            <text:p text:style-name="Standard"><text:span text:style-name="T67">325</text:span></text:p>
          </table:table-cell>
          <table:table-cell table:style-name="表格21.G3" table:number-columns-spanned="0" office:value-type="string">
            <text:p text:style-name="Standard"><text:span text:style-name="T47">44.4</text:span></text:p>
          </table:table-cell>
        </table:table-row>
        <table:table-row table:style-name="表格21.1">
          <table:table-cell table:style-name="表格21.A1" table:number-columns-spanned="2" office:value-type="string">
            <text:p text:style-name="P108"><text:span text:style-name="T7">普通</text:span></text:p>
          </table:table-cell>
          <table:covered-table-cell/>
          <table:table-cell table:style-name="表格21.B1" table:number-columns-spanned="2" office:value-type="string">
            <text:p text:style-name="P108"><text:span text:style-name="T7">0</text:span></text:p>
          </table:table-cell>
          <table:covered-table-cell/>
          <table:table-cell table:style-name="表格21.B1" table:number-columns-spanned="2" office:value-type="string">
            <text:p text:style-name="P108"><text:span text:style-name="T7">0</text:span></text:p>
          </table:table-cell>
          <table:covered-table-cell/>
          <table:table-cell table:style-name="表格21.G3" office:value-type="string">
            <text:p text:style-name="Standard"><text:span text:style-name="T67">208</text:span></text:p>
          </table:table-cell>
          <table:table-cell table:style-name="表格21.G3" table:number-columns-spanned="0" office:value-type="string">
            <text:p text:style-name="Standard"><text:span text:style-name="T47">28.4</text:span></text:p>
          </table:table-cell>
        </table:table-row>
        <table:table-row table:style-name="表格21.1">
          <table:table-cell table:style-name="表格21.A1" table:number-columns-spanned="2" office:value-type="string">
            <text:p text:style-name="P108"><text:span text:style-name="T7">不太滿意</text:span></text:p>
          </table:table-cell>
          <table:covered-table-cell/>
          <table:table-cell table:style-name="表格21.B1" table:number-columns-spanned="2" office:value-type="string">
            <text:p text:style-name="P108"><text:span text:style-name="T7">84</text:span></text:p>
          </table:table-cell>
          <table:covered-table-cell/>
          <table:table-cell table:style-name="表格21.B1" table:number-columns-spanned="2" office:value-type="string">
            <text:p text:style-name="P108"><text:span text:style-name="T7">7.9</text:span></text:p>
          </table:table-cell>
          <table:covered-table-cell/>
          <table:table-cell table:style-name="表格21.G3" office:value-type="string">
            <text:p text:style-name="Standard"><text:span text:style-name="T67">36</text:span></text:p>
          </table:table-cell>
          <table:table-cell table:style-name="表格21.G3" table:number-columns-spanned="0" office:value-type="string">
            <text:p text:style-name="Standard"><text:span text:style-name="T47">4.9</text:span></text:p>
          </table:table-cell>
        </table:table-row>
        <table:table-row table:style-name="表格21.1">
          <table:table-cell table:style-name="表格21.A1" table:number-columns-spanned="2" office:value-type="string">
            <text:p text:style-name="P108"><text:span text:style-name="T7">很不滿意</text:span></text:p>
          </table:table-cell>
          <table:covered-table-cell/>
          <table:table-cell table:style-name="表格21.B1" table:number-columns-spanned="2" office:value-type="string">
            <text:p text:style-name="P108"><text:span text:style-name="T7">19</text:span></text:p>
          </table:table-cell>
          <table:covered-table-cell/>
          <table:table-cell table:style-name="表格21.B1" table:number-columns-spanned="2" office:value-type="string">
            <text:p text:style-name="P108"><text:span text:style-name="T7">1.8</text:span></text:p>
          </table:table-cell>
          <table:covered-table-cell/>
          <table:table-cell table:style-name="表格21.G3" office:value-type="string">
            <text:p text:style-name="Standard"><text:span text:style-name="T67">3</text:span></text:p>
          </table:table-cell>
          <table:table-cell table:style-name="表格21.G3" table:number-columns-spanned="0" office:value-type="string">
            <text:p text:style-name="Standard"><text:span text:style-name="T47">.4</text:span></text:p>
          </table:table-cell>
        </table:table-row>
        <table:table-row table:style-name="表格21.1">
          <table:table-cell table:style-name="表格21.A1" table:number-columns-spanned="2" office:value-type="string">
            <text:p text:style-name="P108"><text:span text:style-name="T7">無意見或沒想過</text:span></text:p>
          </table:table-cell>
          <table:covered-table-cell/>
          <table:table-cell table:style-name="表格21.B1" table:number-columns-spanned="2" office:value-type="string">
            <text:p text:style-name="P108"><text:span text:style-name="T7">7</text:span></text:p>
          </table:table-cell>
          <table:covered-table-cell/>
          <table:table-cell table:style-name="表格21.B1" table:number-columns-spanned="2" office:value-type="string">
            <text:p text:style-name="P108"><text:span text:style-name="T7">0.7</text:span></text:p>
          </table:table-cell>
          <table:covered-table-cell/>
          <table:table-cell table:style-name="表格21.G3" office:value-type="string">
            <text:p text:style-name="Standard"><text:span text:style-name="T68">0</text:span></text:p>
          </table:table-cell>
          <table:table-cell table:style-name="表格21.G3" table:number-columns-spanned="0" office:value-type="string">
            <text:p text:style-name="Standard"><text:span text:style-name="T68">0</text:span></text:p>
          </table:table-cell>
        </table:table-row>
        <table:table-row table:style-name="表格21.1">
          <table:table-cell table:style-name="表格21.A1" table:number-columns-spanned="2" office:value-type="string">
            <text:p text:style-name="P108"><text:span text:style-name="T7">合計</text:span></text:p>
          </table:table-cell>
          <table:covered-table-cell/>
          <table:table-cell table:style-name="表格21.B1" table:number-columns-spanned="2" office:value-type="string">
            <text:p text:style-name="P108"><text:span text:style-name="T7">1066</text:span></text:p>
          </table:table-cell>
          <table:covered-table-cell/>
          <table:table-cell table:style-name="表格21.B1" table:number-columns-spanned="2" office:value-type="string">
            <text:p text:style-name="P108"><text:span text:style-name="T7">100</text:span></text:p>
          </table:table-cell>
          <table:covered-table-cell/>
          <table:table-cell table:style-name="表格21.G3" office:value-type="string">
            <text:p text:style-name="Standard"><text:span text:style-name="T67">732</text:span></text:p>
          </table:table-cell>
          <table:table-cell table:style-name="表格21.G3" table:number-columns-spanned="0" office:value-type="string">
            <text:p text:style-name="Standard"><text:span text:style-name="T67">100.0</text:span></text:p>
          </table:table-cell>
        </table:table-row>
      </table:table>
      <text:p text:style-name="P90"><text:span text:style-name="T85"><text:s text:c="4"/>而觀察受訪者對目前家庭生活滿意程度此一問項與各基本人口變項的交差分析結果則發現（參閱附表5），家庭生活滿意程度與受訪者年齡（χ</text:span><text:span text:style-name="T101">2</text:span><text:span text:style-name="T85">=</text:span><text:span text:style-name="T97">27.53</text:span><text:span text:style-name="T98">；df=16；</text:span><text:span text:style-name="T85">p&lt;0.05）和教育程度（χ</text:span><text:span text:style-name="T101">2</text:span><text:span text:style-name="T85">=</text:span><text:span text:style-name="T98">24.41；df=12</text:span><text:span text:style-name="T85">；p&lt;0.05）等二個人口變項的關連程度達到統計上的顯著水準，顯示：會因為受訪者的年齡和教育程度之不同，而有不同的家庭生活滿意程度。</text:span></text:p>
      <text:p text:style-name="P60"><text:span text:style-name="T85">在受訪者的年齡部份，對家庭生活感到</text:span><text:span text:style-name="T44">很滿意</text:span><text:span text:style-name="T85">者，以</text:span><text:span text:style-name="T44">30歲~未滿40歲</text:span><text:span text:style-name="T85">的受訪者所佔比率最高；對家庭生活感到</text:span><text:span text:style-name="T44">還算滿意</text:span><text:span text:style-name="T85">者，以</text:span><text:span text:style-name="T44">30歲~未滿40歲</text:span><text:span text:style-name="T85">的受訪者所佔比率最高；對家庭生活感到</text:span><text:span text:style-name="T44">普通</text:span><text:span text:style-name="T85">者，以</text:span><text:span text:style-name="T44">60歲以上</text:span><text:span text:style-name="T85">的受訪者所佔比率最高；</text:span><text:soft-page-break/><text:span text:style-name="T85">對家庭生活感到</text:span><text:span text:style-name="T44">不太滿意</text:span><text:span text:style-name="T85">者，以</text:span><text:span text:style-name="T44">40歲~未滿50歲</text:span><text:span text:style-name="T85">的受訪者所佔比率最高；對家庭生活感到</text:span><text:span text:style-name="T44">很不滿意</text:span><text:span text:style-name="T85">者，以</text:span><text:span text:style-name="T44">未滿30歲</text:span><text:span text:style-name="T85">的受訪者所佔比率最高。整體而言，以</text:span><text:span text:style-name="T44">30歲~未滿40歲此一年齡層</text:span><text:span text:style-name="T85">的受訪者對家庭生活感到</text:span><text:span text:style-name="T44">滿意</text:span><text:span text:style-name="T85">者所佔比率最高，對家庭生活感到</text:span><text:span text:style-name="T44">很滿意與滿意二者合計為77.8%；而以60歲以上此一年齡層</text:span><text:span text:style-name="T85">的受訪者對家庭生活感到</text:span></text:p>
      <text:p text:style-name="P60"><text:span text:style-name="T44">滿意</text:span><text:span text:style-name="T85">者所佔比率最高，對家庭生活感到</text:span><text:span text:style-name="T44">很滿意與滿意二者合計為61.2%，</text:span><text:span text:style-name="T85">對家庭生活感到</text:span><text:span text:style-name="T44">不太滿意與不滿意二者合計為6.2%</text:span><text:span text:style-name="T85">。</text:span></text:p>
      <text:p text:style-name="P60"><text:span text:style-name="T85">在受訪者的教育程度部份，對家庭生活感到</text:span><text:span text:style-name="T44">很滿意</text:span><text:span text:style-name="T85">者，以教育程度為</text:span><text:span text:style-name="T44">大專及以上</text:span><text:span text:style-name="T85">的受訪者所佔比率最高；對家庭生活感到</text:span><text:span text:style-name="T44">還算滿意</text:span><text:span text:style-name="T85">者，以教育程度為</text:span><text:span text:style-name="T44">國中</text:span><text:span text:style-name="T85">的受訪者所佔比率最高；對家庭生活感到</text:span><text:span text:style-name="T44">普通</text:span><text:span text:style-name="T85">者，以教育程度為</text:span><text:span text:style-name="T44">國小及以下</text:span><text:span text:style-name="T85">的受訪者所佔比率最高；對家庭生活感到</text:span><text:span text:style-name="T44">不太滿意</text:span><text:span text:style-name="T85">者，以教育程度為</text:span><text:span text:style-name="T44">國中</text:span><text:span text:style-name="T85">的受訪者所佔比率最高；對家庭生活感到</text:span><text:span text:style-name="T44">很不滿意</text:span><text:span text:style-name="T85">者，以教育程度為</text:span><text:span text:style-name="T44">國中</text:span><text:span text:style-name="T85">的受訪者所佔比率最高。整體而言，以教育程度為</text:span><text:span text:style-name="T44">大專及以上</text:span><text:span text:style-name="T85">的受訪者對家庭生活感到</text:span><text:span text:style-name="T44">滿意</text:span><text:span text:style-name="T85">者所佔比率最高，對家庭生活感到</text:span><text:span text:style-name="T44">很滿意與滿意二者合計為74.2%；而國小及以下此一</text:span><text:span text:style-name="T85">教育程度的受訪者對家庭生活感到</text:span></text:p>
      <text:p text:style-name="P60"><text:span text:style-name="T44">滿意</text:span><text:span text:style-name="T85">者所佔比率最高，對家庭生活感到</text:span><text:span text:style-name="T44">很滿意與滿意二者合計僅為55.9%</text:span><text:span text:style-name="T85">。</text:span></text:p>
      <text:p text:style-name="P59"><text:span text:style-name="T90">表4-15顯示受訪者是否贊成政府發放生育津貼以鼓勵生育的意向狀況。其中以</text:span><text:span text:style-name="T67">贊成</text:span><text:span text:style-name="T90">發放生育津貼者所佔比率最高，計有291人，佔</text:span><text:span text:style-name="T67">39.8%。其次依序為：非常贊成</text:span><text:span text:style-name="T90">發放生育津貼者，有260人，佔</text:span><text:span text:style-name="T67">35.5%</text:span><text:span text:style-name="T90">；</text:span><text:span text:style-name="T67">普通贊成</text:span><text:span text:style-name="T90">發放生育津貼者，有</text:span><text:span text:style-name="T67">69人，佔9.3%</text:span><text:span text:style-name="T90">；</text:span><text:span text:style-name="T67">不太贊成</text:span><text:span text:style-name="T90">發放生育津貼者，有</text:span><text:span text:style-name="T67">53人，佔7.4%</text:span><text:span text:style-name="T90">；非常</text:span><text:span text:style-name="T67">不太贊成</text:span><text:span text:style-name="T90">發放生育津貼者，有</text:span><text:span text:style-name="T67">10人，佔1.4%。贊成</text:span><text:span text:style-name="T90">發放生育津貼與非常</text:span><text:span text:style-name="T67">贊成</text:span><text:span text:style-name="T90">發放生育津貼二者累計共佔</text:span><text:span text:style-name="T67">75.3%，因此大多數受訪者係持贊成</text:span><text:span text:style-name="T90">發放生育津貼的態度。</text:span></text:p>
      <text:p text:style-name="P16"><text:span text:style-name="T18">表4-15 <text:s/>受訪者是否贊成政府發放生育津貼以鼓勵生育</text:span></text:p>
      <table:table table:name="表格22" table:style-name="表格22">
        <table:table-column table:style-name="表格22.A" table:number-columns-repeated="3"/>
        <table:table-column table:style-name="表格22.D"/>
        <text:soft-page-break/>
        <table:table-row table:style-name="表格22.1">
          <table:table-cell table:style-name="表格22.A1" office:value-type="string">
            <text:p text:style-name="P39"><text:span text:style-name="T7">項目</text:span></text:p>
          </table:table-cell>
          <table:table-cell table:style-name="表格22.A1" office:value-type="string">
            <text:p text:style-name="P39"><text:span text:style-name="T7">回答人數</text:span></text:p>
          </table:table-cell>
          <table:table-cell table:style-name="表格22.C1" office:value-type="string">
            <text:p text:style-name="P39"><text:span text:style-name="T7">百分比</text:span></text:p>
          </table:table-cell>
          <table:table-cell table:style-name="表格22.A1" office:value-type="string">
            <text:p text:style-name="P39"><text:span text:style-name="T7">累積百分比</text:span></text:p>
          </table:table-cell>
        </table:table-row>
        <table:table-row table:style-name="表格22.1">
          <table:table-cell table:style-name="表格22.A2" office:value-type="string">
            <text:p text:style-name="Standard"><text:span text:style-name="T67">非常贊成</text:span></text:p>
          </table:table-cell>
          <table:table-cell table:style-name="表格22.A2" office:value-type="string">
            <text:p text:style-name="Standard"><text:span text:style-name="T67">260</text:span></text:p>
          </table:table-cell>
          <table:table-cell table:style-name="表格22.C2" office:value-type="string">
            <text:p text:style-name="Standard"><text:span text:style-name="T67">35.5</text:span></text:p>
          </table:table-cell>
          <table:table-cell table:style-name="表格22.A2" office:value-type="string">
            <text:p text:style-name="Standard"><text:span text:style-name="T67">35.5</text:span></text:p>
          </table:table-cell>
        </table:table-row>
        <table:table-row table:style-name="表格22.1">
          <table:table-cell table:style-name="表格22.A2" office:value-type="string">
            <text:p text:style-name="Standard"><text:span text:style-name="T67">贊成</text:span></text:p>
          </table:table-cell>
          <table:table-cell table:style-name="表格22.A2" office:value-type="string">
            <text:p text:style-name="Standard"><text:span text:style-name="T67">291</text:span></text:p>
          </table:table-cell>
          <table:table-cell table:style-name="表格22.C2" office:value-type="string">
            <text:p text:style-name="Standard"><text:span text:style-name="T67">39.8</text:span></text:p>
          </table:table-cell>
          <table:table-cell table:style-name="表格22.A2" office:value-type="string">
            <text:p text:style-name="Standard"><text:span text:style-name="T67">75.3</text:span></text:p>
          </table:table-cell>
        </table:table-row>
        <table:table-row table:style-name="表格22.1">
          <table:table-cell table:style-name="表格22.A2" office:value-type="string">
            <text:p text:style-name="Standard"><text:span text:style-name="T67">普通</text:span></text:p>
          </table:table-cell>
          <table:table-cell table:style-name="表格22.A2" office:value-type="string">
            <text:p text:style-name="Standard"><text:span text:style-name="T67">68</text:span></text:p>
          </table:table-cell>
          <table:table-cell table:style-name="表格22.C2" office:value-type="string">
            <text:p text:style-name="Standard"><text:span text:style-name="T67">9.3</text:span></text:p>
          </table:table-cell>
          <table:table-cell table:style-name="表格22.A2" office:value-type="string">
            <text:p text:style-name="Standard"><text:span text:style-name="T67">84.6</text:span></text:p>
          </table:table-cell>
        </table:table-row>
        <table:table-row table:style-name="表格22.1">
          <table:table-cell table:style-name="表格22.A2" office:value-type="string">
            <text:p text:style-name="Standard"><text:span text:style-name="T67">不太贊成</text:span></text:p>
          </table:table-cell>
          <table:table-cell table:style-name="表格22.A2" office:value-type="string">
            <text:p text:style-name="Standard"><text:span text:style-name="T67">54</text:span></text:p>
          </table:table-cell>
          <table:table-cell table:style-name="表格22.C2" office:value-type="string">
            <text:p text:style-name="Standard"><text:span text:style-name="T67">7.4</text:span></text:p>
          </table:table-cell>
          <table:table-cell table:style-name="表格22.A2" office:value-type="string">
            <text:p text:style-name="Standard"><text:span text:style-name="T67">91.9</text:span></text:p>
          </table:table-cell>
        </table:table-row>
        <table:table-row table:style-name="表格22.1">
          <table:table-cell table:style-name="表格22.A2" office:value-type="string">
            <text:p text:style-name="Standard"><text:span text:style-name="T67">非常不贊成</text:span></text:p>
          </table:table-cell>
          <table:table-cell table:style-name="表格22.A2" office:value-type="string">
            <text:p text:style-name="Standard"><text:span text:style-name="T67">10</text:span></text:p>
          </table:table-cell>
          <table:table-cell table:style-name="表格22.C2" office:value-type="string">
            <text:p text:style-name="Standard"><text:span text:style-name="T67">1.4</text:span></text:p>
          </table:table-cell>
          <table:table-cell table:style-name="表格22.A2" office:value-type="string">
            <text:p text:style-name="Standard"><text:span text:style-name="T67">93.3</text:span></text:p>
          </table:table-cell>
        </table:table-row>
        <table:table-row table:style-name="表格22.1">
          <table:table-cell table:style-name="表格22.A2" office:value-type="string">
            <text:p text:style-name="Standard"><text:span text:style-name="T67">沒意見/拒答</text:span></text:p>
          </table:table-cell>
          <table:table-cell table:style-name="表格22.A2" office:value-type="string">
            <text:p text:style-name="Standard"><text:span text:style-name="T67">49</text:span></text:p>
          </table:table-cell>
          <table:table-cell table:style-name="表格22.C2" office:value-type="string">
            <text:p text:style-name="Standard"><text:span text:style-name="T67">6.7</text:span></text:p>
          </table:table-cell>
          <table:table-cell table:style-name="表格22.A2" office:value-type="string">
            <text:p text:style-name="Standard"><text:span text:style-name="T67">100.0</text:span></text:p>
          </table:table-cell>
        </table:table-row>
        <table:table-row table:style-name="表格22.1">
          <table:table-cell table:style-name="表格22.A2" office:value-type="string">
            <text:p text:style-name="Standard"><text:span text:style-name="T67">總和</text:span></text:p>
          </table:table-cell>
          <table:table-cell table:style-name="表格22.A2" office:value-type="string">
            <text:p text:style-name="Standard"><text:span text:style-name="T67">732</text:span></text:p>
          </table:table-cell>
          <table:table-cell table:style-name="表格22.C2" office:value-type="string">
            <text:p text:style-name="Standard"><text:span text:style-name="T67">100.0</text:span></text:p>
          </table:table-cell>
          <table:table-cell table:style-name="表格22.A1" office:value-type="string">
            <text:p text:style-name="P32"/>
          </table:table-cell>
        </table:table-row>
      </table:table>
      <text:p text:style-name="P56"><text:span text:style-name="T9"><text:s text:c="2"/>註：本題為本年度新增調查題項。</text:span></text:p>
      <text:p text:style-name="P90"><text:span text:style-name="T85"><text:s text:c="4"/>而觀察受訪者對</text:span><text:span text:style-name="T90">是否贊成政府發放生育津貼</text:span><text:span text:style-name="T85">此一問項與各基本人口變項的交差分析結果則發現（參閱附表6），贊成與否和受訪者的各項基本人口變項的關連程度皆未達到統計上的顯著水準，顯示：不會因為受訪者的基本人口變項而影響其對</text:span><text:span text:style-name="T90">政府發放生育津貼的意向</text:span><text:span text:style-name="T85">。</text:span></text:p>
      <text:p text:style-name="P37"/>
      <text:p text:style-name="P8"><text:span text:style-name="T25">第二節 <text:s/>受訪者工作狀況</text:span></text:p>
      <text:p text:style-name="P22"><text:span text:style-name="T85"><text:s text:c="4"/>表4-16顯示受訪者目前是否有從事工作的狀況。從本表可以發現，在2006年的調查中，有工作者佔53.5％表示她們是有工作的，而沒有工作則佔46.5％；而在本年度的調查中，有工作者佔52.1％表示她們是有工作的，而沒有工作則佔47.9％。雖然相較2006年的調查，本年度受訪者未工作的比率略高於2006年的調查結果，但相較於桃園縣政府的統計數據，本年度的調查資料應較符合實際的狀況。最後，當比較內政部2011年的調查報告則發現，15-64 歲</text:span><text:soft-page-break/><text:span text:style-name="T85">婦女表示目前有工作的婦女，佔49.4%。因此，桃園縣婦女的工作人口較全國高出2.7％。</text:span></text:p>
      <text:p text:style-name="P8"><text:span text:style-name="T18">表4-16 <text:s/>受訪者現在是否有工作</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30"><text:span text:style-name="T7">調查年度</text:span></text:p>
            <text:p text:style-name="Standard"><text:span text:style-name="T7">項目</text:span></text:p>
          </table:table-cell>
          <table:table-cell table:style-name="表格23.B1" table:number-columns-spanned="2" office:value-type="string">
            <text:p text:style-name="Standard">2006年</text:p>
          </table:table-cell>
          <table:covered-table-cell/>
          <table:table-cell table:style-name="表格23.D1" table:number-columns-spanned="2" office:value-type="string">
            <text:p text:style-name="Standard">2014年</text:p>
          </table:table-cell>
          <table:covered-table-cell/>
        </table:table-row>
        <table:table-row table:style-name="表格23.1">
          <table:covered-table-cell/>
          <table:covered-table-cell/>
          <table:table-cell table:style-name="表格23.C2" table:number-columns-spanned="2" office:value-type="string">
            <text:p text:style-name="P39"><text:span text:style-name="T7">回答人數</text:span></text:p>
          </table:table-cell>
          <table:covered-table-cell/>
          <table:table-cell table:style-name="表格23.C2" table:number-columns-spanned="2" office:value-type="string">
            <text:p text:style-name="P39"><text:span text:style-name="T7">百分比</text:span></text:p>
          </table:table-cell>
          <table:covered-table-cell/>
          <table:table-cell table:style-name="表格23.A1" office:value-type="string">
            <text:p text:style-name="P39"><text:span text:style-name="T7">回答人數</text:span></text:p>
          </table:table-cell>
          <table:table-cell table:style-name="表格23.A1" table:number-columns-spanned="0" office:value-type="string">
            <text:p text:style-name="P39"><text:span text:style-name="T7">百分比</text:span></text:p>
          </table:table-cell>
        </table:table-row>
        <table:table-row table:style-name="表格23.1">
          <table:table-cell table:style-name="表格23.A1" table:number-columns-spanned="2" office:value-type="string">
            <text:p text:style-name="P39"><text:span text:style-name="T7">沒有</text:span></text:p>
          </table:table-cell>
          <table:covered-table-cell/>
          <table:table-cell table:style-name="表格23.C2" table:number-columns-spanned="2" office:value-type="string">
            <text:p text:style-name="P39"><text:span text:style-name="T7">697</text:span></text:p>
          </table:table-cell>
          <table:covered-table-cell/>
          <table:table-cell table:style-name="表格23.C2" table:number-columns-spanned="2" office:value-type="string">
            <text:p text:style-name="P39"><text:span text:style-name="T7">46.5</text:span></text:p>
          </table:table-cell>
          <table:covered-table-cell/>
          <table:table-cell table:style-name="表格23.D1" office:value-type="string">
            <text:p text:style-name="Standard"><text:span text:style-name="T47">512</text:span></text:p>
          </table:table-cell>
          <table:table-cell table:style-name="表格23.D1" table:number-columns-spanned="0" office:value-type="string">
            <text:p text:style-name="Standard"><text:span text:style-name="T47">47.9</text:span></text:p>
          </table:table-cell>
        </table:table-row>
        <table:table-row table:style-name="表格23.1">
          <table:table-cell table:style-name="表格23.A1" table:number-columns-spanned="2" office:value-type="string">
            <text:p text:style-name="P39"><text:span text:style-name="T7">有</text:span></text:p>
          </table:table-cell>
          <table:covered-table-cell/>
          <table:table-cell table:style-name="表格23.C2" table:number-columns-spanned="2" office:value-type="string">
            <text:p text:style-name="P39"><text:span text:style-name="T7">803</text:span></text:p>
          </table:table-cell>
          <table:covered-table-cell/>
          <table:table-cell table:style-name="表格23.C2" table:number-columns-spanned="2" office:value-type="string">
            <text:p text:style-name="P39"><text:span text:style-name="T7">53.5</text:span></text:p>
          </table:table-cell>
          <table:covered-table-cell/>
          <table:table-cell table:style-name="表格23.D1" office:value-type="string">
            <text:p text:style-name="Standard"><text:span text:style-name="T47">558</text:span></text:p>
          </table:table-cell>
          <table:table-cell table:style-name="表格23.D1" table:number-columns-spanned="0" office:value-type="string">
            <text:p text:style-name="Standard"><text:span text:style-name="T47">52.1</text:span></text:p>
          </table:table-cell>
        </table:table-row>
        <table:table-row table:style-name="表格23.1">
          <table:table-cell table:style-name="表格23.A1" table:number-columns-spanned="2" office:value-type="string">
            <text:p text:style-name="P39"><text:span text:style-name="T7">合計</text:span></text:p>
          </table:table-cell>
          <table:covered-table-cell/>
          <table:table-cell table:style-name="表格23.C2" table:number-columns-spanned="2" office:value-type="string">
            <text:p text:style-name="P39"><text:span text:style-name="T7">1500</text:span></text:p>
          </table:table-cell>
          <table:covered-table-cell/>
          <table:table-cell table:style-name="表格23.C2" table:number-columns-spanned="2" office:value-type="string">
            <text:p text:style-name="P39"><text:span text:style-name="T7">100.0</text:span></text:p>
          </table:table-cell>
          <table:covered-table-cell/>
          <table:table-cell table:style-name="表格23.D1" office:value-type="string">
            <text:p text:style-name="Standard"><text:span text:style-name="T47">1070</text:span></text:p>
          </table:table-cell>
          <table:table-cell table:style-name="表格23.D1" table:number-columns-spanned="0" office:value-type="string">
            <text:p text:style-name="Standard"><text:span text:style-name="T47">100.0</text:span></text:p>
          </table:table-cell>
        </table:table-row>
      </table:table>
      <text:p text:style-name="P90"><text:span text:style-name="T85"><text:s text:c="4"/>而觀察受訪者目前是否有工作的情況與各基本人口變項的交差分析結果則發現（參閱附表7），受訪者目前工作與否和其年齡（χ</text:span><text:span text:style-name="T101">2</text:span><text:span text:style-name="T85">=210.83；df=5；p&lt;0.001）、教育程度（χ</text:span><text:span text:style-name="T101">2</text:span><text:span text:style-name="T85">=94.36；df=3；p&lt;0.001）、婚姻狀況(χ</text:span><text:span text:style-name="T100">2</text:span><text:span text:style-name="T85">=25.70；df=2；p&lt;0.001)和居住區域(χ</text:span><text:span text:style-name="T100">2</text:span><text:span text:style-name="T85">=8.62；df=1；p&lt;0.01)等四個人口變項的關連程度達到統計上的顯著水準，顯示：會因為受訪者的年齡、教育程度、婚姻狀況和居住區域之不同，而有不同的勞動參與情形。</text:span></text:p>
      <text:p text:style-name="P22"><text:span text:style-name="T85"><text:s text:c="4"/>在受訪者的年齡部份，以</text:span><text:span text:style-name="T44">30歲~未滿40歲此一年齡層的勞動參與率最高，佔76.8%。其次依序為：40歲~未滿50歲，佔69.1%；20歲~未滿30歲，佔55.2%；50歲~未滿60歲，佔54.8%；未滿20歲，佔18.9%；60歲以上，佔16.8%。</text:span></text:p>
      <text:p text:style-name="P22"><text:span text:style-name="T85"><text:s text:c="4"/>在受訪者的教育程度部份，以</text:span><text:span text:style-name="T44">大專及以上此教育程度的勞動參與率最高，佔64.3%。其次依序為：高中高職教育程度者，佔53.5%；國中教育程度者，佔35.0%；國小及以下教育程度者，佔21.1%。顯示教育程度越高者，勞動參與率越高。</text:span></text:p>
      <text:p text:style-name="P22"><text:span text:style-name="T85"><text:s text:c="4"/>在受訪者的婚姻狀況部份，以婚姻狀況為</text:span><text:span text:style-name="T44">有配偶或同居者的勞動參與率最高，</text:span><text:soft-page-break/><text:span text:style-name="T44">佔56.7%。其次依序為：</text:span><text:span text:style-name="T85">婚姻狀況為</text:span><text:span text:style-name="T44">未婚者，佔49.2%；</text:span><text:span text:style-name="T85">婚姻狀況為</text:span><text:span text:style-name="T44">其他者，佔28.0%。</text:span></text:p>
      <text:p text:style-name="P22"><text:span text:style-name="T85"><text:s text:c="4"/>在受訪者的居住區域部份，以居住於北區的受訪者勞動參與率較高</text:span><text:span text:style-name="T44">，佔56.4%。而居住於南區的受訪者勞動參與率則為47.5%。</text:span></text:p>
      <text:p text:style-name="P22"><text:span text:style-name="T85"><text:s text:c="4"/>當進一步詢問</text:span><text:span text:style-name="T90">受訪者沒有工作最主要的原因時(參閱表4-17)，則在2006的調查中以</text:span><text:span text:style-name="T85">受訪者沒有工作之主要原因仍然是以照顧幼童之24.4％為主；其次為在學或進修中佔24.2％；而純粹為了料理家事而沒有工作的部份佔15.8％。正在找工作或是含失業者之比例高達10.2％，此外因為照顧老人或身心障礙者而無法就業之比例各佔3.9％與1.4％。而在本年度的調查中，則以已退休所佔比率最高，佔</text:span><text:span text:style-name="T44">25.6%。其次依序為：</text:span><text:span text:style-name="T90">在學或進修中，佔</text:span><text:span text:style-name="T44">24.7%；</text:span><text:span text:style-name="T90">照顧孩童，佔</text:span><text:span text:style-name="T44">12.7%；</text:span><text:span text:style-name="T90">料理家事，佔</text:span><text:span text:style-name="T44">12.3%；</text:span><text:span text:style-name="T90">照顧老人，佔</text:span><text:span text:style-name="T44">3.1%。而</text:span><text:span text:style-name="T90">照顧孩童、料理家事以及照顧老人此三項原因合計佔28.1%。</text:span><text:span text:style-name="T85">顯示料理家事和照顧家人仍是婦女未工作的主因。最後，當比較內政部2011年的調查報告則發現，其主因為：照顧孩童、在學或進修中、料理家事，因此婦女未工作的原因大致相同。</text:span></text:p>
      <text:p text:style-name="P92"/>
      <text:p text:style-name="P7"/>
      <text:p text:style-name="P84"><text:span text:style-name="T18">表4-17 <text:s/>受訪者沒有工作最主要的原因</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rows-spanned="2" office:value-type="string">
            <text:p text:style-name="P30"><text:span text:style-name="T7">調查年度</text:span></text:p>
            <text:p text:style-name="Standard"><text:span text:style-name="T7">項目</text:span></text:p>
          </table:table-cell>
          <table:table-cell table:style-name="表格24.B1" table:number-columns-spanned="2" office:value-type="string">
            <text:p text:style-name="Standard">2006年</text:p>
          </table:table-cell>
          <table:covered-table-cell/>
          <table:table-cell table:style-name="表格24.D1" table:number-columns-spanned="2" office:value-type="string">
            <text:p text:style-name="Standard">2014年</text:p>
          </table:table-cell>
          <table:covered-table-cell/>
        </table:table-row>
        <table:table-row table:style-name="表格24.1">
          <table:covered-table-cell/>
          <table:covered-table-cell/>
          <table:table-cell table:style-name="表格24.C2" table:number-columns-spanned="2" office:value-type="string">
            <text:p text:style-name="P39"><text:span text:style-name="T7">回答人數</text:span></text:p>
          </table:table-cell>
          <table:covered-table-cell/>
          <table:table-cell table:style-name="表格24.C2" table:number-columns-spanned="2" office:value-type="string">
            <text:p text:style-name="P39"><text:span text:style-name="T7">百分比</text:span></text:p>
          </table:table-cell>
          <table:covered-table-cell/>
          <table:table-cell table:style-name="表格24.A1" office:value-type="string">
            <text:p text:style-name="P39"><text:span text:style-name="T7">回答人數</text:span></text:p>
          </table:table-cell>
          <table:table-cell table:style-name="表格24.A1" table:number-columns-spanned="0" office:value-type="string">
            <text:p text:style-name="P39"><text:span text:style-name="T7">百分比</text:span></text:p>
          </table:table-cell>
        </table:table-row>
        <table:table-row table:style-name="表格24.1">
          <table:table-cell table:style-name="表格24.A1" table:number-columns-spanned="2" office:value-type="string">
            <text:p text:style-name="P39"><text:span text:style-name="T7">照顧孩童</text:span></text:p>
          </table:table-cell>
          <table:covered-table-cell/>
          <table:table-cell table:style-name="表格24.C2" table:number-columns-spanned="2" office:value-type="string">
            <text:p text:style-name="P39"><text:span text:style-name="T7">170</text:span></text:p>
          </table:table-cell>
          <table:covered-table-cell/>
          <table:table-cell table:style-name="表格24.C2" table:number-columns-spanned="2" office:value-type="string">
            <text:p text:style-name="P39"><text:span text:style-name="T7">24.4</text:span></text:p>
          </table:table-cell>
          <table:covered-table-cell/>
          <table:table-cell table:style-name="表格24.D1" office:value-type="string">
            <text:p text:style-name="Standard"><text:span text:style-name="T47">65</text:span></text:p>
          </table:table-cell>
          <table:table-cell table:style-name="表格24.D1" table:number-columns-spanned="0" office:value-type="string">
            <text:p text:style-name="Standard"><text:span text:style-name="T47">12.7</text:span></text:p>
          </table:table-cell>
        </table:table-row>
        <table:table-row table:style-name="表格24.1">
          <table:table-cell table:style-name="表格24.A1" table:number-columns-spanned="2" office:value-type="string">
            <text:p text:style-name="P39"><text:span text:style-name="T7">料理家事</text:span></text:p>
          </table:table-cell>
          <table:covered-table-cell/>
          <table:table-cell table:style-name="表格24.C2" table:number-columns-spanned="2" office:value-type="string">
            <text:p text:style-name="P39"><text:span text:style-name="T7">110</text:span></text:p>
          </table:table-cell>
          <table:covered-table-cell/>
          <table:table-cell table:style-name="表格24.C2" table:number-columns-spanned="2" office:value-type="string">
            <text:p text:style-name="P39"><text:span text:style-name="T7">15.8</text:span></text:p>
          </table:table-cell>
          <table:covered-table-cell/>
          <table:table-cell table:style-name="表格24.D1" office:value-type="string">
            <text:p text:style-name="Standard"><text:span text:style-name="T47">63</text:span></text:p>
          </table:table-cell>
          <table:table-cell table:style-name="表格24.D1" table:number-columns-spanned="0" office:value-type="string">
            <text:p text:style-name="Standard"><text:span text:style-name="T47">12.3</text:span></text:p>
          </table:table-cell>
        </table:table-row>
        <table:table-row table:style-name="表格24.1">
          <table:table-cell table:style-name="表格24.A1" table:number-columns-spanned="2" office:value-type="string">
            <text:p text:style-name="P39"><text:span text:style-name="T7">照顧老人</text:span></text:p>
          </table:table-cell>
          <table:covered-table-cell/>
          <table:table-cell table:style-name="表格24.C2" table:number-columns-spanned="2" office:value-type="string">
            <text:p text:style-name="P39"><text:span text:style-name="T7">27</text:span></text:p>
          </table:table-cell>
          <table:covered-table-cell/>
          <table:table-cell table:style-name="表格24.C2" table:number-columns-spanned="2" office:value-type="string">
            <text:p text:style-name="P39"><text:span text:style-name="T7">3.9</text:span></text:p>
          </table:table-cell>
          <table:covered-table-cell/>
          <table:table-cell table:style-name="表格24.D1" office:value-type="string">
            <text:p text:style-name="Standard"><text:span text:style-name="T47">16</text:span></text:p>
          </table:table-cell>
          <table:table-cell table:style-name="表格24.D1" table:number-columns-spanned="0" office:value-type="string">
            <text:p text:style-name="Standard"><text:span text:style-name="T47">3.1</text:span></text:p>
          </table:table-cell>
        </table:table-row>
        <table:table-row table:style-name="表格24.1">
          <table:table-cell table:style-name="表格24.A1" table:number-columns-spanned="2" office:value-type="string">
            <text:p text:style-name="P39"><text:span text:style-name="T7">照顧身心障礙的家人</text:span></text:p>
          </table:table-cell>
          <table:covered-table-cell/>
          <table:table-cell table:style-name="表格24.C2" table:number-columns-spanned="2" office:value-type="string">
            <text:p text:style-name="P39"><text:span text:style-name="T7">10</text:span></text:p>
          </table:table-cell>
          <table:covered-table-cell/>
          <table:table-cell table:style-name="表格24.C2" table:number-columns-spanned="2" office:value-type="string">
            <text:p text:style-name="P39"><text:span text:style-name="T7">1.4</text:span></text:p>
          </table:table-cell>
          <table:covered-table-cell/>
          <table:table-cell table:style-name="表格24.D1" office:value-type="string">
            <text:p text:style-name="Standard"><text:span text:style-name="T47">7</text:span></text:p>
          </table:table-cell>
          <table:table-cell table:style-name="表格24.D1" table:number-columns-spanned="0" office:value-type="string">
            <text:p text:style-name="Standard"><text:span text:style-name="T47">1.4</text:span></text:p>
          </table:table-cell>
        </table:table-row>
        <table:table-row table:style-name="表格24.1">
          <table:table-cell table:style-name="表格24.A1" table:number-columns-spanned="2" office:value-type="string">
            <text:p text:style-name="P39"><text:span text:style-name="T7">找工作中(含失業)</text:span></text:p>
          </table:table-cell>
          <table:covered-table-cell/>
          <table:table-cell table:style-name="表格24.C2" table:number-columns-spanned="2" office:value-type="string">
            <text:p text:style-name="P39"><text:span text:style-name="T7">71</text:span></text:p>
          </table:table-cell>
          <table:covered-table-cell/>
          <table:table-cell table:style-name="表格24.C2" table:number-columns-spanned="2" office:value-type="string">
            <text:p text:style-name="P39"><text:span text:style-name="T7">10.2</text:span></text:p>
          </table:table-cell>
          <table:covered-table-cell/>
          <table:table-cell table:style-name="表格24.D1" office:value-type="string">
            <text:p text:style-name="Standard"><text:span text:style-name="T47">29</text:span></text:p>
          </table:table-cell>
          <table:table-cell table:style-name="表格24.D1" table:number-columns-spanned="0" office:value-type="string">
            <text:p text:style-name="Standard"><text:span text:style-name="T47">5.7</text:span></text:p>
          </table:table-cell>
        </table:table-row>
        <table:table-row table:style-name="表格24.1">
          <table:table-cell table:style-name="表格24.A1" table:number-columns-spanned="2" office:value-type="string">
            <text:p text:style-name="P39"><text:span text:style-name="T7">健康因素</text:span></text:p>
          </table:table-cell>
          <table:covered-table-cell/>
          <table:table-cell table:style-name="表格24.C2" table:number-columns-spanned="2" office:value-type="string">
            <text:p text:style-name="P39"><text:span text:style-name="T7">21</text:span></text:p>
          </table:table-cell>
          <table:covered-table-cell/>
          <table:table-cell table:style-name="表格24.C2" table:number-columns-spanned="2" office:value-type="string">
            <text:p text:style-name="P39"><text:span text:style-name="T7">3.0</text:span></text:p>
          </table:table-cell>
          <table:covered-table-cell/>
          <table:table-cell table:style-name="表格24.D1" office:value-type="string">
            <text:p text:style-name="Standard"><text:span text:style-name="T47">14</text:span></text:p>
          </table:table-cell>
          <table:table-cell table:style-name="表格24.D1" table:number-columns-spanned="0" office:value-type="string">
            <text:p text:style-name="Standard"><text:span text:style-name="T47">2.7</text:span></text:p>
          </table:table-cell>
        </table:table-row>
        <table:table-row table:style-name="表格24.1">
          <table:table-cell table:style-name="表格24.A1" table:number-columns-spanned="2" office:value-type="string">
            <text:p text:style-name="P39"><text:span text:style-name="T7">在學或進修中</text:span></text:p>
          </table:table-cell>
          <table:covered-table-cell/>
          <table:table-cell table:style-name="表格24.C2" table:number-columns-spanned="2" office:value-type="string">
            <text:p text:style-name="P39"><text:span text:style-name="T7">169</text:span></text:p>
          </table:table-cell>
          <table:covered-table-cell/>
          <table:table-cell table:style-name="表格24.C2" table:number-columns-spanned="2" office:value-type="string">
            <text:p text:style-name="P39"><text:span text:style-name="T7">24.2</text:span></text:p>
          </table:table-cell>
          <table:covered-table-cell/>
          <table:table-cell table:style-name="表格24.D1" office:value-type="string">
            <text:p text:style-name="Standard"><text:span text:style-name="T47">126</text:span></text:p>
          </table:table-cell>
          <table:table-cell table:style-name="表格24.D1" table:number-columns-spanned="0" office:value-type="string">
            <text:p text:style-name="Standard"><text:span text:style-name="T47">24.7</text:span></text:p>
          </table:table-cell>
        </table:table-row>
        <table:table-row table:style-name="表格24.1">
          <table:table-cell table:style-name="表格24.A1" table:number-columns-spanned="2" office:value-type="string">
            <text:p text:style-name="P39"><text:span text:style-name="T7">家中經濟不需我工作</text:span></text:p>
          </table:table-cell>
          <table:covered-table-cell/>
          <table:table-cell table:style-name="表格24.C2" table:number-columns-spanned="2" office:value-type="string">
            <text:p text:style-name="P39"><text:span text:style-name="T7">31</text:span></text:p>
          </table:table-cell>
          <table:covered-table-cell/>
          <table:table-cell table:style-name="表格24.C2" table:number-columns-spanned="2" office:value-type="string">
            <text:p text:style-name="P39"><text:span text:style-name="T7">4.4</text:span></text:p>
          </table:table-cell>
          <table:covered-table-cell/>
          <table:table-cell table:style-name="表格24.D1" office:value-type="string">
            <text:p text:style-name="Standard"><text:span text:style-name="T47">48</text:span></text:p>
          </table:table-cell>
          <table:table-cell table:style-name="表格24.D1" table:number-columns-spanned="0" office:value-type="string">
            <text:p text:style-name="Standard"><text:span text:style-name="T47">9.4</text:span></text:p>
          </table:table-cell>
        </table:table-row>
        <table:table-row table:style-name="表格24.1">
          <table:table-cell table:style-name="表格24.A1" table:number-columns-spanned="2" office:value-type="string">
            <text:p text:style-name="P39"><text:span text:style-name="T7">已退休</text:span></text:p>
          </table:table-cell>
          <table:covered-table-cell/>
          <table:table-cell table:style-name="表格24.C2" table:number-columns-spanned="2" office:value-type="string">
            <text:p text:style-name="P39"><text:span text:style-name="T7">55</text:span></text:p>
          </table:table-cell>
          <table:covered-table-cell/>
          <table:table-cell table:style-name="表格24.C2" table:number-columns-spanned="2" office:value-type="string">
            <text:p text:style-name="P39"><text:span text:style-name="T7">7.9</text:span></text:p>
          </table:table-cell>
          <table:covered-table-cell/>
          <table:table-cell table:style-name="表格24.D1" office:value-type="string">
            <text:p text:style-name="Standard"><text:span text:style-name="T47">131</text:span></text:p>
          </table:table-cell>
          <table:table-cell table:style-name="表格24.D1" table:number-columns-spanned="0" office:value-type="string">
            <text:p text:style-name="Standard"><text:span text:style-name="T47">25.6</text:span></text:p>
          </table:table-cell>
        </table:table-row>
        <table:table-row table:style-name="表格24.1">
          <table:table-cell table:style-name="表格24.A1" table:number-columns-spanned="2" office:value-type="string">
            <text:p text:style-name="P39"><text:span text:style-name="T7">其他因素</text:span></text:p>
          </table:table-cell>
          <table:covered-table-cell/>
          <table:table-cell table:style-name="表格24.C2" table:number-columns-spanned="2" office:value-type="string">
            <text:p text:style-name="P39"><text:span text:style-name="T7">33</text:span></text:p>
          </table:table-cell>
          <table:covered-table-cell/>
          <table:table-cell table:style-name="表格24.C2" table:number-columns-spanned="2" office:value-type="string">
            <text:p text:style-name="P39"><text:span text:style-name="T7">4.8</text:span></text:p>
          </table:table-cell>
          <table:covered-table-cell/>
          <table:table-cell table:style-name="表格24.D1" office:value-type="string">
            <text:p text:style-name="Standard"><text:span text:style-name="T47">12</text:span></text:p>
          </table:table-cell>
          <table:table-cell table:style-name="表格24.D1" table:number-columns-spanned="0" office:value-type="string">
            <text:p text:style-name="Standard"><text:span text:style-name="T47">2.3</text:span></text:p>
          </table:table-cell>
        </table:table-row>
        <table:table-row table:style-name="表格24.1">
          <table:table-cell table:style-name="表格24.A1" table:number-columns-spanned="2" office:value-type="string">
            <text:p text:style-name="P39"><text:span text:style-name="T7">合計</text:span></text:p>
          </table:table-cell>
          <table:covered-table-cell/>
          <table:table-cell table:style-name="表格24.C2" table:number-columns-spanned="2" office:value-type="string">
            <text:p text:style-name="P39"><text:span text:style-name="T7">697</text:span></text:p>
          </table:table-cell>
          <table:covered-table-cell/>
          <table:table-cell table:style-name="表格24.C2" table:number-columns-spanned="2" office:value-type="string">
            <text:p text:style-name="P39"><text:span text:style-name="T7">100.0</text:span></text:p>
          </table:table-cell>
          <table:covered-table-cell/>
          <table:table-cell table:style-name="表格24.D1" office:value-type="string">
            <text:p text:style-name="Standard"><text:span text:style-name="T47">511</text:span></text:p>
          </table:table-cell>
          <table:table-cell table:style-name="表格24.D1" table:number-columns-spanned="0" office:value-type="string">
            <text:p text:style-name="Standard"><text:span text:style-name="T47">100.0</text:span></text:p>
          </table:table-cell>
        </table:table-row>
      </table:table>
      <text:p text:style-name="P22"><text:span text:style-name="T85"><text:s text:c="4"/>而觀察受訪者沒有工作主要原因與各基本人口變項的交差分析結果則發現（參閱附表8），受訪者目前沒有工作主要原因和其年齡（χ</text:span><text:span text:style-name="T101">2</text:span><text:span text:style-name="T85">=663.87；df=40；p&lt;0.001）、教育程度（χ</text:span><text:span text:style-name="T101">2</text:span><text:span text:style-name="T85">=121.84；df=24；p&lt;0.001）和婚姻狀況(χ</text:span><text:span text:style-name="T101">2</text:span><text:span text:style-name="T85">=420.93；df=16；p&lt;0.001)等三個人口變項的關連程度達到統計上的顯著水準，顯示：會因為受訪者的年齡、教育程度和婚姻狀況之不同，而有不同的無工作影響因素。</text:span></text:p>
      <text:p text:style-name="P22"><text:span text:style-name="T85"><text:s text:c="4"/>在受訪者的年齡部份，未滿20歲此一年齡層無工作的主要原因為在學或進修</text:span><text:soft-page-break/><text:span text:style-name="T85">中，佔96.1％；20歲~未滿30歲此一年齡層無工作的主要原因為在學或進修中，佔66.7%；30歲~未滿40歲此一年齡層無工作的主要原因為照顧孩童，佔53.1%；40歲~未滿50歲此一年齡層無工作的主要原因為料理家事，佔37.9%，次要原因為照顧孩童，佔24.1%；50歲~未滿60歲此一年齡層無工作的主要原因為料理家事，佔28.0%，次要原因為已退休，佔26.9%；60歲以上此一年齡層無工作的主要原因為已退休，佔67.8%。</text:span></text:p>
      <text:p text:style-name="P60"><text:span text:style-name="T90">在受訪者的教育程度部份，教育程度為國小及以下者無工作的主要原因為已退休，佔49.0％；教育程度為國中者無工作的主要原因為已退休，佔36.8%；教育程度為高中高職者無工作的主要原因為在學或進修中，佔28.9%，次要原因為已退休，佔20.8%；教育程度為大專及以上者無工作的主要原因為在學或進修中，佔32.7%。</text:span></text:p>
      <text:p text:style-name="P60"><text:span text:style-name="T90">在受訪者的婚姻狀況部份，婚姻狀況為未婚者無工作的主要原因為在學或進修中，佔77.3％；婚姻狀況為有配偶或同居者無工作的主要原因為已退休，佔33.0%，次要原因為照顧孩童，佔20.8%；婚姻狀況為其他（喪偶、離婚）者無工作的主要原因為已退休，佔58.9%。</text:span></text:p>
      <text:p text:style-name="P60"><text:span text:style-name="T90">表4-18顯示受訪者所從事的行業。於2006年的調查中，</text:span><text:span text:style-name="T85">以從事製造業所佔比率最高，佔29.3％。其次，婦女就業的類別是批發零售業，也就是從事小額商業行為的婦女高達15.1％；再次為教育服務業佔13.2％；第四高為從事專業科學和技術服務業，佔有9.1％；第五高順位為金融保險業，佔有6.6％。其它比較零散地分布在各個行業別當中。而在本年度的調查中，</text:span><text:span text:style-name="T90">亦</text:span><text:span text:style-name="T85">以從事製造業所佔比率最高，佔</text:span><text:span text:style-name="T44">22.1</text:span><text:span text:style-name="T85">％。其次，婦女就業的類別為教育服務業，佔</text:span><text:span text:style-name="T44">13.3</text:span><text:span text:style-name="T85">％；第三為為金融保險業，佔有</text:span><text:span text:style-name="T44">10.6</text:span><text:span text:style-name="T85">％；第四高為批發零售業，也就是從事小額商業行為的婦女高達</text:span><text:span text:style-name="T44">10.1</text:span><text:span text:style-name="T85">％；第五高順位</text:span><text:span text:style-name="T90">住宿及餐飲業</text:span><text:span text:style-name="T85">，佔</text:span><text:span text:style-name="T44">7.6</text:span><text:span text:style-name="T85">％；第六高順位從事專業科學和技術服務業，佔有</text:span><text:span text:style-name="T44">7.4</text:span><text:span text:style-name="T85">％。相較於2006年的調查可以發現，雖然在婦女所從事的工作行業的順序上，有其相似性，但今年度的調查可以發現，</text:span><text:soft-page-break/><text:span text:style-name="T85">桃園縣婦女的工作行業已逐漸呈現多樣性。但二年度的調查則可發現，桃園縣與全國資料婦女就業狀況有顯著不同，在本縣是以製造業為大宗而非服務業。調查結果也充分反應桃園縣為工業大縣之現況，除低階生產線人員之外，也有部份高階技術人員會選擇定居桃園。此外，由於桃園蓬勃的工業發展與婦女的就業率，亦帶動其它產業的需求，其中包括教育服務業（如：安親班、才藝班、課輔班等）以及金融保險業等行業的需求，而這些都是非常適合婦女從事的行業。</text:span></text:p>
      <text:p text:style-name="P68"/>
      <text:p text:style-name="P7"/>
      <text:p text:style-name="P72"><text:span text:style-name="T18">表4-18受訪者所從事的行業</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2" office:value-type="string">
            <text:p text:style-name="P30"><text:span text:style-name="T7">調查年度</text:span></text:p>
            <text:p text:style-name="Standard"><text:span text:style-name="T7">項目</text:span></text:p>
          </table:table-cell>
          <table:table-cell table:style-name="表格25.B1" table:number-columns-spanned="2" office:value-type="string">
            <text:p text:style-name="Standard">2006年</text:p>
          </table:table-cell>
          <table:covered-table-cell/>
          <table:table-cell table:style-name="表格25.D1" table:number-columns-spanned="2" office:value-type="string">
            <text:p text:style-name="Standard">2014年</text:p>
          </table:table-cell>
          <table:covered-table-cell/>
        </table:table-row>
        <table:table-row table:style-name="表格25.1">
          <table:covered-table-cell/>
          <table:covered-table-cell/>
          <table:table-cell table:style-name="表格25.C2" table:number-columns-spanned="2" office:value-type="string">
            <text:p text:style-name="P39"><text:span text:style-name="T7">回答人數</text:span></text:p>
          </table:table-cell>
          <table:covered-table-cell/>
          <table:table-cell table:style-name="表格25.C2" table:number-columns-spanned="2" office:value-type="string">
            <text:p text:style-name="P39"><text:span text:style-name="T7">百分比</text:span></text:p>
          </table:table-cell>
          <table:covered-table-cell/>
          <table:table-cell table:style-name="表格25.A1" office:value-type="string">
            <text:p text:style-name="P39"><text:span text:style-name="T7">回答人數</text:span></text:p>
          </table:table-cell>
          <table:table-cell table:style-name="表格25.A1" table:number-columns-spanned="0" office:value-type="string">
            <text:p text:style-name="P39"><text:span text:style-name="T7">百分比</text:span></text:p>
          </table:table-cell>
        </table:table-row>
        <table:table-row table:style-name="表格25.1">
          <table:table-cell table:style-name="表格25.A1" table:number-columns-spanned="2" office:value-type="string">
            <text:p text:style-name="P39"><text:span text:style-name="T7">無酬家庭工作者</text:span></text:p>
          </table:table-cell>
          <table:covered-table-cell/>
          <table:table-cell table:style-name="表格25.C2" table:number-columns-spanned="2" office:value-type="string">
            <text:p text:style-name="P39"><text:span text:style-name="T7">21</text:span></text:p>
          </table:table-cell>
          <table:covered-table-cell/>
          <table:table-cell table:style-name="表格25.C2" table:number-columns-spanned="2" office:value-type="string">
            <text:p text:style-name="P39"><text:span text:style-name="T7">2.6</text:span></text:p>
          </table:table-cell>
          <table:covered-table-cell/>
          <table:table-cell table:style-name="表格25.D1" office:value-type="string">
            <text:p text:style-name="Standard"><text:span text:style-name="T47">4</text:span></text:p>
          </table:table-cell>
          <table:table-cell table:style-name="表格25.D1" table:number-columns-spanned="0" office:value-type="string">
            <text:p text:style-name="Standard"><text:span text:style-name="T47">0.7</text:span></text:p>
          </table:table-cell>
        </table:table-row>
        <table:table-row table:style-name="表格25.1">
          <table:table-cell table:style-name="表格25.A1" table:number-columns-spanned="2" office:value-type="string">
            <text:p text:style-name="P39"><text:span text:style-name="T7">農林漁牧業</text:span></text:p>
          </table:table-cell>
          <table:covered-table-cell/>
          <table:table-cell table:style-name="表格25.C2" table:number-columns-spanned="2" office:value-type="string">
            <text:p text:style-name="P39"><text:span text:style-name="T7">3</text:span></text:p>
          </table:table-cell>
          <table:covered-table-cell/>
          <table:table-cell table:style-name="表格25.C2" table:number-columns-spanned="2" office:value-type="string">
            <text:p text:style-name="P39"><text:span text:style-name="T7">0.4</text:span></text:p>
          </table:table-cell>
          <table:covered-table-cell/>
          <table:table-cell table:style-name="表格25.D1" office:value-type="string">
            <text:p text:style-name="Standard"><text:span text:style-name="T47">15</text:span></text:p>
          </table:table-cell>
          <table:table-cell table:style-name="表格25.D1" table:number-columns-spanned="0" office:value-type="string">
            <text:p text:style-name="Standard"><text:span text:style-name="T47">2.7</text:span></text:p>
          </table:table-cell>
        </table:table-row>
        <table:table-row table:style-name="表格25.1">
          <table:table-cell table:style-name="表格25.A1" table:number-columns-spanned="2" office:value-type="string">
            <text:p text:style-name="Standard"><text:span text:style-name="T47">礦業及土石採取業</text:span></text:p>
          </table:table-cell>
          <table:covered-table-cell/>
          <table:table-cell table:style-name="表格25.C2" table:number-columns-spanned="2" office:value-type="string">
            <text:p text:style-name="P39"><text:span text:style-name="T7">0</text:span></text:p>
          </table:table-cell>
          <table:covered-table-cell/>
          <table:table-cell table:style-name="表格25.C2" table:number-columns-spanned="2" office:value-type="string">
            <text:p text:style-name="P39"><text:span text:style-name="T7">0</text:span></text:p>
          </table:table-cell>
          <table:covered-table-cell/>
          <table:table-cell table:style-name="表格25.D1" office:value-type="string">
            <text:p text:style-name="Standard"><text:span text:style-name="T47">3</text:span></text:p>
          </table:table-cell>
          <table:table-cell table:style-name="表格25.D1" table:number-columns-spanned="0" office:value-type="string">
            <text:p text:style-name="Standard"><text:span text:style-name="T47">0.5</text:span></text:p>
          </table:table-cell>
        </table:table-row>
        <table:table-row table:style-name="表格25.1">
          <table:table-cell table:style-name="表格25.A1" table:number-columns-spanned="2" office:value-type="string">
            <text:p text:style-name="P39"><text:span text:style-name="T7">製造業</text:span></text:p>
          </table:table-cell>
          <table:covered-table-cell/>
          <table:table-cell table:style-name="表格25.C2" table:number-columns-spanned="2" office:value-type="string">
            <text:p text:style-name="P39"><text:span text:style-name="T7">235</text:span></text:p>
          </table:table-cell>
          <table:covered-table-cell/>
          <table:table-cell table:style-name="表格25.C2" table:number-columns-spanned="2" office:value-type="string">
            <text:p text:style-name="P39"><text:span text:style-name="T7">29.3</text:span></text:p>
          </table:table-cell>
          <table:covered-table-cell/>
          <table:table-cell table:style-name="表格25.D1" office:value-type="string">
            <text:p text:style-name="Standard"><text:span text:style-name="T47">123</text:span></text:p>
          </table:table-cell>
          <table:table-cell table:style-name="表格25.D1" table:number-columns-spanned="0" office:value-type="string">
            <text:p text:style-name="Standard"><text:span text:style-name="T47">22.1</text:span></text:p>
          </table:table-cell>
        </table:table-row>
        <table:table-row table:style-name="表格25.1">
          <table:table-cell table:style-name="表格25.A1" table:number-columns-spanned="2" office:value-type="string">
            <text:p text:style-name="P39"><text:span text:style-name="T7">水電燃氣業</text:span></text:p>
          </table:table-cell>
          <table:covered-table-cell/>
          <table:table-cell table:style-name="表格25.C2" table:number-columns-spanned="2" office:value-type="string">
            <text:p text:style-name="P39"><text:span text:style-name="T7">1</text:span></text:p>
          </table:table-cell>
          <table:covered-table-cell/>
          <table:table-cell table:style-name="表格25.C2" table:number-columns-spanned="2" office:value-type="string">
            <text:p text:style-name="P39"><text:span text:style-name="T7">0.1</text:span></text:p>
          </table:table-cell>
          <table:covered-table-cell/>
          <table:table-cell table:style-name="表格25.D1" office:value-type="string">
            <text:p text:style-name="Standard"><text:span text:style-name="T47">5</text:span></text:p>
          </table:table-cell>
          <table:table-cell table:style-name="表格25.D1" table:number-columns-spanned="0" office:value-type="string">
            <text:p text:style-name="Standard"><text:span text:style-name="T47">0.9</text:span></text:p>
          </table:table-cell>
        </table:table-row>
        <table:table-row table:style-name="表格25.1">
          <table:table-cell table:style-name="表格25.A1" table:number-columns-spanned="2" office:value-type="string">
            <text:p text:style-name="P39"><text:span text:style-name="T7">營造業</text:span></text:p>
          </table:table-cell>
          <table:covered-table-cell/>
          <table:table-cell table:style-name="表格25.C2" table:number-columns-spanned="2" office:value-type="string">
            <text:p text:style-name="P39"><text:span text:style-name="T7">13</text:span></text:p>
          </table:table-cell>
          <table:covered-table-cell/>
          <table:table-cell table:style-name="表格25.C2" table:number-columns-spanned="2" office:value-type="string">
            <text:p text:style-name="P39"><text:span text:style-name="T7">1.6</text:span></text:p>
          </table:table-cell>
          <table:covered-table-cell/>
          <table:table-cell table:style-name="表格25.D1" office:value-type="string">
            <text:p text:style-name="Standard"><text:span text:style-name="T47">14</text:span></text:p>
          </table:table-cell>
          <table:table-cell table:style-name="表格25.D1" table:number-columns-spanned="0" office:value-type="string">
            <text:p text:style-name="Standard"><text:span text:style-name="T47">2.5</text:span></text:p>
          </table:table-cell>
        </table:table-row>
        <table:table-row table:style-name="表格25.1">
          <table:table-cell table:style-name="表格25.A1" table:number-columns-spanned="2" office:value-type="string">
            <text:p text:style-name="P39"><text:span text:style-name="T7">批發及零售業</text:span></text:p>
          </table:table-cell>
          <table:covered-table-cell/>
          <table:table-cell table:style-name="表格25.C2" table:number-columns-spanned="2" office:value-type="string">
            <text:p text:style-name="P39"><text:span text:style-name="T7">121</text:span></text:p>
          </table:table-cell>
          <table:covered-table-cell/>
          <table:table-cell table:style-name="表格25.C2" table:number-columns-spanned="2" office:value-type="string">
            <text:p text:style-name="P39"><text:span text:style-name="T7">15.1</text:span></text:p>
          </table:table-cell>
          <table:covered-table-cell/>
          <table:table-cell table:style-name="表格25.D1" office:value-type="string">
            <text:p text:style-name="Standard"><text:span text:style-name="T47">56</text:span></text:p>
          </table:table-cell>
          <table:table-cell table:style-name="表格25.D1" table:number-columns-spanned="0" office:value-type="string">
            <text:p text:style-name="Standard"><text:span text:style-name="T47">10.1</text:span></text:p>
          </table:table-cell>
        </table:table-row>
        <table:table-row table:style-name="表格25.1">
          <table:table-cell table:style-name="表格25.A1" table:number-columns-spanned="2" office:value-type="string">
            <text:p text:style-name="P39"><text:span text:style-name="T7">住宿及餐飲業</text:span></text:p>
          </table:table-cell>
          <table:covered-table-cell/>
          <table:table-cell table:style-name="表格25.C2" table:number-columns-spanned="2" office:value-type="string">
            <text:p text:style-name="P39"><text:span text:style-name="T7">47</text:span></text:p>
          </table:table-cell>
          <table:covered-table-cell/>
          <table:table-cell table:style-name="表格25.C2" table:number-columns-spanned="2" office:value-type="string">
            <text:p text:style-name="P39"><text:span text:style-name="T7">5.9</text:span></text:p>
          </table:table-cell>
          <table:covered-table-cell/>
          <table:table-cell table:style-name="表格25.D1" office:value-type="string">
            <text:p text:style-name="Standard"><text:span text:style-name="T47">42</text:span></text:p>
          </table:table-cell>
          <table:table-cell table:style-name="表格25.D1" table:number-columns-spanned="0" office:value-type="string">
            <text:p text:style-name="Standard"><text:span text:style-name="T47">7.6</text:span></text:p>
          </table:table-cell>
        </table:table-row>
        <table:table-row table:style-name="表格25.1">
          <table:table-cell table:style-name="表格25.A1" table:number-columns-spanned="2" office:value-type="string">
            <text:p text:style-name="P39"><text:span text:style-name="T7">運輸、倉儲及通信業</text:span></text:p>
          </table:table-cell>
          <table:covered-table-cell/>
          <table:table-cell table:style-name="表格25.C2" table:number-columns-spanned="2" office:value-type="string">
            <text:p text:style-name="P39"><text:span text:style-name="T7">18</text:span></text:p>
          </table:table-cell>
          <table:covered-table-cell/>
          <table:table-cell table:style-name="表格25.C2" table:number-columns-spanned="2" office:value-type="string">
            <text:p text:style-name="P39"><text:span text:style-name="T7">2.2</text:span></text:p>
          </table:table-cell>
          <table:covered-table-cell/>
          <table:table-cell table:style-name="表格25.D1" office:value-type="string">
            <text:p text:style-name="Standard"><text:span text:style-name="T47">10</text:span></text:p>
          </table:table-cell>
          <table:table-cell table:style-name="表格25.D1" table:number-columns-spanned="0" office:value-type="string">
            <text:p text:style-name="Standard"><text:span text:style-name="T47">1.8</text:span></text:p>
          </table:table-cell>
        </table:table-row>
        <table:table-row table:style-name="表格25.1">
          <table:table-cell table:style-name="表格25.A1" table:number-columns-spanned="2" office:value-type="string">
            <text:p text:style-name="P39"><text:span text:style-name="T7">金融及保險業</text:span></text:p>
          </table:table-cell>
          <table:covered-table-cell/>
          <table:table-cell table:style-name="表格25.C2" table:number-columns-spanned="2" office:value-type="string">
            <text:p text:style-name="P39"><text:span text:style-name="T7">53</text:span></text:p>
          </table:table-cell>
          <table:covered-table-cell/>
          <table:table-cell table:style-name="表格25.C2" table:number-columns-spanned="2" office:value-type="string">
            <text:p text:style-name="P39"><text:span text:style-name="T7">6.6</text:span></text:p>
          </table:table-cell>
          <table:covered-table-cell/>
          <table:table-cell table:style-name="表格25.D1" office:value-type="string">
            <text:p text:style-name="Standard"><text:span text:style-name="T47">59</text:span></text:p>
          </table:table-cell>
          <table:table-cell table:style-name="表格25.D1" table:number-columns-spanned="0" office:value-type="string">
            <text:p text:style-name="Standard"><text:span text:style-name="T47">10.6</text:span></text:p>
          </table:table-cell>
        </table:table-row>
        <table:table-row table:style-name="表格25.1">
          <table:table-cell table:style-name="表格25.A1" table:number-columns-spanned="2" office:value-type="string">
            <text:p text:style-name="P39"><text:span text:style-name="T7">不動產及租賃業</text:span></text:p>
          </table:table-cell>
          <table:covered-table-cell/>
          <table:table-cell table:style-name="表格25.C2" table:number-columns-spanned="2" office:value-type="string">
            <text:p text:style-name="P39"><text:span text:style-name="T7">6</text:span></text:p>
          </table:table-cell>
          <table:covered-table-cell/>
          <table:table-cell table:style-name="表格25.C2" table:number-columns-spanned="2" office:value-type="string">
            <text:p text:style-name="P39"><text:span text:style-name="T7">0.7</text:span></text:p>
          </table:table-cell>
          <table:covered-table-cell/>
          <table:table-cell table:style-name="表格25.D1" office:value-type="string">
            <text:p text:style-name="Standard"><text:span text:style-name="T47">12</text:span></text:p>
          </table:table-cell>
          <table:table-cell table:style-name="表格25.D1" table:number-columns-spanned="0" office:value-type="string">
            <text:p text:style-name="Standard"><text:span text:style-name="T47">2.2</text:span></text:p>
          </table:table-cell>
        </table:table-row>
        <table:table-row table:style-name="表格25.1">
          <table:table-cell table:style-name="表格25.A1" table:number-columns-spanned="2" office:value-type="string">
            <text:p text:style-name="P39"><text:span text:style-name="T7">保母</text:span></text:p>
          </table:table-cell>
          <table:covered-table-cell/>
          <table:table-cell table:style-name="表格25.C2" table:number-columns-spanned="2" office:value-type="string">
            <text:p text:style-name="P39"><text:span text:style-name="T7">6</text:span></text:p>
          </table:table-cell>
          <table:covered-table-cell/>
          <table:table-cell table:style-name="表格25.C2" table:number-columns-spanned="2" office:value-type="string">
            <text:p text:style-name="P39"><text:span text:style-name="T7">0.7</text:span></text:p>
          </table:table-cell>
          <table:covered-table-cell/>
          <table:table-cell table:style-name="表格25.D1" office:value-type="string">
            <text:p text:style-name="Standard"><text:span text:style-name="T47">9</text:span></text:p>
          </table:table-cell>
          <table:table-cell table:style-name="表格25.D1" table:number-columns-spanned="0" office:value-type="string">
            <text:p text:style-name="Standard"><text:span text:style-name="T47">1.6</text:span></text:p>
          </table:table-cell>
        </table:table-row>
        <table:table-row table:style-name="表格25.1">
          <table:table-cell table:style-name="表格25.A1" table:number-columns-spanned="2" office:value-type="string">
            <text:p text:style-name="P39"><text:span text:style-name="T7">幫傭</text:span></text:p>
          </table:table-cell>
          <table:covered-table-cell/>
          <table:table-cell table:style-name="表格25.C2" table:number-columns-spanned="2" office:value-type="string">
            <text:p text:style-name="P39"><text:span text:style-name="T7">12</text:span></text:p>
          </table:table-cell>
          <table:covered-table-cell/>
          <table:table-cell table:style-name="表格25.C2" table:number-columns-spanned="2" office:value-type="string">
            <text:p text:style-name="P39"><text:span text:style-name="T7">1.5</text:span></text:p>
          </table:table-cell>
          <table:covered-table-cell/>
          <table:table-cell table:style-name="表格25.D1" office:value-type="string">
            <text:p text:style-name="Standard"><text:span text:style-name="T47">1</text:span></text:p>
          </table:table-cell>
          <table:table-cell table:style-name="表格25.D1" table:number-columns-spanned="0" office:value-type="string">
            <text:p text:style-name="Standard"><text:span text:style-name="T47">0.2</text:span></text:p>
          </table:table-cell>
        </table:table-row>
        <table:table-row table:style-name="表格25.1">
          <table:table-cell table:style-name="表格25.A1" table:number-columns-spanned="2" office:value-type="string">
            <text:p text:style-name="P39"><text:span text:style-name="T7">專業、科學及技術服務業</text:span></text:p>
          </table:table-cell>
          <table:covered-table-cell/>
          <table:table-cell table:style-name="表格25.C2" table:number-columns-spanned="2" office:value-type="string">
            <text:p text:style-name="P39"><text:span text:style-name="T7">73</text:span></text:p>
          </table:table-cell>
          <table:covered-table-cell/>
          <table:table-cell table:style-name="表格25.C2" table:number-columns-spanned="2" office:value-type="string">
            <text:p text:style-name="P39"><text:span text:style-name="T7">9.1</text:span></text:p>
          </table:table-cell>
          <table:covered-table-cell/>
          <table:table-cell table:style-name="表格25.D1" office:value-type="string">
            <text:p text:style-name="Standard"><text:span text:style-name="T47">41</text:span></text:p>
          </table:table-cell>
          <table:table-cell table:style-name="表格25.D1" table:number-columns-spanned="0" office:value-type="string">
            <text:p text:style-name="Standard"><text:span text:style-name="T47">7.4</text:span></text:p>
          </table:table-cell>
        </table:table-row>
        <table:table-row table:style-name="表格25.1">
          <table:table-cell table:style-name="表格25.A1" table:number-columns-spanned="2" office:value-type="string">
            <text:p text:style-name="P39"><text:span text:style-name="T7">教育服務業</text:span></text:p>
          </table:table-cell>
          <table:covered-table-cell/>
          <table:table-cell table:style-name="表格25.C2" table:number-columns-spanned="2" office:value-type="string">
            <text:p text:style-name="P39"><text:span text:style-name="T7">106</text:span></text:p>
          </table:table-cell>
          <table:covered-table-cell/>
          <table:table-cell table:style-name="表格25.C2" table:number-columns-spanned="2" office:value-type="string">
            <text:p text:style-name="P39"><text:span text:style-name="T7">13.2</text:span></text:p>
          </table:table-cell>
          <table:covered-table-cell/>
          <table:table-cell table:style-name="表格25.D1" office:value-type="string">
            <text:p text:style-name="Standard"><text:span text:style-name="T47">74</text:span></text:p>
          </table:table-cell>
          <table:table-cell table:style-name="表格25.D1" table:number-columns-spanned="0" office:value-type="string">
            <text:p text:style-name="Standard"><text:span text:style-name="T47">13.3</text:span></text:p>
          </table:table-cell>
        </table:table-row>
        <table:table-row table:style-name="表格25.1">
          <table:table-cell table:style-name="表格25.A1" table:number-columns-spanned="2" office:value-type="string">
            <text:p text:style-name="P39"><text:span text:style-name="T7">醫療保健及社會福利服務業</text:span></text:p>
          </table:table-cell>
          <table:covered-table-cell/>
          <table:table-cell table:style-name="表格25.C2" table:number-columns-spanned="2" office:value-type="string">
            <text:p text:style-name="P39"><text:span text:style-name="T7">27</text:span></text:p>
          </table:table-cell>
          <table:covered-table-cell/>
          <table:table-cell table:style-name="表格25.C2" table:number-columns-spanned="2" office:value-type="string">
            <text:p text:style-name="P39"><text:span text:style-name="T7">3.4</text:span></text:p>
          </table:table-cell>
          <table:covered-table-cell/>
          <table:table-cell table:style-name="表格25.D1" office:value-type="string">
            <text:p text:style-name="Standard"><text:span text:style-name="T47">32</text:span></text:p>
          </table:table-cell>
          <table:table-cell table:style-name="表格25.D1" table:number-columns-spanned="0" office:value-type="string">
            <text:p text:style-name="Standard"><text:span text:style-name="T47">5.8</text:span></text:p>
          </table:table-cell>
        </table:table-row>
        <text:soft-page-break/>
        <table:table-row table:style-name="表格25.1">
          <table:table-cell table:style-name="表格25.A1" table:number-columns-spanned="2" office:value-type="string">
            <text:p text:style-name="P39"><text:span text:style-name="T7">文化、運動及休閒服務業</text:span></text:p>
          </table:table-cell>
          <table:covered-table-cell/>
          <table:table-cell table:style-name="表格25.C2" table:number-columns-spanned="2" office:value-type="string">
            <text:p text:style-name="P39"><text:span text:style-name="T7">37</text:span></text:p>
          </table:table-cell>
          <table:covered-table-cell/>
          <table:table-cell table:style-name="表格25.C2" table:number-columns-spanned="2" office:value-type="string">
            <text:p text:style-name="P39"><text:span text:style-name="T7">4.6</text:span></text:p>
          </table:table-cell>
          <table:covered-table-cell/>
          <table:table-cell table:style-name="表格25.D1" office:value-type="string">
            <text:p text:style-name="Standard"><text:span text:style-name="T47">29</text:span></text:p>
          </table:table-cell>
          <table:table-cell table:style-name="表格25.D1" table:number-columns-spanned="0" office:value-type="string">
            <text:p text:style-name="Standard"><text:span text:style-name="T47">5.2</text:span></text:p>
          </table:table-cell>
        </table:table-row>
        <table:table-row table:style-name="表格25.1">
          <table:table-cell table:style-name="表格25.A1" table:number-columns-spanned="2" office:value-type="string">
            <text:p text:style-name="P39"><text:span text:style-name="T7">公共行政業</text:span></text:p>
          </table:table-cell>
          <table:covered-table-cell/>
          <table:table-cell table:style-name="表格25.C2" table:number-columns-spanned="2" office:value-type="string">
            <text:p text:style-name="P39"><text:span text:style-name="T7">24</text:span></text:p>
          </table:table-cell>
          <table:covered-table-cell/>
          <table:table-cell table:style-name="表格25.C2" table:number-columns-spanned="2" office:value-type="string">
            <text:p text:style-name="P39"><text:span text:style-name="T7">3.0</text:span></text:p>
          </table:table-cell>
          <table:covered-table-cell/>
          <table:table-cell table:style-name="表格25.D1" office:value-type="string">
            <text:p text:style-name="Standard"><text:span text:style-name="T47">27</text:span></text:p>
          </table:table-cell>
          <table:table-cell table:style-name="表格25.D1" table:number-columns-spanned="0" office:value-type="string">
            <text:p text:style-name="Standard"><text:span text:style-name="T47">4.9</text:span></text:p>
          </table:table-cell>
        </table:table-row>
        <table:table-row table:style-name="表格25.1">
          <table:table-cell table:style-name="表格25.A1" table:number-columns-spanned="2" office:value-type="string">
            <text:p text:style-name="P39"><text:span text:style-name="T7">合計</text:span></text:p>
          </table:table-cell>
          <table:covered-table-cell/>
          <table:table-cell table:style-name="表格25.C2" table:number-columns-spanned="2" office:value-type="string">
            <text:p text:style-name="P39"><text:span text:style-name="T7">803</text:span></text:p>
          </table:table-cell>
          <table:covered-table-cell/>
          <table:table-cell table:style-name="表格25.C2" table:number-columns-spanned="2" office:value-type="string">
            <text:p text:style-name="P39"><text:span text:style-name="T7">100.0</text:span></text:p>
          </table:table-cell>
          <table:covered-table-cell/>
          <table:table-cell table:style-name="表格25.D1" office:value-type="string">
            <text:p text:style-name="Standard"><text:span text:style-name="T47">556</text:span></text:p>
          </table:table-cell>
          <table:table-cell table:style-name="表格25.D1" table:number-columns-spanned="0" office:value-type="string">
            <text:p text:style-name="Standard"><text:span text:style-name="T47">100.0</text:span></text:p>
          </table:table-cell>
        </table:table-row>
      </table:table>
      <text:p text:style-name="P4"/>
      <text:p text:style-name="P60"><text:span text:style-name="T90">表4-19顯示受訪者從事工作的時間係屬於全職或兼職工作。在2006年</text:span><text:span text:style-name="T85">有工作的婦女從事全職工作者所佔比率為83.6％，而從事兼職者則佔16.4％。而在本年度的調查結果，則有工作的婦女從事全職工作者所佔比率為82.6％，而從事兼職者則佔17.4％。二年度的調查結果頗為相似，均以從事全職工作者為主，而即使是有家庭的婦女亦如此。雖然許多專家推薦有家務的婦女從事兼職工作，然而無論是市場或婦女本身從事之情況皆不多。</text:span></text:p>
      <text:p text:style-name="P7"/>
      <text:p text:style-name="P84"><text:span text:style-name="T18">表4-19受訪者從事全職或兼職工作</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rows-spanned="2" office:value-type="string">
            <text:p text:style-name="P30"><text:span text:style-name="T7">調查年度</text:span></text:p>
            <text:p text:style-name="Standard"><text:span text:style-name="T7">項目</text:span></text:p>
          </table:table-cell>
          <table:table-cell table:style-name="表格26.B1" table:number-columns-spanned="2" office:value-type="string">
            <text:p text:style-name="Standard">2006年</text:p>
          </table:table-cell>
          <table:covered-table-cell/>
          <table:table-cell table:style-name="表格26.D1" table:number-columns-spanned="2" office:value-type="string">
            <text:p text:style-name="Standard">2014年</text:p>
          </table:table-cell>
          <table:covered-table-cell/>
        </table:table-row>
        <table:table-row table:style-name="表格26.1">
          <table:covered-table-cell/>
          <table:covered-table-cell/>
          <table:table-cell table:style-name="表格26.C2" table:number-columns-spanned="2" office:value-type="string">
            <text:p text:style-name="P39"><text:span text:style-name="T7">回答人數</text:span></text:p>
          </table:table-cell>
          <table:covered-table-cell/>
          <table:table-cell table:style-name="表格26.C2" table:number-columns-spanned="2" office:value-type="string">
            <text:p text:style-name="P39"><text:span text:style-name="T7">百分比</text:span></text:p>
          </table:table-cell>
          <table:covered-table-cell/>
          <table:table-cell table:style-name="表格26.A1" office:value-type="string">
            <text:p text:style-name="P39"><text:span text:style-name="T7">回答人數</text:span></text:p>
          </table:table-cell>
          <table:table-cell table:style-name="表格26.A1" table:number-columns-spanned="0" office:value-type="string">
            <text:p text:style-name="P39"><text:span text:style-name="T7">百分比</text:span></text:p>
          </table:table-cell>
        </table:table-row>
        <table:table-row table:style-name="表格26.1">
          <table:table-cell table:style-name="表格26.A1" table:number-columns-spanned="2" office:value-type="string">
            <text:p text:style-name="P39"><text:span text:style-name="T7">全職</text:span></text:p>
          </table:table-cell>
          <table:covered-table-cell/>
          <table:table-cell table:style-name="表格26.C2" table:number-columns-spanned="2" office:value-type="string">
            <text:p text:style-name="P39"><text:span text:style-name="T7">671</text:span></text:p>
          </table:table-cell>
          <table:covered-table-cell/>
          <table:table-cell table:style-name="表格26.C2" table:number-columns-spanned="2" office:value-type="string">
            <text:p text:style-name="P39"><text:span text:style-name="T7">83.6</text:span></text:p>
          </table:table-cell>
          <table:covered-table-cell/>
          <table:table-cell table:style-name="表格26.D1" office:value-type="string">
            <text:p text:style-name="Standard"><text:span text:style-name="T47">461</text:span></text:p>
          </table:table-cell>
          <table:table-cell table:style-name="表格26.D1" table:number-columns-spanned="0" office:value-type="string">
            <text:p text:style-name="Standard"><text:span text:style-name="T47">82.6</text:span></text:p>
          </table:table-cell>
        </table:table-row>
        <table:table-row table:style-name="表格26.1">
          <table:table-cell table:style-name="表格26.A1" table:number-columns-spanned="2" office:value-type="string">
            <text:p text:style-name="P39"><text:span text:style-name="T7">兼職</text:span></text:p>
          </table:table-cell>
          <table:covered-table-cell/>
          <table:table-cell table:style-name="表格26.C2" table:number-columns-spanned="2" office:value-type="string">
            <text:p text:style-name="P39"><text:span text:style-name="T7">132</text:span></text:p>
          </table:table-cell>
          <table:covered-table-cell/>
          <table:table-cell table:style-name="表格26.C2" table:number-columns-spanned="2" office:value-type="string">
            <text:p text:style-name="P39"><text:span text:style-name="T7">16.4</text:span></text:p>
          </table:table-cell>
          <table:covered-table-cell/>
          <table:table-cell table:style-name="表格26.D1" office:value-type="string">
            <text:p text:style-name="Standard"><text:span text:style-name="T47">97</text:span></text:p>
          </table:table-cell>
          <table:table-cell table:style-name="表格26.D1" table:number-columns-spanned="0" office:value-type="string">
            <text:p text:style-name="Standard"><text:span text:style-name="T47">17.4</text:span></text:p>
          </table:table-cell>
        </table:table-row>
        <table:table-row table:style-name="表格26.1">
          <table:table-cell table:style-name="表格26.A1" table:number-columns-spanned="2" office:value-type="string">
            <text:p text:style-name="P39"><text:span text:style-name="T7">合計</text:span></text:p>
          </table:table-cell>
          <table:covered-table-cell/>
          <table:table-cell table:style-name="表格26.C2" table:number-columns-spanned="2" office:value-type="string">
            <text:p text:style-name="P39"><text:span text:style-name="T7">803</text:span></text:p>
          </table:table-cell>
          <table:covered-table-cell/>
          <table:table-cell table:style-name="表格26.C2" table:number-columns-spanned="2" office:value-type="string">
            <text:p text:style-name="P39"><text:span text:style-name="T7">100.0</text:span></text:p>
          </table:table-cell>
          <table:covered-table-cell/>
          <table:table-cell table:style-name="表格26.D1" office:value-type="string">
            <text:p text:style-name="Standard"><text:span text:style-name="T47">558</text:span></text:p>
          </table:table-cell>
          <table:table-cell table:style-name="表格26.D1" table:number-columns-spanned="0" office:value-type="string">
            <text:p text:style-name="Standard"><text:span text:style-name="T47">100.0</text:span></text:p>
          </table:table-cell>
        </table:table-row>
      </table:table>
      <text:p text:style-name="P4"/>
      <text:p text:style-name="P74"><text:span text:style-name="T90">而觀察受訪者所從事工作係屬全職或兼職工作型態與各基本人口變項的交差分析結果則發現（參閱附表9），受訪者所從事工作型態和其年齡（</text:span><text:span text:style-name="T85">χ</text:span><text:span text:style-name="T101">2</text:span><text:span text:style-name="T90">=64.00；df=5；p&lt;0.001）與教育程度(</text:span><text:span text:style-name="T85">χ</text:span><text:span text:style-name="T101">2</text:span><text:span text:style-name="T90">=26.11；df=3；p&lt;0.001)等二個人口變項的關連程度達到統計上的顯著水準，顯示：會因為受訪者的年齡和教育程度之不同，而有不同的無工作型態。</text:span></text:p>
      <text:p text:style-name="P74"><text:span text:style-name="T90"><text:s/>在受訪者的年齡部份，未滿20歲此一年齡層工作型態以兼職者所佔比率較高，佔70.6％；20歲~未滿30歲此一年齡層工作型態以全職者所佔比率較高，佔76.0%；30歲~未滿40歲此一年齡層工作型態以全職者所佔比率較高，佔92.0%；40歲~未滿50歲此一年齡層工作型態以全職者所佔比率較高，佔90.8%；50歲~未滿60歲此一年齡層工作型態以全職者所佔比率較高，佔78.2%；60歲以上此一年齡層工作型態以全職者所佔比率較高，佔61.3%。整體而言，隨著婦女年齡漸增，從事專職工作者的比率漸增：至30歲~未滿40歲此一年齡層的婦女工作型態以全職者所佔比率最高，此後又會隨著年齡的增長而慢慢從事兼職的工作。</text:span></text:p>
      <text:p text:style-name="P74"><text:span text:style-name="T90">在受訪者的教育程度部份，教育程度為國小及以下者工作型態以兼職者所佔比率較高，佔51.7%；教育程度為國中者工作型態以專職者所佔比率較高，</text:span><text:soft-page-break/><text:span text:style-name="T90">佔81.0%；教育程度為高中高職者工作型態以專職者所佔比率較高，佔83.1%；教育程度為大專及以上者工作型態以專職者所佔比率較高，佔85.8%。因此，工作型態為專職者的婦女其教育程度以大專及以上者所佔比率最高。</text:span></text:p>
      <text:p text:style-name="P74"><text:span text:style-name="T90">表4-20顯示受訪者每月平均收入狀況。在2006年的調查中，</text:span><text:span text:style-name="T85">目前有工作的婦女收入是集中在兩萬元至四萬元之間，佔53.9％。其次則是在高收入方面，平均月薪在四萬元以上者，所佔比例約1.5成左右；但有也有許多是在基本工資之下，這些受訪者係以兼職者為主。而在本年度的調查則發現，目前有工作的婦女收入亦是集中在兩萬元至四萬元之間，佔48.2％。其次則是在高收入方面，平均月薪在四萬元以上者，所佔比例約23.4%。綜合二次調查發現，桃園縣婦女的所得有在增加，高於全國婦女的平均薪資。</text:span></text:p>
      <text:p text:style-name="P8"><text:span text:style-name="T18">表4-20受訪者每月平均收入多少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rows-spanned="2" office:value-type="string">
            <text:p text:style-name="P30"><text:span text:style-name="T7">調查年度</text:span></text:p>
            <text:p text:style-name="Standard"><text:span text:style-name="T7">項目</text:span></text:p>
          </table:table-cell>
          <table:table-cell table:style-name="表格27.B1" table:number-columns-spanned="2" office:value-type="string">
            <text:p text:style-name="Standard">2006年</text:p>
          </table:table-cell>
          <table:covered-table-cell/>
          <table:table-cell table:style-name="表格27.D1" table:number-columns-spanned="2" office:value-type="string">
            <text:p text:style-name="Standard">2014年</text:p>
          </table:table-cell>
          <table:covered-table-cell/>
        </table:table-row>
        <table:table-row table:style-name="表格27.1">
          <table:covered-table-cell/>
          <table:covered-table-cell/>
          <table:table-cell table:style-name="表格27.C2" table:number-columns-spanned="2" office:value-type="string">
            <text:p text:style-name="P39"><text:span text:style-name="T7">回答人數</text:span></text:p>
          </table:table-cell>
          <table:covered-table-cell/>
          <table:table-cell table:style-name="表格27.C2" table:number-columns-spanned="2" office:value-type="string">
            <text:p text:style-name="P39"><text:span text:style-name="T7">百分比</text:span></text:p>
          </table:table-cell>
          <table:covered-table-cell/>
          <table:table-cell table:style-name="表格27.A1" office:value-type="string">
            <text:p text:style-name="P39"><text:span text:style-name="T7">回答人數</text:span></text:p>
          </table:table-cell>
          <table:table-cell table:style-name="表格27.A1" table:number-columns-spanned="0" office:value-type="string">
            <text:p text:style-name="P39"><text:span text:style-name="T7">百分比</text:span></text:p>
          </table:table-cell>
        </table:table-row>
        <table:table-row table:style-name="表格27.1">
          <table:table-cell table:style-name="表格27.A1" table:number-columns-spanned="2" office:value-type="string">
            <text:p text:style-name="P39"><text:span text:style-name="T7">無收入</text:span></text:p>
          </table:table-cell>
          <table:covered-table-cell/>
          <table:table-cell table:style-name="表格27.C2" table:number-columns-spanned="2" office:value-type="string">
            <text:p text:style-name="P39"><text:span text:style-name="T7">10</text:span></text:p>
          </table:table-cell>
          <table:covered-table-cell/>
          <table:table-cell table:style-name="表格27.C2" table:number-columns-spanned="2" office:value-type="string">
            <text:p text:style-name="P39"><text:span text:style-name="T7">1.2</text:span></text:p>
          </table:table-cell>
          <table:covered-table-cell/>
          <table:table-cell table:style-name="表格27.D1" office:value-type="string">
            <text:p text:style-name="Standard"><text:span text:style-name="T47">4</text:span></text:p>
          </table:table-cell>
          <table:table-cell table:style-name="表格27.D1" table:number-columns-spanned="0" office:value-type="string">
            <text:p text:style-name="Standard"><text:span text:style-name="T47">0.7%</text:span></text:p>
          </table:table-cell>
        </table:table-row>
        <table:table-row table:style-name="表格27.1">
          <table:table-cell table:style-name="表格27.A1" table:number-columns-spanned="2" office:value-type="string">
            <text:p text:style-name="P39"><text:span text:style-name="T7">15,840以下</text:span></text:p>
          </table:table-cell>
          <table:covered-table-cell/>
          <table:table-cell table:style-name="表格27.C2" table:number-columns-spanned="2" office:value-type="string">
            <text:p text:style-name="P39"><text:span text:style-name="T7">89</text:span></text:p>
          </table:table-cell>
          <table:covered-table-cell/>
          <table:table-cell table:style-name="表格27.C2" table:number-columns-spanned="2" office:value-type="string">
            <text:p text:style-name="P39"><text:span text:style-name="T7">11.1</text:span></text:p>
          </table:table-cell>
          <table:covered-table-cell/>
          <table:table-cell table:style-name="表格27.D1" office:value-type="string">
            <text:p text:style-name="Standard"><text:span text:style-name="T47">34</text:span></text:p>
          </table:table-cell>
          <table:table-cell table:style-name="表格27.D1" table:number-columns-spanned="0" office:value-type="string">
            <text:p text:style-name="Standard"><text:span text:style-name="T47">6.1%</text:span></text:p>
          </table:table-cell>
        </table:table-row>
        <table:table-row table:style-name="表格27.1">
          <table:table-cell table:style-name="表格27.A1" table:number-columns-spanned="2" office:value-type="string">
            <text:p text:style-name="P39"><text:span text:style-name="T7">15,841-19,999元</text:span></text:p>
          </table:table-cell>
          <table:covered-table-cell/>
          <table:table-cell table:style-name="表格27.C2" table:number-columns-spanned="2" office:value-type="string">
            <text:p text:style-name="P39"><text:span text:style-name="T7">77</text:span></text:p>
          </table:table-cell>
          <table:covered-table-cell/>
          <table:table-cell table:style-name="表格27.C2" table:number-columns-spanned="2" office:value-type="string">
            <text:p text:style-name="P39"><text:span text:style-name="T7">9.6</text:span></text:p>
          </table:table-cell>
          <table:covered-table-cell/>
          <table:table-cell table:style-name="表格27.D1" office:value-type="string">
            <text:p text:style-name="Standard"><text:span text:style-name="T47">40</text:span></text:p>
          </table:table-cell>
          <table:table-cell table:style-name="表格27.D1" table:number-columns-spanned="0" office:value-type="string">
            <text:p text:style-name="Standard"><text:span text:style-name="T47">7.2%</text:span></text:p>
          </table:table-cell>
        </table:table-row>
        <table:table-row table:style-name="表格27.1">
          <table:table-cell table:style-name="表格27.A1" table:number-columns-spanned="2" office:value-type="string">
            <text:p text:style-name="P39"><text:span text:style-name="T7">20,000-39,999元</text:span></text:p>
          </table:table-cell>
          <table:covered-table-cell/>
          <table:table-cell table:style-name="表格27.C2" table:number-columns-spanned="2" office:value-type="string">
            <text:p text:style-name="P39"><text:span text:style-name="T7">433</text:span></text:p>
          </table:table-cell>
          <table:covered-table-cell/>
          <table:table-cell table:style-name="表格27.C2" table:number-columns-spanned="2" office:value-type="string">
            <text:p text:style-name="P39"><text:span text:style-name="T7">53.9</text:span></text:p>
          </table:table-cell>
          <table:covered-table-cell/>
          <table:table-cell table:style-name="表格27.D1" office:value-type="string">
            <text:p text:style-name="Standard"><text:span text:style-name="T47">269</text:span></text:p>
          </table:table-cell>
          <table:table-cell table:style-name="表格27.D1" table:number-columns-spanned="0" office:value-type="string">
            <text:p text:style-name="Standard"><text:span text:style-name="T47">48.2%</text:span></text:p>
          </table:table-cell>
        </table:table-row>
        <table:table-row table:style-name="表格27.1">
          <table:table-cell table:style-name="表格27.A1" table:number-columns-spanned="2" office:value-type="string">
            <text:p text:style-name="P39"><text:span text:style-name="T7">40,000-59,999元</text:span></text:p>
          </table:table-cell>
          <table:covered-table-cell/>
          <table:table-cell table:style-name="表格27.C2" table:number-columns-spanned="2" office:value-type="string">
            <text:p text:style-name="P39"><text:span text:style-name="T7">101</text:span></text:p>
          </table:table-cell>
          <table:covered-table-cell/>
          <table:table-cell table:style-name="表格27.C2" table:number-columns-spanned="2" office:value-type="string">
            <text:p text:style-name="P39"><text:span text:style-name="T7">12.6</text:span></text:p>
          </table:table-cell>
          <table:covered-table-cell/>
          <table:table-cell table:style-name="表格27.D1" office:value-type="string">
            <text:p text:style-name="Standard"><text:span text:style-name="T47">108</text:span></text:p>
          </table:table-cell>
          <table:table-cell table:style-name="表格27.D1" table:number-columns-spanned="0" office:value-type="string">
            <text:p text:style-name="Standard"><text:span text:style-name="T47">19.4%</text:span></text:p>
          </table:table-cell>
        </table:table-row>
        <table:table-row table:style-name="表格27.1">
          <table:table-cell table:style-name="表格27.A1" table:number-columns-spanned="2" office:value-type="string">
            <text:p text:style-name="P39"><text:span text:style-name="T7">60,000-79,999元</text:span></text:p>
          </table:table-cell>
          <table:covered-table-cell/>
          <table:table-cell table:style-name="表格27.C2" table:number-columns-spanned="2" office:value-type="string">
            <text:p text:style-name="P39"><text:span text:style-name="T7">31</text:span></text:p>
          </table:table-cell>
          <table:covered-table-cell/>
          <table:table-cell table:style-name="表格27.C2" table:number-columns-spanned="2" office:value-type="string">
            <text:p text:style-name="P39"><text:span text:style-name="T7">3.9</text:span></text:p>
          </table:table-cell>
          <table:covered-table-cell/>
          <table:table-cell table:style-name="表格27.D1" office:value-type="string">
            <text:p text:style-name="Standard"><text:span text:style-name="T47">14</text:span></text:p>
          </table:table-cell>
          <table:table-cell table:style-name="表格27.D1" table:number-columns-spanned="0" office:value-type="string">
            <text:p text:style-name="Standard"><text:span text:style-name="T47">2.5%</text:span></text:p>
          </table:table-cell>
        </table:table-row>
        <table:table-row table:style-name="表格27.1">
          <table:table-cell table:style-name="表格27.A1" table:number-columns-spanned="2" office:value-type="string">
            <text:p text:style-name="P39"><text:span text:style-name="T7">80,000-99,999元</text:span></text:p>
          </table:table-cell>
          <table:covered-table-cell/>
          <table:table-cell table:style-name="表格27.C2" table:number-columns-spanned="2" office:value-type="string">
            <text:p text:style-name="P39"><text:span text:style-name="T7">10</text:span></text:p>
          </table:table-cell>
          <table:covered-table-cell/>
          <table:table-cell table:style-name="表格27.C2" table:number-columns-spanned="2" office:value-type="string">
            <text:p text:style-name="P39"><text:span text:style-name="T7">1.2</text:span></text:p>
          </table:table-cell>
          <table:covered-table-cell/>
          <table:table-cell table:style-name="表格27.D1" office:value-type="string">
            <text:p text:style-name="Standard"><text:span text:style-name="T47">2</text:span></text:p>
          </table:table-cell>
          <table:table-cell table:style-name="表格27.D1" table:number-columns-spanned="0" office:value-type="string">
            <text:p text:style-name="Standard"><text:span text:style-name="T47">0.4%</text:span></text:p>
          </table:table-cell>
        </table:table-row>
        <table:table-row table:style-name="表格27.1">
          <table:table-cell table:style-name="表格27.A1" table:number-columns-spanned="2" office:value-type="string">
            <text:p text:style-name="P39"><text:span text:style-name="T7">100,000元以上</text:span></text:p>
          </table:table-cell>
          <table:covered-table-cell/>
          <table:table-cell table:style-name="表格27.C2" table:number-columns-spanned="2" office:value-type="string">
            <text:p text:style-name="P39"><text:span text:style-name="T7">7</text:span></text:p>
          </table:table-cell>
          <table:covered-table-cell/>
          <table:table-cell table:style-name="表格27.C2" table:number-columns-spanned="2" office:value-type="string">
            <text:p text:style-name="P39"><text:span text:style-name="T7">0.9</text:span></text:p>
          </table:table-cell>
          <table:covered-table-cell/>
          <table:table-cell table:style-name="表格27.D1" office:value-type="string">
            <text:p text:style-name="Standard"><text:span text:style-name="T47">6</text:span></text:p>
          </table:table-cell>
          <table:table-cell table:style-name="表格27.D1" table:number-columns-spanned="0" office:value-type="string">
            <text:p text:style-name="Standard"><text:span text:style-name="T47">1.1%</text:span></text:p>
          </table:table-cell>
        </table:table-row>
        <text:soft-page-break/>
        <table:table-row table:style-name="表格27.1">
          <table:table-cell table:style-name="表格27.A1" table:number-columns-spanned="2" office:value-type="string">
            <text:p text:style-name="Standard"><text:span text:style-name="T47">收入不固定</text:span></text:p>
          </table:table-cell>
          <table:covered-table-cell/>
          <table:table-cell table:style-name="表格27.C2" table:number-columns-spanned="2" office:value-type="string">
            <text:p text:style-name="P39"><text:span text:style-name="T7">0</text:span></text:p>
          </table:table-cell>
          <table:covered-table-cell/>
          <table:table-cell table:style-name="表格27.C2" table:number-columns-spanned="2" office:value-type="string">
            <text:p text:style-name="P39"><text:span text:style-name="T7">0</text:span></text:p>
          </table:table-cell>
          <table:covered-table-cell/>
          <table:table-cell table:style-name="表格27.D1" office:value-type="string">
            <text:p text:style-name="Standard"><text:span text:style-name="T47">32</text:span></text:p>
          </table:table-cell>
          <table:table-cell table:style-name="表格27.D1" table:number-columns-spanned="0" office:value-type="string">
            <text:p text:style-name="Standard"><text:span text:style-name="T47">5.7%</text:span></text:p>
          </table:table-cell>
        </table:table-row>
        <table:table-row table:style-name="表格27.1">
          <table:table-cell table:style-name="表格27.A1" table:number-columns-spanned="2" office:value-type="string">
            <text:p text:style-name="P39"><text:span text:style-name="T7">拒答</text:span></text:p>
          </table:table-cell>
          <table:covered-table-cell/>
          <table:table-cell table:style-name="表格27.C2" table:number-columns-spanned="2" office:value-type="string">
            <text:p text:style-name="P39"><text:span text:style-name="T7">45</text:span></text:p>
          </table:table-cell>
          <table:covered-table-cell/>
          <table:table-cell table:style-name="表格27.C2" table:number-columns-spanned="2" office:value-type="string">
            <text:p text:style-name="P39"><text:span text:style-name="T7">5.6</text:span></text:p>
          </table:table-cell>
          <table:covered-table-cell/>
          <table:table-cell table:style-name="表格27.D1" office:value-type="string">
            <text:p text:style-name="Standard"><text:span text:style-name="T47">49</text:span></text:p>
          </table:table-cell>
          <table:table-cell table:style-name="表格27.D1" table:number-columns-spanned="0" office:value-type="string">
            <text:p text:style-name="Standard"><text:span text:style-name="T47">8.8%</text:span></text:p>
          </table:table-cell>
        </table:table-row>
        <table:table-row table:style-name="表格27.1">
          <table:table-cell table:style-name="表格27.A1" table:number-columns-spanned="2" office:value-type="string">
            <text:p text:style-name="P39"><text:span text:style-name="T7">合計</text:span></text:p>
          </table:table-cell>
          <table:covered-table-cell/>
          <table:table-cell table:style-name="表格27.C2" table:number-columns-spanned="2" office:value-type="string">
            <text:p text:style-name="P39"><text:span text:style-name="T7">803</text:span></text:p>
          </table:table-cell>
          <table:covered-table-cell/>
          <table:table-cell table:style-name="表格27.C2" table:number-columns-spanned="2" office:value-type="string">
            <text:p text:style-name="P39"><text:span text:style-name="T7">100.0</text:span></text:p>
          </table:table-cell>
          <table:covered-table-cell/>
          <table:table-cell table:style-name="表格27.D1" office:value-type="string">
            <text:p text:style-name="Standard"><text:span text:style-name="T47">558</text:span></text:p>
          </table:table-cell>
          <table:table-cell table:style-name="表格27.D1" table:number-columns-spanned="0" office:value-type="string">
            <text:p text:style-name="Standard"><text:span text:style-name="T47">100.0%</text:span></text:p>
          </table:table-cell>
        </table:table-row>
      </table:table>
      <text:p text:style-name="P69"><text:span text:style-name="T90">而觀察受訪者每月平均收入與各基本人口變項的交差分析結果則發現（參閱附表10），受訪者所從事工作型態和其年齡（</text:span><text:span text:style-name="T85">χ</text:span><text:span text:style-name="T101">2</text:span><text:span text:style-name="T90">=</text:span><text:span text:style-name="T85">70.93；df=32</text:span><text:span text:style-name="T90">；p&lt;0.001）、教育程度(</text:span><text:span text:style-name="T85">χ</text:span><text:span text:style-name="T101">2</text:span><text:span text:style-name="T90">=</text:span><text:span text:style-name="T85">96.67；df=24</text:span><text:span text:style-name="T90">；p&lt;0.001) 與婚姻狀況(</text:span><text:span text:style-name="T85">χ</text:span><text:span text:style-name="T101">2</text:span><text:span text:style-name="T90">=</text:span><text:span text:style-name="T85">28.89；df=16</text:span><text:span text:style-name="T90">；p&lt;0.05)等三個人口變項的關連程度達到統計上的顯著水準，顯示：會因為受訪者的年齡、教育程度和婚姻狀況之不同，而有不同的月收入。</text:span></text:p>
      <text:p text:style-name="P22"><text:span text:style-name="T90"><text:s text:c="4"/>在受訪者的年齡部份，未滿30歲此一年齡層的月平均收入以每月平均</text:span><text:span text:style-name="T44">20,000-39,999元所佔</text:span><text:span text:style-name="T90">比率較高，佔</text:span><text:span text:style-name="T44">59.2</text:span><text:span text:style-name="T90">％； 30歲~未滿40歲月平均收入以每月平均</text:span><text:span text:style-name="T44">20,000-39,999元所佔</text:span><text:span text:style-name="T90">比率較高，佔55.8%，其次則是每月平均收入為</text:span><text:span text:style-name="T44">40,000-59,999元者，佔27.2%</text:span><text:span text:style-name="T90">；40歲~未滿50歲此一年齡層月平均收入以每月平均</text:span><text:span text:style-name="T44">20,000-39,999元所佔</text:span><text:span text:style-name="T90">比率較高，佔</text:span><text:span text:style-name="T44">57.1</text:span><text:span text:style-name="T90">%，其次則是每月平均收入為</text:span><text:span text:style-name="T44">40,000-59,999元者，佔25.4%</text:span><text:span text:style-name="T90">；50歲~未滿60歲此一年齡層月平均收入以每月平均</text:span><text:span text:style-name="T44">20,000-39,999元所佔</text:span><text:span text:style-name="T90">比率較高，佔</text:span><text:span text:style-name="T44">42.7</text:span><text:span text:style-name="T90">%；60歲以上此一年齡層月平均收入以每月平均</text:span><text:span text:style-name="T44">20,000-39,999元所佔</text:span><text:span text:style-name="T90">比率較高，佔</text:span><text:span text:style-name="T44">33.3</text:span><text:span text:style-name="T90">%。若是統計每月所得在40,000元以上婦女的比率，則以40歲~未滿50歲此一年齡層的婦女最高，佔33.2％，其次則是30歲~未滿40歲此一年齡層的婦女，佔29.3％。</text:span></text:p>
      <text:p text:style-name="P22"><text:span text:style-name="T90"><text:s text:c="4"/>在受訪者的教育程度部份，</text:span><text:span text:style-name="T44">國小及以下</text:span><text:span text:style-name="T90">此一教育程度者的每月平均收入為</text:span><text:span text:style-name="T44">15,841-19,999元和</text:span><text:span text:style-name="T90">每月平均</text:span><text:span text:style-name="T44">20,000-39,999元這二個選項所佔</text:span><text:span text:style-name="T90">比率較高，分別各佔</text:span><text:span text:style-name="T44">25.9%</text:span><text:span text:style-name="T90">；教育程度為</text:span><text:span text:style-name="T44">國中</text:span><text:span text:style-name="T90">者收入以每月平均</text:span><text:span text:style-name="T44">20,000-39,999元所佔</text:span><text:span text:style-name="T90">比率較高，佔</text:span><text:span text:style-name="T44">54.1</text:span><text:span text:style-name="T90">%；教育程度為</text:span><text:span text:style-name="T44">高中高職</text:span><text:span text:style-name="T90">者收入以每月平均</text:span><text:span text:style-name="T44">20,000-39,999元所佔</text:span><text:span text:style-name="T90">比率較高，佔</text:span><text:span text:style-name="T44">58.2%</text:span><text:span text:style-name="T90">；教育程度為</text:span><text:span text:style-name="T44">大專及以上</text:span><text:span text:style-name="T90">者月收入以每月平均</text:span><text:span text:style-name="T44">20,000-39,999元所</text:span><text:soft-page-break/><text:span text:style-name="T44">佔</text:span><text:span text:style-name="T90">比率較高，佔</text:span><text:span text:style-name="T44">52.1%</text:span><text:span text:style-name="T90">，其次則是每月平均收入為</text:span><text:span text:style-name="T44">40,000-59,999元者，佔26.8%</text:span><text:span text:style-name="T90">。若是統計每月所得在40,000元以上婦女的比率，則以教育程度為</text:span><text:span text:style-name="T44">大專及以上</text:span><text:span text:style-name="T90">者的婦女所佔比率最高，佔33.2％，其次則是教育程度為高中高職的婦女，佔20.6％。整體而言，教育程度越高的婦女每月平均收入有較高的趨勢。</text:span></text:p>
      <text:p text:style-name="P22"><text:span text:style-name="T90"><text:s text:c="4"/>在受訪者的婚姻狀況部份，婚姻狀況為未婚者的每月平均收入以每月平均</text:span><text:span text:style-name="T44">20,000-39,999元所佔</text:span><text:span text:style-name="T90">比率較高，佔</text:span><text:span text:style-name="T85">62.3%</text:span><text:span text:style-name="T90">；婚姻狀況為</text:span><text:span text:style-name="T85">有配偶或同居</text:span><text:span text:style-name="T90">者收入以每月平均</text:span><text:span text:style-name="T44">20,000-39,999元所佔</text:span><text:span text:style-name="T90">比率較高，佔</text:span><text:span text:style-name="T85">49.4%</text:span><text:span text:style-name="T90">，其次則是每月平均收入為</text:span><text:span text:style-name="T44">40,000-59,999元者，佔</text:span><text:span text:style-name="T85">23.5</text:span><text:span text:style-name="T44">%</text:span><text:span text:style-name="T90">；而婚姻狀況為其他者收入較為分散，但以</text:span><text:span text:style-name="T44">收入不固定所佔</text:span><text:span text:style-name="T90">比率較高，佔</text:span><text:span text:style-name="T85">23.8%</text:span><text:span text:style-name="T90">。若是統計每月所得在40,000元以上婦女的比率，則以婚姻狀況為有配偶或同居者的婦女所佔比率最高，佔28.6％，其次則是婚姻狀況為未婚者的婦女，佔19.8％。</text:span></text:p>
      <text:p text:style-name="P74"><text:span text:style-name="T90">表4-21顯示受訪者在工作方面所遭遇的問題。在</text:span><text:span text:style-name="T85">2006年的調查中，受訪者於職場上所遭遇問題中，有</text:span><text:span text:style-name="T44">46.0</text:span><text:span text:style-name="T85">％婦女表示目前沒有任何問題；有</text:span><text:span text:style-name="T44">23.9</text:span><text:span text:style-name="T85">％婦女表示最大的問題為工作壓力太大；其次為找尋工作不容易（</text:span><text:span text:style-name="T44">17.9</text:span><text:span text:style-name="T85">％）、工作時間太長（</text:span><text:span text:style-name="T44">16.7</text:span><text:span text:style-name="T85">％）；再次為表示所得的收入不符合家庭（</text:span><text:span text:style-name="T44">15.7</text:span><text:span text:style-name="T85">％）、工作與家庭無法兼顧之問題（</text:span><text:span text:style-name="T44">13.6</text:span><text:span text:style-name="T85">％）；部分的婦女反映升遷不容易（</text:span><text:span text:style-name="T44">7.8</text:span><text:span text:style-name="T85">％）。而在本年度的調查中，受訪者於職場上所遭遇問題中，亦以47.9％的受訪婦女表示目前沒有任何問題者所佔比率最高。其次依序為：有</text:span><text:span text:style-name="T44">23.6%</text:span><text:span text:style-name="T85">婦女表示最大的問題為工作壓力太大；第三為工作時間太長，佔</text:span><text:span text:style-name="T44">18.6%；</text:span><text:span text:style-name="T85">第四為所得的</text:span><text:span text:style-name="T90">收入不敷家計</text:span><text:span text:style-name="T85">和工作與家庭無法兼顧這二個問題分別各佔11.4%；第五為反映升遷不容易和找尋工作不容易這二個問題分別各佔9.5%。而其他包括職場性騷擾以及</text:span><text:span text:style-name="T90">請產假或生理假易遭刁難等</text:span><text:span text:style-name="T85">問題則所佔比例皆不高。二次調查所顯示的婦女在工作上所遭遇問題的順序雖有些許差異，但仍可充分表示性別不平等現象仍然是存在的；而由婦女所反映工作上所遭遇的問題，可發現臺灣婦女長期在工作及家庭二方面無法兼顧的問題仍然存在，因此可發現：桃園縣婦女在工作壓力與工</text:span><text:soft-page-break/><text:span text:style-name="T85">作時間皆對她們造成很大的困擾。</text:span></text:p>
      <text:p text:style-name="P66"><text:span text:style-name="T18">表4-21受訪者在工作方面所遭遇的問題</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30"><text:span text:style-name="T7">調查年度</text:span></text:p>
            <text:p text:style-name="Standard"><text:span text:style-name="T7">項目</text:span></text:p>
          </table:table-cell>
          <table:table-cell table:style-name="表格28.B1" table:number-columns-spanned="2" office:value-type="string">
            <text:p text:style-name="Standard">2006年</text:p>
          </table:table-cell>
          <table:covered-table-cell/>
          <table:table-cell table:style-name="表格28.D1" table:number-columns-spanned="2" office:value-type="string">
            <text:p text:style-name="Standard">2014年</text:p>
          </table:table-cell>
          <table:covered-table-cell/>
        </table:table-row>
        <table:table-row table:style-name="表格28.1">
          <table:covered-table-cell/>
          <table:covered-table-cell/>
          <table:table-cell table:style-name="表格28.C2" table:number-columns-spanned="2" office:value-type="string">
            <text:p text:style-name="P39"><text:span text:style-name="T7">回答人次</text:span></text:p>
          </table:table-cell>
          <table:covered-table-cell/>
          <table:table-cell table:style-name="表格28.C2" table:number-columns-spanned="2" office:value-type="string">
            <text:p text:style-name="P39"><text:span text:style-name="T7">百分比</text:span></text:p>
          </table:table-cell>
          <table:covered-table-cell/>
          <table:table-cell table:style-name="表格28.A1" office:value-type="string">
            <text:p text:style-name="P39"><text:span text:style-name="T7">回答人次</text:span></text:p>
          </table:table-cell>
          <table:table-cell table:style-name="表格28.A1" table:number-columns-spanned="0" office:value-type="string">
            <text:p text:style-name="P39"><text:span text:style-name="T7">百分比</text:span></text:p>
          </table:table-cell>
        </table:table-row>
        <table:table-row table:style-name="表格28.1">
          <table:table-cell table:style-name="表格28.A1" table:number-columns-spanned="2" office:value-type="string">
            <text:p text:style-name="P39"><text:span text:style-name="T7">收入不敷家計</text:span></text:p>
          </table:table-cell>
          <table:covered-table-cell/>
          <table:table-cell table:style-name="表格28.C2" table:number-columns-spanned="2" office:value-type="string">
            <text:p text:style-name="P39"><text:span text:style-name="T7">126</text:span></text:p>
          </table:table-cell>
          <table:covered-table-cell/>
          <table:table-cell table:style-name="表格28.B1" table:number-columns-spanned="2" office:value-type="string">
            <text:p text:style-name="Standard">15.7</text:p>
          </table:table-cell>
          <table:covered-table-cell/>
          <table:table-cell table:style-name="表格28.D1" office:value-type="string">
            <text:p text:style-name="Standard"><text:span text:style-name="T67">64</text:span></text:p>
          </table:table-cell>
          <table:table-cell table:style-name="表格28.D1" table:number-columns-spanned="0" office:value-type="string">
            <text:p text:style-name="Standard">11.4</text:p>
          </table:table-cell>
        </table:table-row>
        <table:table-row table:style-name="表格28.1">
          <table:table-cell table:style-name="表格28.A1" table:number-columns-spanned="2" office:value-type="string">
            <text:p text:style-name="P39"><text:span text:style-name="T7">找尋工作不容易</text:span></text:p>
          </table:table-cell>
          <table:covered-table-cell/>
          <table:table-cell table:style-name="表格28.C2" table:number-columns-spanned="2" office:value-type="string">
            <text:p text:style-name="P39"><text:span text:style-name="T7">144</text:span></text:p>
          </table:table-cell>
          <table:covered-table-cell/>
          <table:table-cell table:style-name="表格28.B1" table:number-columns-spanned="2" office:value-type="string">
            <text:p text:style-name="Standard">17.9</text:p>
          </table:table-cell>
          <table:covered-table-cell/>
          <table:table-cell table:style-name="表格28.D1" office:value-type="string">
            <text:p text:style-name="Standard"><text:span text:style-name="T67">53</text:span></text:p>
          </table:table-cell>
          <table:table-cell table:style-name="表格28.D1" table:number-columns-spanned="0" office:value-type="string">
            <text:p text:style-name="Standard">9.5</text:p>
          </table:table-cell>
        </table:table-row>
        <table:table-row table:style-name="表格28.1">
          <table:table-cell table:style-name="表格28.A1" table:number-columns-spanned="2" office:value-type="string">
            <text:p text:style-name="P39"><text:span text:style-name="T7">家庭與工作無法兼顧</text:span></text:p>
          </table:table-cell>
          <table:covered-table-cell/>
          <table:table-cell table:style-name="表格28.C2" table:number-columns-spanned="2" office:value-type="string">
            <text:p text:style-name="P39"><text:span text:style-name="T7">109</text:span></text:p>
          </table:table-cell>
          <table:covered-table-cell/>
          <table:table-cell table:style-name="表格28.B1" table:number-columns-spanned="2" office:value-type="string">
            <text:p text:style-name="Standard">13.6</text:p>
          </table:table-cell>
          <table:covered-table-cell/>
          <table:table-cell table:style-name="表格28.D1" office:value-type="string">
            <text:p text:style-name="Standard"><text:span text:style-name="T67">64</text:span></text:p>
          </table:table-cell>
          <table:table-cell table:style-name="表格28.D1" table:number-columns-spanned="0" office:value-type="string">
            <text:p text:style-name="Standard">11.4</text:p>
          </table:table-cell>
        </table:table-row>
        <table:table-row table:style-name="表格28.1">
          <table:table-cell table:style-name="表格28.A1" table:number-columns-spanned="2" office:value-type="string">
            <text:p text:style-name="P39"><text:span text:style-name="T7">工時太長</text:span></text:p>
          </table:table-cell>
          <table:covered-table-cell/>
          <table:table-cell table:style-name="表格28.C2" table:number-columns-spanned="2" office:value-type="string">
            <text:p text:style-name="P39"><text:span text:style-name="T7">134</text:span></text:p>
          </table:table-cell>
          <table:covered-table-cell/>
          <table:table-cell table:style-name="表格28.B1" table:number-columns-spanned="2" office:value-type="string">
            <text:p text:style-name="Standard">16.7</text:p>
          </table:table-cell>
          <table:covered-table-cell/>
          <table:table-cell table:style-name="表格28.D1" office:value-type="string">
            <text:p text:style-name="Standard"><text:span text:style-name="T67">104</text:span></text:p>
          </table:table-cell>
          <table:table-cell table:style-name="表格28.D1" table:number-columns-spanned="0" office:value-type="string">
            <text:p text:style-name="Standard">18.6</text:p>
          </table:table-cell>
        </table:table-row>
        <table:table-row table:style-name="表格28.1">
          <table:table-cell table:style-name="表格28.A1" table:number-columns-spanned="2" office:value-type="string">
            <text:p text:style-name="P39"><text:span text:style-name="T7">工作壓力太大</text:span></text:p>
          </table:table-cell>
          <table:covered-table-cell/>
          <table:table-cell table:style-name="表格28.C2" table:number-columns-spanned="2" office:value-type="string">
            <text:p text:style-name="P39"><text:span text:style-name="T7">192</text:span></text:p>
          </table:table-cell>
          <table:covered-table-cell/>
          <table:table-cell table:style-name="表格28.B1" table:number-columns-spanned="2" office:value-type="string">
            <text:p text:style-name="Standard">23.9</text:p>
          </table:table-cell>
          <table:covered-table-cell/>
          <table:table-cell table:style-name="表格28.D1" office:value-type="string">
            <text:p text:style-name="Standard"><text:span text:style-name="T67">132</text:span></text:p>
          </table:table-cell>
          <table:table-cell table:style-name="表格28.D1" table:number-columns-spanned="0" office:value-type="string">
            <text:p text:style-name="Standard">23.6</text:p>
          </table:table-cell>
        </table:table-row>
        <table:table-row table:style-name="表格28.1">
          <table:table-cell table:style-name="表格28.A1" table:number-columns-spanned="2" office:value-type="string">
            <text:p text:style-name="P39"><text:span text:style-name="T7">職場性騷擾</text:span></text:p>
          </table:table-cell>
          <table:covered-table-cell/>
          <table:table-cell table:style-name="表格28.C2" table:number-columns-spanned="2" office:value-type="string">
            <text:p text:style-name="P39"><text:span text:style-name="T7">11</text:span></text:p>
          </table:table-cell>
          <table:covered-table-cell/>
          <table:table-cell table:style-name="表格28.B1" table:number-columns-spanned="2" office:value-type="string">
            <text:p text:style-name="Standard">1.4</text:p>
          </table:table-cell>
          <table:covered-table-cell/>
          <table:table-cell table:style-name="表格28.D1" office:value-type="string">
            <text:p text:style-name="Standard"><text:span text:style-name="T67">1</text:span></text:p>
          </table:table-cell>
          <table:table-cell table:style-name="表格28.D1" table:number-columns-spanned="0" office:value-type="string">
            <text:p text:style-name="Standard">0.2</text:p>
          </table:table-cell>
        </table:table-row>
        <table:table-row table:style-name="表格28.1">
          <table:table-cell table:style-name="表格28.A1" table:number-columns-spanned="2" office:value-type="string">
            <text:p text:style-name="P39"><text:span text:style-name="T7">升遷不易</text:span></text:p>
          </table:table-cell>
          <table:covered-table-cell/>
          <table:table-cell table:style-name="表格28.C2" table:number-columns-spanned="2" office:value-type="string">
            <text:p text:style-name="P39"><text:span text:style-name="T7">63</text:span></text:p>
          </table:table-cell>
          <table:covered-table-cell/>
          <table:table-cell table:style-name="表格28.B1" table:number-columns-spanned="2" office:value-type="string">
            <text:p text:style-name="Standard">7.8</text:p>
          </table:table-cell>
          <table:covered-table-cell/>
          <table:table-cell table:style-name="表格28.D1" office:value-type="string">
            <text:p text:style-name="Standard"><text:span text:style-name="T67">53</text:span></text:p>
          </table:table-cell>
          <table:table-cell table:style-name="表格28.D1" table:number-columns-spanned="0" office:value-type="string">
            <text:p text:style-name="Standard">9.5</text:p>
          </table:table-cell>
        </table:table-row>
        <table:table-row table:style-name="表格28.1">
          <table:table-cell table:style-name="表格28.A1" table:number-columns-spanned="2" office:value-type="string">
            <text:p text:style-name="P39"><text:span text:style-name="T7">請產假或生理假易遭刁難</text:span></text:p>
          </table:table-cell>
          <table:covered-table-cell/>
          <table:table-cell table:style-name="表格28.C2" table:number-columns-spanned="2" office:value-type="string">
            <text:p text:style-name="P39"><text:span text:style-name="T7">32</text:span></text:p>
          </table:table-cell>
          <table:covered-table-cell/>
          <table:table-cell table:style-name="表格28.B1" table:number-columns-spanned="2" office:value-type="string">
            <text:p text:style-name="Standard">4.0</text:p>
          </table:table-cell>
          <table:covered-table-cell/>
          <table:table-cell table:style-name="表格28.D1" office:value-type="string">
            <text:p text:style-name="Standard"><text:span text:style-name="T67">9</text:span></text:p>
          </table:table-cell>
          <table:table-cell table:style-name="表格28.D1" table:number-columns-spanned="0" office:value-type="string">
            <text:p text:style-name="Standard">1.6</text:p>
          </table:table-cell>
        </table:table-row>
        <table:table-row table:style-name="表格28.1">
          <table:table-cell table:style-name="表格28.A1" table:number-columns-spanned="2" office:value-type="string">
            <text:p text:style-name="P39"><text:span text:style-name="T7">其他</text:span></text:p>
          </table:table-cell>
          <table:covered-table-cell/>
          <table:table-cell table:style-name="表格28.C2" table:number-columns-spanned="2" office:value-type="string">
            <text:p text:style-name="P39"><text:span text:style-name="T7">5</text:span></text:p>
          </table:table-cell>
          <table:covered-table-cell/>
          <table:table-cell table:style-name="表格28.B1" table:number-columns-spanned="2" office:value-type="string">
            <text:p text:style-name="Standard">0.6</text:p>
          </table:table-cell>
          <table:covered-table-cell/>
          <table:table-cell table:style-name="表格28.D1" office:value-type="string">
            <text:p text:style-name="Standard"><text:span text:style-name="T67">3</text:span></text:p>
          </table:table-cell>
          <table:table-cell table:style-name="表格28.D1" table:number-columns-spanned="0" office:value-type="string">
            <text:p text:style-name="Standard">0.5</text:p>
          </table:table-cell>
        </table:table-row>
        <table:table-row table:style-name="表格28.1">
          <table:table-cell table:style-name="表格28.A1" table:number-columns-spanned="2" office:value-type="string">
            <text:p text:style-name="P39"><text:span text:style-name="T7">都沒有問題</text:span></text:p>
          </table:table-cell>
          <table:covered-table-cell/>
          <table:table-cell table:style-name="表格28.C2" table:number-columns-spanned="2" office:value-type="string">
            <text:p text:style-name="P39"><text:span text:style-name="T7">369</text:span></text:p>
          </table:table-cell>
          <table:covered-table-cell/>
          <table:table-cell table:style-name="表格28.B1" table:number-columns-spanned="2" office:value-type="string">
            <text:p text:style-name="Standard">46.0</text:p>
          </table:table-cell>
          <table:covered-table-cell/>
          <table:table-cell table:style-name="表格28.D1" office:value-type="string">
            <text:p text:style-name="Standard"><text:span text:style-name="T67">268</text:span></text:p>
          </table:table-cell>
          <table:table-cell table:style-name="表格28.D1" table:number-columns-spanned="0" office:value-type="string">
            <text:p text:style-name="Standard">47.9</text:p>
          </table:table-cell>
        </table:table-row>
        <table:table-row table:style-name="表格28.1">
          <table:table-cell table:style-name="表格28.A1" table:number-columns-spanned="2" office:value-type="string">
            <text:p text:style-name="P39"><text:span text:style-name="T7">合計</text:span></text:p>
          </table:table-cell>
          <table:covered-table-cell/>
          <table:table-cell table:style-name="表格28.C2" table:number-columns-spanned="2" office:value-type="string">
            <text:p text:style-name="P39"><text:span text:style-name="T7">1185</text:span></text:p>
          </table:table-cell>
          <table:covered-table-cell/>
          <table:table-cell table:style-name="表格28.B1" table:number-columns-spanned="2" office:value-type="string">
            <text:p text:style-name="Standard">147.6</text:p>
          </table:table-cell>
          <table:covered-table-cell/>
          <table:table-cell table:style-name="表格28.D1" office:value-type="string">
            <text:p text:style-name="Standard"><text:span text:style-name="T67">751</text:span></text:p>
          </table:table-cell>
          <table:table-cell table:style-name="表格28.D1" table:number-columns-spanned="0" office:value-type="string">
            <text:p text:style-name="Standard">134.3</text:p>
          </table:table-cell>
        </table:table-row>
      </table:table>
      <text:p text:style-name="Standard"><text:span text:style-name="T9">註：本題為複選題，受訪者最多可選8項。</text:span></text:p>
      <text:p text:style-name="P74"><text:span text:style-name="T90">表4-22顯示受訪者對目前的工作的滿意程度。</text:span><text:span text:style-name="T85">在2006年的調查中，受訪者對於目前工作感到非常滿意與滿意二者合計佔71.4%，而對目前工作感到非常不滿意與不滿意二者合計佔9.4％。而在今年度的調查中，受訪者對於目前工作感到非常滿意與滿意二者合計佔49.8%，而對目前工作感到非常不滿意與不滿意二者合計佔7.4％。雖然大多數</text:span><text:span text:style-name="T90">受訪者對目前的工作感到滿意的比率頗高，</text:span><text:soft-page-break/><text:span text:style-name="T90">但</text:span><text:span text:style-name="T85">相較於2006年的調查，今年的調查結果對工作感到滿意與不滿意的人數均有減少，但對工作感到滿意的比率減少幅度則更大，是頗值得注意的現象。</text:span></text:p>
      <text:p text:style-name="P8"><text:span text:style-name="T18">表4-22 <text:s/>受訪者對目前的工作是否感到滿意</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table:number-rows-spanned="2" office:value-type="string">
            <text:p text:style-name="P30"><text:span text:style-name="T7">調查年度</text:span></text:p>
            <text:p text:style-name="Standard"><text:span text:style-name="T7">項目</text:span></text:p>
          </table:table-cell>
          <table:table-cell table:style-name="表格29.B1" table:number-columns-spanned="2" office:value-type="string">
            <text:p text:style-name="Standard">2006年</text:p>
          </table:table-cell>
          <table:covered-table-cell/>
          <table:table-cell table:style-name="表格29.D1" table:number-columns-spanned="2" office:value-type="string">
            <text:p text:style-name="Standard">2014年</text:p>
          </table:table-cell>
          <table:covered-table-cell/>
        </table:table-row>
        <table:table-row table:style-name="表格29.1">
          <table:covered-table-cell/>
          <table:covered-table-cell/>
          <table:table-cell table:style-name="表格29.C2" table:number-columns-spanned="2" office:value-type="string">
            <text:p text:style-name="P39"><text:span text:style-name="T7">回答人數</text:span></text:p>
          </table:table-cell>
          <table:covered-table-cell/>
          <table:table-cell table:style-name="表格29.C2" table:number-columns-spanned="2" office:value-type="string">
            <text:p text:style-name="P39"><text:span text:style-name="T7">百分比</text:span></text:p>
          </table:table-cell>
          <table:covered-table-cell/>
          <table:table-cell table:style-name="表格29.A1" office:value-type="string">
            <text:p text:style-name="P39"><text:span text:style-name="T7">回答人數</text:span></text:p>
          </table:table-cell>
          <table:table-cell table:style-name="表格29.A1" table:number-columns-spanned="0" office:value-type="string">
            <text:p text:style-name="P39"><text:span text:style-name="T7">百分比</text:span></text:p>
          </table:table-cell>
        </table:table-row>
        <table:table-row table:style-name="表格29.1">
          <table:table-cell table:style-name="表格29.A1" table:number-columns-spanned="2" office:value-type="string">
            <text:p text:style-name="P39"><text:span text:style-name="T7">非常滿意</text:span></text:p>
          </table:table-cell>
          <table:covered-table-cell/>
          <table:table-cell table:style-name="表格29.C2" table:number-columns-spanned="2" office:value-type="string">
            <text:p text:style-name="P39"><text:span text:style-name="T7">55</text:span></text:p>
          </table:table-cell>
          <table:covered-table-cell/>
          <table:table-cell table:style-name="表格29.C2" table:number-columns-spanned="2" office:value-type="string">
            <text:p text:style-name="P39"><text:span text:style-name="T7">6.8</text:span></text:p>
          </table:table-cell>
          <table:covered-table-cell/>
          <table:table-cell table:style-name="表格29.D1" office:value-type="string">
            <text:p text:style-name="Standard"><text:span text:style-name="T47">37</text:span></text:p>
          </table:table-cell>
          <table:table-cell table:style-name="表格29.D1" table:number-columns-spanned="0" office:value-type="string">
            <text:p text:style-name="Standard"><text:span text:style-name="T47">6.7</text:span></text:p>
          </table:table-cell>
        </table:table-row>
        <table:table-row table:style-name="表格29.1">
          <table:table-cell table:style-name="表格29.A1" table:number-columns-spanned="2" office:value-type="string">
            <text:p text:style-name="P39"><text:span text:style-name="T7">滿意</text:span></text:p>
          </table:table-cell>
          <table:covered-table-cell/>
          <table:table-cell table:style-name="表格29.C2" table:number-columns-spanned="2" office:value-type="string">
            <text:p text:style-name="P39"><text:span text:style-name="T7">519</text:span></text:p>
          </table:table-cell>
          <table:covered-table-cell/>
          <table:table-cell table:style-name="表格29.C2" table:number-columns-spanned="2" office:value-type="string">
            <text:p text:style-name="P39"><text:span text:style-name="T7">64.6</text:span></text:p>
          </table:table-cell>
          <table:covered-table-cell/>
          <table:table-cell table:style-name="表格29.D1" office:value-type="string">
            <text:p text:style-name="Standard"><text:span text:style-name="T47">239</text:span></text:p>
          </table:table-cell>
          <table:table-cell table:style-name="表格29.D1" table:number-columns-spanned="0" office:value-type="string">
            <text:p text:style-name="Standard"><text:span text:style-name="T47">43.1</text:span></text:p>
          </table:table-cell>
        </table:table-row>
        <table:table-row table:style-name="表格29.1">
          <table:table-cell table:style-name="表格29.A1" table:number-columns-spanned="2" office:value-type="string">
            <text:p text:style-name="P39"><text:span text:style-name="T7">普通</text:span></text:p>
          </table:table-cell>
          <table:covered-table-cell/>
          <table:table-cell table:style-name="表格29.C2" table:number-columns-spanned="2" office:value-type="string">
            <text:p text:style-name="P39"><text:span text:style-name="T7">154</text:span></text:p>
          </table:table-cell>
          <table:covered-table-cell/>
          <table:table-cell table:style-name="表格29.C2" table:number-columns-spanned="2" office:value-type="string">
            <text:p text:style-name="P39"><text:span text:style-name="T7">19.2</text:span></text:p>
          </table:table-cell>
          <table:covered-table-cell/>
          <table:table-cell table:style-name="表格29.D1" office:value-type="string">
            <text:p text:style-name="Standard"><text:span text:style-name="T47">238</text:span></text:p>
          </table:table-cell>
          <table:table-cell table:style-name="表格29.D1" table:number-columns-spanned="0" office:value-type="string">
            <text:p text:style-name="Standard"><text:span text:style-name="T47">42.9</text:span></text:p>
          </table:table-cell>
        </table:table-row>
        <table:table-row table:style-name="表格29.1">
          <table:table-cell table:style-name="表格29.A1" table:number-columns-spanned="2" office:value-type="string">
            <text:p text:style-name="P39"><text:span text:style-name="T7">不滿意</text:span></text:p>
          </table:table-cell>
          <table:covered-table-cell/>
          <table:table-cell table:style-name="表格29.C2" table:number-columns-spanned="2" office:value-type="string">
            <text:p text:style-name="P39"><text:span text:style-name="T7">68</text:span></text:p>
          </table:table-cell>
          <table:covered-table-cell/>
          <table:table-cell table:style-name="表格29.C2" table:number-columns-spanned="2" office:value-type="string">
            <text:p text:style-name="P39"><text:span text:style-name="T7">8.5</text:span></text:p>
          </table:table-cell>
          <table:covered-table-cell/>
          <table:table-cell table:style-name="表格29.D1" office:value-type="string">
            <text:p text:style-name="Standard"><text:span text:style-name="T47">40</text:span></text:p>
          </table:table-cell>
          <table:table-cell table:style-name="表格29.D1" table:number-columns-spanned="0" office:value-type="string">
            <text:p text:style-name="Standard"><text:span text:style-name="T47">7.2</text:span></text:p>
          </table:table-cell>
        </table:table-row>
        <table:table-row table:style-name="表格29.1">
          <table:table-cell table:style-name="表格29.A1" table:number-columns-spanned="2" office:value-type="string">
            <text:p text:style-name="P39"><text:span text:style-name="T7">非常不滿意</text:span></text:p>
          </table:table-cell>
          <table:covered-table-cell/>
          <table:table-cell table:style-name="表格29.C2" table:number-columns-spanned="2" office:value-type="string">
            <text:p text:style-name="P39"><text:span text:style-name="T7">7</text:span></text:p>
          </table:table-cell>
          <table:covered-table-cell/>
          <table:table-cell table:style-name="表格29.C2" table:number-columns-spanned="2" office:value-type="string">
            <text:p text:style-name="P39"><text:span text:style-name="T7">0.9</text:span></text:p>
          </table:table-cell>
          <table:covered-table-cell/>
          <table:table-cell table:style-name="表格29.D1" office:value-type="string">
            <text:p text:style-name="Standard"><text:span text:style-name="T47">1</text:span></text:p>
          </table:table-cell>
          <table:table-cell table:style-name="表格29.D1" table:number-columns-spanned="0" office:value-type="string">
            <text:p text:style-name="Standard"><text:span text:style-name="T47">.2</text:span></text:p>
          </table:table-cell>
        </table:table-row>
        <table:table-row table:style-name="表格29.1">
          <table:table-cell table:style-name="表格29.A1" table:number-columns-spanned="2" office:value-type="string">
            <text:p text:style-name="P39"><text:span text:style-name="T7">合計</text:span></text:p>
          </table:table-cell>
          <table:covered-table-cell/>
          <table:table-cell table:style-name="表格29.C2" table:number-columns-spanned="2" office:value-type="string">
            <text:p text:style-name="P39"><text:span text:style-name="T7">803</text:span></text:p>
          </table:table-cell>
          <table:covered-table-cell/>
          <table:table-cell table:style-name="表格29.C2" table:number-columns-spanned="2" office:value-type="string">
            <text:p text:style-name="P39"><text:span text:style-name="T7">100</text:span></text:p>
          </table:table-cell>
          <table:covered-table-cell/>
          <table:table-cell table:style-name="表格29.D1" office:value-type="string">
            <text:p text:style-name="Standard"><text:span text:style-name="T47">555</text:span></text:p>
          </table:table-cell>
          <table:table-cell table:style-name="表格29.D1" table:number-columns-spanned="0" office:value-type="string">
            <text:p text:style-name="Standard"><text:span text:style-name="T47">100.0</text:span></text:p>
          </table:table-cell>
        </table:table-row>
      </table:table>
      <text:p text:style-name="P90"><text:span text:style-name="T85"><text:s text:c="4"/>而觀察受訪者對目前工作的滿意程度與各基本人口變項的交差分析結果則發現（參閱附表11），受訪者目前工作滿意程度與否和其婚姻狀況(χ</text:span><text:span text:style-name="T100">2</text:span><text:span text:style-name="T85">=37.73；df=8；p&lt;0.001)此一人口變項的關連程度達到統計上的顯著水準，顯示：會因為受訪者的婚姻狀況之不同，而有不同的工作滿意程度。而進一步觀察受訪者的婚姻狀況則發現，以婚姻狀況為</text:span><text:span text:style-name="T44">有配偶或同居者的滿意程度較高，回答很滿意與還算滿意二者合計佔53.8%；</text:span><text:span text:style-name="T85">以婚姻狀況為</text:span><text:span text:style-name="T44">其他者的滿意程度較低，回答很滿意與還算滿意二者合計佔37.5%。</text:span></text:p>
      <text:p text:style-name="P74"><text:span text:style-name="T90">表4-23顯示在工作方面受訪者需要政府加強提供哪些方面的服務。</text:span><text:span text:style-name="T85">在2006年的調查中，工作方面婦女需要政府協助的項目，以第二專長培訓所占比率最高，為52.4％。其次依序為：生涯規劃諮詢，佔52.1％；法律諮詢服務，佔</text:span><text:soft-page-break/><text:span text:style-name="T85">46.6％；創業貸款，佔37.8％；促進兩性平權措施，佔36.5％。而職業訓練與就業機會媒合則所佔比率相當低，分別為3.3％及6.5％。但本年度的調查則有相當大的變動幅度，以職業訓練所佔比率最高，為36.4%。其次依序為：第二專長培訓，佔33.7%：就業機會媒合，佔32.9%；法律諮詢服務，佔21.9%；生涯規劃諮詢，佔18.4%；創業貸款，佔17.0%；促進兩性平權措施，佔10.4%。比較二次的調查在本題項的變化相當大，雖然桃園縣的工作機會相對較其他縣市多，但面對快速轉型的全球化趨勢，婦女舊有所學已經相對不足，因此就期待政府提供的協助都與職業生涯的轉變有關，職業訓練、就業機會媒合及第二專長培訓三者有超過一半的填答者回答，累計達103.0％。加上桃園縣的工作職缺較偏向傳統產業，工資低與工作時間長，在性別仍不平等的家務事分工狀況下，這些都不利於婦女家庭與婚姻經營。</text:span></text:p>
      <text:p text:style-name="P8"><text:span text:style-name="T17">表4-23在工作方面受訪者需要政府加強提供哪些服務</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table:number-rows-spanned="2" office:value-type="string">
            <text:p text:style-name="P30"><text:span text:style-name="T7">調查年度</text:span></text:p>
            <text:p text:style-name="Standard"><text:span text:style-name="T7">項目</text:span></text:p>
          </table:table-cell>
          <table:table-cell table:style-name="表格30.B1" table:number-columns-spanned="2" office:value-type="string">
            <text:p text:style-name="Standard">2006年</text:p>
          </table:table-cell>
          <table:covered-table-cell/>
          <table:table-cell table:style-name="表格30.D1" table:number-columns-spanned="2" office:value-type="string">
            <text:p text:style-name="Standard">2014年</text:p>
          </table:table-cell>
          <table:covered-table-cell/>
        </table:table-row>
        <table:table-row table:style-name="表格30.1">
          <table:covered-table-cell/>
          <table:covered-table-cell/>
          <table:table-cell table:style-name="表格30.C2" table:number-columns-spanned="2" office:value-type="string">
            <text:p text:style-name="P39"><text:span text:style-name="T7">回答人次</text:span></text:p>
          </table:table-cell>
          <table:covered-table-cell/>
          <table:table-cell table:style-name="表格30.C2" table:number-columns-spanned="2" office:value-type="string">
            <text:p text:style-name="P39"><text:span text:style-name="T7">百分比</text:span></text:p>
          </table:table-cell>
          <table:covered-table-cell/>
          <table:table-cell table:style-name="表格30.A1" office:value-type="string">
            <text:p text:style-name="P39"><text:span text:style-name="T7">回答人次</text:span></text:p>
          </table:table-cell>
          <table:table-cell table:style-name="表格30.A1" table:number-columns-spanned="0" office:value-type="string">
            <text:p text:style-name="P39"><text:span text:style-name="T7">百分比</text:span></text:p>
          </table:table-cell>
        </table:table-row>
        <table:table-row table:style-name="表格30.1">
          <table:table-cell table:style-name="表格30.A1" table:number-columns-spanned="2" office:value-type="string">
            <text:p text:style-name="P39"><text:span text:style-name="T7">職業訓練</text:span></text:p>
          </table:table-cell>
          <table:covered-table-cell/>
          <table:table-cell table:style-name="表格30.C2" table:number-columns-spanned="2" office:value-type="string">
            <text:p text:style-name="Standard"><text:span text:style-name="T47">10</text:span></text:p>
          </table:table-cell>
          <table:covered-table-cell/>
          <table:table-cell table:style-name="表格30.B1" table:number-columns-spanned="2" office:value-type="string">
            <text:p text:style-name="Standard">3.3</text:p>
          </table:table-cell>
          <table:covered-table-cell/>
          <table:table-cell table:style-name="表格30.D1" office:value-type="string">
            <text:p text:style-name="Standard"><text:span text:style-name="T47">133</text:span></text:p>
          </table:table-cell>
          <table:table-cell table:style-name="表格30.D1" table:number-columns-spanned="0" office:value-type="string">
            <text:p text:style-name="Standard">36.4</text:p>
          </table:table-cell>
        </table:table-row>
        <table:table-row table:style-name="表格30.1">
          <table:table-cell table:style-name="表格30.A1" table:number-columns-spanned="2" office:value-type="string">
            <text:p text:style-name="P39"><text:span text:style-name="T7">就業機會媒合</text:span></text:p>
          </table:table-cell>
          <table:covered-table-cell/>
          <table:table-cell table:style-name="表格30.C2" table:number-columns-spanned="2" office:value-type="string">
            <text:p text:style-name="Standard"><text:span text:style-name="T47">20</text:span></text:p>
          </table:table-cell>
          <table:covered-table-cell/>
          <table:table-cell table:style-name="表格30.B1" table:number-columns-spanned="2" office:value-type="string">
            <text:p text:style-name="Standard">6.5</text:p>
          </table:table-cell>
          <table:covered-table-cell/>
          <table:table-cell table:style-name="表格30.D1" office:value-type="string">
            <text:p text:style-name="Standard"><text:span text:style-name="T47">120</text:span></text:p>
          </table:table-cell>
          <table:table-cell table:style-name="表格30.D1" table:number-columns-spanned="0" office:value-type="string">
            <text:p text:style-name="Standard">32.9</text:p>
          </table:table-cell>
        </table:table-row>
        <table:table-row table:style-name="表格30.1">
          <table:table-cell table:style-name="表格30.A1" table:number-columns-spanned="2" office:value-type="string">
            <text:p text:style-name="P39"><text:span text:style-name="T7">第二專長培訓</text:span></text:p>
          </table:table-cell>
          <table:covered-table-cell/>
          <table:table-cell table:style-name="表格30.C2" table:number-columns-spanned="2" office:value-type="string">
            <text:p text:style-name="Standard"><text:span text:style-name="T47">161</text:span></text:p>
          </table:table-cell>
          <table:covered-table-cell/>
          <table:table-cell table:style-name="表格30.B1" table:number-columns-spanned="2" office:value-type="string">
            <text:p text:style-name="Standard">52.4</text:p>
          </table:table-cell>
          <table:covered-table-cell/>
          <table:table-cell table:style-name="表格30.D1" office:value-type="string">
            <text:p text:style-name="Standard"><text:span text:style-name="T47">123</text:span></text:p>
          </table:table-cell>
          <table:table-cell table:style-name="表格30.D1" table:number-columns-spanned="0" office:value-type="string">
            <text:p text:style-name="Standard">33.7</text:p>
          </table:table-cell>
        </table:table-row>
        <table:table-row table:style-name="表格30.1">
          <table:table-cell table:style-name="表格30.A1" table:number-columns-spanned="2" office:value-type="string">
            <text:p text:style-name="P39"><text:span text:style-name="T7">生涯規劃諮詢</text:span></text:p>
          </table:table-cell>
          <table:covered-table-cell/>
          <table:table-cell table:style-name="表格30.C2" table:number-columns-spanned="2" office:value-type="string">
            <text:p text:style-name="Standard"><text:span text:style-name="T47">116</text:span></text:p>
          </table:table-cell>
          <table:covered-table-cell/>
          <table:table-cell table:style-name="表格30.B1" table:number-columns-spanned="2" office:value-type="string">
            <text:p text:style-name="Standard">37.8</text:p>
          </table:table-cell>
          <table:covered-table-cell/>
          <table:table-cell table:style-name="表格30.D1" office:value-type="string">
            <text:p text:style-name="Standard"><text:span text:style-name="T47">67</text:span></text:p>
          </table:table-cell>
          <table:table-cell table:style-name="表格30.D1" table:number-columns-spanned="0" office:value-type="string">
            <text:p text:style-name="Standard">18.4</text:p>
          </table:table-cell>
        </table:table-row>
        <table:table-row table:style-name="表格30.1">
          <table:table-cell table:style-name="表格30.A1" table:number-columns-spanned="2" office:value-type="string">
            <text:p text:style-name="P39"><text:span text:style-name="T7">創業貸款</text:span></text:p>
          </table:table-cell>
          <table:covered-table-cell/>
          <table:table-cell table:style-name="表格30.C2" table:number-columns-spanned="2" office:value-type="string">
            <text:p text:style-name="Standard"><text:span text:style-name="T47">160</text:span></text:p>
          </table:table-cell>
          <table:covered-table-cell/>
          <table:table-cell table:style-name="表格30.B1" table:number-columns-spanned="2" office:value-type="string">
            <text:p text:style-name="Standard">52.1</text:p>
          </table:table-cell>
          <table:covered-table-cell/>
          <table:table-cell table:style-name="表格30.D1" office:value-type="string">
            <text:p text:style-name="Standard"><text:span text:style-name="T47">62</text:span></text:p>
          </table:table-cell>
          <table:table-cell table:style-name="表格30.D1" table:number-columns-spanned="0" office:value-type="string">
            <text:p text:style-name="Standard">17.0</text:p>
          </table:table-cell>
        </table:table-row>
        <table:table-row table:style-name="表格30.1">
          <table:table-cell table:style-name="表格30.A1" table:number-columns-spanned="2" office:value-type="string">
            <text:p text:style-name="P39"><text:span text:style-name="T7">法律諮詢服務</text:span></text:p>
          </table:table-cell>
          <table:covered-table-cell/>
          <table:table-cell table:style-name="表格30.C2" table:number-columns-spanned="2" office:value-type="string">
            <text:p text:style-name="Standard"><text:span text:style-name="T47">143</text:span></text:p>
          </table:table-cell>
          <table:covered-table-cell/>
          <table:table-cell table:style-name="表格30.B1" table:number-columns-spanned="2" office:value-type="string">
            <text:p text:style-name="Standard">46.6</text:p>
          </table:table-cell>
          <table:covered-table-cell/>
          <table:table-cell table:style-name="表格30.D1" office:value-type="string">
            <text:p text:style-name="Standard"><text:span text:style-name="T47">80</text:span></text:p>
          </table:table-cell>
          <table:table-cell table:style-name="表格30.D1" table:number-columns-spanned="0" office:value-type="string">
            <text:p text:style-name="Standard">21.9</text:p>
          </table:table-cell>
        </table:table-row>
        <table:table-row table:style-name="表格30.1">
          <table:table-cell table:style-name="表格30.A1" table:number-columns-spanned="2" office:value-type="string">
            <text:p text:style-name="P39"><text:span text:style-name="T7">促進兩性平權措施</text:span></text:p>
          </table:table-cell>
          <table:covered-table-cell/>
          <table:table-cell table:style-name="表格30.C2" table:number-columns-spanned="2" office:value-type="string">
            <text:p text:style-name="Standard"><text:span text:style-name="T47">112</text:span></text:p>
          </table:table-cell>
          <table:covered-table-cell/>
          <table:table-cell table:style-name="表格30.B1" table:number-columns-spanned="2" office:value-type="string">
            <text:p text:style-name="Standard">36.5</text:p>
          </table:table-cell>
          <table:covered-table-cell/>
          <table:table-cell table:style-name="表格30.D1" office:value-type="string">
            <text:p text:style-name="Standard"><text:span text:style-name="T47">38</text:span></text:p>
          </table:table-cell>
          <table:table-cell table:style-name="表格30.D1" table:number-columns-spanned="0" office:value-type="string">
            <text:p text:style-name="Standard">10.4</text:p>
          </table:table-cell>
        </table:table-row>
        <text:soft-page-break/>
        <table:table-row table:style-name="表格30.1">
          <table:table-cell table:style-name="表格30.A1" table:number-columns-spanned="2" office:value-type="string">
            <text:p text:style-name="P39"><text:span text:style-name="T7">其他</text:span></text:p>
          </table:table-cell>
          <table:covered-table-cell/>
          <table:table-cell table:style-name="表格30.C2" table:number-columns-spanned="2" office:value-type="string">
            <text:p text:style-name="Standard"><text:span text:style-name="T47">88</text:span></text:p>
          </table:table-cell>
          <table:covered-table-cell/>
          <table:table-cell table:style-name="表格30.C2" table:number-columns-spanned="2" office:value-type="string">
            <text:p text:style-name="Standard"><text:span text:style-name="T48">28.6</text:span></text:p>
          </table:table-cell>
          <table:covered-table-cell/>
          <table:table-cell table:style-name="表格30.D1" office:value-type="string">
            <text:p text:style-name="Standard"><text:span text:style-name="T47">29</text:span></text:p>
          </table:table-cell>
          <table:table-cell table:style-name="表格30.D1" table:number-columns-spanned="0" office:value-type="string">
            <text:p text:style-name="Standard">7.9</text:p>
          </table:table-cell>
        </table:table-row>
        <table:table-row table:style-name="表格30.1">
          <table:table-cell table:style-name="表格30.A1" table:number-columns-spanned="2" office:value-type="string">
            <text:p text:style-name="P39"><text:span text:style-name="T7">都不需要</text:span></text:p>
          </table:table-cell>
          <table:covered-table-cell/>
          <table:table-cell table:style-name="表格30.C2" table:number-columns-spanned="2" office:value-type="string">
            <text:p text:style-name="Standard"><text:span text:style-name="T47">--</text:span></text:p>
          </table:table-cell>
          <table:covered-table-cell/>
          <table:table-cell table:style-name="表格30.C2" table:number-columns-spanned="2" office:value-type="string">
            <text:p text:style-name="Standard"><text:span text:style-name="T48">--</text:span></text:p>
          </table:table-cell>
          <table:covered-table-cell/>
          <table:table-cell table:style-name="表格30.D1" office:value-type="string">
            <text:p text:style-name="Standard"><text:span text:style-name="T47">33</text:span></text:p>
          </table:table-cell>
          <table:table-cell table:style-name="表格30.D1" table:number-columns-spanned="0" office:value-type="string">
            <text:p text:style-name="Standard">9.0</text:p>
          </table:table-cell>
        </table:table-row>
        <table:table-row table:style-name="表格30.1">
          <table:table-cell table:style-name="表格30.A1" table:number-columns-spanned="2" office:value-type="string">
            <text:p text:style-name="P39"><text:span text:style-name="T7">合計</text:span></text:p>
          </table:table-cell>
          <table:covered-table-cell/>
          <table:table-cell table:style-name="表格30.C2" table:number-columns-spanned="2" office:value-type="string">
            <text:p text:style-name="Standard"><text:span text:style-name="T48">810</text:span></text:p>
          </table:table-cell>
          <table:covered-table-cell/>
          <table:table-cell table:style-name="表格30.C2" table:number-columns-spanned="2" office:value-type="string">
            <text:p text:style-name="Standard"><text:span text:style-name="T48">263.8</text:span></text:p>
          </table:table-cell>
          <table:covered-table-cell/>
          <table:table-cell table:style-name="表格30.D1" office:value-type="string">
            <text:p text:style-name="Standard"><text:span text:style-name="T47">685</text:span></text:p>
          </table:table-cell>
          <table:table-cell table:style-name="表格30.D1" table:number-columns-spanned="0" office:value-type="string">
            <text:p text:style-name="Standard">187.7</text:p>
          </table:table-cell>
        </table:table-row>
      </table:table>
      <text:p text:style-name="P14"><text:span text:style-name="T9">註：本題可複選，最多可選7項。</text:span></text:p>
      <text:p text:style-name="P5"/>
      <text:p text:style-name="P8"><text:span text:style-name="T25">第三節 <text:s/>休閒生活與社會參與狀況</text:span></text:p>
      <text:p text:style-name="P106"><text:span text:style-name="T85"><text:s text:c="4"/>表4-24顯示受訪者從事休閒活動的情形。從2006年的調查結果可以發現，當時桃園縣婦女從事休閒活動之比率並不高，以表示每個月不到一次的婦女佔最多數（26.5％）。其次依序為：每週1次，佔23.9％；每月2-4次，佔23.6％；每週2-6次，佔17.9％。僅有8.1％的受訪者幾乎每天從事休閒活動。而在本年度的調查則發現，婦女從事休閒活動之比率有明顯提升。以每週從事1次休閒活動者所佔比率最高，為26.5％。其次依序為：每週2-6次，佔23.5％；每個月不到一次，佔20.4％；每月2-4次，佔16.6％。但仍以幾乎每天從事休閒活動者所佔比率最低，僅有13.0％的受訪者能夠每天從事休閒活動。相較於2006年的調查，從本年度的調查可以發現，每週至少1次從事休閒活動者合計所佔比率為63.0％，而在2006年則僅有49.9％。</text:span></text:p>
      <text:p text:style-name="P8"><text:span text:style-name="T18">表4-24 受訪者是否經常從事休閒活動</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rows-spanned="2" office:value-type="string">
            <text:p text:style-name="P93"><text:span text:style-name="T1">調查年度</text:span></text:p>
            <text:p text:style-name="P93"><text:span text:style-name="T1">項目</text:span></text:p>
          </table:table-cell>
          <table:table-cell table:style-name="表格31.A1" table:number-columns-spanned="2" office:value-type="string">
            <text:p text:style-name="P93">2006年</text:p>
          </table:table-cell>
          <table:covered-table-cell/>
          <table:table-cell table:style-name="表格31.A1" table:number-columns-spanned="2" office:value-type="string">
            <text:p text:style-name="P93">2014年</text:p>
          </table:table-cell>
          <table:covered-table-cell/>
        </table:table-row>
        <table:table-row table:style-name="表格31.1">
          <table:covered-table-cell/>
          <table:covered-table-cell/>
          <table:table-cell table:style-name="表格31.C2" table:number-columns-spanned="2" office:value-type="string">
            <text:p text:style-name="P94"><text:span text:style-name="T1">回答人數</text:span></text:p>
          </table:table-cell>
          <table:covered-table-cell/>
          <table:table-cell table:style-name="表格31.A1" table:number-columns-spanned="2" office:value-type="string">
            <text:p text:style-name="P94"><text:span text:style-name="T1">百分比</text:span></text:p>
          </table:table-cell>
          <table:covered-table-cell/>
          <table:table-cell table:style-name="表格31.C2" office:value-type="string">
            <text:p text:style-name="P94"><text:span text:style-name="T1">回答人數</text:span></text:p>
          </table:table-cell>
          <table:table-cell table:style-name="表格31.A1" table:number-columns-spanned="0" office:value-type="string">
            <text:p text:style-name="P94"><text:span text:style-name="T1">百分比</text:span></text:p>
          </table:table-cell>
        </table:table-row>
        <table:table-row table:style-name="表格31.1">
          <table:table-cell table:style-name="表格31.A1" table:number-columns-spanned="2" office:value-type="string">
            <text:p text:style-name="P94"><text:span text:style-name="T1">幾乎每天</text:span></text:p>
          </table:table-cell>
          <table:covered-table-cell/>
          <table:table-cell table:style-name="表格31.C2" table:number-columns-spanned="2" office:value-type="string">
            <text:p text:style-name="P94"><text:span text:style-name="T1">121</text:span></text:p>
          </table:table-cell>
          <table:covered-table-cell/>
          <table:table-cell table:style-name="表格31.A1" table:number-columns-spanned="2" office:value-type="string">
            <text:p text:style-name="P94"><text:span text:style-name="T1">8.1</text:span></text:p>
          </table:table-cell>
          <table:covered-table-cell/>
          <table:table-cell table:style-name="表格31.C2" office:value-type="string">
            <text:p text:style-name="P93"><text:span text:style-name="T41">139</text:span></text:p>
          </table:table-cell>
          <table:table-cell table:style-name="表格31.A1" table:number-columns-spanned="0" office:value-type="string">
            <text:p text:style-name="P93"><text:span text:style-name="T41">13.0</text:span></text:p>
          </table:table-cell>
        </table:table-row>
        <table:table-row table:style-name="表格31.1">
          <table:table-cell table:style-name="表格31.A1" table:number-columns-spanned="2" office:value-type="string">
            <text:p text:style-name="P94"><text:span text:style-name="T1">每週2-6次</text:span></text:p>
          </table:table-cell>
          <table:covered-table-cell/>
          <table:table-cell table:style-name="表格31.C2" table:number-columns-spanned="2" office:value-type="string">
            <text:p text:style-name="P94"><text:span text:style-name="T1">268</text:span></text:p>
          </table:table-cell>
          <table:covered-table-cell/>
          <table:table-cell table:style-name="表格31.A1" table:number-columns-spanned="2" office:value-type="string">
            <text:p text:style-name="P94"><text:span text:style-name="T1">17.9</text:span></text:p>
          </table:table-cell>
          <table:covered-table-cell/>
          <table:table-cell table:style-name="表格31.C2" office:value-type="string">
            <text:p text:style-name="P93"><text:span text:style-name="T41">251</text:span></text:p>
          </table:table-cell>
          <table:table-cell table:style-name="表格31.A1" table:number-columns-spanned="0" office:value-type="string">
            <text:p text:style-name="P93"><text:span text:style-name="T41">23.5</text:span></text:p>
          </table:table-cell>
        </table:table-row>
        <text:soft-page-break/>
        <table:table-row table:style-name="表格31.1">
          <table:table-cell table:style-name="表格31.A1" table:number-columns-spanned="2" office:value-type="string">
            <text:p text:style-name="P94"><text:span text:style-name="T1">每週1次</text:span></text:p>
          </table:table-cell>
          <table:covered-table-cell/>
          <table:table-cell table:style-name="表格31.C2" table:number-columns-spanned="2" office:value-type="string">
            <text:p text:style-name="P94"><text:span text:style-name="T1">359</text:span></text:p>
          </table:table-cell>
          <table:covered-table-cell/>
          <table:table-cell table:style-name="表格31.A1" table:number-columns-spanned="2" office:value-type="string">
            <text:p text:style-name="P94"><text:span text:style-name="T1">23.9</text:span></text:p>
          </table:table-cell>
          <table:covered-table-cell/>
          <table:table-cell table:style-name="表格31.C2" office:value-type="string">
            <text:p text:style-name="P93"><text:span text:style-name="T41">284</text:span></text:p>
          </table:table-cell>
          <table:table-cell table:style-name="表格31.A1" table:number-columns-spanned="0" office:value-type="string">
            <text:p text:style-name="P93"><text:span text:style-name="T41">26.5</text:span></text:p>
          </table:table-cell>
        </table:table-row>
        <table:table-row table:style-name="表格31.1">
          <table:table-cell table:style-name="表格31.A1" table:number-columns-spanned="2" office:value-type="string">
            <text:p text:style-name="P94"><text:span text:style-name="T1">每月2-4次</text:span></text:p>
          </table:table-cell>
          <table:covered-table-cell/>
          <table:table-cell table:style-name="表格31.C2" table:number-columns-spanned="2" office:value-type="string">
            <text:p text:style-name="P94"><text:span text:style-name="T1">354</text:span></text:p>
          </table:table-cell>
          <table:covered-table-cell/>
          <table:table-cell table:style-name="表格31.A1" table:number-columns-spanned="2" office:value-type="string">
            <text:p text:style-name="P94"><text:span text:style-name="T1">23.6</text:span></text:p>
          </table:table-cell>
          <table:covered-table-cell/>
          <table:table-cell table:style-name="表格31.C2" office:value-type="string">
            <text:p text:style-name="P93"><text:span text:style-name="T41">178</text:span></text:p>
          </table:table-cell>
          <table:table-cell table:style-name="表格31.A1" table:number-columns-spanned="0" office:value-type="string">
            <text:p text:style-name="P93"><text:span text:style-name="T41">16.6</text:span></text:p>
          </table:table-cell>
        </table:table-row>
        <table:table-row table:style-name="表格31.1">
          <table:table-cell table:style-name="表格31.A1" table:number-columns-spanned="2" office:value-type="string">
            <text:p text:style-name="P94"><text:span text:style-name="T1">每月不到一次</text:span></text:p>
          </table:table-cell>
          <table:covered-table-cell/>
          <table:table-cell table:style-name="表格31.C2" table:number-columns-spanned="2" office:value-type="string">
            <text:p text:style-name="P94"><text:span text:style-name="T1">398</text:span></text:p>
          </table:table-cell>
          <table:covered-table-cell/>
          <table:table-cell table:style-name="表格31.A1" table:number-columns-spanned="2" office:value-type="string">
            <text:p text:style-name="P94"><text:span text:style-name="T1">26.5</text:span></text:p>
          </table:table-cell>
          <table:covered-table-cell/>
          <table:table-cell table:style-name="表格31.C2" office:value-type="string">
            <text:p text:style-name="P93"><text:span text:style-name="T41">218</text:span></text:p>
          </table:table-cell>
          <table:table-cell table:style-name="表格31.A1" table:number-columns-spanned="0" office:value-type="string">
            <text:p text:style-name="P93"><text:span text:style-name="T41">20.4</text:span></text:p>
          </table:table-cell>
        </table:table-row>
        <table:table-row table:style-name="表格31.1">
          <table:table-cell table:style-name="表格31.A1" table:number-columns-spanned="2" office:value-type="string">
            <text:p text:style-name="P94"><text:span text:style-name="T1">合計</text:span></text:p>
          </table:table-cell>
          <table:covered-table-cell/>
          <table:table-cell table:style-name="表格31.C8" table:number-columns-spanned="2" office:value-type="string">
            <text:p text:style-name="P94"><text:span text:style-name="T1">1500</text:span></text:p>
          </table:table-cell>
          <table:covered-table-cell/>
          <table:table-cell table:style-name="表格31.A1" table:number-columns-spanned="2" office:value-type="string">
            <text:p text:style-name="P94"><text:span text:style-name="T1">100.0</text:span></text:p>
          </table:table-cell>
          <table:covered-table-cell/>
          <table:table-cell table:style-name="表格31.C8" office:value-type="string">
            <text:p text:style-name="P93"><text:span text:style-name="T41">1070</text:span></text:p>
          </table:table-cell>
          <table:table-cell table:style-name="表格31.A1" table:number-columns-spanned="0" office:value-type="string">
            <text:p text:style-name="P93"><text:span text:style-name="T41">100.0</text:span></text:p>
          </table:table-cell>
        </table:table-row>
      </table:table>
      <text:p text:style-name="P90"><text:span text:style-name="T93"><text:s text:c="4"/>而觀察受訪者從事休閒活動的頻率與各基本人口變項的交差分析結果則發現（參閱附表12），受訪者從事休閒活動的頻率和其年齡（χ</text:span><text:span text:style-name="T103">2</text:span><text:span text:style-name="T93">=82.40；df=20；p&lt;0.001）、教育程度(χ</text:span><text:span text:style-name="T103">2</text:span><text:span text:style-name="T93">=40.36；df=12；p&lt;0.001) 與居住區域(χ</text:span><text:span text:style-name="T103">2</text:span><text:span text:style-name="T93">=14.07；df=4；p&lt;0.01)等三個人口變項的關連程度達到統計上的顯著水準，顯示：會因為受訪者的年齡、教育程度和居住區域之不同，而有不同的休閒活動參與頻率。</text:span></text:p>
      <text:p text:style-name="P22"><text:span text:style-name="T90"><text:s text:c="4"/>在受訪者的年齡部份，以20歲~未滿30歲此一年齡層的休閒活動參與頻率最頻繁，每週至少一次者(含幾乎每天、每週2-6次、每週1次三者)合佔70.3％。其次則依序是：未滿20歲此一年齡層，佔69.4%；60歲以上此一年齡層，佔65.9%； 50歲~未滿60歲此一年齡層，佔64.3%；30歲~未滿40歲此一年齡層，佔58.8%；最後則是40歲~未滿50歲此一年齡層，佔</text:span><text:span text:style-name="T44">54.3</text:span><text:span text:style-name="T90">%。</text:span></text:p>
      <text:p text:style-name="P22"><text:span text:style-name="T90"><text:s text:c="4"/>在受訪者的教育程度部份，以大專及以上此教育程度者的休閒活動參與頻率最頻繁，每週至少一次者合佔68.2％。其次則依序是：國小及以下此一教育程度者，佔59.4%；高中高職此一教育程度者，佔59.0%；國中此一教育程度者，佔58.3%。</text:span></text:p>
      <text:p text:style-name="P22"><text:span text:style-name="T90"><text:s text:c="4"/>在受訪者的居住區域部份，以居住在南區的婦女從事休閒活動的頻率高過居住在北區的婦女，前者，每週至少一次者合佔68.0％，而後者則佔58.4%。</text:span></text:p>
      <text:p text:style-name="P74"><text:span text:style-name="T85">表4-25顯示受訪者最近一年內參與社會團體或基金會活動的情形。觀察二次調查，目前參加社會團體或基金會活動者的比例並不高，在2006年的調查中，參加者僅有20.5％；而在今年度的調查中，有參與社會團體或基金會活動的受</text:span><text:soft-page-break/><text:span text:style-name="T85">訪者亦僅有22.1%。最後，對照內政部2011年的調查，計有17.6%的台灣婦女在調查期間的一年內曾參與人民團體活動，顯示桃園婦女參與情形較全國調查資料高出4.5%。</text:span></text:p>
      <text:p text:style-name="P8"><text:span text:style-name="T18">表4-25 受訪者最近一年內是否曾參與過社會團體(或基金會)活動</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2" office:value-type="string">
            <text:p text:style-name="P93"><text:span text:style-name="T1">調查年度</text:span></text:p>
            <text:p text:style-name="P93"><text:span text:style-name="T1">項目</text:span></text:p>
          </table:table-cell>
          <table:table-cell table:style-name="表格32.A1" table:number-columns-spanned="2" office:value-type="string">
            <text:p text:style-name="P93">2006年</text:p>
          </table:table-cell>
          <table:covered-table-cell/>
          <table:table-cell table:style-name="表格32.A1" table:number-columns-spanned="2" office:value-type="string">
            <text:p text:style-name="P93">2014年</text:p>
          </table:table-cell>
          <table:covered-table-cell/>
        </table:table-row>
        <table:table-row table:style-name="表格32.1">
          <table:covered-table-cell/>
          <table:covered-table-cell/>
          <table:table-cell table:style-name="表格32.C2" table:number-columns-spanned="2" office:value-type="string">
            <text:p text:style-name="P94"><text:span text:style-name="T1">回答人數</text:span></text:p>
          </table:table-cell>
          <table:covered-table-cell/>
          <table:table-cell table:style-name="表格32.A1" table:number-columns-spanned="2" office:value-type="string">
            <text:p text:style-name="P94"><text:span text:style-name="T1">百分比</text:span></text:p>
          </table:table-cell>
          <table:covered-table-cell/>
          <table:table-cell table:style-name="表格32.C2" office:value-type="string">
            <text:p text:style-name="P94"><text:span text:style-name="T1">回答人數</text:span></text:p>
          </table:table-cell>
          <table:table-cell table:style-name="表格32.A1" table:number-columns-spanned="0" office:value-type="string">
            <text:p text:style-name="P94"><text:span text:style-name="T1">百分比</text:span></text:p>
          </table:table-cell>
        </table:table-row>
        <table:table-row table:style-name="表格32.1">
          <table:table-cell table:style-name="表格32.A1" table:number-columns-spanned="2" office:value-type="string">
            <text:p text:style-name="P94"><text:span text:style-name="T1">未曾參與</text:span></text:p>
          </table:table-cell>
          <table:covered-table-cell/>
          <table:table-cell table:style-name="表格32.C2" table:number-columns-spanned="2" office:value-type="string">
            <text:p text:style-name="P94"><text:span text:style-name="T1">1193</text:span></text:p>
          </table:table-cell>
          <table:covered-table-cell/>
          <table:table-cell table:style-name="表格32.A1" table:number-columns-spanned="2" office:value-type="string">
            <text:p text:style-name="P94"><text:span text:style-name="T1">79.5</text:span></text:p>
          </table:table-cell>
          <table:covered-table-cell/>
          <table:table-cell table:style-name="表格32.C2" office:value-type="string">
            <text:p text:style-name="P93"><text:span text:style-name="T41">834</text:span></text:p>
          </table:table-cell>
          <table:table-cell table:style-name="表格32.A1" table:number-columns-spanned="0" office:value-type="string">
            <text:p text:style-name="P93"><text:span text:style-name="T41">77.9</text:span></text:p>
          </table:table-cell>
        </table:table-row>
        <table:table-row table:style-name="表格32.1">
          <table:table-cell table:style-name="表格32.A1" table:number-columns-spanned="2" office:value-type="string">
            <text:p text:style-name="P94"><text:span text:style-name="T1">有參與</text:span></text:p>
          </table:table-cell>
          <table:covered-table-cell/>
          <table:table-cell table:style-name="表格32.C2" table:number-columns-spanned="2" office:value-type="string">
            <text:p text:style-name="P94"><text:span text:style-name="T1">307</text:span></text:p>
          </table:table-cell>
          <table:covered-table-cell/>
          <table:table-cell table:style-name="表格32.A1" table:number-columns-spanned="2" office:value-type="string">
            <text:p text:style-name="P94"><text:span text:style-name="T1">20.5</text:span></text:p>
          </table:table-cell>
          <table:covered-table-cell/>
          <table:table-cell table:style-name="表格32.C2" office:value-type="string">
            <text:p text:style-name="P93"><text:span text:style-name="T41">236</text:span></text:p>
          </table:table-cell>
          <table:table-cell table:style-name="表格32.A1" table:number-columns-spanned="0" office:value-type="string">
            <text:p text:style-name="P93"><text:span text:style-name="T41">22.1</text:span></text:p>
          </table:table-cell>
        </table:table-row>
        <table:table-row table:style-name="表格32.1">
          <table:table-cell table:style-name="表格32.A1" table:number-columns-spanned="2" office:value-type="string">
            <text:p text:style-name="P94"><text:span text:style-name="T1">合計</text:span></text:p>
          </table:table-cell>
          <table:covered-table-cell/>
          <table:table-cell table:style-name="表格32.C5" table:number-columns-spanned="2" office:value-type="string">
            <text:p text:style-name="P94"><text:span text:style-name="T1">1500</text:span></text:p>
          </table:table-cell>
          <table:covered-table-cell/>
          <table:table-cell table:style-name="表格32.A1" table:number-columns-spanned="2" office:value-type="string">
            <text:p text:style-name="P94"><text:span text:style-name="T1">100.0</text:span></text:p>
          </table:table-cell>
          <table:covered-table-cell/>
          <table:table-cell table:style-name="表格32.C5" office:value-type="string">
            <text:p text:style-name="P93"><text:span text:style-name="T41">1070</text:span></text:p>
          </table:table-cell>
          <table:table-cell table:style-name="表格32.A1" table:number-columns-spanned="0" office:value-type="string">
            <text:p text:style-name="P93"><text:span text:style-name="T41">100.0</text:span></text:p>
          </table:table-cell>
        </table:table-row>
      </table:table>
      <text:p text:style-name="P90"><text:span text:style-name="T93"><text:s text:c="4"/>而觀察受訪者最近一年內參與社會團體或基金會的情形與各基本人口變項的交差分析結果則發現（參閱附表13），受訪者從事休閒活動的頻率和其年齡（χ</text:span><text:span text:style-name="T103">2</text:span><text:span text:style-name="T93">=36.71；df=5；p&lt;0.001）與婚姻狀況(χ</text:span><text:span text:style-name="T103">2</text:span><text:span text:style-name="T93">=9.97；df=2；p&lt;0.01)等二個人口變項的關連程度達到統計上的顯著水準，顯示：會因為受訪者的年齡和婚姻狀況之不同，而有不同的社會團體或基金會參與情形。</text:span></text:p>
      <text:p text:style-name="P22"><text:span text:style-name="T90"><text:s text:c="4"/>在受訪者的年齡部份，以60歲以上此一年齡層的參與率最高，佔</text:span><text:span text:style-name="T44">31.9</text:span><text:span text:style-name="T90">％。其次則依序是：50歲~未滿60歲此一年齡層，佔</text:span><text:span text:style-name="T71">31.0</text:span><text:span text:style-name="T90">%；40歲~未滿50歲此一年齡層，佔</text:span><text:span text:style-name="T71">21.1</text:span><text:span text:style-name="T90">%；20歲~未滿30歲此一年齡層，佔</text:span><text:span text:style-name="T71">17.6</text:span><text:span text:style-name="T90">%；未滿20歲此一年齡層，佔</text:span><text:span text:style-name="T71">14.7</text:span><text:span text:style-name="T90">%；最後則是30歲~未滿40歲此一年齡層，佔</text:span><text:span text:style-name="T71">12.3</text:span><text:span text:style-name="T90">%。整體而言，年齡越長者，其參與情形越普遍。</text:span></text:p>
      <text:p text:style-name="P22"><text:span text:style-name="T90"><text:s text:c="4"/>在受訪者的婚姻狀況部份，以婚姻狀況為</text:span><text:span text:style-name="T44">其他</text:span><text:span text:style-name="T90">者的參與率最高，佔</text:span><text:span text:style-name="T44">31.7</text:span><text:span text:style-name="T90">％。其次則依序是：婚姻狀況為</text:span><text:span text:style-name="T44">有配偶或同居</text:span><text:span text:style-name="T90">者，佔</text:span><text:span text:style-name="T44">23.4</text:span><text:span text:style-name="T90">%；婚姻狀況為</text:span><text:span text:style-name="T44">未婚</text:span><text:span text:style-name="T90">者，佔</text:span><text:span text:style-name="T44">17.0</text:span><text:span text:style-name="T90">%。</text:span></text:p>
      <text:p text:style-name="P8"><text:soft-page-break/><text:span text:style-name="T18">表4-26 受訪者所參與團體之性質</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rows-spanned="2" office:value-type="string">
            <text:p text:style-name="P93"><text:span text:style-name="T1">調查年度</text:span></text:p>
            <text:p text:style-name="P93"><text:span text:style-name="T1">項目</text:span></text:p>
          </table:table-cell>
          <table:table-cell table:style-name="表格33.A1" table:number-columns-spanned="2" office:value-type="string">
            <text:p text:style-name="P93">2006年</text:p>
          </table:table-cell>
          <table:covered-table-cell/>
          <table:table-cell table:style-name="表格33.A1" table:number-columns-spanned="2" office:value-type="string">
            <text:p text:style-name="P93">2014年</text:p>
          </table:table-cell>
          <table:covered-table-cell/>
        </table:table-row>
        <table:table-row table:style-name="表格33.1">
          <table:covered-table-cell/>
          <table:covered-table-cell/>
          <table:table-cell table:style-name="表格33.C2" table:number-columns-spanned="2" office:value-type="string">
            <text:p text:style-name="P94"><text:span text:style-name="T1">回答人次</text:span></text:p>
          </table:table-cell>
          <table:covered-table-cell/>
          <table:table-cell table:style-name="表格33.A1" table:number-columns-spanned="2" office:value-type="string">
            <text:p text:style-name="P94"><text:span text:style-name="T1">百分比</text:span></text:p>
          </table:table-cell>
          <table:covered-table-cell/>
          <table:table-cell table:style-name="表格33.C2" office:value-type="string">
            <text:p text:style-name="P94"><text:span text:style-name="T1">回答人次</text:span></text:p>
          </table:table-cell>
          <table:table-cell table:style-name="表格33.A1" table:number-columns-spanned="0" office:value-type="string">
            <text:p text:style-name="P94"><text:span text:style-name="T1">百分比</text:span></text:p>
          </table:table-cell>
        </table:table-row>
        <table:table-row table:style-name="表格33.1">
          <table:table-cell table:style-name="表格33.A1" table:number-columns-spanned="2" office:value-type="string">
            <text:p text:style-name="P94"><text:span text:style-name="T1">醫療衛生團體</text:span></text:p>
          </table:table-cell>
          <table:covered-table-cell/>
          <table:table-cell table:style-name="表格33.C2" table:number-columns-spanned="2" office:value-type="string">
            <text:p text:style-name="P93"><text:span text:style-name="T41">19</text:span></text:p>
          </table:table-cell>
          <table:covered-table-cell/>
          <table:table-cell table:style-name="表格33.A1" table:number-columns-spanned="2" office:value-type="string">
            <text:p text:style-name="P93">6.2</text:p>
          </table:table-cell>
          <table:covered-table-cell/>
          <table:table-cell table:style-name="表格33.C2" office:value-type="string">
            <text:p text:style-name="P93"><text:span text:style-name="T41">11</text:span></text:p>
          </table:table-cell>
          <table:table-cell table:style-name="表格33.A1" table:number-columns-spanned="0" office:value-type="string">
            <text:p text:style-name="P93">4.7</text:p>
          </table:table-cell>
        </table:table-row>
        <table:table-row table:style-name="表格33.1">
          <table:table-cell table:style-name="表格33.A1" table:number-columns-spanned="2" office:value-type="string">
            <text:p text:style-name="P94"><text:span text:style-name="T1">國際團體</text:span></text:p>
          </table:table-cell>
          <table:covered-table-cell/>
          <table:table-cell table:style-name="表格33.C2" table:number-columns-spanned="2" office:value-type="string">
            <text:p text:style-name="P93"><text:span text:style-name="T41">10</text:span></text:p>
          </table:table-cell>
          <table:covered-table-cell/>
          <table:table-cell table:style-name="表格33.A1" table:number-columns-spanned="2" office:value-type="string">
            <text:p text:style-name="P93">3.3</text:p>
          </table:table-cell>
          <table:covered-table-cell/>
          <table:table-cell table:style-name="表格33.C2" office:value-type="string">
            <text:p text:style-name="P93"><text:span text:style-name="T41">3</text:span></text:p>
          </table:table-cell>
          <table:table-cell table:style-name="表格33.A1" table:number-columns-spanned="0" office:value-type="string">
            <text:p text:style-name="P93">1.3</text:p>
          </table:table-cell>
        </table:table-row>
        <table:table-row table:style-name="表格33.1">
          <table:table-cell table:style-name="表格33.A1" table:number-columns-spanned="2" office:value-type="string">
            <text:p text:style-name="P94"><text:span text:style-name="T1">學術文化團體</text:span></text:p>
          </table:table-cell>
          <table:covered-table-cell/>
          <table:table-cell table:style-name="表格33.C2" table:number-columns-spanned="2" office:value-type="string">
            <text:p text:style-name="P93"><text:span text:style-name="T41">62</text:span></text:p>
          </table:table-cell>
          <table:covered-table-cell/>
          <table:table-cell table:style-name="表格33.A1" table:number-columns-spanned="2" office:value-type="string">
            <text:p text:style-name="P93">20.2</text:p>
          </table:table-cell>
          <table:covered-table-cell/>
          <table:table-cell table:style-name="表格33.C2" office:value-type="string">
            <text:p text:style-name="P93"><text:span text:style-name="T41">23</text:span></text:p>
          </table:table-cell>
          <table:table-cell table:style-name="表格33.A1" table:number-columns-spanned="0" office:value-type="string">
            <text:p text:style-name="P93">9.9</text:p>
          </table:table-cell>
        </table:table-row>
        <table:table-row table:style-name="表格33.1">
          <table:table-cell table:style-name="表格33.A1" table:number-columns-spanned="2" office:value-type="string">
            <text:p text:style-name="P94"><text:span text:style-name="T1">宗教團體</text:span></text:p>
          </table:table-cell>
          <table:covered-table-cell/>
          <table:table-cell table:style-name="表格33.C2" table:number-columns-spanned="2" office:value-type="string">
            <text:p text:style-name="P93"><text:span text:style-name="T41">77</text:span></text:p>
          </table:table-cell>
          <table:covered-table-cell/>
          <table:table-cell table:style-name="表格33.A1" table:number-columns-spanned="2" office:value-type="string">
            <text:p text:style-name="P93">25.1</text:p>
          </table:table-cell>
          <table:covered-table-cell/>
          <table:table-cell table:style-name="表格33.C2" office:value-type="string">
            <text:p text:style-name="P93"><text:span text:style-name="T41">90</text:span></text:p>
          </table:table-cell>
          <table:table-cell table:style-name="表格33.A1" table:number-columns-spanned="0" office:value-type="string">
            <text:p text:style-name="P93">38.6</text:p>
          </table:table-cell>
        </table:table-row>
        <table:table-row table:style-name="表格33.1">
          <table:table-cell table:style-name="表格33.A1" table:number-columns-spanned="2" office:value-type="string">
            <text:p text:style-name="P94"><text:span text:style-name="T1">宗親會</text:span></text:p>
          </table:table-cell>
          <table:covered-table-cell/>
          <table:table-cell table:style-name="表格33.C2" table:number-columns-spanned="2" office:value-type="string">
            <text:p text:style-name="P93"><text:span text:style-name="T41">6</text:span></text:p>
          </table:table-cell>
          <table:covered-table-cell/>
          <table:table-cell table:style-name="表格33.A1" table:number-columns-spanned="2" office:value-type="string">
            <text:p text:style-name="P93">2.0</text:p>
          </table:table-cell>
          <table:covered-table-cell/>
          <table:table-cell table:style-name="表格33.C2" office:value-type="string">
            <text:p text:style-name="P93"><text:span text:style-name="T41">6</text:span></text:p>
          </table:table-cell>
          <table:table-cell table:style-name="表格33.A1" table:number-columns-spanned="0" office:value-type="string">
            <text:p text:style-name="P93">2.6</text:p>
          </table:table-cell>
        </table:table-row>
        <table:table-row table:style-name="表格33.1">
          <table:table-cell table:style-name="表格33.A1" table:number-columns-spanned="2" office:value-type="string">
            <text:p text:style-name="P94"><text:span text:style-name="T1">經濟業務團體</text:span></text:p>
          </table:table-cell>
          <table:covered-table-cell/>
          <table:table-cell table:style-name="表格33.C2" table:number-columns-spanned="2" office:value-type="string">
            <text:p text:style-name="P93"><text:span text:style-name="T41">4</text:span></text:p>
          </table:table-cell>
          <table:covered-table-cell/>
          <table:table-cell table:style-name="表格33.A1" table:number-columns-spanned="2" office:value-type="string">
            <text:p text:style-name="P93">1.3</text:p>
          </table:table-cell>
          <table:covered-table-cell/>
          <table:table-cell table:style-name="表格33.C2" office:value-type="string">
            <text:p text:style-name="P93"><text:span text:style-name="T41">6</text:span></text:p>
          </table:table-cell>
          <table:table-cell table:style-name="表格33.A1" table:number-columns-spanned="0" office:value-type="string">
            <text:p text:style-name="P93">2.6</text:p>
          </table:table-cell>
        </table:table-row>
        <table:table-row table:style-name="表格33.1">
          <table:table-cell table:style-name="表格33.A1" table:number-columns-spanned="2" office:value-type="string">
            <text:p text:style-name="P94"><text:span text:style-name="T1">體育及運動類團體</text:span></text:p>
          </table:table-cell>
          <table:covered-table-cell/>
          <table:table-cell table:style-name="表格33.C2" table:number-columns-spanned="2" office:value-type="string">
            <text:p text:style-name="P93"><text:span text:style-name="T41">34</text:span></text:p>
          </table:table-cell>
          <table:covered-table-cell/>
          <table:table-cell table:style-name="表格33.A1" table:number-columns-spanned="2" office:value-type="string">
            <text:p text:style-name="P93">11.1</text:p>
          </table:table-cell>
          <table:covered-table-cell/>
          <table:table-cell table:style-name="表格33.C2" office:value-type="string">
            <text:p text:style-name="P93"><text:span text:style-name="T41">13</text:span></text:p>
          </table:table-cell>
          <table:table-cell table:style-name="表格33.A1" table:number-columns-spanned="0" office:value-type="string">
            <text:p text:style-name="P93">5.6</text:p>
          </table:table-cell>
        </table:table-row>
        <table:table-row table:style-name="表格33.1">
          <table:table-cell table:style-name="表格33.A1" table:number-columns-spanned="2" office:value-type="string">
            <text:p text:style-name="P94"><text:span text:style-name="T1">同鄉會</text:span></text:p>
          </table:table-cell>
          <table:covered-table-cell/>
          <table:table-cell table:style-name="表格33.C2" table:number-columns-spanned="2" office:value-type="string">
            <text:p text:style-name="P93"><text:span text:style-name="T41">8</text:span></text:p>
          </table:table-cell>
          <table:covered-table-cell/>
          <table:table-cell table:style-name="表格33.A1" table:number-columns-spanned="2" office:value-type="string">
            <text:p text:style-name="P93">2.6</text:p>
          </table:table-cell>
          <table:covered-table-cell/>
          <table:table-cell table:style-name="表格33.C2" office:value-type="string">
            <text:p text:style-name="P93"><text:span text:style-name="T41">11</text:span></text:p>
          </table:table-cell>
          <table:table-cell table:style-name="表格33.A1" table:number-columns-spanned="0" office:value-type="string">
            <text:p text:style-name="P93">4.7</text:p>
          </table:table-cell>
        </table:table-row>
        <table:table-row table:style-name="表格33.1">
          <table:table-cell table:style-name="表格33.A1" table:number-columns-spanned="2" office:value-type="string">
            <text:p text:style-name="P94"><text:span text:style-name="T1">政治或社會運動團體</text:span></text:p>
          </table:table-cell>
          <table:covered-table-cell/>
          <table:table-cell table:style-name="表格33.C2" table:number-columns-spanned="2" office:value-type="string">
            <text:p text:style-name="P93"><text:span text:style-name="T41">14</text:span></text:p>
          </table:table-cell>
          <table:covered-table-cell/>
          <table:table-cell table:style-name="表格33.A1" table:number-columns-spanned="2" office:value-type="string">
            <text:p text:style-name="P93">4.6</text:p>
          </table:table-cell>
          <table:covered-table-cell/>
          <table:table-cell table:style-name="表格33.C2" office:value-type="string">
            <text:p text:style-name="P93"><text:span text:style-name="T41">9</text:span></text:p>
          </table:table-cell>
          <table:table-cell table:style-name="表格33.A1" table:number-columns-spanned="0" office:value-type="string">
            <text:p text:style-name="P93">3.9</text:p>
          </table:table-cell>
        </table:table-row>
        <table:table-row table:style-name="表格33.1">
          <table:table-cell table:style-name="表格33.A1" table:number-columns-spanned="2" office:value-type="string">
            <text:p text:style-name="P94"><text:span text:style-name="T1">社會服務及慈善團體</text:span></text:p>
          </table:table-cell>
          <table:covered-table-cell/>
          <table:table-cell table:style-name="表格33.C2" table:number-columns-spanned="2" office:value-type="string">
            <text:p text:style-name="P93"><text:span text:style-name="T41">59</text:span></text:p>
          </table:table-cell>
          <table:covered-table-cell/>
          <table:table-cell table:style-name="表格33.A1" table:number-columns-spanned="2" office:value-type="string">
            <text:p text:style-name="P93">19.2</text:p>
          </table:table-cell>
          <table:covered-table-cell/>
          <table:table-cell table:style-name="表格33.C2" office:value-type="string">
            <text:p text:style-name="P93"><text:span text:style-name="T41">82</text:span></text:p>
          </table:table-cell>
          <table:table-cell table:style-name="表格33.A1" table:number-columns-spanned="0" office:value-type="string">
            <text:p text:style-name="P93">35.2</text:p>
          </table:table-cell>
        </table:table-row>
        <table:table-row table:style-name="表格33.1">
          <table:table-cell table:style-name="表格33.A1" table:number-columns-spanned="2" office:value-type="string">
            <text:p text:style-name="P94"><text:span text:style-name="T1">其他</text:span></text:p>
          </table:table-cell>
          <table:covered-table-cell/>
          <table:table-cell table:style-name="表格33.C2" table:number-columns-spanned="2" office:value-type="string">
            <text:p text:style-name="P93"><text:span text:style-name="T41">81</text:span></text:p>
          </table:table-cell>
          <table:covered-table-cell/>
          <table:table-cell table:style-name="表格33.A1" table:number-columns-spanned="2" office:value-type="string">
            <text:p text:style-name="P93"><text:span text:style-name="T39">26.3</text:span></text:p>
          </table:table-cell>
          <table:covered-table-cell/>
          <table:table-cell table:style-name="表格33.C2" office:value-type="string">
            <text:p text:style-name="P93"><text:span text:style-name="T41">9</text:span></text:p>
          </table:table-cell>
          <table:table-cell table:style-name="表格33.A1" table:number-columns-spanned="0" office:value-type="string">
            <text:p text:style-name="P93">3.9</text:p>
          </table:table-cell>
        </table:table-row>
        <table:table-row table:style-name="表格33.1">
          <table:table-cell table:style-name="表格33.A1" table:number-columns-spanned="2" office:value-type="string">
            <text:p text:style-name="P94"><text:span text:style-name="T1">合計</text:span></text:p>
          </table:table-cell>
          <table:covered-table-cell/>
          <table:table-cell table:style-name="表格33.C14" table:number-columns-spanned="2" office:value-type="string">
            <text:p text:style-name="P93"><text:span text:style-name="T39">374</text:span></text:p>
          </table:table-cell>
          <table:covered-table-cell/>
          <table:table-cell table:style-name="表格33.A1" table:number-columns-spanned="2" office:value-type="string">
            <text:p text:style-name="P93"><text:span text:style-name="T39">121.8</text:span></text:p>
          </table:table-cell>
          <table:covered-table-cell/>
          <table:table-cell table:style-name="表格33.C14" office:value-type="string">
            <text:p text:style-name="P93"><text:span text:style-name="T41">263</text:span></text:p>
          </table:table-cell>
          <table:table-cell table:style-name="表格33.A1" table:number-columns-spanned="0" office:value-type="string">
            <text:p text:style-name="P93">112.9</text:p>
          </table:table-cell>
        </table:table-row>
      </table:table>
      <text:p text:style-name="Standard"><text:span text:style-name="T29">註：本題可複選，最多選6項。</text:span></text:p>
      <text:p text:style-name="P60"><text:span text:style-name="T90">表4-26則是進一步呈現受訪者所參與團體之性質。在2006年的調查中，受訪者</text:span><text:span text:style-name="T85">所參加團體之性質以參與宗教方面的活動所佔比率最高，佔25.1％。其次依序為：</text:span><text:span text:style-name="T90">學術</text:span><text:span text:style-name="T85">文化團體，佔20.2％；社會服務及慈善團體，佔</text:span><text:span text:style-name="T44">19.2</text:span><text:span text:style-name="T85">％；體育以及運動類的團體，佔有11.1％；</text:span><text:span text:style-name="T90">醫療衛生團體，</text:span><text:span text:style-name="T85">佔6.2％。其他類型團體的比率則均在5%以下。而</text:span><text:span text:style-name="T90">在本年度的調查中，受訪者</text:span><text:span text:style-name="T85">所參加團體之性質有集中在少</text:span><text:soft-page-break/><text:span text:style-name="T85">數團體的趨勢，本次調查仍以參與宗教方面的活動所佔比率最高，佔38.6%。其次依序為：社會服務及慈善團體，佔</text:span><text:span text:style-name="T44">35.2%</text:span><text:span text:style-name="T85">；</text:span><text:span text:style-name="T90">學術</text:span><text:span text:style-name="T85">文化團體，佔9.9%；體育以及運動類的團體，佔有5.6%。其他類型團體的比率則均在5%以下。比較二次的調查可以發現，在受訪者所參與團體的屬性上並無太大變化，但有比較集中在宗教團體和社會服務及慈善團體這二類屬性的團體上，二者合計高達73.8％。</text:span></text:p>
      <text:p text:style-name="P74"><text:span text:style-name="T85">表4-27顯示受訪者最近一年內曾參加過志願服務情形。在2006年的調查中，表示一年內曾經參與過自願服務者的比率，佔18.1％；而在：本年度的調查中，表示一年內曾經參與過自願服務者的比率微幅上升至20.3％。最後，對照內政部2011年的調查，計有16.6%的台灣婦女在調查期間的一年內曾參與過自願服務，調查結果顯示桃園婦女參與情形較全國調查資料高出3.7%。</text:span></text:p>
      <text:p text:style-name="P8"><text:span text:style-name="T18">表4-27 受訪者最近一年內是否曾參與過志願服務</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table:number-rows-spanned="2" office:value-type="string">
            <text:p text:style-name="P30"><text:span text:style-name="T7">調查年度</text:span></text:p>
            <text:p text:style-name="Standard"><text:span text:style-name="T7">項目</text:span></text:p>
          </table:table-cell>
          <table:table-cell table:style-name="表格34.B1" table:number-columns-spanned="2" office:value-type="string">
            <text:p text:style-name="Standard">2006年</text:p>
          </table:table-cell>
          <table:covered-table-cell/>
          <table:table-cell table:style-name="表格34.D1" table:number-columns-spanned="2" office:value-type="string">
            <text:p text:style-name="Standard">2014年</text:p>
          </table:table-cell>
          <table:covered-table-cell/>
        </table:table-row>
        <table:table-row table:style-name="表格34.1">
          <table:covered-table-cell/>
          <table:covered-table-cell/>
          <table:table-cell table:style-name="表格34.C2" table:number-columns-spanned="2" office:value-type="string">
            <text:p text:style-name="P39"><text:span text:style-name="T7">回答人數</text:span></text:p>
          </table:table-cell>
          <table:covered-table-cell/>
          <table:table-cell table:style-name="表格34.C2" table:number-columns-spanned="2" office:value-type="string">
            <text:p text:style-name="P39"><text:span text:style-name="T7">百分比</text:span></text:p>
          </table:table-cell>
          <table:covered-table-cell/>
          <table:table-cell table:style-name="表格34.A1" office:value-type="string">
            <text:p text:style-name="P39"><text:span text:style-name="T7">回答人數</text:span></text:p>
          </table:table-cell>
          <table:table-cell table:style-name="表格34.A1" table:number-columns-spanned="0" office:value-type="string">
            <text:p text:style-name="P39"><text:span text:style-name="T7">百分比</text:span></text:p>
          </table:table-cell>
        </table:table-row>
        <table:table-row table:style-name="表格34.1">
          <table:table-cell table:style-name="表格34.A1" table:number-columns-spanned="2" office:value-type="string">
            <text:p text:style-name="P39"><text:span text:style-name="T7">未曾參與</text:span></text:p>
          </table:table-cell>
          <table:covered-table-cell/>
          <table:table-cell table:style-name="表格34.C2" table:number-columns-spanned="2" office:value-type="string">
            <text:p text:style-name="P39"><text:span text:style-name="T7">1229</text:span></text:p>
          </table:table-cell>
          <table:covered-table-cell/>
          <table:table-cell table:style-name="表格34.C2" table:number-columns-spanned="2" office:value-type="string">
            <text:p text:style-name="P39"><text:span text:style-name="T7">81.9</text:span></text:p>
          </table:table-cell>
          <table:covered-table-cell/>
          <table:table-cell table:style-name="表格34.D1" office:value-type="string">
            <text:p text:style-name="Standard"><text:span text:style-name="T47">853</text:span></text:p>
          </table:table-cell>
          <table:table-cell table:style-name="表格34.D1" table:number-columns-spanned="0" office:value-type="string">
            <text:p text:style-name="Standard"><text:span text:style-name="T47">79.7</text:span></text:p>
          </table:table-cell>
        </table:table-row>
        <table:table-row table:style-name="表格34.1">
          <table:table-cell table:style-name="表格34.A1" table:number-columns-spanned="2" office:value-type="string">
            <text:p text:style-name="P39"><text:span text:style-name="T7">有參與</text:span></text:p>
          </table:table-cell>
          <table:covered-table-cell/>
          <table:table-cell table:style-name="表格34.C2" table:number-columns-spanned="2" office:value-type="string">
            <text:p text:style-name="P39"><text:span text:style-name="T7">271</text:span></text:p>
          </table:table-cell>
          <table:covered-table-cell/>
          <table:table-cell table:style-name="表格34.C2" table:number-columns-spanned="2" office:value-type="string">
            <text:p text:style-name="P39"><text:span text:style-name="T7">18.1</text:span></text:p>
          </table:table-cell>
          <table:covered-table-cell/>
          <table:table-cell table:style-name="表格34.D1" office:value-type="string">
            <text:p text:style-name="Standard"><text:span text:style-name="T47">217</text:span></text:p>
          </table:table-cell>
          <table:table-cell table:style-name="表格34.D1" table:number-columns-spanned="0" office:value-type="string">
            <text:p text:style-name="Standard"><text:span text:style-name="T47">20.3</text:span></text:p>
          </table:table-cell>
        </table:table-row>
        <table:table-row table:style-name="表格34.1">
          <table:table-cell table:style-name="表格34.A1" table:number-columns-spanned="2" office:value-type="string">
            <text:p text:style-name="P39"><text:span text:style-name="T7">合計</text:span></text:p>
          </table:table-cell>
          <table:covered-table-cell/>
          <table:table-cell table:style-name="表格34.C2" table:number-columns-spanned="2" office:value-type="string">
            <text:p text:style-name="P39"><text:span text:style-name="T7">1500</text:span></text:p>
          </table:table-cell>
          <table:covered-table-cell/>
          <table:table-cell table:style-name="表格34.C2" table:number-columns-spanned="2" office:value-type="string">
            <text:p text:style-name="P39"><text:span text:style-name="T7">100.0</text:span></text:p>
          </table:table-cell>
          <table:covered-table-cell/>
          <table:table-cell table:style-name="表格34.D1" office:value-type="string">
            <text:p text:style-name="Standard"><text:span text:style-name="T47">1070</text:span></text:p>
          </table:table-cell>
          <table:table-cell table:style-name="表格34.D1" table:number-columns-spanned="0" office:value-type="string">
            <text:p text:style-name="Standard"><text:span text:style-name="T47">100.0</text:span></text:p>
          </table:table-cell>
        </table:table-row>
      </table:table>
      <text:p text:style-name="P90"><text:span text:style-name="T90"><text:s text:c="4"/>而觀察受訪者最近一年內參與志願服務情形與各基本人口變項的交差分析結果則發現（參閱附表14），受訪者從事志願服務的頻率和其年齡（</text:span><text:span text:style-name="T85">χ</text:span><text:span text:style-name="T101">2</text:span><text:span text:style-name="T90">=</text:span><text:span text:style-name="T85">19.25；df=5</text:span><text:span text:style-name="T90">；p&lt;0.01）此一人口變項的關連程度達到統計上的顯著水準，顯示：會因為受訪者的年齡之不同，而有不同的志願服務參與情形。當進一步觀察受訪者的年齡則發現，以50歲~未滿60歲此一年齡層的參與率最高，佔</text:span><text:span text:style-name="T44">28.1</text:span><text:span text:style-name="T90">％。其次則依序是：未滿20歲此一年齡層，佔</text:span><text:span text:style-name="T44">25.3</text:span><text:span text:style-name="T90">%；60歲以上此一年齡層，佔</text:span><text:soft-page-break/><text:span text:style-name="T44">23.2</text:span><text:span text:style-name="T90">%；40歲~未滿50歲此一年齡層，佔</text:span><text:span text:style-name="T44">17.6</text:span><text:span text:style-name="T90">%；20歲~未滿30歲此一年齡層，佔</text:span><text:span text:style-name="T44">16.4</text:span><text:span text:style-name="T90">%；最後則是30歲~未滿40歲此一年齡層，佔</text:span><text:span text:style-name="T44">13.3</text:span><text:span text:style-name="T90">%。整體而言，由於</text:span><text:span text:style-name="T44">30歲至未滿40歲此一年齡層的婦女在工作與家庭二頭操勞的情況下，</text:span><text:span text:style-name="T90">從事志願服務的頻率最低，而年輕者或是年長者則較有寬裕的時間參與志願服務工作。</text:span></text:p>
      <text:p text:style-name="P106"><text:span text:style-name="T90"><text:s text:c="4"/>表4-28則是進一步詢問受訪者最近一年內參與志願服務的項目。在2006年的調查中，受訪者</text:span><text:span text:style-name="T85">所參加自願服務的類別以學校志工所佔比率最高，佔37.3%。其次依序為：擔任一般社會團體志工，佔</text:span><text:span text:style-name="T44">32.8</text:span><text:span text:style-name="T85">％；參加宗教團體志工的比例亦相當高，佔有</text:span><text:span text:style-name="T44">22.1</text:span><text:span text:style-name="T85">％。而在本年度的調查中，則以擔任</text:span><text:span text:style-name="T90">宗教志工所佔比率最高為</text:span><text:span text:style-name="T44">32.9%。其次依序為：</text:span><text:span text:style-name="T85">擔任一般社會團體志工，佔</text:span><text:span text:style-name="T44">32.4%</text:span><text:span text:style-name="T85">；</text:span><text:span text:style-name="T90">擔任學校志工</text:span><text:span text:style-name="T85">，佔</text:span><text:span text:style-name="T44">27.8%</text:span><text:span text:style-name="T85">。而二次調查皆以</text:span><text:span text:style-name="T90">擔任政府部門志工所佔比率最低。從本年度的調查</text:span><text:span text:style-name="T85">顯示出，桃園縣的婦女生活中相當程度的倚賴宗教團體，未來政府的志願服務資源如何與宗教團體結合，將是可以進一步思考之方向。</text:span></text:p>
      <text:p text:style-name="P50"><text:span text:style-name="T18">表4-28 受訪者最近一年內參與志願服務的項目</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table:number-rows-spanned="2" office:value-type="string">
            <text:p text:style-name="P45"><text:span text:style-name="T7">調查年度</text:span></text:p>
            <text:p text:style-name="P42"><text:span text:style-name="T7">項目</text:span></text:p>
          </table:table-cell>
          <table:table-cell table:style-name="表格35.B1" table:number-columns-spanned="2" office:value-type="string">
            <text:p text:style-name="P42">2006年</text:p>
          </table:table-cell>
          <table:covered-table-cell/>
          <table:table-cell table:style-name="表格35.D1" table:number-columns-spanned="2" office:value-type="string">
            <text:p text:style-name="P42">2014年</text:p>
          </table:table-cell>
          <table:covered-table-cell/>
        </table:table-row>
        <table:table-row table:style-name="表格35.1">
          <table:covered-table-cell/>
          <table:covered-table-cell/>
          <table:table-cell table:style-name="表格35.C2" table:number-columns-spanned="2" office:value-type="string">
            <text:p text:style-name="P54"><text:span text:style-name="T7">回答人次</text:span></text:p>
          </table:table-cell>
          <table:covered-table-cell/>
          <table:table-cell table:style-name="表格35.C2" table:number-columns-spanned="2" office:value-type="string">
            <text:p text:style-name="P54"><text:span text:style-name="T7">百分比</text:span></text:p>
          </table:table-cell>
          <table:covered-table-cell/>
          <table:table-cell table:style-name="表格35.A1" office:value-type="string">
            <text:p text:style-name="P54"><text:span text:style-name="T7">回答人次</text:span></text:p>
          </table:table-cell>
          <table:table-cell table:style-name="表格35.A1" table:number-columns-spanned="0" office:value-type="string">
            <text:p text:style-name="P54"><text:span text:style-name="T7">百分比</text:span></text:p>
          </table:table-cell>
        </table:table-row>
        <table:table-row table:style-name="表格35.1">
          <table:table-cell table:style-name="表格35.A1" table:number-columns-spanned="2" office:value-type="string">
            <text:p text:style-name="P54"><text:span text:style-name="T7">擔任醫院志工</text:span></text:p>
          </table:table-cell>
          <table:covered-table-cell/>
          <table:table-cell table:style-name="表格35.B1" table:number-columns-spanned="2" office:value-type="string">
            <text:p text:style-name="Standard">24</text:p>
          </table:table-cell>
          <table:covered-table-cell/>
          <table:table-cell table:style-name="表格35.B1" table:number-columns-spanned="2" office:value-type="string">
            <text:p text:style-name="Standard">8.9</text:p>
          </table:table-cell>
          <table:covered-table-cell/>
          <table:table-cell table:style-name="表格35.D1" office:value-type="string">
            <text:p text:style-name="Standard">24</text:p>
          </table:table-cell>
          <table:table-cell table:style-name="表格35.D1" table:number-columns-spanned="0" office:value-type="string">
            <text:p text:style-name="Standard">11.1</text:p>
          </table:table-cell>
        </table:table-row>
        <table:table-row table:style-name="表格35.1">
          <table:table-cell table:style-name="表格35.A1" table:number-columns-spanned="2" office:value-type="string">
            <text:p text:style-name="P54"><text:span text:style-name="T7">擔任學校志工</text:span></text:p>
          </table:table-cell>
          <table:covered-table-cell/>
          <table:table-cell table:style-name="表格35.B1" table:number-columns-spanned="2" office:value-type="string">
            <text:p text:style-name="Standard">101</text:p>
          </table:table-cell>
          <table:covered-table-cell/>
          <table:table-cell table:style-name="表格35.B1" table:number-columns-spanned="2" office:value-type="string">
            <text:p text:style-name="Standard">37.3</text:p>
          </table:table-cell>
          <table:covered-table-cell/>
          <table:table-cell table:style-name="表格35.D1" office:value-type="string">
            <text:p text:style-name="Standard">60</text:p>
          </table:table-cell>
          <table:table-cell table:style-name="表格35.D1" table:number-columns-spanned="0" office:value-type="string">
            <text:p text:style-name="Standard">27.8</text:p>
          </table:table-cell>
        </table:table-row>
        <table:table-row table:style-name="表格35.1">
          <table:table-cell table:style-name="表格35.A1" table:number-columns-spanned="2" office:value-type="string">
            <text:p text:style-name="P54"><text:span text:style-name="T7">擔任政府部門志工</text:span></text:p>
          </table:table-cell>
          <table:covered-table-cell/>
          <table:table-cell table:style-name="表格35.B1" table:number-columns-spanned="2" office:value-type="string">
            <text:p text:style-name="Standard">21</text:p>
          </table:table-cell>
          <table:covered-table-cell/>
          <table:table-cell table:style-name="表格35.B1" table:number-columns-spanned="2" office:value-type="string">
            <text:p text:style-name="Standard">7.7</text:p>
          </table:table-cell>
          <table:covered-table-cell/>
          <table:table-cell table:style-name="表格35.D1" office:value-type="string">
            <text:p text:style-name="Standard">22</text:p>
          </table:table-cell>
          <table:table-cell table:style-name="表格35.D1" table:number-columns-spanned="0" office:value-type="string">
            <text:p text:style-name="Standard">10.2</text:p>
          </table:table-cell>
        </table:table-row>
        <table:table-row table:style-name="表格35.1">
          <table:table-cell table:style-name="表格35.A1" table:number-columns-spanned="2" office:value-type="string">
            <text:p text:style-name="P54"><text:span text:style-name="T7">擔任宗教志工</text:span></text:p>
          </table:table-cell>
          <table:covered-table-cell/>
          <table:table-cell table:style-name="表格35.B1" table:number-columns-spanned="2" office:value-type="string">
            <text:p text:style-name="Standard">60</text:p>
          </table:table-cell>
          <table:covered-table-cell/>
          <table:table-cell table:style-name="表格35.B1" table:number-columns-spanned="2" office:value-type="string">
            <text:p text:style-name="Standard">22.1</text:p>
          </table:table-cell>
          <table:covered-table-cell/>
          <table:table-cell table:style-name="表格35.D1" office:value-type="string">
            <text:p text:style-name="Standard">71</text:p>
          </table:table-cell>
          <table:table-cell table:style-name="表格35.D1" table:number-columns-spanned="0" office:value-type="string">
            <text:p text:style-name="Standard">32.9</text:p>
          </table:table-cell>
        </table:table-row>
        <table:table-row table:style-name="表格35.1">
          <table:table-cell table:style-name="表格35.A1" table:number-columns-spanned="2" office:value-type="string">
            <text:p text:style-name="P39"><text:span text:style-name="T7">擔任一般社會團體志工</text:span></text:p>
          </table:table-cell>
          <table:covered-table-cell/>
          <table:table-cell table:style-name="表格35.B1" table:number-columns-spanned="2" office:value-type="string">
            <text:p text:style-name="Standard">89</text:p>
          </table:table-cell>
          <table:covered-table-cell/>
          <table:table-cell table:style-name="表格35.B1" table:number-columns-spanned="2" office:value-type="string">
            <text:p text:style-name="Standard">32.8</text:p>
          </table:table-cell>
          <table:covered-table-cell/>
          <table:table-cell table:style-name="表格35.D1" office:value-type="string">
            <text:p text:style-name="Standard">70</text:p>
          </table:table-cell>
          <table:table-cell table:style-name="表格35.D1" table:number-columns-spanned="0" office:value-type="string">
            <text:p text:style-name="Standard">32.4</text:p>
          </table:table-cell>
        </table:table-row>
        <table:table-row table:style-name="表格35.1">
          <table:table-cell table:style-name="表格35.A1" table:number-columns-spanned="2" office:value-type="string">
            <text:p text:style-name="P39"><text:span text:style-name="T7">合計</text:span></text:p>
          </table:table-cell>
          <table:covered-table-cell/>
          <table:table-cell table:style-name="表格35.B1" table:number-columns-spanned="2" office:value-type="string">
            <text:p text:style-name="Standard">271</text:p>
          </table:table-cell>
          <table:covered-table-cell/>
          <table:table-cell table:style-name="表格35.B1" table:number-columns-spanned="2" office:value-type="string">
            <text:p text:style-name="Standard">108.9</text:p>
          </table:table-cell>
          <table:covered-table-cell/>
          <table:table-cell table:style-name="表格35.D1" office:value-type="string">
            <text:p text:style-name="Standard">247</text:p>
          </table:table-cell>
          <table:table-cell table:style-name="表格35.D1" table:number-columns-spanned="0" office:value-type="string">
            <text:p text:style-name="Standard">114.4</text:p>
          </table:table-cell>
        </table:table-row>
      </table:table>
      <text:p text:style-name="Standard"><text:span text:style-name="T9">註：本題為複選題。</text:span></text:p>
      <text:p text:style-name="P74"><text:soft-page-break/><text:span text:style-name="T85">表4-29顯示有參與志願服務的受訪者投入志工的時間分布情形。在2006年的調查中，受訪者以每個月參加次數在1~4次之間所佔比率最高，為43.9％；其次依序為：</text:span><text:span text:style-name="T90">每週參加2～6天者，佔24.4%；好幾個月參加一次者，佔19.2%；很少參與者，佔8.9%。而以</text:span><text:span text:style-name="T85">每天都參加的志工活動者所佔比率最低，佔有3.7％。而在本年度的調查有類似的情況，受訪者以每個月參加次數在1~4次之間所佔比率最高，為41.9％；其次依序為：</text:span><text:span text:style-name="T90">每週參加2～6天者，佔24.0%；好幾個月參加一次者，佔18.9%；很少參與者，佔9.7%。而以</text:span><text:span text:style-name="T85">每天都參加的志工活動者所佔比率最低，佔有5.5％。比較二次調查，發現其間的變化不大。同時，二次調查均可以發現：婦女參加志工的頻率並不高，雖然可能是生活中休閒的一部份，但並沒有辦法像將志願服務當作工作一樣全心全力投入。</text:span></text:p>
      <text:p text:style-name="P75"/>
      <text:p text:style-name="P66"><text:span text:style-name="T18">表4-29 受訪者投入志工的時間</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table:number-rows-spanned="2" office:value-type="string">
            <text:p text:style-name="P30"><text:span text:style-name="T7">調查年度</text:span></text:p>
            <text:p text:style-name="Standard"><text:span text:style-name="T7">項目</text:span></text:p>
          </table:table-cell>
          <table:table-cell table:style-name="表格36.B1" table:number-columns-spanned="2" office:value-type="string">
            <text:p text:style-name="Standard">2006年</text:p>
          </table:table-cell>
          <table:covered-table-cell/>
          <table:table-cell table:style-name="表格36.D1" table:number-columns-spanned="2" office:value-type="string">
            <text:p text:style-name="Standard">2014年</text:p>
          </table:table-cell>
          <table:covered-table-cell/>
        </table:table-row>
        <table:table-row table:style-name="表格36.1">
          <table:covered-table-cell/>
          <table:covered-table-cell/>
          <table:table-cell table:style-name="表格36.C2" table:number-columns-spanned="2" office:value-type="string">
            <text:p text:style-name="P39"><text:span text:style-name="T7">回答人數</text:span></text:p>
          </table:table-cell>
          <table:covered-table-cell/>
          <table:table-cell table:style-name="表格36.C2" table:number-columns-spanned="2" office:value-type="string">
            <text:p text:style-name="P39"><text:span text:style-name="T7">百分比</text:span></text:p>
          </table:table-cell>
          <table:covered-table-cell/>
          <table:table-cell table:style-name="表格36.A1" office:value-type="string">
            <text:p text:style-name="P39"><text:span text:style-name="T7">回答人數</text:span></text:p>
          </table:table-cell>
          <table:table-cell table:style-name="表格36.A1" table:number-columns-spanned="0" office:value-type="string">
            <text:p text:style-name="P39"><text:span text:style-name="T7">百分比</text:span></text:p>
          </table:table-cell>
        </table:table-row>
        <table:table-row table:style-name="表格36.1">
          <table:table-cell table:style-name="表格36.A1" table:number-columns-spanned="2" office:value-type="string">
            <text:p text:style-name="P39"><text:span text:style-name="T7">每週7天</text:span></text:p>
          </table:table-cell>
          <table:covered-table-cell/>
          <table:table-cell table:style-name="表格36.C2" table:number-columns-spanned="2" office:value-type="string">
            <text:p text:style-name="P39"><text:span text:style-name="T7">10</text:span></text:p>
          </table:table-cell>
          <table:covered-table-cell/>
          <table:table-cell table:style-name="表格36.C2" table:number-columns-spanned="2" office:value-type="string">
            <text:p text:style-name="P39"><text:span text:style-name="T7">3.7</text:span></text:p>
          </table:table-cell>
          <table:covered-table-cell/>
          <table:table-cell table:style-name="表格36.D1" office:value-type="string">
            <text:p text:style-name="Standard"><text:span text:style-name="T47">12</text:span></text:p>
          </table:table-cell>
          <table:table-cell table:style-name="表格36.D1" table:number-columns-spanned="0" office:value-type="string">
            <text:p text:style-name="Standard"><text:span text:style-name="T47">5.5</text:span></text:p>
          </table:table-cell>
        </table:table-row>
        <table:table-row table:style-name="表格36.1">
          <table:table-cell table:style-name="表格36.A1" table:number-columns-spanned="2" office:value-type="string">
            <text:p text:style-name="P39"><text:span text:style-name="T7">每週2～6天</text:span></text:p>
          </table:table-cell>
          <table:covered-table-cell/>
          <table:table-cell table:style-name="表格36.C2" table:number-columns-spanned="2" office:value-type="string">
            <text:p text:style-name="P39"><text:span text:style-name="T7">66</text:span></text:p>
          </table:table-cell>
          <table:covered-table-cell/>
          <table:table-cell table:style-name="表格36.C2" table:number-columns-spanned="2" office:value-type="string">
            <text:p text:style-name="P39"><text:span text:style-name="T7">24.4</text:span></text:p>
          </table:table-cell>
          <table:covered-table-cell/>
          <table:table-cell table:style-name="表格36.D1" office:value-type="string">
            <text:p text:style-name="Standard"><text:span text:style-name="T47">52</text:span></text:p>
          </table:table-cell>
          <table:table-cell table:style-name="表格36.D1" table:number-columns-spanned="0" office:value-type="string">
            <text:p text:style-name="Standard"><text:span text:style-name="T47">24.0</text:span></text:p>
          </table:table-cell>
        </table:table-row>
        <table:table-row table:style-name="表格36.1">
          <table:table-cell table:style-name="表格36.A1" table:number-columns-spanned="2" office:value-type="string">
            <text:p text:style-name="P39"><text:span text:style-name="T7">每月1～4次</text:span></text:p>
          </table:table-cell>
          <table:covered-table-cell/>
          <table:table-cell table:style-name="表格36.C2" table:number-columns-spanned="2" office:value-type="string">
            <text:p text:style-name="P39"><text:span text:style-name="T7">119</text:span></text:p>
          </table:table-cell>
          <table:covered-table-cell/>
          <table:table-cell table:style-name="表格36.C2" table:number-columns-spanned="2" office:value-type="string">
            <text:p text:style-name="P39"><text:span text:style-name="T7">43.9</text:span></text:p>
          </table:table-cell>
          <table:covered-table-cell/>
          <table:table-cell table:style-name="表格36.D1" office:value-type="string">
            <text:p text:style-name="Standard"><text:span text:style-name="T47">91</text:span></text:p>
          </table:table-cell>
          <table:table-cell table:style-name="表格36.D1" table:number-columns-spanned="0" office:value-type="string">
            <text:p text:style-name="Standard"><text:span text:style-name="T47">41.9</text:span></text:p>
          </table:table-cell>
        </table:table-row>
        <table:table-row table:style-name="表格36.1">
          <table:table-cell table:style-name="表格36.A1" table:number-columns-spanned="2" office:value-type="string">
            <text:p text:style-name="P39"><text:span text:style-name="T7">好幾個月一次</text:span></text:p>
          </table:table-cell>
          <table:covered-table-cell/>
          <table:table-cell table:style-name="表格36.C2" table:number-columns-spanned="2" office:value-type="string">
            <text:p text:style-name="P39"><text:span text:style-name="T7">52</text:span></text:p>
          </table:table-cell>
          <table:covered-table-cell/>
          <table:table-cell table:style-name="表格36.C2" table:number-columns-spanned="2" office:value-type="string">
            <text:p text:style-name="P39"><text:span text:style-name="T7">19.2</text:span></text:p>
          </table:table-cell>
          <table:covered-table-cell/>
          <table:table-cell table:style-name="表格36.D1" office:value-type="string">
            <text:p text:style-name="Standard"><text:span text:style-name="T47">41</text:span></text:p>
          </table:table-cell>
          <table:table-cell table:style-name="表格36.D1" table:number-columns-spanned="0" office:value-type="string">
            <text:p text:style-name="Standard"><text:span text:style-name="T47">18.9</text:span></text:p>
          </table:table-cell>
        </table:table-row>
        <table:table-row table:style-name="表格36.1">
          <table:table-cell table:style-name="表格36.A1" table:number-columns-spanned="2" office:value-type="string">
            <text:p text:style-name="P39"><text:span text:style-name="T7">很少參與</text:span></text:p>
          </table:table-cell>
          <table:covered-table-cell/>
          <table:table-cell table:style-name="表格36.C2" table:number-columns-spanned="2" office:value-type="string">
            <text:p text:style-name="P39"><text:span text:style-name="T7">24</text:span></text:p>
          </table:table-cell>
          <table:covered-table-cell/>
          <table:table-cell table:style-name="表格36.C2" table:number-columns-spanned="2" office:value-type="string">
            <text:p text:style-name="P39"><text:span text:style-name="T7">8.9</text:span></text:p>
          </table:table-cell>
          <table:covered-table-cell/>
          <table:table-cell table:style-name="表格36.D1" office:value-type="string">
            <text:p text:style-name="Standard"><text:span text:style-name="T47">21</text:span></text:p>
          </table:table-cell>
          <table:table-cell table:style-name="表格36.D1" table:number-columns-spanned="0" office:value-type="string">
            <text:p text:style-name="Standard"><text:span text:style-name="T47">9.7</text:span></text:p>
          </table:table-cell>
        </table:table-row>
        <table:table-row table:style-name="表格36.1">
          <table:table-cell table:style-name="表格36.A1" table:number-columns-spanned="2" office:value-type="string">
            <text:p text:style-name="P39"><text:span text:style-name="T7">合計</text:span></text:p>
          </table:table-cell>
          <table:covered-table-cell/>
          <table:table-cell table:style-name="表格36.C2" table:number-columns-spanned="2" office:value-type="string">
            <text:p text:style-name="P39"><text:span text:style-name="T7">271</text:span></text:p>
          </table:table-cell>
          <table:covered-table-cell/>
          <table:table-cell table:style-name="表格36.C2" table:number-columns-spanned="2" office:value-type="string">
            <text:p text:style-name="P39"><text:span text:style-name="T7">100</text:span></text:p>
          </table:table-cell>
          <table:covered-table-cell/>
          <table:table-cell table:style-name="表格36.D1" office:value-type="string">
            <text:p text:style-name="Standard"><text:span text:style-name="T47">217</text:span></text:p>
          </table:table-cell>
          <table:table-cell table:style-name="表格36.D1" table:number-columns-spanned="0" office:value-type="string">
            <text:p text:style-name="Standard"><text:span text:style-name="T47">100.0</text:span></text:p>
          </table:table-cell>
        </table:table-row>
      </table:table>
      <text:p text:style-name="P90"><text:span text:style-name="T90"><text:s text:c="4"/>而觀察受訪者從事志願服務頻率與各基本人口變項的交差分析結果則發現</text:span><text:soft-page-break/><text:span text:style-name="T90">（參閱附表15），受訪者從事休閒活動的頻率和其年齡（</text:span><text:span text:style-name="T85">χ</text:span><text:span text:style-name="T101">2</text:span><text:span text:style-name="T90">=</text:span><text:span text:style-name="T85">33.05；df=20</text:span><text:span text:style-name="T90">；p&lt;0.05）此一人口變項的關連程度達到統計上的顯著水準，顯示：會因為受訪者的年齡而有不同的志願服務參與情形。進一步觀察受訪者年齡的分布情形則發現，以60歲以上此一年齡層的參與率最高，每週至少參與二次者合計佔41.90％。其次則依序是：30歲~未滿40歲此一年齡層，每週至少參與二次者合計</text:span><text:span text:style-name="T44">40.7</text:span><text:span text:style-name="T90">%；50歲~未滿60歲此一年齡層，每週至少參與二次者合計</text:span><text:span text:style-name="T44">30.5</text:span><text:span text:style-name="T90">%；20歲~未滿30歲此一年齡層，每週至少參與二次者合計</text:span><text:span text:style-name="T44">21.5</text:span><text:span text:style-name="T90">%；40歲~未滿50歲此一年齡層，每週至少參與二次者合計</text:span><text:span text:style-name="T44">19.4</text:span><text:span text:style-name="T90">%；最後則是未滿20歲此一年齡層，每週至少參與二次者合計</text:span><text:span text:style-name="T44">16.7</text:span><text:span text:style-name="T90">%。整體而言，年齡越長者，其參與情形越普遍。</text:span></text:p>
      <text:p text:style-name="P60"><text:span text:style-name="T85">表4-30則是進一步詢問受訪者期待政府應加強提供哪些休閒及社會參與及成人教育服務。在2006年的調查中受訪者對政府工作的期望方面係偏向於靜態的課程為主，包括加強社區大學課程及婦女成長團體課程，各佔43.2％和42.3％，大部分社會局舉辦的活動亦都是以靜態為主，那也是婦女喜歡參加靜態課程活動，但是對於舉辦家庭類之活動需求也很高，佔有30.2％；對於手工藝的課程，如同靜態的課程一樣受到歡迎；其次則是加強志工訓練，有興趣者亦佔四分之一。而在本年度的調查中，仍是</text:span><text:span text:style-name="T90">加強婦女成長課程所佔比率最高，計有358人回答(佔33.5)。其次依序為：加強志工訓練，有299人回答(佔27.9%)；加強社區大學課程，計有296人回答(佔27.7%)；舉辦家庭旅遊活動或提供休閒場所，計有293人回答(佔27.4%)；手工藝課程，計有147人(佔13.7%)；</text:span><text:span text:style-name="T85">其它課程則包括：婦女創業訓練、及子女教育等方面之服務需求。</text:span></text:p>
      <text:p text:style-name="P61"><text:span text:style-name="T18">表4-30 政府應加強提供哪些休閒及社會參與及成人教育服務</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row table:style-name="表格37.1">
          <table:table-cell table:style-name="表格37.A1" table:number-rows-spanned="2" office:value-type="string">
            <text:p text:style-name="P30"><text:span text:style-name="T7">調查年度</text:span></text:p>
            <text:p text:style-name="Standard"><text:span text:style-name="T7">項目</text:span></text:p>
          </table:table-cell>
          <table:table-cell table:style-name="表格37.B1" table:number-columns-spanned="2" office:value-type="string">
            <text:p text:style-name="Standard">2006年</text:p>
          </table:table-cell>
          <table:covered-table-cell/>
          <table:table-cell table:style-name="表格37.D1" table:number-columns-spanned="2" office:value-type="string">
            <text:p text:style-name="Standard">2014年</text:p>
          </table:table-cell>
          <table:covered-table-cell/>
        </table:table-row>
        <table:table-row table:style-name="表格37.1">
          <table:covered-table-cell/>
          <table:covered-table-cell/>
          <table:table-cell table:style-name="表格37.C2" table:number-columns-spanned="2" office:value-type="string">
            <text:p text:style-name="P39"><text:span text:style-name="T7">回答人數</text:span></text:p>
          </table:table-cell>
          <table:covered-table-cell/>
          <table:table-cell table:style-name="表格37.C2" table:number-columns-spanned="2" office:value-type="string">
            <text:p text:style-name="P39"><text:span text:style-name="T7">百分比</text:span></text:p>
          </table:table-cell>
          <table:covered-table-cell/>
          <table:table-cell table:style-name="表格37.A1" office:value-type="string">
            <text:p text:style-name="P39"><text:span text:style-name="T7">回答人數</text:span></text:p>
          </table:table-cell>
          <table:table-cell table:style-name="表格37.A1" table:number-columns-spanned="0" office:value-type="string">
            <text:p text:style-name="P39"><text:span text:style-name="T7">百分比</text:span></text:p>
          </table:table-cell>
        </table:table-row>
        <text:soft-page-break/>
        <table:table-row table:style-name="表格37.1">
          <table:table-cell table:style-name="表格37.A1" table:number-columns-spanned="2" office:value-type="string">
            <text:p text:style-name="P39"><text:span text:style-name="T7">加強社區大學課程</text:span></text:p>
          </table:table-cell>
          <table:covered-table-cell/>
          <table:table-cell table:style-name="表格37.C2" table:number-columns-spanned="2" office:value-type="string">
            <text:p text:style-name="P39"><text:span text:style-name="T7">635</text:span></text:p>
          </table:table-cell>
          <table:covered-table-cell/>
          <table:table-cell table:style-name="表格37.C2" table:number-columns-spanned="2" office:value-type="string">
            <text:p text:style-name="P39"><text:span text:style-name="T7">42.3</text:span></text:p>
          </table:table-cell>
          <table:covered-table-cell/>
          <table:table-cell table:style-name="表格37.D1" office:value-type="string">
            <text:p text:style-name="Standard"><text:span text:style-name="T67">296</text:span></text:p>
          </table:table-cell>
          <table:table-cell table:style-name="表格37.D1" table:number-columns-spanned="0" office:value-type="string">
            <text:p text:style-name="Standard"><text:span text:style-name="T67">27.7</text:span></text:p>
          </table:table-cell>
        </table:table-row>
        <table:table-row table:style-name="表格37.1">
          <table:table-cell table:style-name="表格37.A1" table:number-columns-spanned="2" office:value-type="string">
            <text:p text:style-name="P39"><text:span text:style-name="T7">加強婦女成長課程</text:span></text:p>
          </table:table-cell>
          <table:covered-table-cell/>
          <table:table-cell table:style-name="表格37.C2" table:number-columns-spanned="2" office:value-type="string">
            <text:p text:style-name="P39"><text:span text:style-name="T7">648</text:span></text:p>
          </table:table-cell>
          <table:covered-table-cell/>
          <table:table-cell table:style-name="表格37.C2" table:number-columns-spanned="2" office:value-type="string">
            <text:p text:style-name="P39"><text:span text:style-name="T7">43.2</text:span></text:p>
          </table:table-cell>
          <table:covered-table-cell/>
          <table:table-cell table:style-name="表格37.D1" office:value-type="string">
            <text:p text:style-name="Standard"><text:span text:style-name="T67">358</text:span></text:p>
          </table:table-cell>
          <table:table-cell table:style-name="表格37.D1" table:number-columns-spanned="0" office:value-type="string">
            <text:p text:style-name="Standard"><text:span text:style-name="T67">33.5</text:span></text:p>
          </table:table-cell>
        </table:table-row>
        <table:table-row table:style-name="表格37.1">
          <table:table-cell table:style-name="表格37.A1" table:number-columns-spanned="2" office:value-type="string">
            <text:p text:style-name="P39"><text:span text:style-name="T7">舉辦家庭旅遊活動或提供休閒場所</text:span></text:p>
          </table:table-cell>
          <table:covered-table-cell/>
          <table:table-cell table:style-name="表格37.C2" table:number-columns-spanned="2" office:value-type="string">
            <text:p text:style-name="P39"><text:span text:style-name="T7">453</text:span></text:p>
          </table:table-cell>
          <table:covered-table-cell/>
          <table:table-cell table:style-name="表格37.C2" table:number-columns-spanned="2" office:value-type="string">
            <text:p text:style-name="P39"><text:span text:style-name="T7">30.2</text:span></text:p>
          </table:table-cell>
          <table:covered-table-cell/>
          <table:table-cell table:style-name="表格37.D1" office:value-type="string">
            <text:p text:style-name="Standard"><text:span text:style-name="T67">293</text:span></text:p>
          </table:table-cell>
          <table:table-cell table:style-name="表格37.D1" table:number-columns-spanned="0" office:value-type="string">
            <text:p text:style-name="Standard"><text:span text:style-name="T67">27.4</text:span></text:p>
          </table:table-cell>
        </table:table-row>
        <table:table-row table:style-name="表格37.1">
          <table:table-cell table:style-name="表格37.A1" table:number-columns-spanned="2" office:value-type="string">
            <text:p text:style-name="P39"><text:span text:style-name="T7">加強志工訓練</text:span></text:p>
          </table:table-cell>
          <table:covered-table-cell/>
          <table:table-cell table:style-name="表格37.C2" table:number-columns-spanned="2" office:value-type="string">
            <text:p text:style-name="P39"><text:span text:style-name="T7">361</text:span></text:p>
          </table:table-cell>
          <table:covered-table-cell/>
          <table:table-cell table:style-name="表格37.C2" table:number-columns-spanned="2" office:value-type="string">
            <text:p text:style-name="P39"><text:span text:style-name="T7">24.1</text:span></text:p>
          </table:table-cell>
          <table:covered-table-cell/>
          <table:table-cell table:style-name="表格37.D1" office:value-type="string">
            <text:p text:style-name="Standard"><text:span text:style-name="T67">299</text:span></text:p>
          </table:table-cell>
          <table:table-cell table:style-name="表格37.D1" table:number-columns-spanned="0" office:value-type="string">
            <text:p text:style-name="Standard"><text:span text:style-name="T67">27.9</text:span></text:p>
          </table:table-cell>
        </table:table-row>
        <table:table-row table:style-name="表格37.1">
          <table:table-cell table:style-name="表格37.A1" table:number-columns-spanned="2" office:value-type="string">
            <text:p text:style-name="P39"><text:span text:style-name="T7">手工藝課程</text:span></text:p>
          </table:table-cell>
          <table:covered-table-cell/>
          <table:table-cell table:style-name="表格37.C2" table:number-columns-spanned="2" office:value-type="string">
            <text:p text:style-name="P39"><text:span text:style-name="T7">519</text:span></text:p>
          </table:table-cell>
          <table:covered-table-cell/>
          <table:table-cell table:style-name="表格37.C2" table:number-columns-spanned="2" office:value-type="string">
            <text:p text:style-name="P39"><text:span text:style-name="T7">34.6</text:span></text:p>
          </table:table-cell>
          <table:covered-table-cell/>
          <table:table-cell table:style-name="表格37.D1" office:value-type="string">
            <text:p text:style-name="Standard"><text:span text:style-name="T67">147</text:span></text:p>
          </table:table-cell>
          <table:table-cell table:style-name="表格37.D1" table:number-columns-spanned="0" office:value-type="string">
            <text:p text:style-name="Standard"><text:span text:style-name="T67">13.7</text:span></text:p>
          </table:table-cell>
        </table:table-row>
        <table:table-row table:style-name="表格37.1">
          <table:table-cell table:style-name="表格37.A1" table:number-columns-spanned="2" office:value-type="string">
            <text:p text:style-name="P39"><text:span text:style-name="T7">其他</text:span></text:p>
          </table:table-cell>
          <table:covered-table-cell/>
          <table:table-cell table:style-name="表格37.C2" table:number-columns-spanned="2" office:value-type="string">
            <text:p text:style-name="P39"><text:span text:style-name="T7">194</text:span></text:p>
          </table:table-cell>
          <table:covered-table-cell/>
          <table:table-cell table:style-name="表格37.C2" table:number-columns-spanned="2" office:value-type="string">
            <text:p text:style-name="P39"><text:span text:style-name="T7">13.0</text:span></text:p>
          </table:table-cell>
          <table:covered-table-cell/>
          <table:table-cell table:style-name="表格37.D1" office:value-type="string">
            <text:p text:style-name="Standard"><text:span text:style-name="T67">10</text:span></text:p>
          </table:table-cell>
          <table:table-cell table:style-name="表格37.D1" table:number-columns-spanned="0" office:value-type="string">
            <text:p text:style-name="Standard"><text:span text:style-name="T67">0.9</text:span></text:p>
          </table:table-cell>
        </table:table-row>
        <table:table-row table:style-name="表格37.1">
          <table:table-cell table:style-name="表格37.A1" table:number-columns-spanned="2" office:value-type="string">
            <text:p text:style-name="P39"><text:span text:style-name="T7">都不需要</text:span></text:p>
          </table:table-cell>
          <table:covered-table-cell/>
          <table:table-cell table:style-name="表格37.C2" table:number-columns-spanned="2" office:value-type="string">
            <text:p text:style-name="P39"><text:span text:style-name="T7">288</text:span></text:p>
          </table:table-cell>
          <table:covered-table-cell/>
          <table:table-cell table:style-name="表格37.C2" table:number-columns-spanned="2" office:value-type="string">
            <text:p text:style-name="P39"><text:span text:style-name="T7">19.2</text:span></text:p>
          </table:table-cell>
          <table:covered-table-cell/>
          <table:table-cell table:style-name="表格37.D1" office:value-type="string">
            <text:p text:style-name="Standard"><text:span text:style-name="T67">235</text:span></text:p>
          </table:table-cell>
          <table:table-cell table:style-name="表格37.D1" table:number-columns-spanned="0" office:value-type="string">
            <text:p text:style-name="Standard"><text:span text:style-name="T67">22.0</text:span></text:p>
          </table:table-cell>
        </table:table-row>
        <table:table-row table:style-name="表格37.1">
          <table:table-cell table:style-name="表格37.A1" table:number-columns-spanned="2" office:value-type="string">
            <text:p text:style-name="P39"><text:span text:style-name="T7">合計</text:span></text:p>
          </table:table-cell>
          <table:covered-table-cell/>
          <table:table-cell table:style-name="表格37.C2" table:number-columns-spanned="2" office:value-type="string">
            <text:p text:style-name="P39"><text:span text:style-name="T7">3098</text:span></text:p>
          </table:table-cell>
          <table:covered-table-cell/>
          <table:table-cell table:style-name="表格37.C2" table:number-columns-spanned="2" office:value-type="string">
            <text:p text:style-name="P39"><text:span text:style-name="T7">206.5</text:span></text:p>
          </table:table-cell>
          <table:covered-table-cell/>
          <table:table-cell table:style-name="表格37.D1" office:value-type="string">
            <text:p text:style-name="Standard"><text:span text:style-name="T67">1638</text:span></text:p>
          </table:table-cell>
          <table:table-cell table:style-name="表格37.D1" table:number-columns-spanned="0" office:value-type="string">
            <text:p text:style-name="Standard"><text:span text:style-name="T67">153.1</text:span></text:p>
          </table:table-cell>
        </table:table-row>
      </table:table>
      <text:p text:style-name="P14"><text:span text:style-name="T19">註：本題可複選，最多5項。</text:span></text:p>
      <text:p text:style-name="P5"/>
      <text:p text:style-name="P16"><text:span text:style-name="T25">第四節 <text:s/>健康與人身安全</text:span></text:p>
      <text:p text:style-name="P22"><text:span text:style-name="T85"><text:s text:c="4"/>表4-31顯示受訪者目前的身體健康狀況。在2006年的調查中，受訪者以表示自己身體</text:span><text:span text:style-name="T90">還算健康者所佔比率最高，為61.2％。其次依序為：表示非常健康者，佔22.3％；表示普通者，佔8.5％；表示不太健康者，佔7.3％；表示很不健康者，佔0.7％。</text:span><text:span text:style-name="T85">而在今年的調查中，受訪者亦以表示自己身體</text:span><text:span text:style-name="T90">還算健康者所佔比率最高，為</text:span><text:span text:style-name="T44">50.1</text:span><text:span text:style-name="T90">％。其次依序為：表示普通者，佔</text:span><text:span text:style-name="T44">25.4</text:span><text:span text:style-name="T90">％；表示非常健康者，佔</text:span><text:span text:style-name="T44">18.1</text:span><text:span text:style-name="T90">％；表示不太健康者，佔</text:span><text:span text:style-name="T44">6.3</text:span><text:span text:style-name="T90">％；表示很不健康者，佔0.1％。觀察二次調查的情形，桃園縣婦女的健康情況大致穩定，</text:span><text:span text:style-name="T85">大多數婦女皆還算健康</text:span><text:span text:style-name="T90">；雖然表示自己身體非常健康與還算健康者在今年的比率較2006年減少，但表示自己身體不太健康與很不健康者的比率也減少，在今年的比率較2006年減少</text:span><text:span text:style-name="T85">。</text:span></text:p>
      <text:p text:style-name="P6"/>
      <text:p text:style-name="P84"><text:span text:style-name="T15">表4-31 受訪者</text:span><text:span text:style-name="T18">目前身體健康狀況如何</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row table:style-name="表格38.1">
          <table:table-cell table:style-name="表格38.A1" table:number-rows-spanned="2" office:value-type="string">
            <text:p text:style-name="P30"><text:span text:style-name="T7">調查年度</text:span></text:p>
            <text:p text:style-name="Standard"><text:span text:style-name="T7">項目</text:span></text:p>
          </table:table-cell>
          <table:table-cell table:style-name="表格38.B1" table:number-columns-spanned="2" office:value-type="string">
            <text:p text:style-name="Standard">2006年</text:p>
          </table:table-cell>
          <table:covered-table-cell/>
          <table:table-cell table:style-name="表格38.D1" table:number-columns-spanned="2" office:value-type="string">
            <text:p text:style-name="Standard">2014年</text:p>
          </table:table-cell>
          <table:covered-table-cell/>
        </table:table-row>
        <table:table-row table:style-name="表格38.1">
          <table:covered-table-cell/>
          <table:covered-table-cell/>
          <table:table-cell table:style-name="表格38.C2" table:number-columns-spanned="2" office:value-type="string">
            <text:p text:style-name="P39"><text:span text:style-name="T7">回答人數</text:span></text:p>
          </table:table-cell>
          <table:covered-table-cell/>
          <table:table-cell table:style-name="表格38.C2" table:number-columns-spanned="2" office:value-type="string">
            <text:p text:style-name="P39"><text:span text:style-name="T7">百分比</text:span></text:p>
          </table:table-cell>
          <table:covered-table-cell/>
          <table:table-cell table:style-name="表格38.A1" office:value-type="string">
            <text:p text:style-name="P39"><text:span text:style-name="T7">回答人數</text:span></text:p>
          </table:table-cell>
          <table:table-cell table:style-name="表格38.A1" table:number-columns-spanned="0" office:value-type="string">
            <text:p text:style-name="P39"><text:span text:style-name="T7">百分比</text:span></text:p>
          </table:table-cell>
        </table:table-row>
        <table:table-row table:style-name="表格38.1">
          <table:table-cell table:style-name="表格38.A1" table:number-columns-spanned="2" office:value-type="string">
            <text:p text:style-name="P39"><text:span text:style-name="T7">非常健康</text:span></text:p>
          </table:table-cell>
          <table:covered-table-cell/>
          <table:table-cell table:style-name="表格38.C2" table:number-columns-spanned="2" office:value-type="string">
            <text:p text:style-name="P39"><text:span text:style-name="T7">335</text:span></text:p>
          </table:table-cell>
          <table:covered-table-cell/>
          <table:table-cell table:style-name="表格38.C2" table:number-columns-spanned="2" office:value-type="string">
            <text:p text:style-name="P39"><text:span text:style-name="T7">22.3</text:span></text:p>
          </table:table-cell>
          <table:covered-table-cell/>
          <table:table-cell table:style-name="表格38.D1" office:value-type="string">
            <text:p text:style-name="Standard"><text:span text:style-name="T47">194</text:span></text:p>
          </table:table-cell>
          <table:table-cell table:style-name="表格38.D1" table:number-columns-spanned="0" office:value-type="string">
            <text:p text:style-name="Standard"><text:span text:style-name="T47">18.1</text:span></text:p>
          </table:table-cell>
        </table:table-row>
        <table:table-row table:style-name="表格38.1">
          <table:table-cell table:style-name="表格38.A1" table:number-columns-spanned="2" office:value-type="string">
            <text:p text:style-name="P39"><text:span text:style-name="T7">還算健康</text:span></text:p>
          </table:table-cell>
          <table:covered-table-cell/>
          <table:table-cell table:style-name="表格38.C2" table:number-columns-spanned="2" office:value-type="string">
            <text:p text:style-name="P39"><text:span text:style-name="T7">918</text:span></text:p>
          </table:table-cell>
          <table:covered-table-cell/>
          <table:table-cell table:style-name="表格38.C2" table:number-columns-spanned="2" office:value-type="string">
            <text:p text:style-name="P39"><text:span text:style-name="T7">61.2</text:span></text:p>
          </table:table-cell>
          <table:covered-table-cell/>
          <table:table-cell table:style-name="表格38.D1" office:value-type="string">
            <text:p text:style-name="Standard"><text:span text:style-name="T47">536</text:span></text:p>
          </table:table-cell>
          <table:table-cell table:style-name="表格38.D1" table:number-columns-spanned="0" office:value-type="string">
            <text:p text:style-name="Standard"><text:span text:style-name="T47">50.1</text:span></text:p>
          </table:table-cell>
        </table:table-row>
        <table:table-row table:style-name="表格38.1">
          <table:table-cell table:style-name="表格38.A1" table:number-columns-spanned="2" office:value-type="string">
            <text:p text:style-name="P39"><text:span text:style-name="T7">普通</text:span></text:p>
          </table:table-cell>
          <table:covered-table-cell/>
          <table:table-cell table:style-name="表格38.C2" table:number-columns-spanned="2" office:value-type="string">
            <text:p text:style-name="P39"><text:span text:style-name="T7">127</text:span></text:p>
          </table:table-cell>
          <table:covered-table-cell/>
          <table:table-cell table:style-name="表格38.C2" table:number-columns-spanned="2" office:value-type="string">
            <text:p text:style-name="P39"><text:span text:style-name="T7">8.5</text:span></text:p>
          </table:table-cell>
          <table:covered-table-cell/>
          <table:table-cell table:style-name="表格38.D1" office:value-type="string">
            <text:p text:style-name="Standard"><text:span text:style-name="T47">272</text:span></text:p>
          </table:table-cell>
          <table:table-cell table:style-name="表格38.D1" table:number-columns-spanned="0" office:value-type="string">
            <text:p text:style-name="Standard"><text:span text:style-name="T47">25.4</text:span></text:p>
          </table:table-cell>
        </table:table-row>
        <table:table-row table:style-name="表格38.1">
          <table:table-cell table:style-name="表格38.A1" table:number-columns-spanned="2" office:value-type="string">
            <text:p text:style-name="P39"><text:span text:style-name="T7">不太健康</text:span></text:p>
          </table:table-cell>
          <table:covered-table-cell/>
          <table:table-cell table:style-name="表格38.C2" table:number-columns-spanned="2" office:value-type="string">
            <text:p text:style-name="P39"><text:span text:style-name="T7">109</text:span></text:p>
          </table:table-cell>
          <table:covered-table-cell/>
          <table:table-cell table:style-name="表格38.C2" table:number-columns-spanned="2" office:value-type="string">
            <text:p text:style-name="P39"><text:span text:style-name="T7">7.3</text:span></text:p>
          </table:table-cell>
          <table:covered-table-cell/>
          <table:table-cell table:style-name="表格38.D1" office:value-type="string">
            <text:p text:style-name="Standard"><text:span text:style-name="T47">67</text:span></text:p>
          </table:table-cell>
          <table:table-cell table:style-name="表格38.D1" table:number-columns-spanned="0" office:value-type="string">
            <text:p text:style-name="Standard"><text:span text:style-name="T47">6.3</text:span></text:p>
          </table:table-cell>
        </table:table-row>
        <table:table-row table:style-name="表格38.1">
          <table:table-cell table:style-name="表格38.A1" table:number-columns-spanned="2" office:value-type="string">
            <text:p text:style-name="P39"><text:span text:style-name="T7">很不健康</text:span></text:p>
          </table:table-cell>
          <table:covered-table-cell/>
          <table:table-cell table:style-name="表格38.C2" table:number-columns-spanned="2" office:value-type="string">
            <text:p text:style-name="P39"><text:span text:style-name="T7">11</text:span></text:p>
          </table:table-cell>
          <table:covered-table-cell/>
          <table:table-cell table:style-name="表格38.C2" table:number-columns-spanned="2" office:value-type="string">
            <text:p text:style-name="P39"><text:span text:style-name="T7">0.7</text:span></text:p>
          </table:table-cell>
          <table:covered-table-cell/>
          <table:table-cell table:style-name="表格38.D1" office:value-type="string">
            <text:p text:style-name="Standard"><text:span text:style-name="T47">1</text:span></text:p>
          </table:table-cell>
          <table:table-cell table:style-name="表格38.D1" table:number-columns-spanned="0" office:value-type="string">
            <text:p text:style-name="Standard"><text:span text:style-name="T47">0.1</text:span></text:p>
          </table:table-cell>
        </table:table-row>
        <table:table-row table:style-name="表格38.1">
          <table:table-cell table:style-name="表格38.A1" table:number-columns-spanned="2" office:value-type="string">
            <text:p text:style-name="P39"><text:span text:style-name="T7">合計</text:span></text:p>
          </table:table-cell>
          <table:covered-table-cell/>
          <table:table-cell table:style-name="表格38.C2" table:number-columns-spanned="2" office:value-type="string">
            <text:p text:style-name="P39"><text:span text:style-name="T7">1500</text:span></text:p>
          </table:table-cell>
          <table:covered-table-cell/>
          <table:table-cell table:style-name="表格38.C2" table:number-columns-spanned="2" office:value-type="string">
            <text:p text:style-name="P39"><text:span text:style-name="T7">100.0</text:span></text:p>
          </table:table-cell>
          <table:covered-table-cell/>
          <table:table-cell table:style-name="表格38.D1" office:value-type="string">
            <text:p text:style-name="Standard"><text:span text:style-name="T47">1070</text:span></text:p>
          </table:table-cell>
          <table:table-cell table:style-name="表格38.D1" table:number-columns-spanned="0" office:value-type="string">
            <text:p text:style-name="Standard"><text:span text:style-name="T47">100.0</text:span></text:p>
          </table:table-cell>
        </table:table-row>
      </table:table>
      <text:p text:style-name="P90"><text:span text:style-name="T6"><text:s text:c="4"/>而觀察受訪者目前身體健康狀況與各基本人口變項的交差分析結果則發現（參閱附表16），受訪者的身體健康狀況和其年齡（</text:span><text:span text:style-name="T85">χ</text:span><text:span text:style-name="T101">2</text:span><text:span text:style-name="T6">=</text:span><text:span text:style-name="T38">119.76；df=20</text:span><text:span text:style-name="T6">；p&lt;0.001）、教育程度(</text:span><text:span text:style-name="T85">χ</text:span><text:span text:style-name="T101">2</text:span><text:span text:style-name="T6">=</text:span><text:span text:style-name="T38">84.43；df=12</text:span><text:span text:style-name="T6">；p&lt;0.001)與婚姻狀況(</text:span><text:span text:style-name="T85">χ</text:span><text:span text:style-name="T101">2</text:span><text:span text:style-name="T6">=</text:span><text:span text:style-name="T38">78.79；df=8</text:span><text:span text:style-name="T6">；p&lt;0.001)等三個人口變項的關連程度達到統計上的顯著水準，顯示：會因為受訪者的年齡、教育程度和婚姻狀況之不同，而有不同的身體健康狀況。</text:span></text:p>
      <text:p text:style-name="P22"><text:span text:style-name="T6"><text:s text:c="4"/>在受訪者的年齡部份，以20歲~未滿30歲此一年齡層表示健康或非常健康者的比率最高，佔</text:span><text:span text:style-name="T80">83.0</text:span><text:span text:style-name="T6">％。其次則依序是：未滿20歲此一年齡層，佔</text:span><text:span text:style-name="T80">78.9</text:span><text:span text:style-name="T6">%；30歲~未滿40歲此一年齡層，佔</text:span><text:span text:style-name="T80">73.9</text:span><text:span text:style-name="T6">%；50歲~未滿60歲此一年齡層，佔</text:span><text:span text:style-name="T80">66.7</text:span><text:span text:style-name="T6">%；40歲~未滿50歲此一年齡層，佔</text:span><text:span text:style-name="T80">65.2</text:span><text:span text:style-name="T6">%；最後則是60歲以上此一年齡層，佔</text:span><text:span text:style-name="T80">48.1</text:span><text:span text:style-name="T6">%。</text:span></text:p>
      <text:p text:style-name="P22"><text:span text:style-name="T6"><text:s text:c="4"/>在受訪者的教育程度部份，以教育程度為大專及以上者表示健康或非常健康者的比率最高，佔</text:span><text:span text:style-name="T80">79.4</text:span><text:span text:style-name="T6">％。其次則依序是：教育程度為高中高職者，佔</text:span><text:span text:style-name="T80">65.2</text:span><text:span text:style-name="T6">%；教育程度為國中者，佔</text:span><text:span text:style-name="T80">51.7</text:span><text:span text:style-name="T6">%；最後則是教育程度為國小及以下者，佔</text:span><text:soft-page-break/><text:span text:style-name="T80">51.2</text:span><text:span text:style-name="T6">%。整體而言，教育程度越高者，表示健康或非常健康者的比率越高。</text:span></text:p>
      <text:p text:style-name="P22"><text:span text:style-name="T6"><text:s text:c="4"/>在受訪者的婚姻狀況部份，以婚姻狀況為未婚者表示健康或非常健康者的比率最高，佔</text:span><text:span text:style-name="T80">78.2</text:span><text:span text:style-name="T6">％。其次則依序是：婚姻狀況為有配偶或同居者，佔</text:span><text:span text:style-name="T80">66.7</text:span><text:span text:style-name="T6">%；最後則是婚姻狀況為其他者，佔</text:span><text:span text:style-name="T80">41.4</text:span><text:span text:style-name="T6">%。</text:span></text:p>
      <text:p text:style-name="P60"><text:span text:style-name="T85">表4-32顯示受訪者目前生活上的壓力感受程度。在2006年的調查中，以偶爾感受到壓力者所佔比率最高，佔</text:span><text:span text:style-name="T90">40.3％。其次依序為：從沒感受到壓力者，佔19.9％；很少感受到壓力者，佔16.0％；經常感受到壓力者，佔15.9％</text:span><text:span text:style-name="T85">；總是有壓力的比例高達7.9％。表示</text:span><text:span text:style-name="T90">經常感受到壓力與</text:span><text:span text:style-name="T85">總是有壓力二</text:span><text:span text:style-name="T90">者合計佔23.8％</text:span><text:span text:style-name="T85">；表示</text:span><text:span text:style-name="T90">從沒感受到壓力與很少感受到壓力二者合計佔35.9％。而</text:span><text:span text:style-name="T85">在本年度的調查中，也以偶爾感受到壓力者所佔比率最高，佔</text:span><text:span text:style-name="T90">37.7％。其次依序為：很少感受到壓力者，佔24.5％；經常感受到壓力者，佔19.6％</text:span><text:span text:style-name="T85">；</text:span><text:span text:style-name="T90">從沒感受到壓力者，佔14.3％；</text:span><text:span text:style-name="T85">總是有壓力的比例高達3.9％。表示</text:span><text:span text:style-name="T90">經常感受到壓力與</text:span><text:span text:style-name="T85">總是有壓力二</text:span><text:span text:style-name="T90">者合計佔23.5％</text:span><text:span text:style-name="T85">；表示</text:span><text:span text:style-name="T90">從沒感受到壓力與很少感受到壓力二者合計佔38.8％。因此，二次調查結果桃園縣婦女的</text:span><text:span text:style-name="T85">生活上壓力感受程度頗為穩定，係屬中低程度的壓力。</text:span></text:p>
      <text:p text:style-name="P50"><text:span text:style-name="T18">表4-32　受訪者目前是否時常感到生活壓力很大</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table:number-rows-spanned="2" office:value-type="string">
            <text:p text:style-name="P45"><text:span text:style-name="T7">調查年度</text:span></text:p>
            <text:p text:style-name="P42"><text:span text:style-name="T7">項目</text:span></text:p>
          </table:table-cell>
          <table:table-cell table:style-name="表格39.B1" table:number-columns-spanned="2" office:value-type="string">
            <text:p text:style-name="P42">2006年</text:p>
          </table:table-cell>
          <table:covered-table-cell/>
          <table:table-cell table:style-name="表格39.D1" table:number-columns-spanned="2" office:value-type="string">
            <text:p text:style-name="P42">2014年</text:p>
          </table:table-cell>
          <table:covered-table-cell/>
        </table:table-row>
        <table:table-row table:style-name="表格39.1">
          <table:covered-table-cell/>
          <table:covered-table-cell/>
          <table:table-cell table:style-name="表格39.C2" table:number-columns-spanned="2" office:value-type="string">
            <text:p text:style-name="P54"><text:span text:style-name="T7">回答人數</text:span></text:p>
          </table:table-cell>
          <table:covered-table-cell/>
          <table:table-cell table:style-name="表格39.C2" table:number-columns-spanned="2" office:value-type="string">
            <text:p text:style-name="P54"><text:span text:style-name="T7">百分比</text:span></text:p>
          </table:table-cell>
          <table:covered-table-cell/>
          <table:table-cell table:style-name="表格39.A1" office:value-type="string">
            <text:p text:style-name="P54"><text:span text:style-name="T7">回答人數</text:span></text:p>
          </table:table-cell>
          <table:table-cell table:style-name="表格39.A1" table:number-columns-spanned="0" office:value-type="string">
            <text:p text:style-name="P54"><text:span text:style-name="T7">百分比</text:span></text:p>
          </table:table-cell>
        </table:table-row>
        <table:table-row table:style-name="表格39.1">
          <table:table-cell table:style-name="表格39.A1" table:number-columns-spanned="2" office:value-type="string">
            <text:p text:style-name="P54"><text:span text:style-name="T7">總是</text:span></text:p>
          </table:table-cell>
          <table:covered-table-cell/>
          <table:table-cell table:style-name="表格39.C2" table:number-columns-spanned="2" office:value-type="string">
            <text:p text:style-name="P54"><text:span text:style-name="T7">118</text:span></text:p>
          </table:table-cell>
          <table:covered-table-cell/>
          <table:table-cell table:style-name="表格39.C2" table:number-columns-spanned="2" office:value-type="string">
            <text:p text:style-name="P54"><text:span text:style-name="T7">7.9</text:span></text:p>
          </table:table-cell>
          <table:covered-table-cell/>
          <table:table-cell table:style-name="表格39.D1" office:value-type="string">
            <text:p text:style-name="P42"><text:span text:style-name="T67">42</text:span></text:p>
          </table:table-cell>
          <table:table-cell table:style-name="表格39.D1" table:number-columns-spanned="0" office:value-type="string">
            <text:p text:style-name="P42"><text:span text:style-name="T67">3.9</text:span></text:p>
          </table:table-cell>
        </table:table-row>
        <table:table-row table:style-name="表格39.1">
          <table:table-cell table:style-name="表格39.A1" table:number-columns-spanned="2" office:value-type="string">
            <text:p text:style-name="P39"><text:span text:style-name="T7">經常</text:span></text:p>
          </table:table-cell>
          <table:covered-table-cell/>
          <table:table-cell table:style-name="表格39.C2" table:number-columns-spanned="2" office:value-type="string">
            <text:p text:style-name="P39"><text:span text:style-name="T7">239</text:span></text:p>
          </table:table-cell>
          <table:covered-table-cell/>
          <table:table-cell table:style-name="表格39.C2" table:number-columns-spanned="2" office:value-type="string">
            <text:p text:style-name="P39"><text:span text:style-name="T7">15.9</text:span></text:p>
          </table:table-cell>
          <table:covered-table-cell/>
          <table:table-cell table:style-name="表格39.D1" office:value-type="string">
            <text:p text:style-name="Standard"><text:span text:style-name="T67">210</text:span></text:p>
          </table:table-cell>
          <table:table-cell table:style-name="表格39.D1" table:number-columns-spanned="0" office:value-type="string">
            <text:p text:style-name="Standard"><text:span text:style-name="T67">19.6</text:span></text:p>
          </table:table-cell>
        </table:table-row>
        <table:table-row table:style-name="表格39.1">
          <table:table-cell table:style-name="表格39.A1" table:number-columns-spanned="2" office:value-type="string">
            <text:p text:style-name="P39"><text:span text:style-name="T7">偶爾</text:span></text:p>
          </table:table-cell>
          <table:covered-table-cell/>
          <table:table-cell table:style-name="表格39.C2" table:number-columns-spanned="2" office:value-type="string">
            <text:p text:style-name="P39"><text:span text:style-name="T7">605</text:span></text:p>
          </table:table-cell>
          <table:covered-table-cell/>
          <table:table-cell table:style-name="表格39.C2" table:number-columns-spanned="2" office:value-type="string">
            <text:p text:style-name="P39"><text:span text:style-name="T7">40.3</text:span></text:p>
          </table:table-cell>
          <table:covered-table-cell/>
          <table:table-cell table:style-name="表格39.D1" office:value-type="string">
            <text:p text:style-name="Standard"><text:span text:style-name="T67">403</text:span></text:p>
          </table:table-cell>
          <table:table-cell table:style-name="表格39.D1" table:number-columns-spanned="0" office:value-type="string">
            <text:p text:style-name="Standard"><text:span text:style-name="T67">37.7</text:span></text:p>
          </table:table-cell>
        </table:table-row>
        <table:table-row table:style-name="表格39.1">
          <table:table-cell table:style-name="表格39.A1" table:number-columns-spanned="2" office:value-type="string">
            <text:p text:style-name="P39"><text:span text:style-name="T7">很少</text:span></text:p>
          </table:table-cell>
          <table:covered-table-cell/>
          <table:table-cell table:style-name="表格39.C2" table:number-columns-spanned="2" office:value-type="string">
            <text:p text:style-name="P39"><text:span text:style-name="T7">240</text:span></text:p>
          </table:table-cell>
          <table:covered-table-cell/>
          <table:table-cell table:style-name="表格39.C2" table:number-columns-spanned="2" office:value-type="string">
            <text:p text:style-name="P39"><text:span text:style-name="T7">16.0</text:span></text:p>
          </table:table-cell>
          <table:covered-table-cell/>
          <table:table-cell table:style-name="表格39.D1" office:value-type="string">
            <text:p text:style-name="Standard"><text:span text:style-name="T67">262</text:span></text:p>
          </table:table-cell>
          <table:table-cell table:style-name="表格39.D1" table:number-columns-spanned="0" office:value-type="string">
            <text:p text:style-name="Standard"><text:span text:style-name="T67">24.5</text:span></text:p>
          </table:table-cell>
        </table:table-row>
        <text:soft-page-break/>
        <table:table-row table:style-name="表格39.1">
          <table:table-cell table:style-name="表格39.A1" table:number-columns-spanned="2" office:value-type="string">
            <text:p text:style-name="P39"><text:span text:style-name="T7">從不</text:span></text:p>
          </table:table-cell>
          <table:covered-table-cell/>
          <table:table-cell table:style-name="表格39.C2" table:number-columns-spanned="2" office:value-type="string">
            <text:p text:style-name="P39"><text:span text:style-name="T7">298</text:span></text:p>
          </table:table-cell>
          <table:covered-table-cell/>
          <table:table-cell table:style-name="表格39.C2" table:number-columns-spanned="2" office:value-type="string">
            <text:p text:style-name="P39"><text:span text:style-name="T7">19.9</text:span></text:p>
          </table:table-cell>
          <table:covered-table-cell/>
          <table:table-cell table:style-name="表格39.D1" office:value-type="string">
            <text:p text:style-name="Standard"><text:span text:style-name="T67">153</text:span></text:p>
          </table:table-cell>
          <table:table-cell table:style-name="表格39.D1" table:number-columns-spanned="0" office:value-type="string">
            <text:p text:style-name="Standard"><text:span text:style-name="T67">14.3</text:span></text:p>
          </table:table-cell>
        </table:table-row>
        <table:table-row table:style-name="表格39.1">
          <table:table-cell table:style-name="表格39.A1" table:number-columns-spanned="2" office:value-type="string">
            <text:p text:style-name="P39"><text:span text:style-name="T7">合計</text:span></text:p>
          </table:table-cell>
          <table:covered-table-cell/>
          <table:table-cell table:style-name="表格39.C2" table:number-columns-spanned="2" office:value-type="string">
            <text:p text:style-name="P39"><text:span text:style-name="T7">1500</text:span></text:p>
          </table:table-cell>
          <table:covered-table-cell/>
          <table:table-cell table:style-name="表格39.C2" table:number-columns-spanned="2" office:value-type="string">
            <text:p text:style-name="P39"><text:span text:style-name="T7">100.0</text:span></text:p>
          </table:table-cell>
          <table:covered-table-cell/>
          <table:table-cell table:style-name="表格39.D1" office:value-type="string">
            <text:p text:style-name="Standard"><text:span text:style-name="T67">1070</text:span></text:p>
          </table:table-cell>
          <table:table-cell table:style-name="表格39.D1" table:number-columns-spanned="0" office:value-type="string">
            <text:p text:style-name="Standard"><text:span text:style-name="T67">100.0</text:span></text:p>
          </table:table-cell>
        </table:table-row>
      </table:table>
      <text:p text:style-name="P90"><text:span text:style-name="T90"><text:s text:c="4"/>而觀察受訪者生活壓力感受程度與各基本人口變項的交差分析結果則發現（參閱附表16），受訪者的生活壓力感受程度和其年齡（</text:span><text:span text:style-name="T85">χ</text:span><text:span text:style-name="T101">2</text:span><text:span text:style-name="T90">=</text:span><text:span text:style-name="T85">78.13；df=20</text:span><text:span text:style-name="T90">；p&lt;0.001）、教育程度(</text:span><text:span text:style-name="T85">χ</text:span><text:span text:style-name="T101">2</text:span><text:span text:style-name="T90">=</text:span><text:span text:style-name="T85">24.57；df=12</text:span><text:span text:style-name="T90">；p&lt;0.05)與婚姻狀況(</text:span><text:span text:style-name="T85">χ</text:span><text:span text:style-name="T101">2</text:span><text:span text:style-name="T90">=</text:span><text:span text:style-name="T85">16.66；df=8</text:span><text:span text:style-name="T90">；p&lt;0.05)等三個人口變項的關連程度達到統計上的顯著水準，顯示：會因為受訪者的年齡、教育程度和婚姻狀況之不同，而有不同的生活壓力感受程度。</text:span></text:p>
      <text:p text:style-name="P22"><text:span text:style-name="T6"><text:s text:c="4"/>在受訪者的年齡部份，以40歲~未滿50歲此一年齡層表示總是或經常感到壓力者的比率最高，佔</text:span><text:span text:style-name="T80">30.4</text:span><text:span text:style-name="T6">％。其次則依序是：30歲~未滿40歲此一年齡層，佔</text:span><text:span text:style-name="T80">27.0</text:span><text:span text:style-name="T6">%；未滿20歲此一年齡層，佔</text:span><text:span text:style-name="T80">25.3</text:span><text:span text:style-name="T6">%；20歲~未滿30歲此一年齡層，佔</text:span><text:span text:style-name="T80">24.2</text:span><text:span text:style-name="T6">%； 50歲~未滿60歲此一年齡層，佔</text:span><text:span text:style-name="T80">20.9</text:span><text:span text:style-name="T6">%；最後則是60歲以上此一年齡層，佔</text:span><text:span text:style-name="T80">13.5</text:span><text:span text:style-name="T6">%。</text:span></text:p>
      <text:p text:style-name="P22"><text:span text:style-name="T6"><text:s text:c="4"/>在受訪者的教育程度部份，以教育程度為大專及以上者表示總是或經常感到壓力者的比率最高，佔</text:span><text:span text:style-name="T80">25.2</text:span><text:span text:style-name="T6">％。其次則依序是：教育程度為高中高職者，佔</text:span><text:span text:style-name="T80">24.1</text:span><text:span text:style-name="T6">%；教育程度為國小及以下者，佔</text:span><text:span text:style-name="T80">21.1</text:span><text:span text:style-name="T6">%；最後則是教育程度為國中者，佔</text:span><text:span text:style-name="T80">18.3</text:span><text:span text:style-name="T6">%。整體而言</text:span><text:span text:style-name="T90">，教育程度越高者，壓力感受程度有越高的趨勢。</text:span></text:p>
      <text:p text:style-name="P22"><text:span text:style-name="T6"><text:s text:c="4"/>在受訪者的婚姻狀況部份，以婚姻狀況為未婚者表示總是或經常感到壓力者的比率最高，佔</text:span><text:span text:style-name="T80">28.8</text:span><text:span text:style-name="T6">％。其次則依序是：婚姻狀況為有配偶或同居者，佔</text:span><text:span text:style-name="T80">21.6</text:span><text:span text:style-name="T6">%；最後則是婚姻狀況為其他者，佔</text:span><text:span text:style-name="T80">17.0</text:span><text:span text:style-name="T6">%。</text:span></text:p>
      <text:p text:style-name="P60"><text:span text:style-name="T85">表4-33則是進一步詢問受訪者目前生活的不快樂程度，主要是測量受訪者是否有憂鬱狀況。在2006年的調查結果顯示，總是有不快樂的情形佔4.1％，可以初步推斷這4.1％的婦女是會有憂鬱症之可能性；經常感到不快樂的佔9.0％。而在2014年的調查結果顯示，總是不快樂的情形佔2.2％，可以初步推</text:span><text:soft-page-break/><text:span text:style-name="T85">斷這2.2％的婦女是會有憂鬱症之可能性；經常感到不快樂的佔12.4％。比較二次調查結果，受訪者生活上的不快樂程度大致呈現穩定的</text:span><text:span text:style-name="T44">情形。雖然這些比例看來並不高，但就以全縣人口來說，仍是值得注意的狀況。</text:span></text:p>
      <text:p text:style-name="P71"><text:span text:style-name="T18">表4-33 受訪者目前生活是否時常感到不快樂</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row table:style-name="表格40.1">
          <table:table-cell table:style-name="表格40.A1" table:number-rows-spanned="2" office:value-type="string">
            <text:p text:style-name="P30"><text:span text:style-name="T7">調查年度</text:span></text:p>
            <text:p text:style-name="Standard"><text:span text:style-name="T7">項目</text:span></text:p>
          </table:table-cell>
          <table:table-cell table:style-name="表格40.B1" table:number-columns-spanned="2" office:value-type="string">
            <text:p text:style-name="Standard">2006年</text:p>
          </table:table-cell>
          <table:covered-table-cell/>
          <table:table-cell table:style-name="表格40.D1" table:number-columns-spanned="2" office:value-type="string">
            <text:p text:style-name="Standard">2014年</text:p>
          </table:table-cell>
          <table:covered-table-cell/>
        </table:table-row>
        <table:table-row table:style-name="表格40.1">
          <table:covered-table-cell/>
          <table:covered-table-cell/>
          <table:table-cell table:style-name="表格40.C2" table:number-columns-spanned="2" office:value-type="string">
            <text:p text:style-name="P39"><text:span text:style-name="T7">回答人數</text:span></text:p>
          </table:table-cell>
          <table:covered-table-cell/>
          <table:table-cell table:style-name="表格40.C2" table:number-columns-spanned="2" office:value-type="string">
            <text:p text:style-name="P39"><text:span text:style-name="T7">百分比</text:span></text:p>
          </table:table-cell>
          <table:covered-table-cell/>
          <table:table-cell table:style-name="表格40.A1" office:value-type="string">
            <text:p text:style-name="P39"><text:span text:style-name="T7">回答人數</text:span></text:p>
          </table:table-cell>
          <table:table-cell table:style-name="表格40.A1" table:number-columns-spanned="0" office:value-type="string">
            <text:p text:style-name="P39"><text:span text:style-name="T7">百分比</text:span></text:p>
          </table:table-cell>
        </table:table-row>
        <table:table-row table:style-name="表格40.1">
          <table:table-cell table:style-name="表格40.A1" table:number-columns-spanned="2" office:value-type="string">
            <text:p text:style-name="P39"><text:span text:style-name="T7">總是</text:span></text:p>
          </table:table-cell>
          <table:covered-table-cell/>
          <table:table-cell table:style-name="表格40.C2" table:number-columns-spanned="2" office:value-type="string">
            <text:p text:style-name="P39"><text:span text:style-name="T7">62</text:span></text:p>
          </table:table-cell>
          <table:covered-table-cell/>
          <table:table-cell table:style-name="表格40.C2" table:number-columns-spanned="2" office:value-type="string">
            <text:p text:style-name="P39"><text:span text:style-name="T7">4.1</text:span></text:p>
          </table:table-cell>
          <table:covered-table-cell/>
          <table:table-cell table:style-name="表格40.D1" office:value-type="string">
            <text:p text:style-name="Standard"><text:span text:style-name="T67">24</text:span></text:p>
          </table:table-cell>
          <table:table-cell table:style-name="表格40.D1" table:number-columns-spanned="0" office:value-type="string">
            <text:p text:style-name="Standard"><text:span text:style-name="T67">2.2</text:span></text:p>
          </table:table-cell>
        </table:table-row>
        <table:table-row table:style-name="表格40.1">
          <table:table-cell table:style-name="表格40.A1" table:number-columns-spanned="2" office:value-type="string">
            <text:p text:style-name="P39"><text:span text:style-name="T7">經常</text:span></text:p>
          </table:table-cell>
          <table:covered-table-cell/>
          <table:table-cell table:style-name="表格40.C2" table:number-columns-spanned="2" office:value-type="string">
            <text:p text:style-name="P39"><text:span text:style-name="T7">135</text:span></text:p>
          </table:table-cell>
          <table:covered-table-cell/>
          <table:table-cell table:style-name="表格40.C2" table:number-columns-spanned="2" office:value-type="string">
            <text:p text:style-name="P39"><text:span text:style-name="T7">9.0</text:span></text:p>
          </table:table-cell>
          <table:covered-table-cell/>
          <table:table-cell table:style-name="表格40.D1" office:value-type="string">
            <text:p text:style-name="Standard"><text:span text:style-name="T67">133</text:span></text:p>
          </table:table-cell>
          <table:table-cell table:style-name="表格40.D1" table:number-columns-spanned="0" office:value-type="string">
            <text:p text:style-name="Standard"><text:span text:style-name="T67">12.4</text:span></text:p>
          </table:table-cell>
        </table:table-row>
        <table:table-row table:style-name="表格40.1">
          <table:table-cell table:style-name="表格40.A1" table:number-columns-spanned="2" office:value-type="string">
            <text:p text:style-name="P39"><text:span text:style-name="T7">偶爾</text:span></text:p>
          </table:table-cell>
          <table:covered-table-cell/>
          <table:table-cell table:style-name="表格40.C2" table:number-columns-spanned="2" office:value-type="string">
            <text:p text:style-name="P39"><text:span text:style-name="T7">559</text:span></text:p>
          </table:table-cell>
          <table:covered-table-cell/>
          <table:table-cell table:style-name="表格40.C2" table:number-columns-spanned="2" office:value-type="string">
            <text:p text:style-name="P39"><text:span text:style-name="T7">37.3</text:span></text:p>
          </table:table-cell>
          <table:covered-table-cell/>
          <table:table-cell table:style-name="表格40.D1" office:value-type="string">
            <text:p text:style-name="Standard"><text:span text:style-name="T67">378</text:span></text:p>
          </table:table-cell>
          <table:table-cell table:style-name="表格40.D1" table:number-columns-spanned="0" office:value-type="string">
            <text:p text:style-name="Standard"><text:span text:style-name="T67">35.3</text:span></text:p>
          </table:table-cell>
        </table:table-row>
        <table:table-row table:style-name="表格40.1">
          <table:table-cell table:style-name="表格40.A1" table:number-columns-spanned="2" office:value-type="string">
            <text:p text:style-name="P39"><text:span text:style-name="T7">很少</text:span></text:p>
          </table:table-cell>
          <table:covered-table-cell/>
          <table:table-cell table:style-name="表格40.C2" table:number-columns-spanned="2" office:value-type="string">
            <text:p text:style-name="P39"><text:span text:style-name="T7">334</text:span></text:p>
          </table:table-cell>
          <table:covered-table-cell/>
          <table:table-cell table:style-name="表格40.C2" table:number-columns-spanned="2" office:value-type="string">
            <text:p text:style-name="P39"><text:span text:style-name="T7">22.3</text:span></text:p>
          </table:table-cell>
          <table:covered-table-cell/>
          <table:table-cell table:style-name="表格40.D1" office:value-type="string">
            <text:p text:style-name="Standard"><text:span text:style-name="T67">328</text:span></text:p>
          </table:table-cell>
          <table:table-cell table:style-name="表格40.D1" table:number-columns-spanned="0" office:value-type="string">
            <text:p text:style-name="Standard"><text:span text:style-name="T67">30.7</text:span></text:p>
          </table:table-cell>
        </table:table-row>
        <table:table-row table:style-name="表格40.1">
          <table:table-cell table:style-name="表格40.A1" table:number-columns-spanned="2" office:value-type="string">
            <text:p text:style-name="P39"><text:span text:style-name="T7">從不</text:span></text:p>
          </table:table-cell>
          <table:covered-table-cell/>
          <table:table-cell table:style-name="表格40.C2" table:number-columns-spanned="2" office:value-type="string">
            <text:p text:style-name="P39"><text:span text:style-name="T7">410</text:span></text:p>
          </table:table-cell>
          <table:covered-table-cell/>
          <table:table-cell table:style-name="表格40.C2" table:number-columns-spanned="2" office:value-type="string">
            <text:p text:style-name="P39"><text:span text:style-name="T7">27.3</text:span></text:p>
          </table:table-cell>
          <table:covered-table-cell/>
          <table:table-cell table:style-name="表格40.D1" office:value-type="string">
            <text:p text:style-name="Standard"><text:span text:style-name="T67">207</text:span></text:p>
          </table:table-cell>
          <table:table-cell table:style-name="表格40.D1" table:number-columns-spanned="0" office:value-type="string">
            <text:p text:style-name="Standard"><text:span text:style-name="T67">19.3</text:span></text:p>
          </table:table-cell>
        </table:table-row>
        <table:table-row table:style-name="表格40.1">
          <table:table-cell table:style-name="表格40.A1" table:number-columns-spanned="2" office:value-type="string">
            <text:p text:style-name="P39"><text:span text:style-name="T7">合計</text:span></text:p>
          </table:table-cell>
          <table:covered-table-cell/>
          <table:table-cell table:style-name="表格40.C2" table:number-columns-spanned="2" office:value-type="string">
            <text:p text:style-name="P39"><text:span text:style-name="T7">1500</text:span></text:p>
          </table:table-cell>
          <table:covered-table-cell/>
          <table:table-cell table:style-name="表格40.C2" table:number-columns-spanned="2" office:value-type="string">
            <text:p text:style-name="P39"><text:span text:style-name="T7">100.0</text:span></text:p>
          </table:table-cell>
          <table:covered-table-cell/>
          <table:table-cell table:style-name="表格40.D1" office:value-type="string">
            <text:p text:style-name="Standard"><text:span text:style-name="T67">1070</text:span></text:p>
          </table:table-cell>
          <table:table-cell table:style-name="表格40.D1" table:number-columns-spanned="0" office:value-type="string">
            <text:p text:style-name="Standard"><text:span text:style-name="T67">100.0</text:span></text:p>
          </table:table-cell>
        </table:table-row>
      </table:table>
      <text:p text:style-name="P90"><text:span text:style-name="T90"><text:s text:c="4"/>而觀察受訪者生活上感到不快樂的程度與各基本人口變項的交差分析結果則發現（參閱附表16），受訪者生活上感到不快樂的程度和其年齡（</text:span><text:span text:style-name="T85">χ</text:span><text:span text:style-name="T101">2</text:span><text:span text:style-name="T90">=</text:span><text:span text:style-name="T98">53.2</text:span><text:span text:style-name="T85">；df=20</text:span><text:span text:style-name="T90">；p&lt;0.001）、籍貫(</text:span><text:span text:style-name="T85">χ</text:span><text:span text:style-name="T101">2</text:span><text:span text:style-name="T90">=</text:span><text:span text:style-name="T98">21.14</text:span><text:span text:style-name="T85">；df=12</text:span><text:span text:style-name="T90">；p&lt;0.05)、教育程度(</text:span><text:span text:style-name="T85">χ</text:span><text:span text:style-name="T101">2</text:span><text:span text:style-name="T90">=</text:span><text:span text:style-name="T98">23.45</text:span><text:span text:style-name="T85">；df=12</text:span><text:span text:style-name="T90">；p&lt;0.05)、婚姻狀況(</text:span><text:span text:style-name="T85">χ</text:span><text:span text:style-name="T101">2</text:span><text:span text:style-name="T90">=</text:span><text:span text:style-name="T98">26.87</text:span><text:span text:style-name="T85">；df=8</text:span><text:span text:style-name="T90">；p&lt;0.001) </text:span></text:p>
      <text:p text:style-name="P90"><text:span text:style-name="T90">居住區域(</text:span><text:span text:style-name="T85">χ</text:span><text:span text:style-name="T101">2</text:span><text:span text:style-name="T90">=</text:span><text:span text:style-name="T98">10.22</text:span><text:span text:style-name="T85">；df=4</text:span><text:span text:style-name="T90">；p&lt;0.05)等五個人口變項的關連程度達到統計上的顯著水準，顯示：會因為受訪者各基本人口變項之不同，而有不同的生活上不快樂感受程度。</text:span></text:p>
      <text:p text:style-name="P22"><text:span text:style-name="T6"><text:s text:c="4"/>在受訪者的年齡部份，以未滿20歲此一年齡層表示總是或經常感到不快樂者的比率最高，佔</text:span><text:span text:style-name="T80">19.0</text:span><text:span text:style-name="T6">％。其次則依序是：40歲~未滿50歲此一年齡層，佔</text:span><text:soft-page-break/><text:span text:style-name="T80">17.2</text:span><text:span text:style-name="T6">%；30歲~未滿40歲此一年齡層，佔</text:span><text:span text:style-name="T80">17.1</text:span><text:span text:style-name="T6">%； 20歲~未滿30歲此一年齡層，佔</text:span><text:span text:style-name="T80">15.1</text:span><text:span text:style-name="T6">%； 50歲~未滿60歲此一年齡層，佔</text:span><text:span text:style-name="T80">12.9</text:span><text:span text:style-name="T6">%；最後則是60歲以上此一年齡層，佔</text:span><text:span text:style-name="T80">8.7</text:span><text:span text:style-name="T6">%。整體而言</text:span><text:span text:style-name="T90">，年齡較輕者感到不快樂的比率較高；而年齡較長者，感到不快樂的比率較低。</text:span></text:p>
      <text:p text:style-name="P22"><text:span text:style-name="T6"><text:s text:c="4"/>在受訪者的籍貫部份，以籍貫為其他(外籍配偶</text:span><text:span text:style-name="T90">、大陸配偶、原住民)</text:span><text:span text:style-name="T6">者表示總是或經常感到不快樂者的比率最高，佔</text:span><text:span text:style-name="T80">20.5</text:span><text:span text:style-name="T6">％。其次則依序是：籍貫為客家籍者，佔</text:span><text:span text:style-name="T80">17.1</text:span><text:span text:style-name="T6">%；籍貫為閩南籍者，佔</text:span><text:span text:style-name="T80">14.5</text:span><text:span text:style-name="T6">%；最後則是籍貫為外省籍與榮民榮眷者，佔</text:span><text:span text:style-name="T80">7.8</text:span><text:span text:style-name="T6">%。</text:span></text:p>
      <text:p text:style-name="P22"><text:span text:style-name="T6"><text:s text:c="4"/>在受訪者的教育程度部份，以教育程度為國中者表示總是或經常感到不快樂者的比率最高，佔</text:span><text:span text:style-name="T80">16.7</text:span><text:span text:style-name="T6">％。其次則依序是：教育程度為大專及以上者，佔</text:span><text:span text:style-name="T80">15.1</text:span><text:span text:style-name="T6">%；教育程度為國小及以下者，佔</text:span><text:span text:style-name="T80">15.0</text:span><text:span text:style-name="T6">%；最後則是教育程度為高中高職者，佔</text:span><text:span text:style-name="T80">13.3</text:span><text:span text:style-name="T6">%。</text:span></text:p>
      <text:p text:style-name="P22"><text:span text:style-name="T6"><text:s text:c="4"/>在受訪者的婚姻狀況部份，以婚姻狀況為其他者表示總是或經常感到不快樂者的比率最高，佔</text:span><text:span text:style-name="T80">19.5</text:span><text:span text:style-name="T6">％。其次則依序是：婚姻狀況為未婚者，佔</text:span><text:span text:style-name="T80">19.4</text:span><text:span text:style-name="T6">%；最後則是婚姻狀況為有配偶或同居者，佔</text:span><text:span text:style-name="T80">11.6</text:span><text:span text:style-name="T6">%。整體而言</text:span><text:span text:style-name="T90">，婚姻狀況為其他或未婚者感到不快樂的比率，明顯高於</text:span><text:span text:style-name="T6">有配偶或同居者</text:span><text:span text:style-name="T90">。</text:span></text:p>
      <text:p text:style-name="P22"><text:span text:style-name="T6"><text:s text:c="4"/>在受訪者的居住區域部份，以居住於南區者表示總是或經常感到不快樂者的比率高於居住在北區者，前者生活上感到不快樂者佔</text:span><text:span text:style-name="T80">17.3</text:span><text:span text:style-name="T6">％，後者則佔</text:span><text:span text:style-name="T80">12.3</text:span><text:span text:style-name="T6">%</text:span><text:span text:style-name="T90">。</text:span></text:p>
      <text:p text:style-name="P60"><text:span text:style-name="T90">表4-34顯示受訪者最近一年內是否有遭受家人暴力傷害的經驗。</text:span><text:span text:style-name="T85">在2006年的調查中，受訪者有遭受家庭暴力之虞的情況佔1.5％。但由於在詢問上不是非常清楚，因此本年度除詢問受訪者是否遭受家庭暴力外，並進一步詢問受訪者所遭受家庭暴力的型態。調查結果顯示，計有26人(佔</text:span><text:span text:style-name="T90">2.4%)的受訪者過去一年內曾有</text:span><text:span text:style-name="T85">遭受家庭暴力的經驗。其中，有10人遭受身體傷害，有25人遭受</text:span><text:span text:style-name="T44">語言暴力傷害，而同時遭受身體與語言暴力傷害者計有9人。整體而言，今年度</text:span><text:soft-page-break/><text:span text:style-name="T44">的調查有遭受家庭暴力經驗的受訪者比率微幅上升0.9%。若與全</text:span><text:span text:style-name="T85">國資料相比，則內政部在2011年的調查中，計有1.41%的婦女表示調查期間的1年內</text:span><text:span text:style-name="T90">曾有</text:span><text:span text:style-name="T85">遭受家庭暴力的經驗，調查結果顯示：桃園縣婦女家庭暴力情形較為嚴重，而對照全國的家庭暴力通報事件，大致上頗為一致。</text:span></text:p>
      <text:p text:style-name="P66"><text:span text:style-name="T18">表4-34 受訪者最近一年內有沒有被家人暴力傷害的經驗</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row table:style-name="表格41.1">
          <table:table-cell table:style-name="表格41.A1" table:number-rows-spanned="2" office:value-type="string">
            <text:p text:style-name="P30"><text:span text:style-name="T7">調查年度</text:span></text:p>
            <text:p text:style-name="Standard"><text:span text:style-name="T7">項目</text:span></text:p>
          </table:table-cell>
          <table:table-cell table:style-name="表格41.B1" table:number-columns-spanned="2" office:value-type="string">
            <text:p text:style-name="Standard">2006年</text:p>
          </table:table-cell>
          <table:covered-table-cell/>
          <table:table-cell table:style-name="表格41.D1" table:number-columns-spanned="2" office:value-type="string">
            <text:p text:style-name="Standard">2014年</text:p>
          </table:table-cell>
          <table:covered-table-cell/>
        </table:table-row>
        <table:table-row table:style-name="表格41.1">
          <table:covered-table-cell/>
          <table:covered-table-cell/>
          <table:table-cell table:style-name="表格41.C2" table:number-columns-spanned="2" office:value-type="string">
            <text:p text:style-name="P39"><text:span text:style-name="T7">回答人數</text:span></text:p>
          </table:table-cell>
          <table:covered-table-cell/>
          <table:table-cell table:style-name="表格41.C2" table:number-columns-spanned="2" office:value-type="string">
            <text:p text:style-name="P39"><text:span text:style-name="T7">百分比</text:span></text:p>
          </table:table-cell>
          <table:covered-table-cell/>
          <table:table-cell table:style-name="表格41.A1" office:value-type="string">
            <text:p text:style-name="P39"><text:span text:style-name="T7">回答人數</text:span></text:p>
          </table:table-cell>
          <table:table-cell table:style-name="表格41.A1" table:number-columns-spanned="0" office:value-type="string">
            <text:p text:style-name="P39"><text:span text:style-name="T7">百分比</text:span></text:p>
          </table:table-cell>
        </table:table-row>
        <table:table-row table:style-name="表格41.1">
          <table:table-cell table:style-name="表格41.A1" table:number-columns-spanned="2" office:value-type="string">
            <text:p text:style-name="P39"><text:span text:style-name="T7">沒有</text:span></text:p>
          </table:table-cell>
          <table:covered-table-cell/>
          <table:table-cell table:style-name="表格41.C2" table:number-columns-spanned="2" office:value-type="string">
            <text:p text:style-name="P39"><text:span text:style-name="T7">1478</text:span></text:p>
          </table:table-cell>
          <table:covered-table-cell/>
          <table:table-cell table:style-name="表格41.C2" table:number-columns-spanned="2" office:value-type="string">
            <text:p text:style-name="P39"><text:span text:style-name="T7">98.5</text:span></text:p>
          </table:table-cell>
          <table:covered-table-cell/>
          <table:table-cell table:style-name="表格41.A1" office:value-type="string">
            <text:p text:style-name="Standard"><text:span text:style-name="T47">1044</text:span></text:p>
          </table:table-cell>
          <table:table-cell table:style-name="表格41.A1" table:number-columns-spanned="0" office:value-type="string">
            <text:p text:style-name="P39"><text:span text:style-name="T7">97.6</text:span></text:p>
          </table:table-cell>
        </table:table-row>
        <table:table-row table:style-name="表格41.1">
          <table:table-cell table:style-name="表格41.A1" table:number-columns-spanned="2" office:value-type="string">
            <text:p text:style-name="P39"><text:span text:style-name="T7">有</text:span></text:p>
          </table:table-cell>
          <table:covered-table-cell/>
          <table:table-cell table:style-name="表格41.C2" table:number-columns-spanned="2" office:value-type="string">
            <text:p text:style-name="P39"><text:span text:style-name="T7">22</text:span></text:p>
          </table:table-cell>
          <table:covered-table-cell/>
          <table:table-cell table:style-name="表格41.C2" table:number-columns-spanned="2" office:value-type="string">
            <text:p text:style-name="P39"><text:span text:style-name="T7">1.5</text:span></text:p>
          </table:table-cell>
          <table:covered-table-cell/>
          <table:table-cell table:style-name="表格41.A1" office:value-type="string">
            <text:p text:style-name="P39"><text:span text:style-name="T7">26</text:span></text:p>
          </table:table-cell>
          <table:table-cell table:style-name="表格41.A1" table:number-columns-spanned="0" office:value-type="string">
            <text:p text:style-name="P39"><text:span text:style-name="T7">2.4</text:span></text:p>
          </table:table-cell>
        </table:table-row>
        <table:table-row table:style-name="表格41.1">
          <table:table-cell table:style-name="表格41.D1" table:number-columns-spanned="2" office:value-type="string">
            <text:p text:style-name="Standard"><text:span text:style-name="T47">被家人毆打或以其他方式造成身體傷害</text:span></text:p>
          </table:table-cell>
          <table:covered-table-cell/>
          <table:table-cell table:style-name="表格41.C2" table:number-columns-spanned="2" office:value-type="string">
            <text:p text:style-name="P39"><text:span text:style-name="T7">--</text:span></text:p>
          </table:table-cell>
          <table:covered-table-cell/>
          <table:table-cell table:style-name="表格41.C2" table:number-columns-spanned="2" office:value-type="string">
            <text:p text:style-name="P39"><text:span text:style-name="T7">--</text:span></text:p>
          </table:table-cell>
          <table:covered-table-cell/>
          <table:table-cell table:style-name="表格41.A1" office:value-type="string">
            <text:p text:style-name="P39"><text:span text:style-name="T7">10</text:span></text:p>
          </table:table-cell>
          <table:table-cell table:style-name="表格41.A1" table:number-columns-spanned="0" office:value-type="string">
            <text:p text:style-name="P39"><text:span text:style-name="T7">0.9</text:span></text:p>
          </table:table-cell>
        </table:table-row>
        <table:table-row table:style-name="表格41.1">
          <table:table-cell table:style-name="表格41.D1" table:number-columns-spanned="2" office:value-type="string">
            <text:p text:style-name="Standard"><text:span text:style-name="T47">被家人用語言暴力傷害</text:span></text:p>
          </table:table-cell>
          <table:covered-table-cell/>
          <table:table-cell table:style-name="表格41.C2" table:number-columns-spanned="2" office:value-type="string">
            <text:p text:style-name="P39"><text:span text:style-name="T7">--</text:span></text:p>
          </table:table-cell>
          <table:covered-table-cell/>
          <table:table-cell table:style-name="表格41.C2" table:number-columns-spanned="2" office:value-type="string">
            <text:p text:style-name="P39"><text:span text:style-name="T7">--</text:span></text:p>
          </table:table-cell>
          <table:covered-table-cell/>
          <table:table-cell table:style-name="表格41.A1" office:value-type="string">
            <text:p text:style-name="P39"><text:span text:style-name="T7">25</text:span></text:p>
          </table:table-cell>
          <table:table-cell table:style-name="表格41.A1" table:number-columns-spanned="0" office:value-type="string">
            <text:p text:style-name="P39"><text:span text:style-name="T7">2.3</text:span></text:p>
          </table:table-cell>
        </table:table-row>
        <table:table-row table:style-name="表格41.1">
          <table:table-cell table:style-name="表格41.A1" table:number-columns-spanned="2" office:value-type="string">
            <text:p text:style-name="P39"><text:span text:style-name="T7">合計</text:span></text:p>
          </table:table-cell>
          <table:covered-table-cell/>
          <table:table-cell table:style-name="表格41.C2" table:number-columns-spanned="2" office:value-type="string">
            <text:p text:style-name="P39"><text:span text:style-name="T7">1500</text:span></text:p>
          </table:table-cell>
          <table:covered-table-cell/>
          <table:table-cell table:style-name="表格41.C2" table:number-columns-spanned="2" office:value-type="string">
            <text:p text:style-name="P39"><text:span text:style-name="T7">100.0</text:span></text:p>
          </table:table-cell>
          <table:covered-table-cell/>
          <table:table-cell table:style-name="表格41.A1" office:value-type="string">
            <text:p text:style-name="P39"><text:span text:style-name="T7">1070</text:span></text:p>
          </table:table-cell>
          <table:table-cell table:style-name="表格41.A1" table:number-columns-spanned="0" office:value-type="string">
            <text:p text:style-name="P39"><text:span text:style-name="T7">100.0</text:span></text:p>
          </table:table-cell>
        </table:table-row>
      </table:table>
      <text:p text:style-name="P76"><text:span text:style-name="T9">註：相較於2006年的調查，本年度將遭受家庭暴力經驗區分成身體暴力和言語暴力。</text:span></text:p>
      <text:p text:style-name="P4"/>
      <text:p text:style-name="P106"><text:span text:style-name="T90"><text:s text:c="4"/>表4-35則是進一步詢問遭受家庭暴力的受訪者是否曾經向任何人求助。在2006年的調查中，</text:span><text:span text:style-name="T85">有高達36.4％的受暴婦女表示從來沒有求助過。而在求助經驗中，則以向非正式系統─如：向親人求助的比率最高為31.8％；其次則是因為有受傷而向醫護人員求助者佔有27.3％；而向</text:span><text:span text:style-name="T90">社工人員、警察及朋友求助者則僅各佔9.1%。而在今年的調查中，則</text:span><text:span text:style-name="T85">表示從來沒有求助過的受暴婦女比率上升至44.4%。而在求助對象中，則以向非正式系統─如：向親人和</text:span><text:span text:style-name="T90">朋友</text:span><text:span text:style-name="T85">求助的比率最高，各為</text:span><text:span text:style-name="T44">22.2%</text:span><text:span text:style-name="T85">；其次則是向</text:span><text:span text:style-name="T90">警察報案的比率增加為</text:span><text:span text:style-name="T44">18.5%；向民間機構</text:span><text:span text:style-name="T85">求助者佔</text:span><text:span text:style-name="T44">14.8%；</text:span><text:span text:style-name="T85">因為有受傷而向醫護人員求助者的比率降為</text:span><text:span text:style-name="T44">7.4%</text:span><text:span text:style-name="T85">；而向</text:span><text:span text:style-name="T90">社工</text:span><text:soft-page-break/><text:span text:style-name="T90">人員求助者亦降為7.4%。從本次調查顯示，或許是政府宣導工作奏效，因此民眾向警察報案的比率增加。但值得深思的是：為何沒有求助者的比率上升至44.4%，幾佔一半，是否是因為損失輕微？亦或是對政府所提供的協助沒有信心？此種現象值得後續相關單位持續觀察。</text:span></text:p>
      <text:p text:style-name="P8"><text:span text:style-name="T18">表4-35 受訪者是否曾經向任何人求助</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table:number-rows-spanned="2" office:value-type="string">
            <text:p text:style-name="P30"><text:span text:style-name="T7">調查年度</text:span></text:p>
            <text:p text:style-name="Standard"><text:span text:style-name="T7">項目</text:span></text:p>
          </table:table-cell>
          <table:table-cell table:style-name="表格42.B1" table:number-columns-spanned="2" office:value-type="string">
            <text:p text:style-name="Standard">2006年</text:p>
          </table:table-cell>
          <table:covered-table-cell/>
          <table:table-cell table:style-name="表格42.D1" table:number-columns-spanned="2" office:value-type="string">
            <text:p text:style-name="Standard">2014年</text:p>
          </table:table-cell>
          <table:covered-table-cell/>
        </table:table-row>
        <table:table-row table:style-name="表格42.1">
          <table:covered-table-cell/>
          <table:covered-table-cell/>
          <table:table-cell table:style-name="表格42.C2" table:number-columns-spanned="2" office:value-type="string">
            <text:p text:style-name="P39"><text:span text:style-name="T7">回答人數</text:span></text:p>
          </table:table-cell>
          <table:covered-table-cell/>
          <table:table-cell table:style-name="表格42.C2" table:number-columns-spanned="2" office:value-type="string">
            <text:p text:style-name="P39"><text:span text:style-name="T7">百分比</text:span></text:p>
          </table:table-cell>
          <table:covered-table-cell/>
          <table:table-cell table:style-name="表格42.A1" office:value-type="string">
            <text:p text:style-name="P39"><text:span text:style-name="T7">回答人數</text:span></text:p>
          </table:table-cell>
          <table:table-cell table:style-name="表格42.A1" table:number-columns-spanned="0" office:value-type="string">
            <text:p text:style-name="P39"><text:span text:style-name="T7">百分比</text:span></text:p>
          </table:table-cell>
        </table:table-row>
        <table:table-row table:style-name="表格42.1">
          <table:table-cell table:style-name="表格42.A1" table:number-columns-spanned="2" office:value-type="string">
            <text:p text:style-name="P39"><text:span text:style-name="T7">沒有求助過</text:span></text:p>
          </table:table-cell>
          <table:covered-table-cell/>
          <table:table-cell table:style-name="表格42.C2" table:number-columns-spanned="2" office:value-type="string">
            <text:p text:style-name="Standard"><text:span text:style-name="T47">8</text:span></text:p>
          </table:table-cell>
          <table:covered-table-cell/>
          <table:table-cell table:style-name="表格42.B1" table:number-columns-spanned="2" office:value-type="string">
            <text:p text:style-name="Standard">36.4</text:p>
          </table:table-cell>
          <table:covered-table-cell/>
          <table:table-cell table:style-name="表格42.D1" office:value-type="string">
            <text:p text:style-name="Standard"><text:span text:style-name="T47">12</text:span></text:p>
          </table:table-cell>
          <table:table-cell table:style-name="表格42.D1" table:number-columns-spanned="0" office:value-type="string">
            <text:p text:style-name="Standard">44.4</text:p>
          </table:table-cell>
        </table:table-row>
        <table:table-row table:style-name="表格42.1">
          <table:table-cell table:style-name="表格42.A1" table:number-columns-spanned="2" office:value-type="string">
            <text:p text:style-name="P39"><text:span text:style-name="T7">親人</text:span></text:p>
          </table:table-cell>
          <table:covered-table-cell/>
          <table:table-cell table:style-name="表格42.C2" table:number-columns-spanned="2" office:value-type="string">
            <text:p text:style-name="Standard"><text:span text:style-name="T47">7</text:span></text:p>
          </table:table-cell>
          <table:covered-table-cell/>
          <table:table-cell table:style-name="表格42.B1" table:number-columns-spanned="2" office:value-type="string">
            <text:p text:style-name="Standard">31.8</text:p>
          </table:table-cell>
          <table:covered-table-cell/>
          <table:table-cell table:style-name="表格42.D1" office:value-type="string">
            <text:p text:style-name="Standard"><text:span text:style-name="T47">6</text:span></text:p>
          </table:table-cell>
          <table:table-cell table:style-name="表格42.D1" table:number-columns-spanned="0" office:value-type="string">
            <text:p text:style-name="Standard">22.2</text:p>
          </table:table-cell>
        </table:table-row>
        <table:table-row table:style-name="表格42.1">
          <table:table-cell table:style-name="表格42.A1" table:number-columns-spanned="2" office:value-type="string">
            <text:p text:style-name="P39"><text:span text:style-name="T7">社工人員</text:span></text:p>
          </table:table-cell>
          <table:covered-table-cell/>
          <table:table-cell table:style-name="表格42.C2" table:number-columns-spanned="2" office:value-type="string">
            <text:p text:style-name="Standard"><text:span text:style-name="T47">2</text:span></text:p>
          </table:table-cell>
          <table:covered-table-cell/>
          <table:table-cell table:style-name="表格42.B1" table:number-columns-spanned="2" office:value-type="string">
            <text:p text:style-name="Standard">9.1</text:p>
          </table:table-cell>
          <table:covered-table-cell/>
          <table:table-cell table:style-name="表格42.D1" office:value-type="string">
            <text:p text:style-name="Standard"><text:span text:style-name="T47">2</text:span></text:p>
          </table:table-cell>
          <table:table-cell table:style-name="表格42.D1" table:number-columns-spanned="0" office:value-type="string">
            <text:p text:style-name="Standard">7.4</text:p>
          </table:table-cell>
        </table:table-row>
        <table:table-row table:style-name="表格42.1">
          <table:table-cell table:style-name="表格42.A1" table:number-columns-spanned="2" office:value-type="string">
            <text:p text:style-name="P39"><text:span text:style-name="T7">警察</text:span></text:p>
          </table:table-cell>
          <table:covered-table-cell/>
          <table:table-cell table:style-name="表格42.C2" table:number-columns-spanned="2" office:value-type="string">
            <text:p text:style-name="Standard"><text:span text:style-name="T47">2</text:span></text:p>
          </table:table-cell>
          <table:covered-table-cell/>
          <table:table-cell table:style-name="表格42.B1" table:number-columns-spanned="2" office:value-type="string">
            <text:p text:style-name="Standard">9.1</text:p>
          </table:table-cell>
          <table:covered-table-cell/>
          <table:table-cell table:style-name="表格42.D1" office:value-type="string">
            <text:p text:style-name="Standard"><text:span text:style-name="T47">5</text:span></text:p>
          </table:table-cell>
          <table:table-cell table:style-name="表格42.D1" table:number-columns-spanned="0" office:value-type="string">
            <text:p text:style-name="Standard">18.5</text:p>
          </table:table-cell>
        </table:table-row>
        <table:table-row table:style-name="表格42.1">
          <table:table-cell table:style-name="表格42.A1" table:number-columns-spanned="2" office:value-type="string">
            <text:p text:style-name="P39"><text:span text:style-name="T7">醫護人員</text:span></text:p>
          </table:table-cell>
          <table:covered-table-cell/>
          <table:table-cell table:style-name="表格42.C2" table:number-columns-spanned="2" office:value-type="string">
            <text:p text:style-name="Standard"><text:span text:style-name="T47">6</text:span></text:p>
          </table:table-cell>
          <table:covered-table-cell/>
          <table:table-cell table:style-name="表格42.B1" table:number-columns-spanned="2" office:value-type="string">
            <text:p text:style-name="Standard">27.3</text:p>
          </table:table-cell>
          <table:covered-table-cell/>
          <table:table-cell table:style-name="表格42.D1" office:value-type="string">
            <text:p text:style-name="Standard"><text:span text:style-name="T47">2</text:span></text:p>
          </table:table-cell>
          <table:table-cell table:style-name="表格42.D1" table:number-columns-spanned="0" office:value-type="string">
            <text:p text:style-name="Standard">7.4</text:p>
          </table:table-cell>
        </table:table-row>
        <table:table-row table:style-name="表格42.1">
          <table:table-cell table:style-name="表格42.A1" table:number-columns-spanned="2" office:value-type="string">
            <text:p text:style-name="Standard"><text:span text:style-name="T47">民間機構</text:span></text:p>
          </table:table-cell>
          <table:covered-table-cell/>
          <table:table-cell table:style-name="表格42.C2" table:number-columns-spanned="2" office:value-type="string">
            <text:p text:style-name="Standard"><text:span text:style-name="T47">0</text:span></text:p>
          </table:table-cell>
          <table:covered-table-cell/>
          <table:table-cell table:style-name="表格42.C2" table:number-columns-spanned="2" office:value-type="string">
            <text:p text:style-name="Standard"><text:span text:style-name="T47">0.0</text:span></text:p>
          </table:table-cell>
          <table:covered-table-cell/>
          <table:table-cell table:style-name="表格42.D1" office:value-type="string">
            <text:p text:style-name="Standard"><text:span text:style-name="T47">4</text:span></text:p>
          </table:table-cell>
          <table:table-cell table:style-name="表格42.D1" table:number-columns-spanned="0" office:value-type="string">
            <text:p text:style-name="Standard">14.8</text:p>
          </table:table-cell>
        </table:table-row>
        <table:table-row table:style-name="表格42.1">
          <table:table-cell table:style-name="表格42.A1" table:number-columns-spanned="2" office:value-type="string">
            <text:p text:style-name="P39"><text:span text:style-name="T7">朋友</text:span></text:p>
          </table:table-cell>
          <table:covered-table-cell/>
          <table:table-cell table:style-name="表格42.C2" table:number-columns-spanned="2" office:value-type="string">
            <text:p text:style-name="Standard"><text:span text:style-name="T47">2</text:span></text:p>
          </table:table-cell>
          <table:covered-table-cell/>
          <table:table-cell table:style-name="表格42.B1" table:number-columns-spanned="2" office:value-type="string">
            <text:p text:style-name="Standard">9.1</text:p>
          </table:table-cell>
          <table:covered-table-cell/>
          <table:table-cell table:style-name="表格42.D1" office:value-type="string">
            <text:p text:style-name="Standard"><text:span text:style-name="T47">6</text:span></text:p>
          </table:table-cell>
          <table:table-cell table:style-name="表格42.D1" table:number-columns-spanned="0" office:value-type="string">
            <text:p text:style-name="Standard">22.2</text:p>
          </table:table-cell>
        </table:table-row>
        <table:table-row table:style-name="表格42.1">
          <table:table-cell table:style-name="表格42.A1" table:number-columns-spanned="2" office:value-type="string">
            <text:p text:style-name="P39"><text:span text:style-name="T7">合計</text:span></text:p>
          </table:table-cell>
          <table:covered-table-cell/>
          <table:table-cell table:style-name="表格42.C2" table:number-columns-spanned="2" office:value-type="string">
            <text:p text:style-name="Standard"><text:span text:style-name="T47">22</text:span></text:p>
          </table:table-cell>
          <table:covered-table-cell/>
          <table:table-cell table:style-name="表格42.B1" table:number-columns-spanned="2" office:value-type="string">
            <text:p text:style-name="Standard">122.7</text:p>
          </table:table-cell>
          <table:covered-table-cell/>
          <table:table-cell table:style-name="表格42.D1" office:value-type="string">
            <text:p text:style-name="Standard"><text:span text:style-name="T47">37</text:span></text:p>
          </table:table-cell>
          <table:table-cell table:style-name="表格42.D1" table:number-columns-spanned="0" office:value-type="string">
            <text:p text:style-name="Standard">137.0</text:p>
          </table:table-cell>
        </table:table-row>
      </table:table>
      <text:p text:style-name="Standard"><text:span text:style-name="T7">註：本題可複選</text:span></text:p>
      <text:p text:style-name="P59"><text:span text:style-name="T90">表4-36受訪者顯示最近一年內有沒有遭受外人暴力侵害的經驗。在2006年的調查中，遭受性騷擾的比率為2.2%；遭受性侵害的比率為0.5%。而在本年度的調查中，遭受性騷擾的比率為2.0%；遭受性侵害的比率為0.7%；遭受外人其他暴力傷害的比率為1.4%。二次調查的結果相近，因此維護</text:span><text:span text:style-name="T85">婦女</text:span><text:span text:style-name="T90">人身安全仍是未來縣府需要持續努力改善的方向。</text:span></text:p>
      <text:p text:style-name="P64"><text:soft-page-break/></text:p>
      <text:p text:style-name="P66"><text:span text:style-name="T18">表4-36 受訪者最近一年內有沒有遭受外人暴力侵害的經驗</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table:number-rows-spanned="2" office:value-type="string">
            <text:p text:style-name="P30"><text:span text:style-name="T7">調查年度</text:span></text:p>
            <text:p text:style-name="Standard"><text:span text:style-name="T7">項目</text:span></text:p>
          </table:table-cell>
          <table:table-cell table:style-name="表格43.B1" table:number-columns-spanned="2" office:value-type="string">
            <text:p text:style-name="Standard">2006年</text:p>
          </table:table-cell>
          <table:covered-table-cell/>
          <table:table-cell table:style-name="表格43.D1" table:number-columns-spanned="2" office:value-type="string">
            <text:p text:style-name="Standard">2014年</text:p>
          </table:table-cell>
          <table:covered-table-cell/>
        </table:table-row>
        <table:table-row table:style-name="表格43.1">
          <table:covered-table-cell/>
          <table:covered-table-cell/>
          <table:table-cell table:style-name="表格43.C2" table:number-columns-spanned="2" office:value-type="string">
            <text:p text:style-name="P39"><text:span text:style-name="T7">回答人數</text:span></text:p>
          </table:table-cell>
          <table:covered-table-cell/>
          <table:table-cell table:style-name="表格43.C2" table:number-columns-spanned="2" office:value-type="string">
            <text:p text:style-name="P39"><text:span text:style-name="T7">百分比</text:span></text:p>
          </table:table-cell>
          <table:covered-table-cell/>
          <table:table-cell table:style-name="表格43.A1" office:value-type="string">
            <text:p text:style-name="P39"><text:span text:style-name="T7">回答人數</text:span></text:p>
          </table:table-cell>
          <table:table-cell table:style-name="表格43.A1" table:number-columns-spanned="0" office:value-type="string">
            <text:p text:style-name="P39"><text:span text:style-name="T7">百分比</text:span></text:p>
          </table:table-cell>
        </table:table-row>
        <table:table-row table:style-name="表格43.1">
          <table:table-cell table:style-name="表格43.A1" table:number-columns-spanned="2" office:value-type="string">
            <text:p text:style-name="P39"><text:span text:style-name="T7">被性騷擾的遭遇</text:span></text:p>
          </table:table-cell>
          <table:covered-table-cell/>
          <table:table-cell table:style-name="表格43.C2" table:number-columns-spanned="2" office:value-type="string">
            <text:p text:style-name="P39"><text:span text:style-name="T7">33</text:span></text:p>
          </table:table-cell>
          <table:covered-table-cell/>
          <table:table-cell table:style-name="表格43.C2" table:number-columns-spanned="2" office:value-type="string">
            <text:p text:style-name="P39"><text:span text:style-name="T7">2.2</text:span></text:p>
          </table:table-cell>
          <table:covered-table-cell/>
          <table:table-cell table:style-name="表格43.D1" office:value-type="string">
            <text:p text:style-name="Standard"><text:span text:style-name="T47">21</text:span></text:p>
          </table:table-cell>
          <table:table-cell table:style-name="表格43.D1" table:number-columns-spanned="0" office:value-type="string">
            <text:p text:style-name="Standard"><text:span text:style-name="T47">2.0</text:span></text:p>
          </table:table-cell>
        </table:table-row>
        <table:table-row table:style-name="表格43.1">
          <table:table-cell table:style-name="表格43.A1" table:number-columns-spanned="2" office:value-type="string">
            <text:p text:style-name="P39"><text:span text:style-name="T7">被性侵害的遭遇</text:span></text:p>
          </table:table-cell>
          <table:covered-table-cell/>
          <table:table-cell table:style-name="表格43.C2" table:number-columns-spanned="2" office:value-type="string">
            <text:p text:style-name="P39"><text:span text:style-name="T7">8</text:span></text:p>
          </table:table-cell>
          <table:covered-table-cell/>
          <table:table-cell table:style-name="表格43.C2" table:number-columns-spanned="2" office:value-type="string">
            <text:p text:style-name="P39"><text:span text:style-name="T7">0.5</text:span></text:p>
          </table:table-cell>
          <table:covered-table-cell/>
          <table:table-cell table:style-name="表格43.D1" office:value-type="string">
            <text:p text:style-name="Standard"><text:span text:style-name="T47">7</text:span></text:p>
          </table:table-cell>
          <table:table-cell table:style-name="表格43.D1" table:number-columns-spanned="0" office:value-type="string">
            <text:p text:style-name="Standard"><text:span text:style-name="T47">.7</text:span></text:p>
          </table:table-cell>
        </table:table-row>
        <table:table-row table:style-name="表格43.1">
          <table:table-cell table:style-name="表格43.A1" table:number-columns-spanned="2" office:value-type="string">
            <text:p text:style-name="P39"><text:span text:style-name="T7">其他暴力傷害</text:span></text:p>
          </table:table-cell>
          <table:covered-table-cell/>
          <table:table-cell table:style-name="表格43.C2" table:number-columns-spanned="2" office:value-type="string">
            <text:p text:style-name="P39"><text:span text:style-name="T7">--</text:span></text:p>
          </table:table-cell>
          <table:covered-table-cell/>
          <table:table-cell table:style-name="表格43.C2" table:number-columns-spanned="2" office:value-type="string">
            <text:p text:style-name="P39"><text:span text:style-name="T7">--</text:span></text:p>
          </table:table-cell>
          <table:covered-table-cell/>
          <table:table-cell table:style-name="表格43.D1" office:value-type="string">
            <text:p text:style-name="Standard"><text:span text:style-name="T47">15</text:span></text:p>
          </table:table-cell>
          <table:table-cell table:style-name="表格43.D1" table:number-columns-spanned="0" office:value-type="string">
            <text:p text:style-name="Standard"><text:span text:style-name="T47">1.4</text:span></text:p>
          </table:table-cell>
        </table:table-row>
        <table:table-row table:style-name="表格43.1">
          <table:table-cell table:style-name="表格43.A1" table:number-columns-spanned="2" office:value-type="string">
            <text:p text:style-name="P39"><text:span text:style-name="T7">都沒有</text:span></text:p>
          </table:table-cell>
          <table:covered-table-cell/>
          <table:table-cell table:style-name="表格43.C2" table:number-columns-spanned="2" office:value-type="string">
            <text:p text:style-name="P39"><text:span text:style-name="T7">1459</text:span></text:p>
          </table:table-cell>
          <table:covered-table-cell/>
          <table:table-cell table:style-name="表格43.C2" table:number-columns-spanned="2" office:value-type="string">
            <text:p text:style-name="P39"><text:span text:style-name="T7">97.3</text:span></text:p>
          </table:table-cell>
          <table:covered-table-cell/>
          <table:table-cell table:style-name="表格43.D1" office:value-type="string">
            <text:p text:style-name="Standard"><text:span text:style-name="T47">1027</text:span></text:p>
          </table:table-cell>
          <table:table-cell table:style-name="表格43.D1" table:number-columns-spanned="0" office:value-type="string">
            <text:p text:style-name="Standard"><text:span text:style-name="T47">96.0</text:span></text:p>
          </table:table-cell>
        </table:table-row>
        <table:table-row table:style-name="表格43.1">
          <table:table-cell table:style-name="表格43.A1" table:number-columns-spanned="2" office:value-type="string">
            <text:p text:style-name="P39"><text:span text:style-name="T7">合計</text:span></text:p>
          </table:table-cell>
          <table:covered-table-cell/>
          <table:table-cell table:style-name="表格43.C2" table:number-columns-spanned="2" office:value-type="string">
            <text:p text:style-name="P39"><text:span text:style-name="T7">1500</text:span></text:p>
          </table:table-cell>
          <table:covered-table-cell/>
          <table:table-cell table:style-name="表格43.C2" table:number-columns-spanned="2" office:value-type="string">
            <text:p text:style-name="P39"><text:span text:style-name="T7">100.0</text:span></text:p>
          </table:table-cell>
          <table:covered-table-cell/>
          <table:table-cell table:style-name="表格43.D1" office:value-type="string">
            <text:p text:style-name="Standard"><text:span text:style-name="T47">1070</text:span></text:p>
          </table:table-cell>
          <table:table-cell table:style-name="表格43.D1" table:number-columns-spanned="0" office:value-type="string">
            <text:p text:style-name="Standard"><text:span text:style-name="T47">100.0</text:span></text:p>
          </table:table-cell>
        </table:table-row>
      </table:table>
      <text:p text:style-name="Standard"><text:span text:style-name="T9">註：本年度新增受訪者「是否有遭受外人其他</text:span><text:span text:style-name="T7">暴力傷害的經驗</text:span><text:span text:style-name="T9">」此一選項</text:span><text:span text:style-name="T7">。</text:span></text:p>
      <text:p text:style-name="P110"><text:span text:style-name="T90"><text:s text:c="3"/>最後，若與全國資料相比，則內政部在2011年的調查中，計有2.0%的婦女表示調查期間的1年內曾有性騷擾的經驗；曾有0.09%的婦女曾有遭受性侵害的經驗；遭受外人其他暴力傷害的比率亦為1.4%，調查結果顯示：桃園縣婦女遭受性騷擾與外暴力傷害的情形與全國的資料完全一致，而遭受性侵害的比率則較全國的資料嚴重。</text:span></text:p>
      <text:p text:style-name="P111"><text:span text:style-name="T90"><text:s/>表4-37顯示受訪者在身心健康方面目前需要政府提供哪些福利服務。在2006年的調查中，表示不需要政府提供協助者佔</text:span><text:span text:style-name="T44">13.9%。而在需要政府提供協助的項目中，</text:span><text:span text:style-name="T85">婦女的需求傾向於傳統服務，</text:span><text:span text:style-name="T90">需求最高的項目為</text:span><text:span text:style-name="T85">免費婦女健康檢查，佔30.9％；其次則是免費健康檢查佔30.3％；第三則是</text:span><text:span text:style-name="T90">舒壓活動及課程，佔</text:span><text:span text:style-name="T44">12.7%；第四則是</text:span><text:span text:style-name="T90">減重健康諮詢，佔</text:span><text:span text:style-name="T44">7.4%；第五為</text:span><text:span text:style-name="T90">心理諮商輔導，佔</text:span><text:span text:style-name="T44">3.7%。而</text:span><text:span text:style-name="T90">在本年度的調查中，表示不需要政府提供協助者比率增加至</text:span><text:span text:style-name="T44">30.0%。而在需要政府提供協助的項目順序大致上與2006年一致，</text:span><text:span text:style-name="T85">婦女的需求仍傾向於傳統服</text:span><text:soft-page-break/><text:span text:style-name="T85">務，</text:span><text:span text:style-name="T90">需求最高的項目為</text:span><text:span text:style-name="T85">定期健康檢查佔</text:span><text:span text:style-name="T44">46.4%</text:span><text:span text:style-name="T85">；其次則是免費婦女健康檢查，佔</text:span><text:span text:style-name="T44">42.8%</text:span><text:span text:style-name="T85">；第三則是</text:span><text:span text:style-name="T90">舒壓活動及課程，佔</text:span><text:span text:style-name="T44">11.6%；第四則是</text:span><text:span text:style-name="T90">減重健康諮詢，佔</text:span><text:span text:style-name="T44">9.1%；第五為</text:span><text:span text:style-name="T90">心理諮商輔導，佔</text:span><text:span text:style-name="T44">4.1%。</text:span><text:span text:style-name="T85">而在「其他」此一選項中，主要是以</text:span><text:span text:style-name="T90">老人安養與兒童托育照顧服務為主。</text:span><text:span text:style-name="T85">未來在一般婦女成長課程或是婦女的婚姻家庭方面之課程內容，可以稍微做一些修改，朝向如何協助婦女減輕壓力方面的團體活動或是課程，甚至將舒壓以及健康促進方面的課程輸送到職場，在職場內舉辦，相信會嘉惠更多婦女。</text:span></text:p>
      <text:p text:style-name="P92"/>
      <text:p text:style-name="P84"><text:span text:style-name="T18">表4-37 受訪者在身心健康方面目前需要政府提供哪些福利服務</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table:number-rows-spanned="2" office:value-type="string">
            <text:p text:style-name="P30"><text:span text:style-name="T7">調查年度</text:span></text:p>
            <text:p text:style-name="Standard"><text:span text:style-name="T7">項目</text:span></text:p>
          </table:table-cell>
          <table:table-cell table:style-name="表格44.B1" table:number-columns-spanned="2" office:value-type="string">
            <text:p text:style-name="Standard">2006年</text:p>
          </table:table-cell>
          <table:covered-table-cell/>
          <table:table-cell table:style-name="表格44.D1" table:number-columns-spanned="2" office:value-type="string">
            <text:p text:style-name="Standard">2014年</text:p>
          </table:table-cell>
          <table:covered-table-cell/>
        </table:table-row>
        <table:table-row table:style-name="表格44.1">
          <table:covered-table-cell/>
          <table:covered-table-cell/>
          <table:table-cell table:style-name="表格44.C2" table:number-columns-spanned="2" office:value-type="string">
            <text:p text:style-name="P39"><text:span text:style-name="T7">回答人數</text:span></text:p>
          </table:table-cell>
          <table:covered-table-cell/>
          <table:table-cell table:style-name="表格44.C2" table:number-columns-spanned="2" office:value-type="string">
            <text:p text:style-name="P39"><text:span text:style-name="T7">百分比</text:span></text:p>
          </table:table-cell>
          <table:covered-table-cell/>
          <table:table-cell table:style-name="表格44.A1" office:value-type="string">
            <text:p text:style-name="P39"><text:span text:style-name="T7">回答人數</text:span></text:p>
          </table:table-cell>
          <table:table-cell table:style-name="表格44.A1" table:number-columns-spanned="0" office:value-type="string">
            <text:p text:style-name="P39"><text:span text:style-name="T7">百分比</text:span></text:p>
          </table:table-cell>
        </table:table-row>
        <table:table-row table:style-name="表格44.1">
          <table:table-cell table:style-name="表格44.A1" table:number-columns-spanned="2" office:value-type="string">
            <text:p text:style-name="P39"><text:span text:style-name="T7">定期健康檢查</text:span></text:p>
          </table:table-cell>
          <table:covered-table-cell/>
          <table:table-cell table:style-name="表格44.C2" table:number-columns-spanned="2" office:value-type="string">
            <text:p text:style-name="P39"><text:span text:style-name="T7">454</text:span></text:p>
          </table:table-cell>
          <table:covered-table-cell/>
          <table:table-cell table:style-name="表格44.C2" table:number-columns-spanned="2" office:value-type="string">
            <text:p text:style-name="Standard"><text:span text:style-name="T39">30.3</text:span></text:p>
          </table:table-cell>
          <table:covered-table-cell/>
          <table:table-cell table:style-name="表格44.D1" office:value-type="string">
            <text:p text:style-name="Standard"><text:span text:style-name="T67">473</text:span></text:p>
          </table:table-cell>
          <table:table-cell table:style-name="表格44.D1" table:number-columns-spanned="0" office:value-type="string">
            <text:p text:style-name="Standard">46.4</text:p>
          </table:table-cell>
        </table:table-row>
        <table:table-row table:style-name="表格44.1">
          <table:table-cell table:style-name="表格44.A1" table:number-columns-spanned="2" office:value-type="string">
            <text:p text:style-name="P39"><text:span text:style-name="T7">免費婦女健康檢查</text:span></text:p>
          </table:table-cell>
          <table:covered-table-cell/>
          <table:table-cell table:style-name="表格44.C2" table:number-columns-spanned="2" office:value-type="string">
            <text:p text:style-name="P39"><text:span text:style-name="T7">463</text:span></text:p>
          </table:table-cell>
          <table:covered-table-cell/>
          <table:table-cell table:style-name="表格44.C2" table:number-columns-spanned="2" office:value-type="string">
            <text:p text:style-name="Standard"><text:span text:style-name="T39">30.9</text:span></text:p>
          </table:table-cell>
          <table:covered-table-cell/>
          <table:table-cell table:style-name="表格44.D1" office:value-type="string">
            <text:p text:style-name="Standard"><text:span text:style-name="T67">437</text:span></text:p>
          </table:table-cell>
          <table:table-cell table:style-name="表格44.D1" table:number-columns-spanned="0" office:value-type="string">
            <text:p text:style-name="Standard">42.8</text:p>
          </table:table-cell>
        </table:table-row>
        <table:table-row table:style-name="表格44.1">
          <table:table-cell table:style-name="表格44.A1" table:number-columns-spanned="2" office:value-type="string">
            <text:p text:style-name="P39"><text:span text:style-name="T7">減重健康諮詢</text:span></text:p>
          </table:table-cell>
          <table:covered-table-cell/>
          <table:table-cell table:style-name="表格44.C2" table:number-columns-spanned="2" office:value-type="string">
            <text:p text:style-name="P39"><text:span text:style-name="T7">111</text:span></text:p>
          </table:table-cell>
          <table:covered-table-cell/>
          <table:table-cell table:style-name="表格44.C2" table:number-columns-spanned="2" office:value-type="string">
            <text:p text:style-name="Standard"><text:span text:style-name="T39">7.4</text:span></text:p>
          </table:table-cell>
          <table:covered-table-cell/>
          <table:table-cell table:style-name="表格44.D1" office:value-type="string">
            <text:p text:style-name="Standard"><text:span text:style-name="T67">93</text:span></text:p>
          </table:table-cell>
          <table:table-cell table:style-name="表格44.D1" table:number-columns-spanned="0" office:value-type="string">
            <text:p text:style-name="Standard">9.1</text:p>
          </table:table-cell>
        </table:table-row>
        <table:table-row table:style-name="表格44.1">
          <table:table-cell table:style-name="表格44.A1" table:number-columns-spanned="2" office:value-type="string">
            <text:p text:style-name="P39"><text:span text:style-name="T7">舒壓活動及課程</text:span></text:p>
          </table:table-cell>
          <table:covered-table-cell/>
          <table:table-cell table:style-name="表格44.C2" table:number-columns-spanned="2" office:value-type="string">
            <text:p text:style-name="P39"><text:span text:style-name="T7">191</text:span></text:p>
          </table:table-cell>
          <table:covered-table-cell/>
          <table:table-cell table:style-name="表格44.C2" table:number-columns-spanned="2" office:value-type="string">
            <text:p text:style-name="Standard"><text:span text:style-name="T39">12.7</text:span></text:p>
          </table:table-cell>
          <table:covered-table-cell/>
          <table:table-cell table:style-name="表格44.D1" office:value-type="string">
            <text:p text:style-name="Standard"><text:span text:style-name="T67">118</text:span></text:p>
          </table:table-cell>
          <table:table-cell table:style-name="表格44.D1" table:number-columns-spanned="0" office:value-type="string">
            <text:p text:style-name="Standard">11.6</text:p>
          </table:table-cell>
        </table:table-row>
        <table:table-row table:style-name="表格44.1">
          <table:table-cell table:style-name="表格44.A1" table:number-columns-spanned="2" office:value-type="string">
            <text:p text:style-name="P39"><text:span text:style-name="T7">心理諮商輔導</text:span></text:p>
          </table:table-cell>
          <table:covered-table-cell/>
          <table:table-cell table:style-name="表格44.C2" table:number-columns-spanned="2" office:value-type="string">
            <text:p text:style-name="P39"><text:span text:style-name="T7">56</text:span></text:p>
          </table:table-cell>
          <table:covered-table-cell/>
          <table:table-cell table:style-name="表格44.C2" table:number-columns-spanned="2" office:value-type="string">
            <text:p text:style-name="Standard"><text:span text:style-name="T39">3.7</text:span></text:p>
          </table:table-cell>
          <table:covered-table-cell/>
          <table:table-cell table:style-name="表格44.D1" office:value-type="string">
            <text:p text:style-name="Standard"><text:span text:style-name="T67">42</text:span></text:p>
          </table:table-cell>
          <table:table-cell table:style-name="表格44.D1" table:number-columns-spanned="0" office:value-type="string">
            <text:p text:style-name="Standard">4.1</text:p>
          </table:table-cell>
        </table:table-row>
        <table:table-row table:style-name="表格44.1">
          <table:table-cell table:style-name="表格44.A1" table:number-columns-spanned="2" office:value-type="string">
            <text:p text:style-name="P39"><text:span text:style-name="T7">其他</text:span></text:p>
          </table:table-cell>
          <table:covered-table-cell/>
          <table:table-cell table:style-name="表格44.C2" table:number-columns-spanned="2" office:value-type="string">
            <text:p text:style-name="P39"><text:span text:style-name="T7">17</text:span></text:p>
          </table:table-cell>
          <table:covered-table-cell/>
          <table:table-cell table:style-name="表格44.C2" table:number-columns-spanned="2" office:value-type="string">
            <text:p text:style-name="Standard"><text:span text:style-name="T39">1.1</text:span></text:p>
          </table:table-cell>
          <table:covered-table-cell/>
          <table:table-cell table:style-name="表格44.D1" office:value-type="string">
            <text:p text:style-name="Standard"><text:span text:style-name="T67">24</text:span></text:p>
          </table:table-cell>
          <table:table-cell table:style-name="表格44.D1" table:number-columns-spanned="0" office:value-type="string">
            <text:p text:style-name="Standard">2.4</text:p>
          </table:table-cell>
        </table:table-row>
        <table:table-row table:style-name="表格44.1">
          <table:table-cell table:style-name="表格44.A1" table:number-columns-spanned="2" office:value-type="string">
            <text:p text:style-name="P39"><text:span text:style-name="T7">都不需要</text:span></text:p>
          </table:table-cell>
          <table:covered-table-cell/>
          <table:table-cell table:style-name="表格44.C2" table:number-columns-spanned="2" office:value-type="string">
            <text:p text:style-name="P39"><text:span text:style-name="T7">208</text:span></text:p>
          </table:table-cell>
          <table:covered-table-cell/>
          <table:table-cell table:style-name="表格44.C2" table:number-columns-spanned="2" office:value-type="string">
            <text:p text:style-name="Standard"><text:span text:style-name="T39">13.9</text:span></text:p>
          </table:table-cell>
          <table:covered-table-cell/>
          <table:table-cell table:style-name="表格44.D1" office:value-type="string">
            <text:p text:style-name="Standard"><text:span text:style-name="T67">306</text:span></text:p>
          </table:table-cell>
          <table:table-cell table:style-name="表格44.D1" table:number-columns-spanned="0" office:value-type="string">
            <text:p text:style-name="Standard">30.0</text:p>
          </table:table-cell>
        </table:table-row>
        <table:table-row table:style-name="表格44.1">
          <table:table-cell table:style-name="表格44.A1" table:number-columns-spanned="2" office:value-type="string">
            <text:p text:style-name="P39"><text:span text:style-name="T7">合計</text:span></text:p>
          </table:table-cell>
          <table:covered-table-cell/>
          <table:table-cell table:style-name="表格44.C2" table:number-columns-spanned="2" office:value-type="string">
            <text:p text:style-name="P39"><text:span text:style-name="T7">1500</text:span></text:p>
          </table:table-cell>
          <table:covered-table-cell/>
          <table:table-cell table:style-name="表格44.C2" table:number-columns-spanned="2" office:value-type="string">
            <text:p text:style-name="Standard"><text:span text:style-name="T39">100.0</text:span></text:p>
          </table:table-cell>
          <table:covered-table-cell/>
          <table:table-cell table:style-name="表格44.D1" office:value-type="string">
            <text:p text:style-name="Standard"><text:span text:style-name="T67">1493</text:span></text:p>
          </table:table-cell>
          <table:table-cell table:style-name="表格44.D1" table:number-columns-spanned="0" office:value-type="string">
            <text:p text:style-name="Standard">146.4</text:p>
          </table:table-cell>
        </table:table-row>
      </table:table>
      <text:p text:style-name="Standard"><text:span text:style-name="T9">註：本年度本題為複選題，受訪者最多可選3項。</text:span></text:p>
      <text:p text:style-name="P60"><text:span text:style-name="T90">表4-38顯示目前生活上最困擾受訪者的問題</text:span><text:span text:style-name="T85">。在2006年的調查中，有34.9％的婦女表示目前</text:span><text:span text:style-name="T90">生活上</text:span><text:span text:style-name="T85">沒有任何問題。而在表示</text:span><text:span text:style-name="T90">生活上有困擾的受訪者中，</text:span><text:span text:style-name="T85">最感到困擾的</text:span><text:span text:style-name="T90">問題以</text:span><text:span text:style-name="T85">在經濟面臨問題的比率最高，佔19.3％；其次依序是：子女教育問題，佔18.3％；工作問題，佔15.2％；子女溝通問題，佔10.3％；</text:span><text:span text:style-name="T90">自己學業問題，佔9.2%；</text:span><text:span text:style-name="T85">身體健康方面的問題；佔9.1％；家人照顧問題，佔7.7％。其餘問題所佔比率則在5%以下。而在今年度的調查中，有</text:span><text:span text:style-name="T44">42.9</text:span><text:span text:style-name="T85">％的婦女表示目前</text:span><text:span text:style-name="T90">生活上</text:span><text:span text:style-name="T85">沒有任何問題。而在表示</text:span><text:span text:style-name="T90">生活上有困擾的受訪者中，</text:span><text:span text:style-name="T85">最感到困擾的</text:span><text:span text:style-name="T90">問題依然是以</text:span><text:span text:style-name="T85">在經濟面臨問題的比率最高，佔</text:span><text:span text:style-name="T44">24.3</text:span><text:span text:style-name="T85">％；其次依序是：工作問題，佔</text:span><text:span text:style-name="T44">17.8</text:span><text:span text:style-name="T85">％；子女教育問題，佔</text:span><text:span text:style-name="T44">10.2</text:span><text:span text:style-name="T85">％；家人照顧問題，佔</text:span><text:span text:style-name="T44">9.0</text:span><text:span text:style-name="T85">％</text:span><text:span text:style-name="T90">；</text:span><text:span text:style-name="T85">身體健康方面的問題；佔</text:span><text:span text:style-name="T44">8.7</text:span><text:span text:style-name="T85">％；</text:span><text:span text:style-name="T90">自己學業問題，佔</text:span><text:span text:style-name="T44">6.8</text:span><text:span text:style-name="T90">%</text:span><text:span text:style-name="T85">；子女溝通問題，佔</text:span><text:soft-page-break/><text:span text:style-name="T44">5.1</text:span><text:span text:style-name="T85">％。其餘問題所佔比率則在5%以下。</text:span></text:p>
      <text:p text:style-name="P60"><text:span text:style-name="T85">最後，當對照2011年內政部所進行的婦女需求調查則發現，婦女認為目前「沒有困擾問題」者占 52.65%，因此桃園縣內生活上有困擾婦女的比率相對較高。至於有困擾的婦女中，其問題依序為：經濟問題、自己工作問題、自己健康問題、子女教育或溝通問題，與本次調查大致相同。整體而言，台灣婦女普遍面對相同的生活困境，佔前幾位的問題主要集中在：工作、子女教育與家人照顧為最大宗；其他婦女所關注的還包括：學業問題可能是年輕婦女所關注的問題；而其他諸如婚姻狀況問題對現代社會中的婦女而言，已不是最大問題。</text:span></text:p>
      <text:p text:style-name="P66"><text:span text:style-name="T18">表4-38 目前生活上最困擾受訪者的問題</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table:number-rows-spanned="2" office:value-type="string">
            <text:p text:style-name="P30"><text:span text:style-name="T7">調查年度</text:span></text:p>
            <text:p text:style-name="Standard"><text:span text:style-name="T7">項目</text:span></text:p>
          </table:table-cell>
          <table:table-cell table:style-name="表格45.B1" table:number-columns-spanned="2" office:value-type="string">
            <text:p text:style-name="Standard">2006年</text:p>
          </table:table-cell>
          <table:covered-table-cell/>
          <table:table-cell table:style-name="表格45.D1" table:number-columns-spanned="2" office:value-type="string">
            <text:p text:style-name="Standard">2014年</text:p>
          </table:table-cell>
          <table:covered-table-cell/>
        </table:table-row>
        <table:table-row table:style-name="表格45.1">
          <table:covered-table-cell/>
          <table:covered-table-cell/>
          <table:table-cell table:style-name="表格45.C2" table:number-columns-spanned="2" office:value-type="string">
            <text:p text:style-name="P39"><text:span text:style-name="T7">回答人數</text:span></text:p>
          </table:table-cell>
          <table:covered-table-cell/>
          <table:table-cell table:style-name="表格45.C2" table:number-columns-spanned="2" office:value-type="string">
            <text:p text:style-name="P39"><text:span text:style-name="T7">百分比</text:span></text:p>
          </table:table-cell>
          <table:covered-table-cell/>
          <table:table-cell table:style-name="表格45.A1" office:value-type="string">
            <text:p text:style-name="P39"><text:span text:style-name="T7">回答人數</text:span></text:p>
          </table:table-cell>
          <table:table-cell table:style-name="表格45.A1" table:number-columns-spanned="0" office:value-type="string">
            <text:p text:style-name="P39"><text:span text:style-name="T7">百分比</text:span></text:p>
          </table:table-cell>
        </table:table-row>
        <table:table-row table:style-name="表格45.1">
          <table:table-cell table:style-name="表格45.A1" table:number-columns-spanned="2" office:value-type="string">
            <text:p text:style-name="P39"><text:span text:style-name="T7">愛情或結婚問題</text:span></text:p>
          </table:table-cell>
          <table:covered-table-cell/>
          <table:table-cell table:style-name="表格45.C2" table:number-columns-spanned="2" office:value-type="string">
            <text:p text:style-name="P39"><text:span text:style-name="T7">50</text:span></text:p>
          </table:table-cell>
          <table:covered-table-cell/>
          <table:table-cell table:style-name="表格45.C2" table:number-columns-spanned="2" office:value-type="string">
            <text:p text:style-name="P39"><text:span text:style-name="T7">3.3</text:span></text:p>
          </table:table-cell>
          <table:covered-table-cell/>
          <table:table-cell table:style-name="表格45.D1" office:value-type="string">
            <text:p text:style-name="Standard"><text:span text:style-name="T47">39</text:span></text:p>
          </table:table-cell>
          <table:table-cell table:style-name="表格45.D1" table:number-columns-spanned="0" office:value-type="string">
            <text:p text:style-name="Standard"><text:span text:style-name="T47">3.8</text:span></text:p>
          </table:table-cell>
        </table:table-row>
        <table:table-row table:style-name="表格45.1">
          <table:table-cell table:style-name="表格45.A1" table:number-columns-spanned="2" office:value-type="string">
            <text:p text:style-name="P39"><text:span text:style-name="T7">生育問題</text:span></text:p>
          </table:table-cell>
          <table:covered-table-cell/>
          <table:table-cell table:style-name="表格45.C2" table:number-columns-spanned="2" office:value-type="string">
            <text:p text:style-name="P39"><text:span text:style-name="T7">19</text:span></text:p>
          </table:table-cell>
          <table:covered-table-cell/>
          <table:table-cell table:style-name="表格45.C2" table:number-columns-spanned="2" office:value-type="string">
            <text:p text:style-name="P39"><text:span text:style-name="T7">1.3</text:span></text:p>
          </table:table-cell>
          <table:covered-table-cell/>
          <table:table-cell table:style-name="表格45.D1" office:value-type="string">
            <text:p text:style-name="Standard"><text:span text:style-name="T47">21</text:span></text:p>
          </table:table-cell>
          <table:table-cell table:style-name="表格45.D1" table:number-columns-spanned="0" office:value-type="string">
            <text:p text:style-name="Standard"><text:span text:style-name="T47">2.0</text:span></text:p>
          </table:table-cell>
        </table:table-row>
        <table:table-row table:style-name="表格45.1">
          <table:table-cell table:style-name="表格45.A1" table:number-columns-spanned="2" office:value-type="string">
            <text:p text:style-name="P39"><text:span text:style-name="T7">家人照顧問題</text:span></text:p>
          </table:table-cell>
          <table:covered-table-cell/>
          <table:table-cell table:style-name="表格45.C2" table:number-columns-spanned="2" office:value-type="string">
            <text:p text:style-name="P39"><text:span text:style-name="T7">116</text:span></text:p>
          </table:table-cell>
          <table:covered-table-cell/>
          <table:table-cell table:style-name="表格45.C2" table:number-columns-spanned="2" office:value-type="string">
            <text:p text:style-name="P39"><text:span text:style-name="T7">7.7</text:span></text:p>
          </table:table-cell>
          <table:covered-table-cell/>
          <table:table-cell table:style-name="表格45.D1" office:value-type="string">
            <text:p text:style-name="Standard"><text:span text:style-name="T47">93</text:span></text:p>
          </table:table-cell>
          <table:table-cell table:style-name="表格45.D1" table:number-columns-spanned="0" office:value-type="string">
            <text:p text:style-name="Standard"><text:span text:style-name="T47">9.0</text:span></text:p>
          </table:table-cell>
        </table:table-row>
        <table:table-row table:style-name="表格45.1">
          <table:table-cell table:style-name="表格45.A1" table:number-columns-spanned="2" office:value-type="string">
            <text:p text:style-name="P39"><text:span text:style-name="T7">夫妻相處問題</text:span></text:p>
          </table:table-cell>
          <table:covered-table-cell/>
          <table:table-cell table:style-name="表格45.C2" table:number-columns-spanned="2" office:value-type="string">
            <text:p text:style-name="P39"><text:span text:style-name="T7">71</text:span></text:p>
          </table:table-cell>
          <table:covered-table-cell/>
          <table:table-cell table:style-name="表格45.C2" table:number-columns-spanned="2" office:value-type="string">
            <text:p text:style-name="P39"><text:span text:style-name="T7">4.7</text:span></text:p>
          </table:table-cell>
          <table:covered-table-cell/>
          <table:table-cell table:style-name="表格45.D1" office:value-type="string">
            <text:p text:style-name="Standard"><text:span text:style-name="T47">38</text:span></text:p>
          </table:table-cell>
          <table:table-cell table:style-name="表格45.D1" table:number-columns-spanned="0" office:value-type="string">
            <text:p text:style-name="Standard"><text:span text:style-name="T47">3.7</text:span></text:p>
          </table:table-cell>
        </table:table-row>
        <table:table-row table:style-name="表格45.1">
          <table:table-cell table:style-name="表格45.A1" table:number-columns-spanned="2" office:value-type="string">
            <text:p text:style-name="P39"><text:span text:style-name="T7">公婆妯娌相處問題</text:span></text:p>
          </table:table-cell>
          <table:covered-table-cell/>
          <table:table-cell table:style-name="表格45.C2" table:number-columns-spanned="2" office:value-type="string">
            <text:p text:style-name="P39"><text:span text:style-name="T7">54</text:span></text:p>
          </table:table-cell>
          <table:covered-table-cell/>
          <table:table-cell table:style-name="表格45.C2" table:number-columns-spanned="2" office:value-type="string">
            <text:p text:style-name="P39"><text:span text:style-name="T7">3.6</text:span></text:p>
          </table:table-cell>
          <table:covered-table-cell/>
          <table:table-cell table:style-name="表格45.D1" office:value-type="string">
            <text:p text:style-name="Standard"><text:span text:style-name="T47">26</text:span></text:p>
          </table:table-cell>
          <table:table-cell table:style-name="表格45.D1" table:number-columns-spanned="0" office:value-type="string">
            <text:p text:style-name="Standard"><text:span text:style-name="T47">2.5</text:span></text:p>
          </table:table-cell>
        </table:table-row>
        <table:table-row table:style-name="表格45.1">
          <table:table-cell table:style-name="表格45.A1" table:number-columns-spanned="2" office:value-type="string">
            <text:p text:style-name="P39"><text:span text:style-name="T7">子女教育問題</text:span></text:p>
          </table:table-cell>
          <table:covered-table-cell/>
          <table:table-cell table:style-name="表格45.C2" table:number-columns-spanned="2" office:value-type="string">
            <text:p text:style-name="P39"><text:span text:style-name="T7">275</text:span></text:p>
          </table:table-cell>
          <table:covered-table-cell/>
          <table:table-cell table:style-name="表格45.C2" table:number-columns-spanned="2" office:value-type="string">
            <text:p text:style-name="P39"><text:span text:style-name="T7">18.3</text:span></text:p>
          </table:table-cell>
          <table:covered-table-cell/>
          <table:table-cell table:style-name="表格45.D1" office:value-type="string">
            <text:p text:style-name="Standard"><text:span text:style-name="T47">105</text:span></text:p>
          </table:table-cell>
          <table:table-cell table:style-name="表格45.D1" table:number-columns-spanned="0" office:value-type="string">
            <text:p text:style-name="Standard"><text:span text:style-name="T47">10.2</text:span></text:p>
          </table:table-cell>
        </table:table-row>
        <table:table-row table:style-name="表格45.1">
          <table:table-cell table:style-name="表格45.A1" table:number-columns-spanned="2" office:value-type="string">
            <text:p text:style-name="P39"><text:span text:style-name="T7">子女溝通問題</text:span></text:p>
          </table:table-cell>
          <table:covered-table-cell/>
          <table:table-cell table:style-name="表格45.C2" table:number-columns-spanned="2" office:value-type="string">
            <text:p text:style-name="P39"><text:span text:style-name="T7">154</text:span></text:p>
          </table:table-cell>
          <table:covered-table-cell/>
          <table:table-cell table:style-name="表格45.C2" table:number-columns-spanned="2" office:value-type="string">
            <text:p text:style-name="P39"><text:span text:style-name="T7">10.3</text:span></text:p>
          </table:table-cell>
          <table:covered-table-cell/>
          <table:table-cell table:style-name="表格45.D1" office:value-type="string">
            <text:p text:style-name="Standard"><text:span text:style-name="T47">53</text:span></text:p>
          </table:table-cell>
          <table:table-cell table:style-name="表格45.D1" table:number-columns-spanned="0" office:value-type="string">
            <text:p text:style-name="Standard"><text:span text:style-name="T47">5.1</text:span></text:p>
          </table:table-cell>
        </table:table-row>
        <table:table-row table:style-name="表格45.1">
          <table:table-cell table:style-name="表格45.A1" table:number-columns-spanned="2" office:value-type="string">
            <text:p text:style-name="P39"><text:span text:style-name="T7">經濟問題</text:span></text:p>
          </table:table-cell>
          <table:covered-table-cell/>
          <table:table-cell table:style-name="表格45.C2" table:number-columns-spanned="2" office:value-type="string">
            <text:p text:style-name="P39"><text:span text:style-name="T7">289</text:span></text:p>
          </table:table-cell>
          <table:covered-table-cell/>
          <table:table-cell table:style-name="表格45.C2" table:number-columns-spanned="2" office:value-type="string">
            <text:p text:style-name="P39"><text:span text:style-name="T7">19.3</text:span></text:p>
          </table:table-cell>
          <table:covered-table-cell/>
          <table:table-cell table:style-name="表格45.D1" office:value-type="string">
            <text:p text:style-name="Standard"><text:span text:style-name="T47">250</text:span></text:p>
          </table:table-cell>
          <table:table-cell table:style-name="表格45.D1" table:number-columns-spanned="0" office:value-type="string">
            <text:p text:style-name="Standard"><text:span text:style-name="T47">24.3</text:span></text:p>
          </table:table-cell>
        </table:table-row>
        <table:table-row table:style-name="表格45.1">
          <table:table-cell table:style-name="表格45.A1" table:number-columns-spanned="2" office:value-type="string">
            <text:p text:style-name="P39"><text:span text:style-name="T7">工作問題</text:span></text:p>
          </table:table-cell>
          <table:covered-table-cell/>
          <table:table-cell table:style-name="表格45.C2" table:number-columns-spanned="2" office:value-type="string">
            <text:p text:style-name="P39"><text:span text:style-name="T7">228</text:span></text:p>
          </table:table-cell>
          <table:covered-table-cell/>
          <table:table-cell table:style-name="表格45.C2" table:number-columns-spanned="2" office:value-type="string">
            <text:p text:style-name="P39"><text:span text:style-name="T7">15.2</text:span></text:p>
          </table:table-cell>
          <table:covered-table-cell/>
          <table:table-cell table:style-name="表格45.D1" office:value-type="string">
            <text:p text:style-name="Standard"><text:span text:style-name="T47">183</text:span></text:p>
          </table:table-cell>
          <table:table-cell table:style-name="表格45.D1" table:number-columns-spanned="0" office:value-type="string">
            <text:p text:style-name="Standard"><text:span text:style-name="T47">17.8</text:span></text:p>
          </table:table-cell>
        </table:table-row>
        <text:soft-page-break/>
        <table:table-row table:style-name="表格45.1">
          <table:table-cell table:style-name="表格45.A1" table:number-columns-spanned="2" office:value-type="string">
            <text:p text:style-name="P39"><text:span text:style-name="T7">自己學業問題</text:span></text:p>
          </table:table-cell>
          <table:covered-table-cell/>
          <table:table-cell table:style-name="表格45.C2" table:number-columns-spanned="2" office:value-type="string">
            <text:p text:style-name="P39"><text:span text:style-name="T7">138</text:span></text:p>
          </table:table-cell>
          <table:covered-table-cell/>
          <table:table-cell table:style-name="表格45.C2" table:number-columns-spanned="2" office:value-type="string">
            <text:p text:style-name="P39"><text:span text:style-name="T7">9.2</text:span></text:p>
          </table:table-cell>
          <table:covered-table-cell/>
          <table:table-cell table:style-name="表格45.D1" office:value-type="string">
            <text:p text:style-name="Standard"><text:span text:style-name="T47">70</text:span></text:p>
          </table:table-cell>
          <table:table-cell table:style-name="表格45.D1" table:number-columns-spanned="0" office:value-type="string">
            <text:p text:style-name="Standard"><text:span text:style-name="T47">6.8</text:span></text:p>
          </table:table-cell>
        </table:table-row>
        <table:table-row table:style-name="表格45.1">
          <table:table-cell table:style-name="表格45.A1" table:number-columns-spanned="2" office:value-type="string">
            <text:p text:style-name="P39"><text:span text:style-name="T7">身體健康問題</text:span></text:p>
          </table:table-cell>
          <table:covered-table-cell/>
          <table:table-cell table:style-name="表格45.C2" table:number-columns-spanned="2" office:value-type="string">
            <text:p text:style-name="P39"><text:span text:style-name="T7">136</text:span></text:p>
          </table:table-cell>
          <table:covered-table-cell/>
          <table:table-cell table:style-name="表格45.C2" table:number-columns-spanned="2" office:value-type="string">
            <text:p text:style-name="P39"><text:span text:style-name="T7">9.1</text:span></text:p>
          </table:table-cell>
          <table:covered-table-cell/>
          <table:table-cell table:style-name="表格45.D1" office:value-type="string">
            <text:p text:style-name="Standard"><text:span text:style-name="T47">90</text:span></text:p>
          </table:table-cell>
          <table:table-cell table:style-name="表格45.D1" table:number-columns-spanned="0" office:value-type="string">
            <text:p text:style-name="Standard"><text:span text:style-name="T47">8.7</text:span></text:p>
          </table:table-cell>
        </table:table-row>
        <table:table-row table:style-name="表格45.1">
          <table:table-cell table:style-name="表格45.A1" table:number-columns-spanned="2" office:value-type="string">
            <text:p text:style-name="P39"><text:span text:style-name="T7">心理健康問題</text:span></text:p>
          </table:table-cell>
          <table:covered-table-cell/>
          <table:table-cell table:style-name="表格45.C2" table:number-columns-spanned="2" office:value-type="string">
            <text:p text:style-name="P39"><text:span text:style-name="T7">51</text:span></text:p>
          </table:table-cell>
          <table:covered-table-cell/>
          <table:table-cell table:style-name="表格45.C2" table:number-columns-spanned="2" office:value-type="string">
            <text:p text:style-name="P39"><text:span text:style-name="T7">3.4</text:span></text:p>
          </table:table-cell>
          <table:covered-table-cell/>
          <table:table-cell table:style-name="表格45.D1" office:value-type="string">
            <text:p text:style-name="Standard"><text:span text:style-name="T47">19</text:span></text:p>
          </table:table-cell>
          <table:table-cell table:style-name="表格45.D1" table:number-columns-spanned="0" office:value-type="string">
            <text:p text:style-name="Standard"><text:span text:style-name="T47">1.8</text:span></text:p>
          </table:table-cell>
        </table:table-row>
        <table:table-row table:style-name="表格45.1">
          <table:table-cell table:style-name="表格45.A1" table:number-columns-spanned="2" office:value-type="string">
            <text:p text:style-name="P39"><text:span text:style-name="T7">家庭暴力問題</text:span></text:p>
          </table:table-cell>
          <table:covered-table-cell/>
          <table:table-cell table:style-name="表格45.C2" table:number-columns-spanned="2" office:value-type="string">
            <text:p text:style-name="P39"><text:span text:style-name="T7">9</text:span></text:p>
          </table:table-cell>
          <table:covered-table-cell/>
          <table:table-cell table:style-name="表格45.C2" table:number-columns-spanned="2" office:value-type="string">
            <text:p text:style-name="P39"><text:span text:style-name="T7">0.6</text:span></text:p>
          </table:table-cell>
          <table:covered-table-cell/>
          <table:table-cell table:style-name="表格45.D1" office:value-type="string">
            <text:p text:style-name="Standard"><text:span text:style-name="T47">3</text:span></text:p>
          </table:table-cell>
          <table:table-cell table:style-name="表格45.D1" table:number-columns-spanned="0" office:value-type="string">
            <text:p text:style-name="Standard"><text:span text:style-name="T47">0.3</text:span></text:p>
          </table:table-cell>
        </table:table-row>
        <table:table-row table:style-name="表格45.1">
          <table:table-cell table:style-name="表格45.A1" table:number-columns-spanned="2" office:value-type="string">
            <text:p text:style-name="P39"><text:span text:style-name="T7">其他</text:span></text:p>
          </table:table-cell>
          <table:covered-table-cell/>
          <table:table-cell table:style-name="表格45.C2" table:number-columns-spanned="2" office:value-type="string">
            <text:p text:style-name="P39"><text:span text:style-name="T7">58</text:span></text:p>
          </table:table-cell>
          <table:covered-table-cell/>
          <table:table-cell table:style-name="表格45.C2" table:number-columns-spanned="2" office:value-type="string">
            <text:p text:style-name="P39"><text:span text:style-name="T7">3.9</text:span></text:p>
          </table:table-cell>
          <table:covered-table-cell/>
          <table:table-cell table:style-name="表格45.D1" office:value-type="string">
            <text:p text:style-name="Standard"><text:span text:style-name="T47">21</text:span></text:p>
          </table:table-cell>
          <table:table-cell table:style-name="表格45.D1" table:number-columns-spanned="0" office:value-type="string">
            <text:p text:style-name="Standard"><text:span text:style-name="T47">2.0</text:span></text:p>
          </table:table-cell>
        </table:table-row>
        <table:table-row table:style-name="表格45.1">
          <table:table-cell table:style-name="表格45.A1" table:number-columns-spanned="2" office:value-type="string">
            <text:p text:style-name="P39"><text:span text:style-name="T7">沒有問題</text:span></text:p>
          </table:table-cell>
          <table:covered-table-cell/>
          <table:table-cell table:style-name="表格45.C2" table:number-columns-spanned="2" office:value-type="string">
            <text:p text:style-name="P39"><text:span text:style-name="T7">523</text:span></text:p>
          </table:table-cell>
          <table:covered-table-cell/>
          <table:table-cell table:style-name="表格45.C2" table:number-columns-spanned="2" office:value-type="string">
            <text:p text:style-name="P39"><text:span text:style-name="T7">34.9</text:span></text:p>
          </table:table-cell>
          <table:covered-table-cell/>
          <table:table-cell table:style-name="表格45.D1" office:value-type="string">
            <text:p text:style-name="Standard"><text:span text:style-name="T47">442</text:span></text:p>
          </table:table-cell>
          <table:table-cell table:style-name="表格45.D1" table:number-columns-spanned="0" office:value-type="string">
            <text:p text:style-name="Standard"><text:span text:style-name="T47">42.9</text:span></text:p>
          </table:table-cell>
        </table:table-row>
        <table:table-row table:style-name="表格45.1">
          <table:table-cell table:style-name="表格45.A1" table:number-columns-spanned="2" office:value-type="string">
            <text:p text:style-name="P39"><text:span text:style-name="T7">合計</text:span></text:p>
          </table:table-cell>
          <table:covered-table-cell/>
          <table:table-cell table:style-name="表格45.C2" table:number-columns-spanned="2" office:value-type="string">
            <text:p text:style-name="P39"><text:span text:style-name="T7">1500</text:span></text:p>
          </table:table-cell>
          <table:covered-table-cell/>
          <table:table-cell table:style-name="表格45.C2" table:number-columns-spanned="2" office:value-type="string">
            <text:p text:style-name="P39"><text:span text:style-name="T7">144.7</text:span></text:p>
          </table:table-cell>
          <table:covered-table-cell/>
          <table:table-cell table:style-name="表格45.D1" office:value-type="string">
            <text:p text:style-name="Standard"><text:span text:style-name="T47">1453</text:span></text:p>
          </table:table-cell>
          <table:table-cell table:style-name="表格45.D1" table:number-columns-spanned="0" office:value-type="string">
            <text:p text:style-name="Standard"><text:span text:style-name="T47">141.1</text:span></text:p>
          </table:table-cell>
        </table:table-row>
      </table:table>
      <text:p text:style-name="Standard"><text:span text:style-name="T9">註：本題可複選，最多可選7項。</text:span></text:p>
      <text:p text:style-name="P4"/>
      <text:p text:style-name="P16"><text:span text:style-name="T25">第五節 <text:s/>婦女福利措施使用狀況</text:span></text:p>
      <text:p text:style-name="P60"><text:span text:style-name="T85">表4-39係顯示受訪者曾經使用過桃園縣政府所提供的婦女福利服務情形。在2006年的調查中，表示曾經使用過硬體設備的婦女佔最多數，包括曾經使用過婦女館及婦幼館，佔13.8%，因此各鄉鎮所成立之婦幼館及婦女館顯然可以成為部份發揮它的功能，有一個集會的場所；其次則是親子教育課程使用情況亦相當高，佔5.0%；婦女成長課程使用過的婦女比率並不高，只佔3.6％。此外，婦女曾經使用過的亦包括親子活動（佔4.7％）、和子女教育補助（佔4.8％），這些服務主要是以子女相關的活動。至於其它特殊婦女的協助、促進婦女服務等方面的服務或補助，則婦女曾經使用過的比例相當低。而在今年度的調查中，則加入「都沒使用過」此一選項，有高達78.6%的受訪者未曾使用過縣府所提供的福利服務。而在有使用過的受訪者中，則亦以使用過婦女館及婦幼館的婦女比率最高，佔9.0%；其次則是婦女成長課程，使用過的婦女比率佔3.5％；第三則是親子教育課程或親子活動的使用情況，分別各佔3.0%。比</text:span><text:soft-page-break/><text:span text:style-name="T85">較二年的資料，發現婦女曾經使用過的福利服務比率相當低，且有一致的趨勢。而就婦女成長課程而言，每年社會局花費相當多的經費在此，未來如何讓婦女成長課程能夠平等地讓所有婦女使用到是可以思考之方向</text:span></text:p>
      <text:p text:style-name="P66"><text:span text:style-name="T18">表4-39 桃園縣政府所提供的婦女服務受訪者使用情形</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row table:style-name="表格46.1">
          <table:table-cell table:style-name="表格46.A1" table:number-rows-spanned="2" office:value-type="string">
            <text:p text:style-name="P30"><text:span text:style-name="T7">調查年度</text:span></text:p>
            <text:p text:style-name="Standard"><text:span text:style-name="T7">項目</text:span></text:p>
          </table:table-cell>
          <table:table-cell table:style-name="表格46.B1" table:number-columns-spanned="2" office:value-type="string">
            <text:p text:style-name="Standard">2006年</text:p>
          </table:table-cell>
          <table:covered-table-cell/>
          <table:table-cell table:style-name="表格46.B1" table:number-columns-spanned="2" office:value-type="string">
            <text:p text:style-name="Standard">2014年</text:p>
          </table:table-cell>
          <table:covered-table-cell/>
        </table:table-row>
        <table:table-row table:style-name="表格46.1">
          <table:covered-table-cell/>
          <table:covered-table-cell/>
          <table:table-cell table:style-name="表格46.A1" table:number-columns-spanned="2" office:value-type="string">
            <text:p text:style-name="P39"><text:span text:style-name="T7">有使用過</text:span></text:p>
            <text:p text:style-name="P39"><text:span text:style-name="T7">回答人數</text:span></text:p>
          </table:table-cell>
          <table:covered-table-cell/>
          <table:table-cell table:style-name="表格46.A1" table:number-columns-spanned="2" office:value-type="string">
            <text:p text:style-name="P39"><text:span text:style-name="T7">有使用過</text:span></text:p>
            <text:p text:style-name="P39"><text:span text:style-name="T7">百分比</text:span></text:p>
          </table:table-cell>
          <table:covered-table-cell/>
          <table:table-cell table:style-name="表格46.A1" office:value-type="string">
            <text:p text:style-name="P39"><text:span text:style-name="T7">有使用過</text:span></text:p>
            <text:p text:style-name="P39"><text:span text:style-name="T7">回答人數</text:span></text:p>
          </table:table-cell>
          <table:table-cell table:style-name="表格46.A1" table:number-columns-spanned="0" office:value-type="string">
            <text:p text:style-name="P39"><text:span text:style-name="T7">有使用過</text:span></text:p>
            <text:p text:style-name="P39"><text:span text:style-name="T7">百分比</text:span></text:p>
          </table:table-cell>
        </table:table-row>
        <table:table-row table:style-name="表格46.1">
          <table:table-cell table:style-name="表格46.A1" table:number-columns-spanned="2" office:value-type="string">
            <text:p text:style-name="P39"><text:span text:style-name="T7">婦女館及婦幼館</text:span></text:p>
          </table:table-cell>
          <table:covered-table-cell/>
          <table:table-cell table:style-name="表格46.A1" table:number-columns-spanned="2" office:value-type="string">
            <text:p text:style-name="P39"><text:span text:style-name="T7">207</text:span></text:p>
          </table:table-cell>
          <table:covered-table-cell/>
          <table:table-cell table:style-name="表格46.A1" table:number-columns-spanned="2" office:value-type="string">
            <text:p text:style-name="Standard"><text:span text:style-name="T7">13.8</text:span></text:p>
          </table:table-cell>
          <table:covered-table-cell/>
          <table:table-cell table:style-name="表格46.B1" office:value-type="string">
            <text:p text:style-name="Standard"><text:span text:style-name="T47">96</text:span></text:p>
          </table:table-cell>
          <table:table-cell table:style-name="表格46.B1" table:number-columns-spanned="0" office:value-type="string">
            <text:p text:style-name="Standard"><text:span text:style-name="T67">9.0</text:span></text:p>
          </table:table-cell>
        </table:table-row>
        <table:table-row table:style-name="表格46.1">
          <table:table-cell table:style-name="表格46.A1" table:number-columns-spanned="2" office:value-type="string">
            <text:p text:style-name="P39"><text:span text:style-name="T7">婦女成長課程</text:span></text:p>
          </table:table-cell>
          <table:covered-table-cell/>
          <table:table-cell table:style-name="表格46.A1" table:number-columns-spanned="2" office:value-type="string">
            <text:p text:style-name="P39"><text:span text:style-name="T7">54</text:span></text:p>
          </table:table-cell>
          <table:covered-table-cell/>
          <table:table-cell table:style-name="表格46.A1" table:number-columns-spanned="2" office:value-type="string">
            <text:p text:style-name="Standard"><text:span text:style-name="T7">3.6</text:span></text:p>
          </table:table-cell>
          <table:covered-table-cell/>
          <table:table-cell table:style-name="表格46.B1" office:value-type="string">
            <text:p text:style-name="Standard"><text:span text:style-name="T47">37</text:span></text:p>
          </table:table-cell>
          <table:table-cell table:style-name="表格46.B1" table:number-columns-spanned="0" office:value-type="string">
            <text:p text:style-name="Standard"><text:span text:style-name="T67">3.5</text:span></text:p>
          </table:table-cell>
        </table:table-row>
        <table:table-row table:style-name="表格46.1">
          <table:table-cell table:style-name="表格46.A1" table:number-columns-spanned="2" office:value-type="string">
            <text:p text:style-name="P39"><text:span text:style-name="T7">親職教育課程</text:span></text:p>
          </table:table-cell>
          <table:covered-table-cell/>
          <table:table-cell table:style-name="表格46.A1" table:number-columns-spanned="2" office:value-type="string">
            <text:p text:style-name="P39"><text:span text:style-name="T7">75</text:span></text:p>
          </table:table-cell>
          <table:covered-table-cell/>
          <table:table-cell table:style-name="表格46.A1" table:number-columns-spanned="2" office:value-type="string">
            <text:p text:style-name="Standard"><text:span text:style-name="T7">5.0</text:span></text:p>
          </table:table-cell>
          <table:covered-table-cell/>
          <table:table-cell table:style-name="表格46.B1" office:value-type="string">
            <text:p text:style-name="Standard"><text:span text:style-name="T47">32</text:span></text:p>
          </table:table-cell>
          <table:table-cell table:style-name="表格46.B1" table:number-columns-spanned="0" office:value-type="string">
            <text:p text:style-name="Standard"><text:span text:style-name="T67">3.0</text:span></text:p>
          </table:table-cell>
        </table:table-row>
        <table:table-row table:style-name="表格46.1">
          <table:table-cell table:style-name="表格46.A1" table:number-columns-spanned="2" office:value-type="string">
            <text:p text:style-name="P39"><text:span text:style-name="T7">親子活動</text:span></text:p>
          </table:table-cell>
          <table:covered-table-cell/>
          <table:table-cell table:style-name="表格46.A1" table:number-columns-spanned="2" office:value-type="string">
            <text:p text:style-name="P39"><text:span text:style-name="T7">70</text:span></text:p>
          </table:table-cell>
          <table:covered-table-cell/>
          <table:table-cell table:style-name="表格46.A1" table:number-columns-spanned="2" office:value-type="string">
            <text:p text:style-name="Standard"><text:span text:style-name="T7">4.7</text:span></text:p>
          </table:table-cell>
          <table:covered-table-cell/>
          <table:table-cell table:style-name="表格46.B1" office:value-type="string">
            <text:p text:style-name="Standard"><text:span text:style-name="T47">32</text:span></text:p>
          </table:table-cell>
          <table:table-cell table:style-name="表格46.B1" table:number-columns-spanned="0" office:value-type="string">
            <text:p text:style-name="Standard"><text:span text:style-name="T67">3.0</text:span></text:p>
          </table:table-cell>
        </table:table-row>
        <table:table-row table:style-name="表格46.1">
          <table:table-cell table:style-name="表格46.A1" table:number-columns-spanned="2" office:value-type="string">
            <text:p text:style-name="P39"><text:span text:style-name="T7">促進婦女就業之相關服務</text:span></text:p>
          </table:table-cell>
          <table:covered-table-cell/>
          <table:table-cell table:style-name="表格46.A1" table:number-columns-spanned="2" office:value-type="string">
            <text:p text:style-name="P39"><text:span text:style-name="T7">19</text:span></text:p>
          </table:table-cell>
          <table:covered-table-cell/>
          <table:table-cell table:style-name="表格46.A1" table:number-columns-spanned="2" office:value-type="string">
            <text:p text:style-name="Standard"><text:span text:style-name="T7">1.3</text:span></text:p>
          </table:table-cell>
          <table:covered-table-cell/>
          <table:table-cell table:style-name="表格46.B1" office:value-type="string">
            <text:p text:style-name="Standard"><text:span text:style-name="T47">26</text:span></text:p>
          </table:table-cell>
          <table:table-cell table:style-name="表格46.B1" table:number-columns-spanned="0" office:value-type="string">
            <text:p text:style-name="Standard"><text:span text:style-name="T67">2.4</text:span></text:p>
          </table:table-cell>
        </table:table-row>
        <table:table-row table:style-name="表格46.1">
          <table:table-cell table:style-name="表格46.A1" table:number-columns-spanned="2" office:value-type="string">
            <text:p text:style-name="P39"><text:span text:style-name="T7">法律咨詢服務</text:span></text:p>
          </table:table-cell>
          <table:covered-table-cell/>
          <table:table-cell table:style-name="表格46.A1" table:number-columns-spanned="2" office:value-type="string">
            <text:p text:style-name="P39"><text:span text:style-name="T7">17</text:span></text:p>
          </table:table-cell>
          <table:covered-table-cell/>
          <table:table-cell table:style-name="表格46.A1" table:number-columns-spanned="2" office:value-type="string">
            <text:p text:style-name="Standard"><text:span text:style-name="T7">1.1</text:span></text:p>
          </table:table-cell>
          <table:covered-table-cell/>
          <table:table-cell table:style-name="表格46.B1" office:value-type="string">
            <text:p text:style-name="Standard"><text:span text:style-name="T47">20</text:span></text:p>
          </table:table-cell>
          <table:table-cell table:style-name="表格46.B1" table:number-columns-spanned="0" office:value-type="string">
            <text:p text:style-name="Standard"><text:span text:style-name="T67">1.9</text:span></text:p>
          </table:table-cell>
        </table:table-row>
        <table:table-row table:style-name="表格46.1">
          <table:table-cell table:style-name="表格46.A1" table:number-columns-spanned="2" office:value-type="string">
            <text:p text:style-name="P39"><text:span text:style-name="T7">一一三婦幼保護專線</text:span></text:p>
          </table:table-cell>
          <table:covered-table-cell/>
          <table:table-cell table:style-name="表格46.A1" table:number-columns-spanned="2" office:value-type="string">
            <text:p text:style-name="P39"><text:span text:style-name="T7">8</text:span></text:p>
          </table:table-cell>
          <table:covered-table-cell/>
          <table:table-cell table:style-name="表格46.A1" table:number-columns-spanned="2" office:value-type="string">
            <text:p text:style-name="Standard"><text:span text:style-name="T7">0.5</text:span></text:p>
          </table:table-cell>
          <table:covered-table-cell/>
          <table:table-cell table:style-name="表格46.B1" office:value-type="string">
            <text:p text:style-name="Standard"><text:span text:style-name="T47">9</text:span></text:p>
          </table:table-cell>
          <table:table-cell table:style-name="表格46.B1" table:number-columns-spanned="0" office:value-type="string">
            <text:p text:style-name="Standard"><text:span text:style-name="T67">0.8</text:span></text:p>
          </table:table-cell>
        </table:table-row>
        <table:table-row table:style-name="表格46.1">
          <table:table-cell table:style-name="表格46.A1" table:number-columns-spanned="2" office:value-type="string">
            <text:p text:style-name="P39"><text:span text:style-name="T7">性侵害及家庭暴力被害人的各項服務</text:span></text:p>
          </table:table-cell>
          <table:covered-table-cell/>
          <table:table-cell table:style-name="表格46.A1" table:number-columns-spanned="2" office:value-type="string">
            <text:p text:style-name="P39"><text:span text:style-name="T7">4</text:span></text:p>
          </table:table-cell>
          <table:covered-table-cell/>
          <table:table-cell table:style-name="表格46.A1" table:number-columns-spanned="2" office:value-type="string">
            <text:p text:style-name="Standard"><text:span text:style-name="T7">0.3</text:span></text:p>
          </table:table-cell>
          <table:covered-table-cell/>
          <table:table-cell table:style-name="表格46.B1" office:value-type="string">
            <text:p text:style-name="Standard"><text:span text:style-name="T47">3</text:span></text:p>
          </table:table-cell>
          <table:table-cell table:style-name="表格46.B1" table:number-columns-spanned="0" office:value-type="string">
            <text:p text:style-name="Standard"><text:span text:style-name="T67">0.3</text:span></text:p>
          </table:table-cell>
        </table:table-row>
        <table:table-row table:style-name="表格46.1">
          <table:table-cell table:style-name="表格46.A1" table:number-columns-spanned="2" office:value-type="string">
            <text:p text:style-name="P39"><text:span text:style-name="T7">婦女緊急生活扶助</text:span></text:p>
          </table:table-cell>
          <table:covered-table-cell/>
          <table:table-cell table:style-name="表格46.A1" table:number-columns-spanned="2" office:value-type="string">
            <text:p text:style-name="P39"><text:span text:style-name="T7">4</text:span></text:p>
          </table:table-cell>
          <table:covered-table-cell/>
          <table:table-cell table:style-name="表格46.A1" table:number-columns-spanned="2" office:value-type="string">
            <text:p text:style-name="Standard"><text:span text:style-name="T7">0.3</text:span></text:p>
          </table:table-cell>
          <table:covered-table-cell/>
          <table:table-cell table:style-name="表格46.A1" office:value-type="string">
            <text:p text:style-name="P39"><text:span text:style-name="T7">0</text:span></text:p>
          </table:table-cell>
          <table:table-cell table:style-name="表格46.A1" table:number-columns-spanned="0" office:value-type="string">
            <text:p text:style-name="P39"><text:span text:style-name="T7">0</text:span></text:p>
          </table:table-cell>
        </table:table-row>
        <table:table-row table:style-name="表格46.1">
          <table:table-cell table:style-name="表格46.A1" table:number-columns-spanned="2" office:value-type="string">
            <text:p text:style-name="P39"><text:span text:style-name="T7">子女生活津貼</text:span></text:p>
          </table:table-cell>
          <table:covered-table-cell/>
          <table:table-cell table:style-name="表格46.A1" table:number-columns-spanned="2" office:value-type="string">
            <text:p text:style-name="P39"><text:span text:style-name="T7">10</text:span></text:p>
          </table:table-cell>
          <table:covered-table-cell/>
          <table:table-cell table:style-name="表格46.A1" table:number-columns-spanned="2" office:value-type="string">
            <text:p text:style-name="Standard"><text:span text:style-name="T7">0.7</text:span></text:p>
          </table:table-cell>
          <table:covered-table-cell/>
          <table:table-cell table:style-name="表格46.B1" office:value-type="string">
            <text:p text:style-name="Standard"><text:span text:style-name="T47">25</text:span></text:p>
          </table:table-cell>
          <table:table-cell table:style-name="表格46.B1" table:number-columns-spanned="0" office:value-type="string">
            <text:p text:style-name="Standard"><text:span text:style-name="T67">2.3</text:span></text:p>
          </table:table-cell>
        </table:table-row>
        <table:table-row table:style-name="表格46.1">
          <table:table-cell table:style-name="表格46.A1" table:number-columns-spanned="2" office:value-type="string">
            <text:p text:style-name="P39"><text:span text:style-name="T7">子女教育補助</text:span></text:p>
          </table:table-cell>
          <table:covered-table-cell/>
          <table:table-cell table:style-name="表格46.A1" table:number-columns-spanned="2" office:value-type="string">
            <text:p text:style-name="P39"><text:span text:style-name="T7">72</text:span></text:p>
          </table:table-cell>
          <table:covered-table-cell/>
          <table:table-cell table:style-name="表格46.A1" table:number-columns-spanned="2" office:value-type="string">
            <text:p text:style-name="Standard"><text:span text:style-name="T7">4.8</text:span></text:p>
          </table:table-cell>
          <table:covered-table-cell/>
          <table:table-cell table:style-name="表格46.B1" office:value-type="string">
            <text:p text:style-name="Standard"><text:span text:style-name="T47">30</text:span></text:p>
          </table:table-cell>
          <table:table-cell table:style-name="表格46.B1" table:number-columns-spanned="0" office:value-type="string">
            <text:p text:style-name="Standard"><text:span text:style-name="T67">2.8</text:span></text:p>
          </table:table-cell>
        </table:table-row>
        <table:table-row table:style-name="表格46.1">
          <table:table-cell table:style-name="表格46.A1" table:number-columns-spanned="2" office:value-type="string">
            <text:p text:style-name="P39"><text:span text:style-name="T7">兒童托育津貼</text:span></text:p>
          </table:table-cell>
          <table:covered-table-cell/>
          <table:table-cell table:style-name="表格46.A1" table:number-columns-spanned="2" office:value-type="string">
            <text:p text:style-name="P39"><text:span text:style-name="T7">24</text:span></text:p>
          </table:table-cell>
          <table:covered-table-cell/>
          <table:table-cell table:style-name="表格46.A1" table:number-columns-spanned="2" office:value-type="string">
            <text:p text:style-name="Standard"><text:span text:style-name="T7">1.6</text:span></text:p>
          </table:table-cell>
          <table:covered-table-cell/>
          <table:table-cell table:style-name="表格46.B1" office:value-type="string">
            <text:p text:style-name="Standard"><text:span text:style-name="T47">8</text:span></text:p>
          </table:table-cell>
          <table:table-cell table:style-name="表格46.B1" table:number-columns-spanned="0" office:value-type="string">
            <text:p text:style-name="Standard"><text:span text:style-name="T67">0.7</text:span></text:p>
          </table:table-cell>
        </table:table-row>
        <text:soft-page-break/>
        <table:table-row table:style-name="表格46.1">
          <table:table-cell table:style-name="表格46.A1" table:number-columns-spanned="2" office:value-type="string">
            <text:p text:style-name="P39"><text:span text:style-name="T7">傷病醫療補助</text:span></text:p>
          </table:table-cell>
          <table:covered-table-cell/>
          <table:table-cell table:style-name="表格46.A1" table:number-columns-spanned="2" office:value-type="string">
            <text:p text:style-name="P39"><text:span text:style-name="T7">20</text:span></text:p>
          </table:table-cell>
          <table:covered-table-cell/>
          <table:table-cell table:style-name="表格46.A1" table:number-columns-spanned="2" office:value-type="string">
            <text:p text:style-name="Standard"><text:span text:style-name="T7">1.3</text:span></text:p>
          </table:table-cell>
          <table:covered-table-cell/>
          <table:table-cell table:style-name="表格46.B1" office:value-type="string">
            <text:p text:style-name="Standard"><text:span text:style-name="T47">5</text:span></text:p>
          </table:table-cell>
          <table:table-cell table:style-name="表格46.B1" table:number-columns-spanned="0" office:value-type="string">
            <text:p text:style-name="Standard"><text:span text:style-name="T67">0.5</text:span></text:p>
          </table:table-cell>
        </table:table-row>
        <table:table-row table:style-name="表格46.1">
          <table:table-cell table:style-name="表格46.A1" table:number-columns-spanned="2" office:value-type="string">
            <text:p text:style-name="P39"><text:span text:style-name="T7">創業貸款補助</text:span></text:p>
          </table:table-cell>
          <table:covered-table-cell/>
          <table:table-cell table:style-name="表格46.A1" table:number-columns-spanned="2" office:value-type="string">
            <text:p text:style-name="P39"><text:span text:style-name="T7">4</text:span></text:p>
          </table:table-cell>
          <table:covered-table-cell/>
          <table:table-cell table:style-name="表格46.A1" table:number-columns-spanned="2" office:value-type="string">
            <text:p text:style-name="Standard"><text:span text:style-name="T7">0.3</text:span></text:p>
          </table:table-cell>
          <table:covered-table-cell/>
          <table:table-cell table:style-name="表格46.B1" office:value-type="string">
            <text:p text:style-name="Standard"><text:span text:style-name="T47">3</text:span></text:p>
          </table:table-cell>
          <table:table-cell table:style-name="表格46.B1" table:number-columns-spanned="0" office:value-type="string">
            <text:p text:style-name="Standard"><text:span text:style-name="T67">0.3</text:span></text:p>
          </table:table-cell>
        </table:table-row>
        <table:table-row table:style-name="表格46.1">
          <table:table-cell table:style-name="表格46.A1" table:number-columns-spanned="2" office:value-type="string">
            <text:p text:style-name="P39"><text:span text:style-name="T7">都沒使用過</text:span></text:p>
          </table:table-cell>
          <table:covered-table-cell/>
          <table:table-cell table:style-name="表格46.A1" table:number-columns-spanned="2" office:value-type="string">
            <text:p text:style-name="P39"><text:span text:style-name="T7">--</text:span></text:p>
          </table:table-cell>
          <table:covered-table-cell/>
          <table:table-cell table:style-name="表格46.A1" table:number-columns-spanned="2" office:value-type="string">
            <text:p text:style-name="Standard"><text:span text:style-name="T47">--</text:span></text:p>
          </table:table-cell>
          <table:covered-table-cell/>
          <table:table-cell table:style-name="表格46.B1" office:value-type="string">
            <text:p text:style-name="Standard"><text:span text:style-name="T47">841</text:span></text:p>
          </table:table-cell>
          <table:table-cell table:style-name="表格46.B1" table:number-columns-spanned="0" office:value-type="string">
            <text:p text:style-name="Standard"><text:span text:style-name="T67">78.6</text:span></text:p>
          </table:table-cell>
        </table:table-row>
        <table:table-row table:style-name="表格46.1">
          <table:table-cell table:style-name="表格46.A1" table:number-columns-spanned="2" office:value-type="string">
            <text:p text:style-name="P39"><text:span text:style-name="T7">合計</text:span></text:p>
          </table:table-cell>
          <table:covered-table-cell/>
          <table:table-cell table:style-name="表格46.A1" table:number-columns-spanned="2" office:value-type="string">
            <text:p text:style-name="P39"><text:span text:style-name="T7">588</text:span></text:p>
          </table:table-cell>
          <table:covered-table-cell/>
          <table:table-cell table:style-name="表格46.A1" table:number-columns-spanned="2" office:value-type="string">
            <text:p text:style-name="Standard"><text:span text:style-name="T47">39.3</text:span></text:p>
          </table:table-cell>
          <table:covered-table-cell/>
          <table:table-cell table:style-name="表格46.B1" office:value-type="string">
            <text:p text:style-name="Standard"><text:span text:style-name="T47">1167</text:span></text:p>
          </table:table-cell>
          <table:table-cell table:style-name="表格46.B1" table:number-columns-spanned="0" office:value-type="string">
            <text:p text:style-name="Standard"><text:span text:style-name="T67">109.1</text:span></text:p>
          </table:table-cell>
        </table:table-row>
      </table:table>
      <text:p text:style-name="P56"><text:span text:style-name="T9">註：「都沒有使用過」此一選項，係今年新增調查選項。</text:span></text:p>
      <text:p text:style-name="P15"><text:span text:style-name="T90">表4-40顯示受訪者期待桃園縣政府最應加強的婦女福利項目。在2006年的調查中，期待</text:span><text:span text:style-name="T85">桃園縣政府目前最該加強的婦女服務的項目，可以發現婦女最關心的議題仍然是婦女人身安全之保護，佔</text:span><text:span text:style-name="T90">46.9%</text:span><text:span text:style-name="T85">。其次依序是：婦女就業服務，佔</text:span><text:span text:style-name="T90">43.0%</text:span><text:span text:style-name="T85">；第三則是婦女成長課程，佔</text:span><text:span text:style-name="T90">33.9%</text:span><text:span text:style-name="T85">；第四則是其它項目，包括：經濟安全的保障、外籍新娘教育及外籍新娘身分證之條件放寬、對於偏遠地區服務的需要、提供生育補助及子女稅賦減免、婦女政策宣傳及婦女館書籍應該增加等方面的需求，佔</text:span><text:span text:style-name="T44">34.0</text:span><text:span text:style-name="T90">%</text:span><text:span text:style-name="T85">；第五是婦女休閒的生活，佔</text:span><text:span text:style-name="T90">30.6%</text:span><text:span text:style-name="T85">。而</text:span><text:span text:style-name="T90">在本年度的調查中，</text:span><text:span text:style-name="T85">可以發現婦女最關心的議題仍然是婦女人身安全之保護，佔</text:span><text:span text:style-name="T44">35.0</text:span><text:span text:style-name="T90">%</text:span><text:span text:style-name="T85">。其次依序是：婦女就業服務，佔</text:span><text:span text:style-name="T44">24.3</text:span><text:span text:style-name="T90">%</text:span><text:span text:style-name="T85">；第三是婦女休閒的生活，佔</text:span><text:span text:style-name="T44">19.8</text:span><text:span text:style-name="T90">%</text:span><text:span text:style-name="T85">；第四則是</text:span><text:span text:style-name="T90">都不需要，佔</text:span><text:span text:style-name="T44">18.9%；第五是</text:span><text:span text:style-name="T90">促進身心健康服務，佔</text:span><text:span text:style-name="T44">15.0%。同時，</text:span><text:span text:style-name="T90">今年新增</text:span><text:span text:style-name="T85">「</text:span><text:span text:style-name="T90">都需要</text:span></text:p>
      <text:p text:style-name="P15"><text:span text:style-name="T90">此一調查選項，則有</text:span><text:span text:style-name="T44">11.2%的受訪者選填</text:span><text:span text:style-name="T85">。從二次調查可以發現，馬斯洛曾經提到人類基本生活需求中，安全感列入相當高的需求等級，因此無論在各項調查中，在提到婦女所需要的福利方面第一項順位永遠都是婦女人身安全的保護，唯有在婦女不會感覺受到人身安全威脅之時，才有辦法接受想到其他生活中的發展。此外，在經濟安全的保障方面反映出許多婦女擁有工作但所得並不高的窘境，因而期待政府能夠有所協助。最後，若是對照全國的資料，則內政部在2011年的調查顯示：則以</text:span><text:span text:style-name="T90">職訓就業的優先度最高，其次依序為：婦女</text:span><text:span text:style-name="T85">人身安全</text:span><text:soft-page-break/><text:span text:style-name="T90">保護、學習成長、法律諮詢服務、休閒活動。調查結果顯示：桃園縣婦女的期待全國的資料有些許差異。</text:span></text:p>
      <text:p text:style-name="P66"><text:span text:style-name="T18">表4-40 受訪者認為桃園縣政府最應加強的婦女福利項目</text:span></text:p>
      <table:table table:name="表格47" table:style-name="表格47">
        <table:table-column table:style-name="表格47.A" table:number-columns-repeated="2"/>
        <table:table-column table:style-name="表格47.C"/>
        <table:table-column table:style-name="表格47.D"/>
        <table:table-column table:style-name="表格47.E"/>
        <table:table-column table:style-name="表格47.F"/>
        <table:table-column table:style-name="表格47.D"/>
        <table:table-row table:style-name="表格47.1">
          <table:table-cell table:style-name="表格47.A1" table:number-rows-spanned="2" office:value-type="string">
            <text:p text:style-name="P30"><text:span text:style-name="T7">調查年度</text:span></text:p>
            <text:p text:style-name="Standard"><text:span text:style-name="T7">項目</text:span></text:p>
          </table:table-cell>
          <table:table-cell table:style-name="表格47.B1" office:value-type="string">
            <text:p text:style-name="Standard">2006年</text:p>
          </table:table-cell>
          <table:table-cell table:style-name="表格47.B1" table:number-columns-spanned="3" office:value-type="string">
            <text:p text:style-name="Standard">2014年</text:p>
          </table:table-cell>
          <table:covered-table-cell/>
          <table:covered-table-cell/>
        </table:table-row>
        <table:table-row table:style-name="表格47.1">
          <table:covered-table-cell/>
          <table:covered-table-cell/>
          <table:covered-table-cell/>
          <table:table-cell table:style-name="表格47.D2" office:value-type="string">
            <text:p text:style-name="P39"><text:span text:style-name="T7">回答人次</text:span></text:p>
          </table:table-cell>
          <table:table-cell table:style-name="表格47.D2" table:number-columns-spanned="2" office:value-type="string">
            <text:p text:style-name="P39"><text:span text:style-name="T7">百分比</text:span></text:p>
          </table:table-cell>
          <table:covered-table-cell/>
          <table:table-cell table:style-name="表格47.G2" office:value-type="string">
            <text:p text:style-name="P39"><text:span text:style-name="T7">回答人次</text:span></text:p>
          </table:table-cell>
          <table:table-cell table:style-name="表格47.G2" table:number-columns-spanned="0" office:value-type="string">
            <text:p text:style-name="P39"><text:span text:style-name="T7">百分比</text:span></text:p>
          </table:table-cell>
        </table:table-row>
        <table:table-row table:style-name="表格47.1">
          <table:table-cell table:style-name="表格47.G2" table:number-columns-spanned="3" office:value-type="string">
            <text:p text:style-name="P39"><text:span text:style-name="T7">婦女人身安全保護</text:span></text:p>
          </table:table-cell>
          <table:covered-table-cell/>
          <table:covered-table-cell/>
          <table:table-cell table:style-name="表格47.D2" office:value-type="string">
            <text:p text:style-name="P39"><text:span text:style-name="T7">704</text:span></text:p>
          </table:table-cell>
          <table:table-cell table:style-name="表格47.D2" table:number-columns-spanned="2" office:value-type="string">
            <text:p text:style-name="P39"><text:span text:style-name="T7">46.9</text:span></text:p>
          </table:table-cell>
          <table:covered-table-cell/>
          <table:table-cell table:style-name="表格47.G3" office:value-type="string">
            <text:p text:style-name="Standard"><text:span text:style-name="T67">375</text:span></text:p>
          </table:table-cell>
          <table:table-cell table:style-name="表格47.G3" table:number-columns-spanned="0" office:value-type="string">
            <text:p text:style-name="Standard"><text:span text:style-name="T67">35.0</text:span></text:p>
          </table:table-cell>
        </table:table-row>
        <table:table-row table:style-name="表格47.1">
          <table:table-cell table:style-name="表格47.G2" table:number-columns-spanned="3" office:value-type="string">
            <text:p text:style-name="P39"><text:span text:style-name="T7">支持性照顧或喘息服務的提供</text:span></text:p>
          </table:table-cell>
          <table:covered-table-cell/>
          <table:covered-table-cell/>
          <table:table-cell table:style-name="表格47.D2" office:value-type="string">
            <text:p text:style-name="P39"><text:span text:style-name="T7">240</text:span></text:p>
          </table:table-cell>
          <table:table-cell table:style-name="表格47.D2" table:number-columns-spanned="2" office:value-type="string">
            <text:p text:style-name="P39"><text:span text:style-name="T7">16.0</text:span></text:p>
          </table:table-cell>
          <table:covered-table-cell/>
          <table:table-cell table:style-name="表格47.G3" office:value-type="string">
            <text:p text:style-name="Standard"><text:span text:style-name="T67">119</text:span></text:p>
          </table:table-cell>
          <table:table-cell table:style-name="表格47.G3" table:number-columns-spanned="0" office:value-type="string">
            <text:p text:style-name="Standard"><text:span text:style-name="T67">11.1</text:span></text:p>
          </table:table-cell>
        </table:table-row>
        <table:table-row table:style-name="表格47.1">
          <table:table-cell table:style-name="表格47.G2" table:number-columns-spanned="3" office:value-type="string">
            <text:p text:style-name="P39"><text:span text:style-name="T7">社會參與及志願服務的機會</text:span></text:p>
          </table:table-cell>
          <table:covered-table-cell/>
          <table:covered-table-cell/>
          <table:table-cell table:style-name="表格47.D2" office:value-type="string">
            <text:p text:style-name="P39"><text:span text:style-name="T7">289</text:span></text:p>
          </table:table-cell>
          <table:table-cell table:style-name="表格47.D2" table:number-columns-spanned="2" office:value-type="string">
            <text:p text:style-name="P39"><text:span text:style-name="T7">19.3</text:span></text:p>
          </table:table-cell>
          <table:covered-table-cell/>
          <table:table-cell table:style-name="表格47.G3" office:value-type="string">
            <text:p text:style-name="Standard"><text:span text:style-name="T67">86</text:span></text:p>
          </table:table-cell>
          <table:table-cell table:style-name="表格47.G3" table:number-columns-spanned="0" office:value-type="string">
            <text:p text:style-name="Standard"><text:span text:style-name="T67">8.0</text:span></text:p>
          </table:table-cell>
        </table:table-row>
        <table:table-row table:style-name="表格47.1">
          <table:table-cell table:style-name="表格47.G2" table:number-columns-spanned="3" office:value-type="string">
            <text:p text:style-name="P39"><text:span text:style-name="T7">婦女成長課程</text:span></text:p>
          </table:table-cell>
          <table:covered-table-cell/>
          <table:covered-table-cell/>
          <table:table-cell table:style-name="表格47.D2" office:value-type="string">
            <text:p text:style-name="P39"><text:span text:style-name="T7">508</text:span></text:p>
          </table:table-cell>
          <table:table-cell table:style-name="表格47.D2" table:number-columns-spanned="2" office:value-type="string">
            <text:p text:style-name="P39"><text:span text:style-name="T7">33.9</text:span></text:p>
          </table:table-cell>
          <table:covered-table-cell/>
          <table:table-cell table:style-name="表格47.G3" office:value-type="string">
            <text:p text:style-name="Standard"><text:span text:style-name="T67">139</text:span></text:p>
          </table:table-cell>
          <table:table-cell table:style-name="表格47.G3" table:number-columns-spanned="0" office:value-type="string">
            <text:p text:style-name="Standard"><text:span text:style-name="T67">13.0</text:span></text:p>
          </table:table-cell>
        </table:table-row>
        <table:table-row table:style-name="表格47.1">
          <table:table-cell table:style-name="表格47.G2" table:number-columns-spanned="3" office:value-type="string">
            <text:p text:style-name="P39"><text:span text:style-name="T7">促進身心健康服務</text:span></text:p>
          </table:table-cell>
          <table:covered-table-cell/>
          <table:covered-table-cell/>
          <table:table-cell table:style-name="表格47.D2" office:value-type="string">
            <text:p text:style-name="P39"><text:span text:style-name="T7">365</text:span></text:p>
          </table:table-cell>
          <table:table-cell table:style-name="表格47.D2" table:number-columns-spanned="2" office:value-type="string">
            <text:p text:style-name="P39"><text:span text:style-name="T7">24.3</text:span></text:p>
          </table:table-cell>
          <table:covered-table-cell/>
          <table:table-cell table:style-name="表格47.G3" office:value-type="string">
            <text:p text:style-name="Standard"><text:span text:style-name="T67">160</text:span></text:p>
          </table:table-cell>
          <table:table-cell table:style-name="表格47.G3" table:number-columns-spanned="0" office:value-type="string">
            <text:p text:style-name="Standard"><text:span text:style-name="T67">15.0</text:span></text:p>
          </table:table-cell>
        </table:table-row>
        <table:table-row table:style-name="表格47.1">
          <table:table-cell table:style-name="表格47.G2" table:number-columns-spanned="3" office:value-type="string">
            <text:p text:style-name="P39"><text:span text:style-name="T7">婦女就業服務</text:span></text:p>
          </table:table-cell>
          <table:covered-table-cell/>
          <table:covered-table-cell/>
          <table:table-cell table:style-name="表格47.D2" office:value-type="string">
            <text:p text:style-name="P39"><text:span text:style-name="T7">645</text:span></text:p>
          </table:table-cell>
          <table:table-cell table:style-name="表格47.D2" table:number-columns-spanned="2" office:value-type="string">
            <text:p text:style-name="P39"><text:span text:style-name="T7">43.0</text:span></text:p>
          </table:table-cell>
          <table:covered-table-cell/>
          <table:table-cell table:style-name="表格47.G3" office:value-type="string">
            <text:p text:style-name="Standard"><text:span text:style-name="T67">260</text:span></text:p>
          </table:table-cell>
          <table:table-cell table:style-name="表格47.G3" table:number-columns-spanned="0" office:value-type="string">
            <text:p text:style-name="Standard"><text:span text:style-name="T67">24.3</text:span></text:p>
          </table:table-cell>
        </table:table-row>
        <table:table-row table:style-name="表格47.1">
          <table:table-cell table:style-name="表格47.G2" table:number-columns-spanned="3" office:value-type="string">
            <text:p text:style-name="P39"><text:span text:style-name="T7">婦女休閒活動</text:span></text:p>
          </table:table-cell>
          <table:covered-table-cell/>
          <table:covered-table-cell/>
          <table:table-cell table:style-name="表格47.D2" office:value-type="string">
            <text:p text:style-name="P39"><text:span text:style-name="T7">459</text:span></text:p>
          </table:table-cell>
          <table:table-cell table:style-name="表格47.D2" table:number-columns-spanned="2" office:value-type="string">
            <text:p text:style-name="P39"><text:span text:style-name="T7">30.6</text:span></text:p>
          </table:table-cell>
          <table:covered-table-cell/>
          <table:table-cell table:style-name="表格47.G3" office:value-type="string">
            <text:p text:style-name="Standard"><text:span text:style-name="T67">212</text:span></text:p>
          </table:table-cell>
          <table:table-cell table:style-name="表格47.G3" table:number-columns-spanned="0" office:value-type="string">
            <text:p text:style-name="Standard"><text:span text:style-name="T67">19.8</text:span></text:p>
          </table:table-cell>
        </table:table-row>
        <table:table-row table:style-name="表格47.1">
          <table:table-cell table:style-name="表格47.G2" table:number-columns-spanned="3" office:value-type="string">
            <text:p text:style-name="P39"><text:span text:style-name="T7">其他</text:span></text:p>
          </table:table-cell>
          <table:covered-table-cell/>
          <table:covered-table-cell/>
          <table:table-cell table:style-name="表格47.D2" office:value-type="string">
            <text:p text:style-name="P39"><text:span text:style-name="T7">511</text:span></text:p>
          </table:table-cell>
          <table:table-cell table:style-name="表格47.D2" table:number-columns-spanned="2" office:value-type="string">
            <text:p text:style-name="Standard"><text:span text:style-name="T48">34.0</text:span></text:p>
          </table:table-cell>
          <table:covered-table-cell/>
          <table:table-cell table:style-name="表格47.G3" office:value-type="string">
            <text:p text:style-name="Standard"><text:span text:style-name="T67">25</text:span></text:p>
          </table:table-cell>
          <table:table-cell table:style-name="表格47.G3" table:number-columns-spanned="0" office:value-type="string">
            <text:p text:style-name="Standard"><text:span text:style-name="T67">2.3</text:span></text:p>
          </table:table-cell>
        </table:table-row>
        <table:table-row table:style-name="表格47.1">
          <table:table-cell table:style-name="表格47.G2" table:number-columns-spanned="3" office:value-type="string">
            <text:p text:style-name="P39"><text:span text:style-name="T7">都不需要</text:span></text:p>
          </table:table-cell>
          <table:covered-table-cell/>
          <table:covered-table-cell/>
          <table:table-cell table:style-name="表格47.D2" office:value-type="string">
            <text:p text:style-name="P39"><text:span text:style-name="T7">175</text:span></text:p>
          </table:table-cell>
          <table:table-cell table:style-name="表格47.D2" table:number-columns-spanned="2" office:value-type="string">
            <text:p text:style-name="Standard"><text:span text:style-name="T7">11.7</text:span></text:p>
          </table:table-cell>
          <table:covered-table-cell/>
          <table:table-cell table:style-name="表格47.G3" office:value-type="string">
            <text:p text:style-name="Standard"><text:span text:style-name="T67">202</text:span></text:p>
          </table:table-cell>
          <table:table-cell table:style-name="表格47.G3" table:number-columns-spanned="0" office:value-type="string">
            <text:p text:style-name="Standard"><text:span text:style-name="T67">18.9</text:span></text:p>
          </table:table-cell>
        </table:table-row>
        <table:table-row table:style-name="表格47.1">
          <table:table-cell table:style-name="表格47.G2" table:number-columns-spanned="3" office:value-type="string">
            <text:p text:style-name="P39"><text:span text:style-name="T7">都需要</text:span></text:p>
          </table:table-cell>
          <table:covered-table-cell/>
          <table:covered-table-cell/>
          <table:table-cell table:style-name="表格47.D2" office:value-type="string">
            <text:p text:style-name="P39"><text:span text:style-name="T7">0</text:span></text:p>
          </table:table-cell>
          <table:table-cell table:style-name="表格47.D2" table:number-columns-spanned="2" office:value-type="string">
            <text:p text:style-name="Standard"><text:span text:style-name="T48">0</text:span></text:p>
          </table:table-cell>
          <table:covered-table-cell/>
          <table:table-cell table:style-name="表格47.G3" office:value-type="string">
            <text:p text:style-name="Standard"><text:span text:style-name="T67">120</text:span></text:p>
          </table:table-cell>
          <table:table-cell table:style-name="表格47.G3" table:number-columns-spanned="0" office:value-type="string">
            <text:p text:style-name="Standard"><text:span text:style-name="T67">11.2</text:span></text:p>
          </table:table-cell>
        </table:table-row>
        <table:table-row table:style-name="表格47.1">
          <table:table-cell table:style-name="表格47.G2" table:number-columns-spanned="3" office:value-type="string">
            <text:p text:style-name="P39"><text:span text:style-name="T7">合計</text:span></text:p>
          </table:table-cell>
          <table:covered-table-cell/>
          <table:covered-table-cell/>
          <table:table-cell table:style-name="表格47.D2" office:value-type="string">
            <text:p text:style-name="P39"><text:span text:style-name="T7">3896</text:span></text:p>
          </table:table-cell>
          <table:table-cell table:style-name="表格47.D2" table:number-columns-spanned="2" office:value-type="string">
            <text:p text:style-name="Standard"><text:span text:style-name="T48">259.7</text:span></text:p>
          </table:table-cell>
          <table:covered-table-cell/>
          <table:table-cell table:style-name="表格47.G3" office:value-type="string">
            <text:p text:style-name="Standard"><text:span text:style-name="T67">1698</text:span></text:p>
          </table:table-cell>
          <table:table-cell table:style-name="表格47.G3" table:number-columns-spanned="0" office:value-type="string">
            <text:p text:style-name="Standard"><text:span text:style-name="T67">158.7</text:span></text:p>
          </table:table-cell>
        </table:table-row>
      </table:table>
      <text:p text:style-name="P78"><text:span text:style-name="T9">註：本題可複選，最多選5項；「</text:span><text:span text:style-name="T7">都需要</text:span></text:p>
      <text:p text:style-name="P78"><text:span text:style-name="T7">此一選項為今年新增調查選項</text:span><text:span text:style-name="T9">。</text:span></text:p>
      <text:p text:style-name="P90"><text:span text:style-name="T90"><text:s text:c="4"/>附表19則是進一步呈現受訪者各基本人口變項與期待桃園縣政府加強的婦女福利項目間的分配情形。首先，</text:span><text:span text:style-name="T6">在受訪者的年齡部份，未滿20歲此一年齡層最</text:span><text:soft-page-break/><text:span text:style-name="T6">期待的項目為</text:span><text:span text:style-name="T90">：</text:span><text:span text:style-name="T6">婦女就業服務，佔</text:span><text:span text:style-name="T80">79.3</text:span><text:span text:style-name="T6">％</text:span><text:span text:style-name="T90">；</text:span><text:span text:style-name="T6">第二為：婦女休閒活動，佔</text:span><text:span text:style-name="T80">34.5</text:span><text:span text:style-name="T6">%；第三為</text:span><text:span text:style-name="T90">：</text:span><text:span text:style-name="T6">促進身心健康措施，佔</text:span><text:span text:style-name="T80">27.6</text:span><text:span text:style-name="T6">%</text:span><text:span text:style-name="T90">。2</text:span><text:span text:style-name="T6">0歲~未滿30歲此一年齡層最期待的項目為</text:span><text:span text:style-name="T90">：</text:span><text:span text:style-name="T6">婦女就業服務，佔</text:span><text:span text:style-name="T80">55.3</text:span><text:span text:style-name="T6">％第二為：婦女休閒活動，佔</text:span><text:span text:style-name="T80">57.4</text:span><text:span text:style-name="T6">%；第三為</text:span><text:span text:style-name="T90">：婦女成長課程和</text:span><text:span text:style-name="T6">促進身心健康措施，分別各佔25.5%</text:span><text:span text:style-name="T90">。3</text:span><text:span text:style-name="T6">0歲~未滿40歲此一年齡層最期待的項目為</text:span><text:span text:style-name="T90">：</text:span><text:span text:style-name="T6">婦女休閒活動，佔</text:span><text:span text:style-name="T80">50.7</text:span><text:span text:style-name="T6">％</text:span><text:span text:style-name="T90">；</text:span><text:span text:style-name="T6">第二為：促進身心健康措施，佔</text:span><text:span text:style-name="T80">40.8</text:span><text:span text:style-name="T6">%；第三為</text:span><text:span text:style-name="T90">：</text:span><text:span text:style-name="T6">婦女就業服務，佔</text:span><text:span text:style-name="T80">32.4</text:span><text:span text:style-name="T6">%</text:span><text:span text:style-name="T90">。4</text:span><text:span text:style-name="T6">0歲~未滿50歲此一年齡層最期待的項目為</text:span><text:span text:style-name="T90">：</text:span><text:span text:style-name="T6">婦女就業服務，佔</text:span><text:span text:style-name="T80">46.9</text:span><text:span text:style-name="T6">％</text:span><text:span text:style-name="T90">；</text:span><text:span text:style-name="T6">第二為：婦女休閒活動，佔</text:span><text:span text:style-name="T80">35.9</text:span><text:span text:style-name="T6">%；第三為</text:span><text:span text:style-name="T90">：</text:span><text:span text:style-name="T6">促進身心健康措施，佔</text:span><text:span text:style-name="T80">34.4</text:span><text:span text:style-name="T6">%</text:span><text:span text:style-name="T90">。5</text:span><text:span text:style-name="T6">0歲~未滿60歲此一年齡層最期待的項目為</text:span><text:span text:style-name="T90">：</text:span><text:span text:style-name="T6">婦女就業服務和婦女休閒活動，分別各佔51.5％第二為：婦女成長課程，佔</text:span><text:span text:style-name="T80">36.4</text:span><text:span text:style-name="T6">%；第三為</text:span><text:span text:style-name="T90">：</text:span><text:span text:style-name="T6">促進身心健康措施，佔</text:span><text:span text:style-name="T80">33.3</text:span><text:span text:style-name="T6">%</text:span><text:span text:style-name="T90">。</text:span><text:span text:style-name="T6">60歲以上此一年齡層最期待的項目為</text:span><text:span text:style-name="T90">：</text:span><text:span text:style-name="T6">婦女休閒活動，佔</text:span><text:span text:style-name="T80">45.5</text:span><text:span text:style-name="T6">％</text:span><text:span text:style-name="T90">；</text:span><text:span text:style-name="T6">第二為：婦女就業服務，佔</text:span><text:span text:style-name="T80">34.5</text:span><text:span text:style-name="T6">%；第三為</text:span><text:span text:style-name="T90">：</text:span><text:span text:style-name="T6">促進身心健康措施，佔</text:span><text:span text:style-name="T80">23.6</text:span><text:span text:style-name="T6">%</text:span><text:span text:style-name="T90">。</text:span></text:p>
      <text:p text:style-name="P22"><text:span text:style-name="T6"><text:s text:c="4"/>在受訪者的籍貫部份，籍貫為閩南籍者最期待的項目為</text:span><text:span text:style-name="T90">：</text:span><text:span text:style-name="T6">婦女就業服務，佔</text:span><text:span text:style-name="T80">46.5</text:span><text:span text:style-name="T6">％</text:span><text:span text:style-name="T90">；</text:span><text:span text:style-name="T6">第二為：婦女休閒活動，佔</text:span><text:span text:style-name="T80">46.1</text:span><text:span text:style-name="T6">%；第三為</text:span><text:span text:style-name="T90">：</text:span><text:span text:style-name="T6">促進身心健康措施，佔</text:span><text:span text:style-name="T80">32.2</text:span><text:span text:style-name="T6">%</text:span><text:span text:style-name="T90">。</text:span><text:span text:style-name="T6">籍貫為客家籍者最期待的項目為</text:span><text:span text:style-name="T90">：</text:span><text:span text:style-name="T6">婦女就業服務，佔</text:span><text:span text:style-name="T80">44.0</text:span><text:span text:style-name="T6">％</text:span><text:span text:style-name="T90">；</text:span><text:span text:style-name="T6">第二為：婦女休閒活動，佔</text:span><text:span text:style-name="T80">40.0</text:span><text:span text:style-name="T6">%；第三為</text:span><text:span text:style-name="T90">：婦女成長課程</text:span></text:p>
      <text:p text:style-name="P22"><text:span text:style-name="T6">促進身心健康措施，分別各佔</text:span><text:span text:style-name="T80">30.0</text:span><text:span text:style-name="T6">%</text:span><text:span text:style-name="T90">。</text:span><text:span text:style-name="T6">籍貫為</text:span><text:span text:style-name="T90">外省籍與榮民榮眷</text:span><text:span text:style-name="T6">者最期待的項目為</text:span><text:span text:style-name="T90">：</text:span><text:span text:style-name="T6">婦女休閒活動，佔</text:span><text:span text:style-name="T80">60.7</text:span><text:span text:style-name="T6">％</text:span><text:span text:style-name="T90">；</text:span><text:span text:style-name="T6">第二為：婦女就業服務，佔</text:span><text:span text:style-name="T80">46.4</text:span><text:span text:style-name="T6">%；第三為</text:span><text:span text:style-name="T90">：</text:span><text:span text:style-name="T6">促進身心健康措施，佔</text:span><text:span text:style-name="T80">32.1</text:span><text:span text:style-name="T6">%</text:span><text:span text:style-name="T90">。</text:span><text:span text:style-name="T6">籍貫為其他(外籍配偶</text:span><text:span text:style-name="T90">、大陸配偶、原住民)</text:span><text:span text:style-name="T6">者最期待的項目為</text:span><text:span text:style-name="T90">：</text:span><text:span text:style-name="T6">婦女就業服務，佔</text:span><text:span text:style-name="T80">66.7</text:span><text:span text:style-name="T6">％</text:span><text:span text:style-name="T90">；</text:span><text:span text:style-name="T6">第二為：婦女休閒活動，佔</text:span><text:span text:style-name="T80">55.6</text:span><text:span text:style-name="T6">%；第三為</text:span><text:span text:style-name="T90">：</text:span><text:span text:style-name="T6">促進身心健康措施，佔</text:span><text:span text:style-name="T80">33.3</text:span><text:span text:style-name="T6">%</text:span><text:span text:style-name="T90">。</text:span></text:p>
      <text:p text:style-name="P22"><text:span text:style-name="T6"><text:s text:c="4"/>在受訪者的教育程度部份，教育程度為國小及以下者最期待的項目為</text:span><text:span text:style-name="T90">：</text:span><text:span text:style-name="T6">婦女休閒活動，佔</text:span><text:span text:style-name="T80">48.5</text:span><text:span text:style-name="T6">％</text:span><text:span text:style-name="T90">；</text:span><text:span text:style-name="T6">第二為：婦女就業服務，佔</text:span><text:span text:style-name="T80">42.4</text:span><text:span text:style-name="T6">%；第三為</text:span><text:span text:style-name="T90">：</text:span><text:span text:style-name="T6">促進身心健康措施，佔</text:span><text:span text:style-name="T80">30.3</text:span><text:span text:style-name="T6">%</text:span><text:span text:style-name="T90">。</text:span><text:span text:style-name="T6">教育程度為國中者最期待的項目為</text:span><text:span text:style-name="T90">：</text:span><text:span text:style-name="T6">婦女就業服務，佔</text:span><text:span text:style-name="T80">46.7</text:span><text:span text:style-name="T6">％</text:span><text:span text:style-name="T90">；</text:span><text:span text:style-name="T6">第二為：婦女休閒活動，佔</text:span><text:span text:style-name="T80">40.0</text:span><text:span text:style-name="T6">%；第三為</text:span><text:span text:style-name="T90">：</text:span><text:span text:style-name="T6">促進身心健康措施，佔</text:span><text:soft-page-break/><text:span text:style-name="T80">33.3</text:span><text:span text:style-name="T6">%</text:span><text:span text:style-name="T90">。</text:span><text:span text:style-name="T6">高中高職者最期待的項目為</text:span><text:span text:style-name="T90">：</text:span><text:span text:style-name="T6">婦女休閒活動，佔</text:span><text:span text:style-name="T80">46.5</text:span><text:span text:style-name="T6">％</text:span><text:span text:style-name="T90">；</text:span><text:span text:style-name="T6">第二為：婦女就業服務，佔</text:span><text:span text:style-name="T80">45.5</text:span><text:span text:style-name="T6">%；第三為</text:span><text:span text:style-name="T90">：</text:span><text:span text:style-name="T6">促進身心健康措施，佔</text:span><text:span text:style-name="T80">31.7</text:span><text:span text:style-name="T6">%</text:span><text:span text:style-name="T90">。</text:span><text:span text:style-name="T6">教育程度為大專及以上者最期待的項目為</text:span><text:span text:style-name="T90">：</text:span><text:span text:style-name="T6">婦女就業服務，佔</text:span><text:span text:style-name="T80">46.58.2</text:span><text:span text:style-name="T6">％</text:span><text:span text:style-name="T90">；</text:span><text:span text:style-name="T6">第二為：婦女休閒活動，佔</text:span><text:span text:style-name="T80">47.6</text:span><text:span text:style-name="T6">%；第三為</text:span><text:span text:style-name="T90">：</text:span><text:span text:style-name="T6">促進身心健康措施，佔</text:span><text:span text:style-name="T80">32.1</text:span><text:span text:style-name="T6">%</text:span><text:span text:style-name="T90">。</text:span></text:p>
      <text:p text:style-name="P22"><text:span text:style-name="T6"><text:s text:c="4"/>在受訪者的婚姻狀況部份，婚姻狀況為未婚者最期待的項目為</text:span><text:span text:style-name="T90">：</text:span><text:span text:style-name="T6">婦女就業服務，佔</text:span><text:span text:style-name="T80">47.7</text:span><text:span text:style-name="T6">％</text:span><text:span text:style-name="T90">；</text:span><text:span text:style-name="T6">第二為：婦女休閒活動，佔</text:span><text:span text:style-name="T80">48.1</text:span><text:span text:style-name="T6">%；第三為</text:span><text:span text:style-name="T90">：</text:span><text:span text:style-name="T6">促進身心健康措施，佔</text:span><text:span text:style-name="T80">28.8</text:span><text:span text:style-name="T6">%</text:span><text:span text:style-name="T90">。</text:span><text:span text:style-name="T6">有配偶或同居者最期待的項目為</text:span><text:span text:style-name="T90">：</text:span><text:span text:style-name="T6">婦女休閒活動，佔</text:span><text:span text:style-name="T80">46.8</text:span><text:span text:style-name="T6">％</text:span><text:span text:style-name="T90">；</text:span><text:span text:style-name="T6">第二為：婦女就業服務，佔</text:span><text:span text:style-name="T80">43.3</text:span><text:span text:style-name="T6">%；第三為</text:span><text:span text:style-name="T90">：</text:span><text:span text:style-name="T6">促進身心健康措施，佔</text:span><text:span text:style-name="T80">33.8</text:span><text:span text:style-name="T6">%</text:span><text:span text:style-name="T90">。</text:span><text:span text:style-name="T6">婚姻狀況為其他者最期待的項目為</text:span><text:span text:style-name="T90">：</text:span><text:span text:style-name="T6">婦女休閒活動，佔</text:span><text:span text:style-name="T80">41.7</text:span><text:span text:style-name="T6">％</text:span><text:span text:style-name="T90">；</text:span><text:span text:style-name="T6">第二為：婦女就業服務和促進身心健康措施，分別各佔</text:span><text:span text:style-name="T80">33.3</text:span><text:span text:style-name="T6">%；第三為</text:span><text:span text:style-name="T90">：婦女成長課程</text:span><text:span text:style-name="T6">，佔</text:span><text:span text:style-name="T80">29.2</text:span><text:span text:style-name="T6">%</text:span><text:span text:style-name="T90">。</text:span></text:p>
      <text:p text:style-name="P22"><text:span text:style-name="T6"><text:s text:c="4"/>在受訪者的居住區域部份，居住在北區者最期待的項目為</text:span><text:span text:style-name="T90">：</text:span><text:span text:style-name="T6">婦女就業服務，佔</text:span><text:span text:style-name="T80">46.8</text:span><text:span text:style-name="T6">％</text:span><text:span text:style-name="T90">；</text:span><text:span text:style-name="T6">第二為：婦女休閒活動，佔</text:span><text:span text:style-name="T80">41.0</text:span><text:span text:style-name="T6">%；第三為</text:span><text:span text:style-name="T90">：</text:span><text:span text:style-name="T6">促進身心健康措施，佔</text:span><text:span text:style-name="T80">34.5</text:span><text:span text:style-name="T6">%</text:span><text:span text:style-name="T90">。</text:span><text:span text:style-name="T6">居住於南區者最期待的項目為</text:span><text:span text:style-name="T90">：</text:span><text:span text:style-name="T6">婦女休閒活動，佔</text:span><text:span text:style-name="T80">50.8</text:span><text:span text:style-name="T6">％</text:span><text:span text:style-name="T90">；</text:span><text:span text:style-name="T6">第二為：婦女就業服務，佔</text:span><text:span text:style-name="T80">46.6</text:span><text:span text:style-name="T6">%；第三為</text:span><text:span text:style-name="T90">：</text:span><text:span text:style-name="T6">促進身心健康措施，佔</text:span><text:span text:style-name="T80">30.1</text:span><text:span text:style-name="T6">%</text:span><text:span text:style-name="T90">。</text:span></text:p>
      <text:p text:style-name="P80"/>
      <text:p text:style-name="P143"/>
      <text:p text:style-name="P100"><text:span text:style-name="T12">研究結論與建議</text:span></text:p>
      <text:p text:style-name="P87"><text:span text:style-name="T35"><text:s/></text:span></text:p>
      <text:p text:style-name="P97"><text:span text:style-name="T26">第一節 研究結論</text:span></text:p>
      <text:p text:style-name="P87"><text:span text:style-name="T35"><text:s text:c="4"/>有關本次調查結果的重要研究發現，依據調查議題茲摘要如下</text:span><text:span text:style-name="T86">：</text:span></text:p>
      <text:p text:style-name="P87"><text:span text:style-name="T21">一、已婚受訪者目前生活狀況</text:span></text:p>
      <text:p text:style-name="P103"><text:span text:style-name="T35">(一)相較</text:span><text:span text:style-name="T86">2006年的調查，今年度的調查顯示：受訪者表示家庭經濟狀況為小康的及收支平衡者提升至94.7%，而表示家中經濟狀況為</text:span><text:span text:style-name="T91">入不敷出或勉強餬口的</text:span><text:span text:style-name="T86">比例則降為4.2%，顯示桃園縣民眾的家庭經濟狀況近年來有所改善。</text:span></text:p>
      <text:p text:style-name="P103"><text:span text:style-name="T35">(二)</text:span><text:span text:style-name="T86"> 由二次調查結果顯示，家中經濟由婦女本身所主導者所佔比率相當高，且有上升的趨勢，呈現出目前社會中婦女身為家中財務主導者之顯著情形。</text:span></text:p>
      <text:p text:style-name="P103"><text:span text:style-name="T35">(三) 相較</text:span><text:span text:style-name="T86">2006年的調查，今年度的調查顯示：</text:span><text:span text:style-name="T91">受訪者配偶協助家務的程度有明顯上升的趨勢；在</text:span><text:span text:style-name="T86">2006年的調查中</text:span><text:span text:style-name="T91">，受訪者配偶協助家務的程度高於一半以上者僅佔11.5%，而今年則上升至31.0%。</text:span></text:p>
      <text:p text:style-name="P103"><text:span text:style-name="T91">(四)</text:span><text:span text:style-name="T86">受訪者</text:span><text:span text:style-name="T91">每天平均處理一般家庭事務的時間在二小時以下者合計佔58.3%</text:span><text:span text:style-name="T86">。比較二次的調查結果，顯示家務所花費時間佔去婦女生活中相當大的比例，但有減少的趨勢。</text:span></text:p>
      <text:p text:style-name="P103"><text:span text:style-name="T86">(五)在</text:span><text:span text:style-name="T91">家中最小孩子的主要照顧方面，</text:span><text:span text:style-name="T86">婦女本人為主要照顧者的比率仍然最高(佔 52.5%)，但比率已經有所下降，取而代之，婆婆為主要照顧者的比率上升為19.5%，而</text:span><text:span text:style-name="T91">配偶或同居人的比率更是明顯上升至16.1%</text:span><text:span text:style-name="T86">。此外，在子女</text:span><text:soft-page-break/><text:span text:style-name="T86">照顧上需要政府提供的協助方面，依序是：</text:span><text:span text:style-name="T45">提供托育津貼補助</text:span><text:span text:style-name="T70">，佔43.5%；鼓勵學校附設幼兒園，佔30.6%；鼓勵延長托兒收托時間，佔28.7%；學校開辦課後收托服務，佔</text:span><text:span text:style-name="T45">21.3%；</text:span><text:span text:style-name="T70">不需要政府協助，佔</text:span><text:span text:style-name="T45">13.0%；</text:span><text:span text:style-name="T70">建立保母查詢資料庫、多加強合格保母訓練和鼓勵企業設置托育中心，分別各佔</text:span><text:span text:style-name="T45">10.2%。顯示：面對有偶婦女就業市場的比率增加，未來桃園縣政府在提供幼兒照顧政策上，應從普設公共托嬰中心此一政策著手。</text:span></text:p>
      <text:p text:style-name="P103"><text:span text:style-name="T45">(六)</text:span><text:span text:style-name="T91">在受訪者家中是否有65歲以上需要人協助生活起居的老人方面，</text:span><text:span text:style-name="T86">今年度的調查顯示，受訪者家中需要照顧的老人則微幅上升為15.3%。顯示，在人口快速老化的情況下，已有愈來愈多家庭需要承擔家中老人的照顧責任。而在需要照顧老人之婦女中，有34.7%的人需要花費相當多的精力在老人照顧上面。因此，當進一步了解受訪者在照顧家中長輩需要政府提供何種協助時，受訪者以期待能夠</text:span><text:span text:style-name="T45">加強設立老人安養、養護機構為最多佔43.3%；其次依序為：提供日間照顧服務，佔29.9%；放寬外籍看護工雇用限制，佔22.7%；多提供喘息服務，佔19.6%。顯示受訪者最需要政府提供的協助，為加強老人照顧服務系統的設置與品質。</text:span></text:p>
      <text:p text:style-name="P103"><text:span text:style-name="T45">(七)</text:span><text:span text:style-name="T91">在受訪者家中是否有需人照顧之身心障礙者或重大病患家人及其需求部份，調查結果顯示，雖然家中有需特別照顧的</text:span><text:span text:style-name="T86">身心障礙者比率相對較低，但由於照顧身心障礙者所造成身心重大之壓力遠超過老人與兒童照顧，因此今年的調查中，有</text:span><text:span text:style-name="T45">12.7</text:span><text:span text:style-name="T86">%表示她們須要花費非常多的精力在身心障礙照顧上，而且已經感覺精疲力竭；</text:span><text:span text:style-name="T45">23.8</text:span><text:span text:style-name="T86">%表示她們需要花費很多精神去照顧，而認為目前尚可應付，二者合計佔36.5%。當進一步了解其需求時，則依序是：</text:span><text:span text:style-name="T45">提供照顧者津貼，為42.1%：鼓勵設立身心障礙者教養院</text:span><text:span text:style-name="T86">，佔</text:span><text:span text:style-name="T45">36.8%；多提供喘息服務和放寬外籍看護工雇用限制，二項分別各佔26.3%。因此，</text:span><text:span text:style-name="T86">未來的政策宜著重在替代性照顧及喘息服務政策上。</text:span></text:p>
      <text:p text:style-name="P103"><text:soft-page-break/><text:span text:style-name="T86">(八)</text:span><text:span text:style-name="T91">在受訪者對目前的家庭生活的滿意程度方面，</text:span><text:span text:style-name="T86">二次調查，</text:span><text:span text:style-name="T91">受訪者對家庭生活的滿意程度大致相同；同時，</text:span><text:span text:style-name="T86">絕大多數桃園縣婦女對目前生活狀況普遍感到滿意。</text:span></text:p>
      <text:p text:style-name="P103"><text:span text:style-name="T86">(九)</text:span><text:span text:style-name="T91">在是否贊成政府發放生育津貼以鼓勵生育的意向方面，</text:span><text:span text:style-name="T70">大多數受訪者係持贊成</text:span><text:span text:style-name="T91">發放生育津貼的態度，</text:span><text:span text:style-name="T70">贊成</text:span><text:span text:style-name="T91">發放生育津貼與非常</text:span><text:span text:style-name="T70">贊成</text:span><text:span text:style-name="T91">發放生育津貼二者累計共佔</text:span><text:span text:style-name="T70">75.3%。</text:span></text:p>
      <text:p text:style-name="P98"><text:span text:style-name="T21">二、受訪者工作狀況</text:span></text:p>
      <text:p text:style-name="P103"><text:span text:style-name="T35">(一)</text:span><text:span text:style-name="T86">本年度的調查中，有工作的受訪者佔52.1％，雖然略低於2006年的調查結果，但相較於桃園縣政府的統計數據，本年度的調查資料應較符合實際的狀況。而當進一步了解</text:span><text:span text:style-name="T91">受訪者沒有工作最主要的原因，則以</text:span><text:span text:style-name="T86">已退休所佔比率最高，佔</text:span><text:span text:style-name="T45">25.6%；第二則為</text:span><text:span text:style-name="T91">在學或進修中，佔</text:span><text:span text:style-name="T45">24.7%；第三為</text:span><text:span text:style-name="T91">照顧孩童，佔</text:span><text:span text:style-name="T45">12.7%。而</text:span><text:span text:style-name="T91">照顧孩童、料理家事以及照顧老人此三項原因合計佔28.1%。</text:span><text:span text:style-name="T86">顯示料理家事和照顧家人仍是婦女未工作的主因，但相較2006年的調查，比率有下降的趨勢。</text:span></text:p>
      <text:p text:style-name="P103"><text:span text:style-name="T35">(二)</text:span><text:span text:style-name="T91">在受訪者所從事的行業方面，</text:span><text:span text:style-name="T86">以從事製造業所佔比率最高，佔</text:span><text:span text:style-name="T45">22.1</text:span><text:span text:style-name="T86">％；第二為教育服務業，佔</text:span><text:span text:style-name="T45">13.3</text:span><text:span text:style-name="T86">％；第三為金融保險業，佔</text:span><text:span text:style-name="T45">10.6</text:span><text:span text:style-name="T86">％。相較於2006年的調查可以發現，雖然在婦女所從事的工作行業的順序上，有其相似性，但今年度的調查可以發現，桃園縣婦女的工作行業已逐漸呈現多樣性。由於桃園縣為工業大縣，除低階生產線人員之外，也有部份高階技術人員會選擇定居桃園。此外，由於桃園蓬勃的工業發展與婦女的就業率，亦帶動其它產業的需求，其中包括教育服務業以及金融保險業等行業的需求。</text:span></text:p>
      <text:p text:style-name="P103"><text:span text:style-name="T35">(三)</text:span><text:span text:style-name="T91">受訪者從事工作的時間係屬於全職者所佔比率為</text:span><text:span text:style-name="T86">82.6％，且二次調查結果頗為相近。</text:span></text:p>
      <text:p text:style-name="P103"><text:soft-page-break/><text:span text:style-name="T35">(四)</text:span><text:span text:style-name="T91">在受訪者每月平均收入方面，</text:span><text:span text:style-name="T86">目前有工作的婦女收入亦是集中在兩萬元至四萬元之間，佔48.2％。其次則是在高收入方面，平均月薪在四萬元以上者，所佔比例約23.4%。綜合二次調查發現，桃園縣婦女的所得有在增加的趨勢，且高於全國婦女的平均薪資。</text:span></text:p>
      <text:p text:style-name="P103"><text:span text:style-name="T35">(五)在受訪者於職場上所遭遇的問題方面，以47.9％的受訪婦女表示目前沒有任何問題者所佔比率最高。其次依序為：工作壓力太大、工作時間太長、所得的收入不敷家計和工作與家庭無法兼顧。比較二次調查顯示：婦女在工作上所遭遇問題順序雖有些許差異，但仍可充分顯示性別不平等現象仍然是存在的，以及仍然存在婦女長期在工作及家庭二方面無法兼顧的窘境。</text:span></text:p>
      <text:p text:style-name="P103"><text:span text:style-name="T35">(六)在受訪者對目前的工作的滿意程度方面，受訪者對於目前工作感到非常滿意與滿意二者合計佔49.8%，而對目前工作感到非常不滿意與不滿意二者合計佔7.4％。其次，比較二次調查，今年的調查結果顯示：受訪者對工作感到滿意的比率減少幅度比感到不滿意的比率更大，是頗值得注意的現象。而當進一步瞭解受訪者需要政府加強提供哪些工作方面的服務，則以職業訓練所佔比率最高，為36.4%；第二為第二專長培訓，佔33.7%；第三為就業機會媒合，佔32.9%；第四為法律諮詢服務，佔21.9%；第五為生涯規劃諮詢，佔18.4%；第六為創業貸款，佔17.0%；第七為促進兩性平權措施，佔10.4%。比較二次的調查在本題項的變化相當大，究其原因主要應為：面對快速轉型的全球化趨勢，婦女舊有所學已經相對不足，因此就期待政府提供的協助乃與職業生涯的轉變有關，職業訓練、就業機會媒合及第二專長培訓三者有超過一半的填答者回答，累計達103.0％。加上桃園縣的工作職缺較偏向傳統產業，工資低與工作時間長，在性別仍不平等的家務事分工狀況下，這些都不利於婦女家庭與婚姻經營。</text:span></text:p>
      <text:p text:style-name="P96"/>
      <text:p text:style-name="P98"><text:soft-page-break/><text:span text:style-name="T21">三、休閒生活與社會參與狀況</text:span></text:p>
      <text:p text:style-name="P103"><text:span text:style-name="T35">(一)在受訪者從事休閒活動的情形方面，以每週從事1次休閒活動者所佔比率最高，為26.5％。其次依序為：每週2-6次，佔23.5％；每個月不到一次，佔20.4％；每月2-4次，佔16.6％。比較二次調查，本年度的調查結果為：每週至少從事1次休閒活動者纍計所佔比率為63.0％，而在2006年則僅有49.9％。</text:span></text:p>
      <text:p text:style-name="P103"><text:span text:style-name="T35">(二)在受訪者最近一年內參與社會團體或基金會活動方面，有參與社會團體或基金會活動的受訪者僅有22.1%，而在2006年的調查中，參加者僅有20.5％。桃園縣婦女目前參加社會團體或基金會活動者的比例並不高。而當進一步詢問受訪者所參與團體之性質，則發現：受訪者所參加團體之性質有集中在少數團體的趨勢，本次調查仍以參與宗教方面的活動所佔比率最高，佔38.6%。第二為社會服務及慈善團體，佔35.2%；第三是學術文化團體，佔9.9%；第四為體育以及運動類的團體，佔有5.6%。至於其他類型團體的比率則均在5%以下。二次調查發現，在受訪者所參與團體的屬性上並無太大變化，但有比較集中在宗教團體和社會服務及慈善團體這二類屬性的團體上，二者合計高達73.8％。</text:span></text:p>
      <text:p text:style-name="P103"><text:span text:style-name="T35">(三)在受訪者最近一年內是否曾參與過志願服務情形方面，表示一年內曾經參與過自願服務者的比率為20.3％，略高於2006年的18.1％。而當進一步詢問受訪者最近一年內參與志願服務的項目，則以擔任宗教志工所佔比率最高為32.9%；第二為擔任一般社會團體志工，佔32.4%；第三是擔任學校志工，佔27.8%。二次調查皆以擔任政府部門志工所佔比率最低。調查結果顯示：桃園縣的婦女生活有相當程度的倚賴宗教團體，未來政府的志願服務資源如何與宗教團體結合，將是可以進一步思考之方向。</text:span></text:p>
      <text:p text:style-name="P103"><text:soft-page-break/><text:span text:style-name="T35">(四)在有參與志願服務的受訪者投入志工的時間分布方面，受訪者以每個月參加次數在1~4次之間所佔比率最高，為41.9％；其次依序為：每週參加2～6天者，佔24.0%；好幾個月參加一次者，佔18.9%；很少參與者，佔9.7%。比較二次調查，其間的變化不大，同時也發現：婦女參加志工的頻率並不高，雖然可能是生活中休閒的一部份，但並沒有辦法像將志願服務當作工作一樣全心全力投入。</text:span></text:p>
      <text:p text:style-name="P103"><text:span text:style-name="T35">(五)在受訪者期待政府應加強提供哪些休閒及社會參與及成人教育服務方面，以加強婦女成長課程所佔比率最高，計有358人回答(佔33.5)；第二為加強志工訓練，有299人回答(佔27.9%)；第三是加強社區大學課程，計有296人回答(佔27.7%)；第四為舉辦家庭旅遊活動或提供休閒場所，計有293人回答(佔27.4%)；第五為手工藝課程，計有147人(佔13.7%)。</text:span></text:p>
      <text:p text:style-name="P98"><text:span text:style-name="T21">四、健康與人身安全</text:span></text:p>
      <text:p text:style-name="P113"><text:span text:style-name="T35">(一)在受訪者目前的身體健康狀況方面，以表示自己身體還算健康者所佔比率最高，為50.1％：第二為表示普通者，佔25.4％；第三是表示非常健康者，佔18.1％；第四是表示不太健康者，佔6.3％；最後則是表示很不健康者，佔0.1％。觀察二次調查的情形，桃園縣婦女的健康情況大致穩定，且九成以上的婦女皆還算健康。</text:span></text:p>
      <text:p text:style-name="P117"><text:span text:style-name="T35">(二)在受訪者目前生活上的壓力感受程度方面，以偶爾感受到壓力者所佔比率最高，佔37.7％；第二為很少感受到壓力者，佔24.5％；第三是經常感受到壓力者，佔19.6％；第四為從沒感受到壓力者，佔14.3％；最後則是總是有壓力的比例高達3.9％。表示經常感受到壓力與總是有壓力二者合計佔23.5％；表示從沒感受到壓力與很少感受到壓力二者合計佔38.8％。而二次調查結果顯示，桃園縣婦女的生活上壓力感受程度頗為穩定，係屬中低</text:span><text:soft-page-break/><text:span text:style-name="T35">程度的壓力。</text:span></text:p>
      <text:p text:style-name="P117"><text:span text:style-name="T35">(三)在受訪者目前生活的不快樂程度方面，比較二次調查結果，受訪者生活上的不快樂程度大致呈現穩定的情形。今年度的調查中，表示經常感到不快樂的佔12.4％；而表示總是不快樂的情形則佔2.2％，可以初步推斷這2.2％的婦女可能有罹患憂鬱症之可能性。雖然這些比例看來並不高，但就以全縣人口來說，仍是值得注意的狀況。 </text:span></text:p>
      <text:p text:style-name="P117"><text:span text:style-name="T35">(四)在受訪者最近一年內是否有遭受家人暴力傷害的經驗方面，今年度的調查有遭受家庭暴力經驗的受訪者比率微幅上升0.9%。計有26人(佔2.4%)的受訪者過去一年內曾有遭受家庭暴力的經驗。其中，有10人遭受身體傷害，有25人遭受語言暴力傷害，而同時遭受身體和語言暴力傷害者計有9人。而當進一步詢問遭受家庭暴力的受訪者是否曾經向任何人求助，則在2006年的調查中，有36.4％的受暴婦女表示沒有求助過；而今年的調查中，表示沒有求助過的受暴婦女比率上升至44.4%。而在求助對象中，則以向非正式系統─如：向親人和朋友求助的比率最高，各為22.2%；第二則是向警察報案的比率增加為18.5%；第三是向民間機構求助者佔14.8%。從本次調查結果值得深思的是：為何沒有求助者的比率上升至44.4%，幾佔一半，是否是因為損失輕微？亦或是對政府所提供的協助沒有信心？此種現象值得後續相關單位持續觀察。</text:span></text:p>
      <text:p text:style-name="P117"><text:span text:style-name="T35">(五)在受訪者最近一年內有沒有遭受外人暴力侵害的經驗方面，二次調查的結果頗為相近。在本年度的調查中，遭受性騷擾的比率為2.0%；遭受性侵害的比率為0.7%；遭受外人其他暴力傷害的比率為1.4%。</text:span></text:p>
      <text:p text:style-name="P117"><text:span text:style-name="T35">(六)在受訪者身心健康方面目前期待政府提供哪些福利服務方面，表示不需要政府提供協助者比率增加至30.0%（2006年為13.9％）。而在需要政府提供協助的項目順序大致上與2006年一致，婦女的需求仍傾向於傳統服務。</text:span><text:soft-page-break/><text:span text:style-name="T35">需求最高的項目為定期健康檢查佔46.4%；第二則是免費婦女健康檢查，佔42.8%；第三則是舒壓活動及課程，佔11.6%；第四則是減重健康諮詢，佔9.1%；第五為心理諮商輔導，佔4.1%。</text:span></text:p>
      <text:p text:style-name="P113"><text:span text:style-name="T35">(七)在目前生活上最困擾受訪者的問題方面，有42.9％的婦女表示目前生活上沒有任何問題。而在表示生活上有困擾的受訪者中，最感到困擾的問題依然是以在經濟面臨問題的比率最高，佔24.3％；第二是工作問題，佔17.8％；第三是子女教育問題，佔10.2％；第四是家人照顧問題，佔9.0％；第五是身體健康方面的問題；佔8.7％；第六是自己學業問題，佔6.8%；第七是子女溝通問題，佔5.1％。整體而言，婦女生活上感到困擾的佔前幾項，若是已婚者主要困擾集中在工作、子女教育與家人照顧為最大宗；而年輕婦女所關注的問題則是學業問題；至於諸如婚姻狀況等問題，對現代社會中的婦女而言已不是最大問題。</text:span></text:p>
      <text:p text:style-name="P98"><text:span text:style-name="T21">五、婦女福利措施使用狀況</text:span></text:p>
      <text:p text:style-name="P113"><text:span text:style-name="T35">(一)在受訪者曾經使用過桃園縣政府所提供的婦女福利服務方面，比較二次的資料，發現婦女曾經使用過的福利服務比率相當低，本年度有高達78.6%的受訪者未曾使用過縣府所提供的福利服務。而在有使用過的受訪者中，則以使用過婦女館及婦幼館的婦女比率最高，佔9.0%；第二則是婦女成長課程，使用過的婦女比率佔3.5％；第三則是親子教育課程或親子活動的參與，分別各佔3.0%。</text:span></text:p>
      <text:p text:style-name="P113"><text:span text:style-name="T35">(二)在受訪者期待桃園縣政府最應加強的婦女福利項目方面，可以發現婦女最關心的議題仍然是婦女人身安全之保護，佔35.0%；第二是婦女就業服務，佔24.3%；第三是婦女休閒的生活，佔19.8%；第四則是都不需要，佔18.9%；第五是促進身心健康服務，佔15.0%。綜合二次調查可以發現，</text:span><text:soft-page-break/><text:span text:style-name="T35">唯有在婦女不會感覺受到人身安全威脅之時，才有辦法接受想到其他生活中的發展。而在經濟安全的保障方面則反映出，許多婦女擁有工作但所得並不高的窘境，乃期待政府能夠有所協助。</text:span></text:p>
      <text:p text:style-name="P87"><text:span text:style-name="T21">六、交叉分析結果</text:span></text:p>
      <text:p text:style-name="P87"><text:span text:style-name="T35"><text:s text:c="5"/>本次調查各題項與受訪者基本人口變項經進行交差分析，有達到統計上顯著水準者包括（摘要表詳如5-1）：</text:span></text:p>
      <text:p text:style-name="P103"><text:span text:style-name="T86">(一)在受訪者家庭經濟狀況達顯著水準方面：1.年齡：50歲至未滿60歲此一年齡層有較佳的經濟狀況，其次則是40歲至未滿50歲此一年齡層，而60歲以上此一年齡層受訪者的經濟狀況則較為分散。2.教育程度：教育程度較高者則家庭經濟狀況有較佳的趨勢。3.居住區域：居住在南區的受訪者家庭經濟狀況比居住在北區的受訪者稍佳。</text:span></text:p>
      <text:p text:style-name="P103"><text:span text:style-name="T35">(二)</text:span><text:span text:style-name="T86">在受訪者家中財務主管者達顯著水準方面：1.年齡：</text:span><text:span text:style-name="T45">家庭平常的財務管理主導者為本人與夫妻共管二項合計比率最高者為30歲~未滿40歲此一年齡層，佔77.8%；第二則是40歲~未滿50歲此一年齡層，佔73.9%；第三則是此一年齡層，佔73.0%。2.教育程度：家庭平常的財務管理主導者若是合計本人與夫妻共管此二項情形，則以大專及以上教育程度者所佔比率最高，佔81.1%；第二則是高中高職教育程度者，佔69.9%；第三則是國中教育程度者，佔67.0%。</text:span></text:p>
      <text:p text:style-name="P103"><text:span text:style-name="T45">(三)</text:span><text:span text:style-name="T86"> 在受訪者配偶協助家務程度達顯著水準方面：1.年齡：配偶協助家務程度達一半以上的比率者，以50歲~未滿60歲此一年齡層的比率最高，佔34.6%；第二則是40歲~未滿50歲此一年齡層，佔34.5%；第三則是30歲~未滿40歲此一年齡層，佔31.1%。2.教育程度：配偶協助家務程度達一半(含)以上家事者的比率，以高中高職此一教育程度的比率最高，佔35.6%；</text:span><text:soft-page-break/><text:span text:style-name="T86">第二則是大專及以上此一教育程度，佔33.8%；第三則是國中此一教育程度，佔29.7%。整體而言，教育程度越高者，配偶協助家務程度越高。3.居住區域：居住在南區的婦女其配偶協助家務程度的比率較高，佔34.4%；而居住在北區的比率則佔28.6%。整體而言，居住於南區的受訪者，配偶協助家務程度較高。</text:span></text:p>
      <text:p text:style-name="P103"><text:span text:style-name="T35">(四)</text:span><text:span text:style-name="T86">在受訪者每天處理一般家務事務的時間達顯著水準方面：1.年齡：受訪者處理一般家務事務的時間每天在2小時以下者，以30歲~未滿40歲此一年齡層所佔比率最高，佔66.5%；第二則是40歲~未滿50歲此一年齡層，佔62.4%；第三則是60歲以上此一年齡層，佔60.6%。2.婚姻狀況：受訪者處理一般家務事務的時間每天在2小時以下者，以婚姻狀況為其他者所佔比率高於婚姻狀況為有配偶或同居者，前者佔61.1%，後者則佔58.0%，因此婚姻狀況為有配偶或同居者每天處理一般家務事務所需的時間較長。</text:span></text:p>
      <text:p text:style-name="P103"><text:span text:style-name="T86">(五)在受訪者對家庭生活</text:span><text:span text:style-name="T45">滿意程度達顯著水準</text:span><text:span text:style-name="T86">方面：1.年齡：以</text:span><text:span text:style-name="T45">30歲~未滿40歲此一年齡層</text:span><text:span text:style-name="T86">的受訪者對家庭生活感到</text:span><text:span text:style-name="T45">滿意</text:span><text:span text:style-name="T86">者所佔比率最高，對家庭生活感到</text:span><text:span text:style-name="T45">很滿意與滿意二者合計為77.8%；而以60歲以上此一年齡層</text:span><text:span text:style-name="T86">的受訪者對家庭生活感到不</text:span><text:span text:style-name="T45">滿意</text:span><text:span text:style-name="T86">者所佔比率最高，對家庭生活感到</text:span><text:span text:style-name="T45">很滿意與滿意二者合計為61.2，%，</text:span><text:span text:style-name="T86">對家庭生活感到</text:span><text:span text:style-name="T45">不太滿意與不滿意二者合計為6.2%</text:span><text:span text:style-name="T86">。2.教育程度：以教育程度為</text:span><text:span text:style-name="T45">大專及以上</text:span><text:span text:style-name="T86">的受訪者對家庭生活感到</text:span><text:span text:style-name="T45">滿意</text:span><text:span text:style-name="T86">者所佔比率最高，對家庭生活感到</text:span><text:span text:style-name="T45">很滿意與滿意二者合計為74.2%；而國小及以下此一</text:span><text:span text:style-name="T86">教育程度的受訪者對家庭生活感到不</text:span><text:span text:style-name="T45">滿意</text:span><text:span text:style-name="T86">者所佔比率最高，對家庭生活感到</text:span><text:span text:style-name="T45">很滿意與滿意二者合計僅為55.9%</text:span><text:span text:style-name="T86">。</text:span></text:p>
      <text:p text:style-name="P103"><text:span text:style-name="T86">(六)在受訪者目前是否有工作達顯著水準方面：1.年齡：以</text:span><text:span text:style-name="T45">30歲~未滿40歲此一年齡層的勞動參與率最高，佔76.8%；而以60歲以上此一年齡層的勞動參與率最低，佔16.8%。2.教育程度：</text:span><text:span text:style-name="T86">以</text:span><text:span text:style-name="T45">大專及以上此教育程度的勞動參與</text:span><text:soft-page-break/><text:span text:style-name="T45">率最高，佔64.3%；而以國小及以下教育程度者的勞動參與率最低，佔21.1%。顯示教育程度越高者，勞動參與率越高。3.婚姻狀況：</text:span><text:span text:style-name="T86">以婚姻狀況為</text:span><text:span text:style-name="T45">有配偶或同居者的勞動參與率最高，佔56.7%；而以</text:span><text:span text:style-name="T86">婚姻狀況為</text:span><text:span text:style-name="T45">其他者的勞動參與率最低，佔28.0%。4.居住區域：</text:span><text:span text:style-name="T86">以居住於北區的受訪者勞動參與率較高</text:span><text:span text:style-name="T45">，佔56.4%；而居住於南區的受訪者勞動參與率則為47.5%。</text:span></text:p>
      <text:p text:style-name="P103"><text:span text:style-name="T86">(七)在受訪者沒有工作的主要原因達顯著水準方面：1.年齡：未滿30歲此一年齡層受訪者無工作的主要原因為在學或進修中；30歲~未滿40歲此一年齡層無工作的主要原因為照顧孩童；40歲~未滿60歲此一年齡層無工作的主要原因為料理家事；60歲以上此一年齡層無工作的主要原因為已退休，佔67.8%。2.教育程度：</text:span><text:span text:style-name="T91">教育程度為國中及以下者無工作的主要原因為已退休；教育程度為高中高職及大專以上者無工作的主要原因為在學或進修中。3.婚姻狀況：婚姻狀況為未婚者無工作的主要原因為在學或進修中；婚姻狀況為有配偶或同居者無工作的主要原因為已退休；婚姻狀況為其他（喪偶、離婚）者無工作的主要原因亦為已退休。</text:span></text:p>
      <text:p text:style-name="P103"><text:span text:style-name="T86">(八)</text:span><text:span text:style-name="T91">在受訪者所從事工作係屬全職或兼職工作型態達顯著水準方面：1.年齡：以30歲~未滿40歲此一年齡層從事全職工作型態者所佔比率較高，佔92.0%；而以未滿20歲此一年齡層從事全職工作型態者所佔比率較低，佔29.4％。2.教育程度：工作型態為專職者的婦女其教育程度以大專及以上者所佔比率最高，佔85.8%；教育程度為國小及以下者從事全職工作型態者所佔比率較低，佔48.3％。</text:span></text:p>
      <text:p text:style-name="P103"><text:span text:style-name="T86">(九)在受訪者每月平均收入達顯著水準方面：1.年齡：每月所得在40,000元以上婦女的比率，以40歲~未滿50歲此一年齡層的婦女最高，佔33.2％，其次則是30歲~未滿40歲此一年齡層的婦女，佔29.3％，而最低者為60歲以上婦女，僅佔9.9％。2.教育程度：每月所得在40,000元以上婦女的比率，係</text:span><text:soft-page-break/><text:span text:style-name="T86">以教育程度為大專及以上者的婦女所佔比率最高，佔33.2％，其次則是教育程度為高中高職的婦女，佔20.6％。因此，教育程度越高的婦女每月平均收入有較高的趨勢。3.</text:span><text:span text:style-name="T35">婚姻狀況：</text:span><text:span text:style-name="T86">每月所得在40,000元以上婦女的比率，則以婚姻狀況為有配偶或同居者的婦女所佔比率最高，佔28.6％，其次則是婚姻狀況為未婚者的婦女，佔19.8％。</text:span></text:p>
      <text:p text:style-name="P103"><text:span text:style-name="T86">(十)在受訪者對目前工作的滿意程度達顯著水準方面：以婚姻狀況為有配偶或同居者的滿意程度較高，回答很滿意與還算滿意二者合計佔53.8%；以婚姻狀況為其他者的滿意程度較低，回答很滿意與還算滿意二者合計佔37.5%。</text:span></text:p>
      <text:p text:style-name="P103"><text:span text:style-name="T86">(十一)</text:span><text:span text:style-name="T35"> </text:span><text:span text:style-name="T86">在受訪者從事休閒活動的頻率方面達顯著水準：1.年齡：以20歲~未滿30歲此一年齡層的休閒活動參與頻率最頻繁，每週至少一次者(含幾乎每天、每週2-6次、每週1次三者)合佔70.3％。第二為未滿20歲此一年齡層，佔69.4%；第三為60歲以上此一年齡層，佔65.9%；第四為50歲~未滿60歲此一年齡層，佔64.3%；第五為30歲~未滿40歲此一年齡層，佔58.8%；最後則是40歲~未滿50歲此一年齡層，佔54.3%。2.</text:span><text:span text:style-name="T35">教育程度：</text:span><text:span text:style-name="T86">以大專及以上此教育程度者的休閒活動參與頻率最頻繁，每週至少一次者合佔68.2％。第二為國小及以下此一教育程度者，佔59.4%；第三為高中高職此一教育程度者，佔59.0%；最後為國中此一教育程度者，佔58.3%。3.居住區域：居住在南區的婦女從事休閒活動的頻率高於居住在北區的婦女，前者，每週至少一次者合佔68.0％，而後者則佔58.4%。</text:span></text:p>
      <text:p text:style-name="P103"><text:span text:style-name="T35">(十二) 在受訪者最近一年內參與社會團體或基金會的情形達顯著水準方面：1.年齡：年齡越長者，其參與情形越普遍。以60歲以上此一年齡層的參與率最高，佔31.9％。第二為50歲~未滿60歲此一年齡層，佔31.0%；第三是40歲~未滿50歲此一年齡層，佔21.1%；第四為20歲~未滿30歲此一年齡層，佔17.6%；第五為未滿20歲此一年齡層，佔14.7%；最後則是30</text:span><text:soft-page-break/><text:span text:style-name="T35">歲~未滿40歲此一年齡層，佔12.3%。2.婚姻狀況：以婚姻狀況為其他者的參與率最高，佔31.7％。第二為婚姻狀況為有配偶或同居者，佔23.4%；最後則是婚姻狀況為未婚者，佔17.0%。</text:span></text:p>
      <text:p text:style-name="P103"><text:span text:style-name="T35">(十三) 在受訪者最近一年內參與志願服務情形達顯著水準方面：僅有和年齡的關連程度達到統計上的顯著水準，且以50歲~未滿60歲此一年齡層的參與率最高，佔28.1％。第二為未滿20歲此一年齡層，佔25.3%；第三是60歲以上此一年齡層，佔23.2%；第四為40歲~未滿50歲此一年齡層，佔17.6%；第五為20歲~未滿30歲此一年齡層，佔16.4%；最後則是30歲~未滿40歲此一年齡層，佔13.3%。整體而言，由於30歲至未滿40歲此一年齡層的婦女在工作與家庭二頭操勞的情況下，從事志願服務的頻率最低，而年輕者或是年長者則較有寬裕的時間參與志願服務工作。</text:span></text:p>
      <text:p text:style-name="P103"><text:span text:style-name="T35">(十四) 在受訪者從事志願服務頻率達顯著水準方面：僅有和年齡的關連程度達到統計上的顯著水準，且年齡越長者，其參與情形越普遍。以60歲以上此一年齡層的參與率最高，每週至少參與二次者合計佔41.90％；第二為30歲~未滿40歲此一年齡層，每週至少參與二次者合計40.7%；第三是50歲~未滿60歲此一年齡層，每週至少參與二次者合計30.5%；第四是20歲~未滿30歲此一年齡層，每週至少參與二次者合計21.5%；第五是40歲~未滿50歲此一年齡層，每週至少參與二次者合計19.4%；最後則是未滿20歲此一年齡層，每週至少參與二次者合計16.7%。</text:span></text:p>
      <text:p text:style-name="P103"><text:span text:style-name="T35">(十五) 在受訪者目前身體健康狀況達顯著水準方面：1.年齡：以20歲~未滿30歲此一年齡層表示健康或非常健康者的比率最高，佔83.0％；第二為未滿20歲此一年齡層，佔78.9%；第三是30歲~未滿40歲此一年齡層，佔73.9%；第四為50歲~未滿60歲此一年齡層，佔66.7%；第五為40歲~未滿50歲此一年齡層，佔65.2%；最後則是60歲以上此一年齡層，佔</text:span><text:soft-page-break/><text:span text:style-name="T35">48.1%。2.教育程度：教育程度越高者，表示健康或非常健康者的比率越高。以教育程度為大專及以上者表示健康或非常健康者的比率最高，佔79.4％；第二為教育程度為高中高職者，佔65.2%；第三是教育程度為國中者，佔51.7%；最後則是教育程度為國小及以下者，佔51.2%。3.婚姻狀況：以婚姻狀況為未婚者表示健康或非常健康者的比率最高，佔78.2％；第二為婚姻狀況為有配偶或同居者，佔66.7%；最後則是婚姻狀況為其他者，佔41.4%。</text:span></text:p>
      <text:p text:style-name="P103"><text:span text:style-name="T35">(十六) 在受訪者目前生活上的壓力感受程度達顯著水準方面：1.年齡：以40歲~未滿50歲此一年齡層表示總是或經常感到壓力者的比率最高，佔30.4％；第二為30歲~未滿40歲此一年齡層，佔27.0%；第三是未滿20歲此一年齡層，佔25.3%；第四為20歲~未滿30歲此一年齡層，佔24.2%；第五為50歲~未滿60歲此一年齡層，佔20.9%；壓力感受最低的則是60歲以上此一年齡層，佔13.5%。2.教育程度：教育程度越高者，壓力感受程度有越高的趨勢。以教育程度為大專及以上者表示總是或經常感到壓力者的比率最高，佔25.2％；第二為教育程度為高中高職者，佔24.1%；第三是教育程度為國小及以下者，佔21.1%；壓力感受程度最低的則是教育程度為國中者，佔18.3%。3.婚姻狀況；以婚姻狀況為未婚者表示總是或經常感到壓力者的比率最高，佔28.8％；第二是婚姻狀況為有配偶或同居者，佔21.6%；壓力感受程度最低的則是婚姻狀況為其他者，佔17.0%。</text:span></text:p>
      <text:p text:style-name="P103"><text:span text:style-name="T35">(十七) 在受訪者生活上感到不快樂的程度達顯著水準方面：1.年齡：年齡較輕者感到不快樂的比率較高；而年齡較長者，感到不快樂的比率較低。以未滿20歲此一年齡層表示總是或經常感到不快樂者的比率最高，佔19.0％；第二為40歲~未滿50歲此一年齡層，佔17.2%；第三是30歲~未滿40歲此一年齡層，佔17.1%； 第四為20歲~未滿30歲此一年齡層，佔</text:span><text:soft-page-break/><text:span text:style-name="T35">15.1%；第五是50歲~未滿60歲此一年齡層，佔12.9%；而感到不快樂比率最低的則是60歲以上此一年齡層，佔8.7%。2.籍貫：以籍貫為其他(外籍配偶、大陸配偶、原住民)者表示總是或經常感到不快樂者的比率最高，佔20.5％；第二是籍貫為客家籍者，佔17.1%；第三是籍貫為閩南籍者，佔14.5%；而感到不快樂比率最低的則是籍貫為外省籍與榮民榮眷者，佔7.8%。3.教育程度：以教育程度為國中者表示總是或經常感到不快樂者的比率最高，佔16.7％：第二是教育程度為大專及以上者，佔15.1%；第三是教育程度為國小及以下者，佔15.0%；而感到不快樂比率最低的則是教育程度為高中高職者，佔13.3%。4.婚姻狀況：婚姻狀況為其他或未婚者感到不快樂的比率，明顯高於有配偶或同居者。以婚姻狀況為其他者表示總是或經常感到不快樂者的比率最高，佔19.5％；第二是婚姻狀況為未婚者，佔19.4%；感到不快樂比率最低的則是婚姻狀況為有配偶或同居者，佔11.6%。5.居住區域：以居住於南區者表示總是或經常感到不快樂者的比率高於居住在北區者，前者生活上感到不快樂者佔17.3％，後者則佔12.3%。</text:span></text:p>
      <text:p text:style-name="P104"><text:span text:style-name="T16">表5-1 各調查項與與受訪者基本人口變項交叉分析結果摘要表</text:span></text:p>
      <table:table table:name="表格48" table:style-name="表格48">
        <table:table-column table:style-name="表格48.A"/>
        <table:table-column table:style-name="表格48.B" table:number-columns-repeated="3"/>
        <table:table-column table:style-name="表格48.E"/>
        <table:table-column table:style-name="表格48.F"/>
        <table:table-row table:style-name="表格48.1">
          <table:table-cell table:style-name="表格48.A1" office:value-type="string">
            <text:p text:style-name="P93">受訪者基本人口變項</text:p>
            <text:p text:style-name="P93">項目</text:p>
          </table:table-cell>
          <table:table-cell table:style-name="表格48.A1" office:value-type="string">
            <text:p text:style-name="P93">年齡</text:p>
          </table:table-cell>
          <table:table-cell table:style-name="表格48.A1" office:value-type="string">
            <text:p text:style-name="P93">籍貫</text:p>
          </table:table-cell>
          <table:table-cell table:style-name="表格48.A1" office:value-type="string">
            <text:p text:style-name="P93">教育程度</text:p>
          </table:table-cell>
          <table:table-cell table:style-name="表格48.A1" office:value-type="string">
            <text:p text:style-name="P93">婚姻狀況</text:p>
          </table:table-cell>
          <table:table-cell table:style-name="表格48.A1" office:value-type="string">
            <text:p text:style-name="P93">居住區域</text:p>
          </table:table-cell>
        </table:table-row>
        <table:table-row table:style-name="表格48.1">
          <table:table-cell table:style-name="表格48.A1" office:value-type="string">
            <text:p text:style-name="P93">家庭經濟狀況</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家中財務主管者</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配偶協助家務程度</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處理一般家務事務時間</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家庭生活滿意程度</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是否贊成政府發放生育津貼</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目前是否有工作</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沒有工作主要原因</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從事工作係屬專職或兼職</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每月平均收入</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對目前工作的滿意程度</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從事休閒活動的頻率</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最近一年內參與社會團體或基金會的情形</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最近一年內參與志願服務情形</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從事志願服務頻率</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ext:soft-page-break/>
        <table:table-row table:style-name="表格48.1">
          <table:table-cell table:style-name="表格48.A1" office:value-type="string">
            <text:p text:style-name="P93">目前身體健康狀況</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生活壓力感受程度</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row table:style-name="表格48.1">
          <table:table-cell table:style-name="表格48.A1" office:value-type="string">
            <text:p text:style-name="P93">生活上感到不快樂程度</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cell table:style-name="表格48.A1" office:value-type="string">
            <text:p text:style-name="P93">＊</text:p>
          </table:table-cell>
        </table:table-row>
      </table:table>
      <text:p text:style-name="P87"><text:span text:style-name="T93">註：＊＊＊代表P&lt;0.001；＊＊代表P&lt;0.01；＊代表P&lt;0.05。</text:span></text:p>
      <text:p text:style-name="P118"><text:span text:style-name="T35"><text:s text:c="4"/>從表5-1可以發現</text:span><text:span text:style-name="T86">，在5個基本人口變項中，以「年齡」此一變項與各題項的關連程度最大，顯示：各年齡層婦女的生活狀況與各項福利需求極為不同；而以「</text:span><text:span text:style-name="T35">籍貫</text:span></text:p>
      <text:p text:style-name="P118"><text:span text:style-name="T35">此一變項</text:span><text:span text:style-name="T86">與各題項的關連程度最小(除在</text:span><text:span text:style-name="T91">生活上的快樂程度外，其它題項的關係不顯著)，究及原因，可能是因為本研究的訪問對象中，閩南籍、客家籍與外省籍的差異在現今社會本來差異就不明顯所致。</text:span></text:p>
      <text:p text:style-name="P96"/>
      <text:p text:style-name="P97"><text:span text:style-name="T26">第二節 <text:s/>研究建議</text:span></text:p>
      <text:p text:style-name="P87"><text:span text:style-name="T35"><text:s text:c="4"/>有關桃園縣政府未來在婦女福利業務之推動上，本研究有以下建議：</text:span></text:p>
      <text:p text:style-name="P115"><text:span text:style-name="T45">一、政策規劃應考量不同年齡婦女的需求：本次調查發現，在婦女的各項基本人口變項中，以「年齡」此一變項與各題項的關係最為顯著，顯示不同年齡層婦女有不同的生活狀況與福利需求。未來桃園縣政府在規劃婦女福利政策時，應考慮各年齡層婦女的需求。</text:span></text:p>
      <text:p text:style-name="P114"><text:span text:style-name="T45">二、持續加強婦女人身安全保護政策</text:span><text:span text:style-name="T44">：桃園縣過去在性侵害及家暴案件或是一般刑案方面，婦女為受害人的比率相當高。而二次調查結果也顯示出，在所有需求中婦女最重視的仍然是人身安全方面政策的加強。因此，如何在一個工業化都市中更能保障婦女人身安全方面的措施是值得縣府相關局處</text:span><text:soft-page-break/><text:span text:style-name="T44">更加重視的。除提升公共環境之安全設計以減少犯罪機會外，也應針對不同年齡層的女性加強犯罪被害預防宣導。</text:span></text:p>
      <text:p text:style-name="P114"><text:span text:style-name="T44">三、開辦婦女第二專長職業訓練與就業訊息的提供：部分的婦女對於第二專長的需求相當大，尤其桃園縣婦女對於就業問題的關注程度亦較其他縣市來得高，因此未來對於婦女職業生涯發展相關的支持措施，包括如何多提供第二專長相關的職業訓練與就業訊息等也是未來值得注意的方向。具體的作法包括：</text:span><text:span text:style-name="T85">建置完整之婦女勞動及就業數據，暸解婦女就業趨勢變化，以作為研擬婦女就業政策之參據；配合就業促進相關措施，規劃中高齡婦女適切之訓練種類，以開發其就業機會等措施。</text:span></text:p>
      <text:p text:style-name="P114"><text:span text:style-name="T44">四、提供支持系統及喘息服務：現今社會，職業婦女往往面臨工作與家庭二頭操勞的困境。尤其桃園這幾年移入許多外來人口，在缺乏家庭支持系統的情況下(又以新移民和原住民特別明顯)，若是家中有需要照顧的孩童或老人時，表達需要喘息服務的比例相當高。因此，應採行多元措施，提供支持系統及喘息服務，具體作法包括：</text:span><text:span text:style-name="T85">提供額外獎勵措施，鼓勵企業提供托兒服務；</text:span></text:p>
      <text:p text:style-name="P114"><text:span text:style-name="T44">五、持續建構友善工作職場：為保障兩性工作平權，我國於2002年頒布實施「兩性工作平等法」（於2008年更名為性別工作平等法），推動工作職場上的性別平權，而「性別工作平等法」實施以來，在各事業單位、機關、學校配合推動下已有良好成效，但仍有很多進展空間，以台灣的女性勞動參與率而言，實施之初我國的女性勞動參與率為46.60%，到2006年為48.68%，至2013年已提升至50.23％，計增加3.63個百分點。但從本年度調查發現，有偶職業婦女仍然有相當大的家庭照顧壓力，未來除持續強化企業組織重視勞工的心理健康議題外，也有必要加強社會資源整合與連結。尤其目前桃園縣政府在婦女舒壓課程的舉辦上，經常是在婦女團體或婦女館、社區中心舉辦。但就職場婦女而言，工作相當忙碌，根本沒有時間去</text:span><text:soft-page-break/><text:span text:style-name="T44">參加在婦女館或社區活動中心舉辦的任何活動。未來可在各個職場中鼓勵企業或與企業聯合舉辦職場婦女舒壓活動，建立心理衛生網絡，落實職場心理健康工作。</text:span></text:p>
      <text:p text:style-name="P114"><text:span text:style-name="T45">六、普設公共托育中心：為能讓家中有幼童的婦女安心工作並鼓勵生育，政府應與年輕父母親共同分擔養育幼童的重擔。然在現今托育高度營利化與托育品質良莠不齊的現象下，縣府可積極結合民間資源共同照護孩子，設置公共托育中心，讓父母能安心將孩子放在環境良好的托育場所。</text:span></text:p>
      <text:p text:style-name="P114"><text:span text:style-name="T45">七、加強休閒場所的規劃：現在的社會不僅競爭激烈，平時忙碌的制式生活，無論是家庭或職場上、人與人之間的交往，在質與量上都受到一定的限制。而藉由休閒活動的參與不僅可以調節自身情緒，滿足心理上的需求，也可以經由家人共同的休閒活動，增加家人交流的機會，縮短家人間的距離。透過家人的休閒活動達成互動關係，鞏固家庭的穩定性及家人的凝聚力，並可進一步預防兒少問題行為。因此，縣府應該加強休閒場所的規劃，讓民眾養成戶外休閒的習慣，除可達到抒解情緒的效果外，也可以發揮強化家人關係的效果。</text:span></text:p>
      <text:p text:style-name="P114"><text:span text:style-name="T44">八、強化桃園縣婦女團體投入社會福利服務的意願：目前桃園縣婦女團體往往係以自己的會員聯誼為主，投入社會福利的情況仍然相當有限，未來除一方面強化輔導婦女投入協助政府政策推動的能力與意願外，也應透過持續的對化與溝通，擴展婦女團體對社會議題與關注弱勢婦女的服務。</text:span></text:p>
      <text:p text:style-name="P102"><text:span text:style-name="T44">九、協助各類弱勢婦女成立自助團體：從國外的相關實務經驗可以發現，自助性團體比較能夠受到弱勢民眾與婦女本身之認同，而達到的成效也相對較佳，往往比政府直接提供的協助來得重要。因此，應思考如何協助與輔導弱勢婦女成立自助團體，讓她們以自身的方式協助自己來投入弱勢婦女的婦女福利服務工作，例如：可思考適時地協助新移民、單親家庭、受暴婦女，讓都可以有機會她們成立自己的團體，並且透過政府給予適當的資源</text:span><text:soft-page-break/><text:span text:style-name="T44">協助團體運作。</text:span></text:p>
      <text:p text:style-name="P114"><text:span text:style-name="T44">十、應留意資源平均分配問題：首先就區域別而言，資源的分配需注重區域比例原則，以及偏遠、都會區之比例原則。不應讓大部分婦女資源皆投入在都會區情況發生，須將目前對於偏遠地區缺乏資源投入的情況做適度修改。其次，雖然目前婦女投入就業市場的比率在逐年增加，然而在婦女成長課程卻往往以一般婦女或社團婦女為主，而對於職場婦女的關注則相對缺乏，未來如何在就業婦女及一般婦女之間達到平衡資源分配也是值得注重之處。</text:span></text:p>
      <text:p text:style-name="P114"><text:span text:style-name="T44">十一、規範並查核社區健檢活動中過度商業化行為：婦女對於免費健康檢查有很大的需求，但是目前政府所開辦的健康檢查活動係委託給私人醫院或診所提供服務，然而許多醫院及診所往往有過度商業化的行為。未來在提供免費健檢部分應該有相當的規範，防止承接這項業務的診所或醫院藉此從事商業化之醫療活動。同時，也應</text:span><text:span text:style-name="T85">結合衛生部門、社區及民間資源為社區婦女建立多元化的健康諮詢服務管道。</text:span></text:p>
      <text:p text:style-name="P79"><text:span text:style-name="T55">十二、福利提供在地化：桃園縣佔地廣，各行政區之間差異極大，有人口高度聚集的中壢市、桃園市，有北臺灣最大的山地鄉復興鄉，也有發展為工業區，有許多外來人口與新移民的龜山鄉、蘆竹鄉、楊梅市等，由於地區特性的不同，婦女組成結構也有所差異，所需要的服務自然有所不同，桃園縣政府在思考資源配置時，應注意地方性，不見得要求齊頭式的平等。尤其在方案的規劃上，更應依照地區民眾特性與需求規劃各具地方特色的方案，可以賦權當地的區公所、家庭服務中心、在地的民間福利團體，針對地區特性提出福利計畫，以期達到福利提供在地化的理想目標。</text:span></text:p>
      <text:p text:style-name="P79"><text:span text:style-name="T43">十三、注意女性單親家長的需求：桃園縣</text:span><text:span text:style-name="T55">女性的每千有偶人口的離婚率高居全國第一，女性單親家長所面臨的困境從過去相關文獻分析，比起男性單親家長面臨更多的挑戰，女性單親家長的經濟困窘、幼兒照護、子女教育、心理諮商、法律諮詢等等需求，與其他弱勢家庭的需求並不完全相同，而</text:span><text:soft-page-break/><text:span text:style-name="T55">桃園縣日益提高的離婚率，勢必造成更多的單親家庭，針對桃園縣女性單親家長的需求未來亦可再深入進行調查，以了解其服務的需求。</text:span></text:p>
      <text:p text:style-name="P114"><text:span text:style-name="T45">十四、針對新移民需求進行調查：雖然桃園縣的新移民人數位居全國第4位，且其人數已超越原住民，但畢竟新移民人數在國內仍屬少數，由於本次調查有效樣本數為1070人，其中新移民人數為12人（外籍配偶8人，大陸配偶為4人），由於新移民有其特殊需求，建議未來應單獨針對新移民的需求進行調查，以瞭解其服務需求。</text:span></text:p>
      <text:p text:style-name="P114"><text:span text:style-name="T45">十五、持續透過其他管道了解婦女需求：本研究係採用電話訪問調查了解婦女需求，然而此種調查訪問方式卻存在著一些問題，包括：僅能蒐集部份婦女的意見，對於不常在家或是家中沒有電話的民眾即無法接觸，甚且電話訪問亦無法對研究議題進行深入研究。由於存在著這些缺點，致在婦女生活需求的了解上，未來仍需要持續使用其他方法蒐集。</text:span></text:p>
      <text:p text:style-name="P116"/>
      <text:p text:style-name="P143"/>
      <text:p text:style-name="P120"><text:span text:style-name="T25">參考文獻</text:span></text:p>
      <text:p text:style-name="P119"><text:span text:style-name="T78">中華人權協會(2013)，</text:span><text:span text:style-name="T39">2013</text:span><text:span text:style-name="T78">年台灣婦女人權指標調查報告，網址：</text:span><text:a xlink:type="simple" xlink:href="http://www.cahr.org.tw/eweb/uploadfile/20131201135806292.pdf，查詢日期：103">http://www.cahr.org.tw/eweb/uploadfile/20131201135806292.pdf，查詢日期：103</text:a><text:span text:style-name="T78">年6月25日。</text:span></text:p>
      <text:p text:style-name="P119"><text:span text:style-name="T39">元智大學(2006)，</text:span><text:bookmark-start text:name="_Toc99333806"/><text:span text:style-name="T39">桃園縣95年度婦女生活狀況及福利需求調查報告</text:span><text:bookmark-end text:name="_Toc99333806"/><text:span text:style-name="T39">，桃園縣政府委託研究。</text:span></text:p>
      <text:p text:style-name="P119"><text:span text:style-name="T39">內政部(2001)，中華民國單親家庭狀況調查報告。</text:span></text:p>
      <text:p text:style-name="P119"><text:span text:style-name="T39">內政部(2004)，九十二年外籍與大陸配偶生活狀況調查報告，網址：http://www.ris.gov.tw/zh_TW/346，查詢日期2014年6月25日。</text:span></text:p>
      <text:p text:style-name="P119"><text:span text:style-name="T39">內政部(2010)，單親家庭狀況調查報告。</text:span></text:p>
      <text:p text:style-name="P119"><text:span text:style-name="T78">內政部(2012)，100年婦女生活狀況調查報告，內政部統計處。</text:span></text:p>
      <text:p text:style-name="P119"><text:span text:style-name="T78">內政部(2014)，各縣市外籍配偶人數與大陸（含港澳）配偶人數，網址：</text:span> <text:a xlink:type="simple" xlink:href="http://www.sowf.moi.gov.tw/stat/gender/ps05-13-99.xls，查詢日期：2014"><text:span text:style-name="T5">www.</text:span></text:a><text:a xlink:type="simple" xlink:href="http://www.sowf.moi.gov.tw/stat/gender/ps05-13-99.xls，查詢日期：2014">sowf.moi.gov.tw/stat/gender/ps05-13-99.xls</text:a><text:a xlink:type="simple" xlink:href="http://www.sowf.moi.gov.tw/stat/gender/ps05-13-99.xls，查詢日期：2014"><text:span text:style-name="T104">，</text:span></text:a><text:a xlink:type="simple" xlink:href="http://www.sowf.moi.gov.tw/stat/gender/ps05-13-99.xls，查詢日期：2014"><text:span text:style-name="T105">查詢日期：2014</text:span></text:a><text:span text:style-name="T78">年6月25日。</text:span></text:p>
      <text:p text:style-name="P119"><text:span text:style-name="T39">內政部社會司（1994），我國婦女福利工作執行概況，社區發展季刊第67期，頁154-156。</text:span></text:p>
      <text:p text:style-name="P119"><text:span text:style-name="T78">內政部統計處(2013)，內政部統計通報-102年第8週，網址：</text:span><text:a xlink:type="simple" xlink:href="http://sowf.moi.gov.tw/stat/week/list.htm"><text:span text:style-name="T39">http://sowf.moi.gov.tw/stat/week/list.htm</text:span></text:a><text:span text:style-name="T78">，查詢日期2014年10月13日。</text:span></text:p>
      <text:p text:style-name="P119"><text:span text:style-name="T39">毛兆莉（2007）。</text:span><text:span text:style-name="T78">外籍新娘婚姻暴力被害人特質與警察處理經驗之研究─以基隆市為例。</text:span><text:span text:style-name="T39">桃園：中央警察大學行政管理研究所碩士論文。</text:span></text:p>
      <text:p text:style-name="P119"><text:span text:style-name="T39">王珮玲(2011)，人身安全與司法篇-消除性別歧視與性別暴力是捍衛人身安全的重要關鍵，性別平等政策綱領，行政院性別平等處。</text:span></text:p>
      <text:p text:style-name="P119"><text:span text:style-name="T78">行政院性別平等委員會(2014)，婦女政策白皮書，網址：</text:span><text:soft-page-break/><text:a xlink:type="simple" xlink:href="http://www.gec.ey.gov.tw/cp.aspx?n=5363FBD9C9B60127，查詢日期：2014"><text:span text:style-name="T5">http://www.gec.ey.gov.tw/cp.aspx?n=5363FBD9C9B60127，查詢日期：2014</text:span></text:a><text:span text:style-name="T78">年6月25日。</text:span></text:p>
      <text:p text:style-name="P119"><text:span text:style-name="T39">行政院性別平等處(2011)，性別平等政策綱領，網址：</text:span><text:a xlink:type="simple" xlink:href="http://www.gec.ey.gov.tw/，查詢日期：2014">http://www.gec.ey.gov.tw/，查詢日期：2014</text:a><text:span text:style-name="T39">年10月28日</text:span></text:p>
      <text:p text:style-name="P119"><text:span text:style-name="T39">吳金鳳（2004），澎湖地區外籍新娘生活適應與政府生活輔導措施相關之研究。高雄：</text:span><text:span text:style-name="Strong_20_Emphasis"><text:span text:style-name="T39">國立中山大學</text:span></text:span><text:span text:style-name="T39">公共事務管理研究所碩士論文。</text:span></text:p>
      <text:p text:style-name="P119"><text:span text:style-name="T39">李明政、許凱翔(2008)，臺北市原住民單親家庭生活狀況及社會福利評估研究，臺北市政府原住民事務委員會委託報告。</text:span></text:p>
      <text:p text:style-name="P119"><text:span text:style-name="T39">李瑞金（1995），婦女福利政策研究，內政部委託研究報告。</text:span></text:p>
      <text:p text:style-name="P119"><text:span text:style-name="T39">孟維德、黃翠紋(2011)，女性新移民家庭暴力被害人警政系統服務之實施現況、困境與分析，內政部委託研究報告。</text:span></text:p>
      <text:p text:style-name="P119"><text:span text:style-name="T39">林萬億(2012)，台灣的社會福利：歷史與制度的分析(二版)，五南出版社。</text:span></text:p>
      <text:p text:style-name="P119"><text:span text:style-name="T78">邱冠斌(2006)，婦女福利服務與婦女政策</text:span><text:span text:style-name="st"><text:span text:style-name="T39">，國立教育研究院籌備處，外籍配偶師資培育講義（中冊），頁245-312。</text:span></text:span></text:p>
      <text:p text:style-name="P119"><text:span text:style-name="T39">柯麗評（2005），家庭暴力：理論政策與實務。臺北：巨流出版社。</text:span></text:p>
      <text:p text:style-name="P119"><text:span text:style-name="T39">夏曉鵑(2000)，資本國際化下的國際婚姻-以台灣的「外籍新娘」現象為例，台灣社會研究季刊第39期，頁45-92。</text:span></text:p>
      <text:p text:style-name="P119"><text:span text:style-name="T39">桃園縣政府（2009），桃園縣政府社會福利白皮書。</text:span></text:p>
      <text:p text:style-name="P119"><text:span text:style-name="T39">張清富(1995)，單親家庭現況及其因應對策之探討，內政部研考會委託報告。</text:span></text:p>
      <text:p text:style-name="P119"><text:span text:style-name="T39">現代婦女教育基金會(2011)，我國同居親密關係之暴力樣態、歷程及服務需求研究，內政部委託研究。</text:span></text:p>
      <text:p text:style-name="P119"><text:span text:style-name="T39">許雅惠、黃彥宜(2012)，女性移民性別暴力問題研究，內政部家庭暴力暨性侵害防治委員會委託研究報告。</text:span></text:p>
      <text:p text:style-name="P119"><text:span text:style-name="T39">陳芬苓、王佳煌、謝登旺(2006)，95年度婦女生活狀況及福利需求調查，桃園</text:span><text:soft-page-break/><text:span text:style-name="T39">縣政府委託研究報告。</text:span></text:p>
      <text:p text:style-name="P119"><text:span text:style-name="T39">彭淑華、王美文(2003)，建構單親家庭支持系統之研究，內政部委託研究報告。</text:span></text:p>
      <text:p text:style-name="P119"><text:span text:style-name="T78">黃秀香(2006)，女性單親家庭就業培力與服務輸送機制之研究-以台北市為例，台北：秀威出版社。</text:span></text:p>
      <text:p text:style-name="P119"><text:span text:style-name="T39">黃長玲(2011)，權力、決策與影響力篇-參與式民主是促進兩性共治共決的實踐策略，性別平等政策綱領，行政院性別平等處。</text:span></text:p>
      <text:p text:style-name="P119">黃翠紋(2013<text:span text:style-name="T96">)，婦幼安全政策分析，台北：五南圖書。</text:span></text:p>
      <text:p text:style-name="P119"><text:span text:style-name="T79">黃翠紋、周坤寶（2011），我國婚姻移民輔導之實施現況評估，中央警察大學警學叢刊：42（3），頁1-34</text:span></text:p>
      <text:p text:style-name="P119"><text:span text:style-name="T39">新北市政府主計處(2013)，新北市婦女福利面面觀，網址：</text:span><text:a xlink:type="simple" xlink:href="http://www.bas.ntpc.gov.tw/web66/_file/1528/upload/statistic/women_welfare.pdf，查詢日期：103">http://www.bas.ntpc.gov.tw/web66/_file/1528/upload/statistic/women_welfare.pdf，查詢日期：103</text:a><text:span text:style-name="T39">年6月25日。</text:span></text:p>
      <text:p text:style-name="P119"><text:span text:style-name="T39">楊青芬、鍾巶玲(2008)，社會福利觀點下之新移民女性公民身分探討：以移入台灣之東南亞婚姻移民女性為例，亞洲大學台灣的東南亞區域研究年度論文研討會論文集。</text:span></text:p>
      <text:p text:style-name="P119"><text:span text:style-name="T78">楊婉瑩、曾昭媛(2011)，我國婚姻移民政策措施之影響評估與因應對策，行政院研究發展考核委員會委託報告。</text:span></text:p>
      <text:p text:style-name="P15">董旭英、黃儀娟譯(2000)。次級資料研究法。北市：弘智。</text:p>
      <text:p text:style-name="P119"><text:span text:style-name="T39">劉秀燕（2002）。跨文化衝擊下外籍新娘家庭環境及其子女行為表現之研究。嘉義：國立中正大學犯罪防治研究所碩士論文。</text:span></text:p>
      <text:p text:style-name="P119"><text:span text:style-name="T39">衛生福利部社會及家庭署(2012)，101年社政年報，網址：</text:span><text:a xlink:type="simple" xlink:href="http://www.sfaa.gov.tw/SFAA/Pages/Detail.aspx?nodeid=285&amp;pid=2155，查詢日期：2014">http://www.sfaa.gov.tw/SFAA/Pages/Detail.aspx?nodeid=285&amp;pid=2155，查詢日期：2014</text:a><text:span text:style-name="T39">年6月25日。</text:span></text:p>
      <text:p text:style-name="P119"><text:soft-page-break/><text:span text:style-name="T39">鄭麗珍(2002)，女性單親家長的求助行為之探討，行政院國家科學委員會專題研究計畫。</text:span></text:p>
      <text:p text:style-name="P119"><text:span text:style-name="T39">簡文吟(2009)，</text:span><text:span text:style-name="T79">臺北市單親家庭數量、分佈、特性及需求調查研究報告，台北市社會局委託研究報告。</text:span></text:p>
      <text:p text:style-name="P143"/>
      <text:p text:style-name="P134"><text:span text:style-name="T20">附錄一 <text:s/>桃園縣婦女需求調查問卷</text:span></text:p>
      <text:p text:style-name="P121"><text:span text:style-name="T3">訪問主題：</text:span><text:span text:style-name="T4">桃園縣婦女需求問卷調查</text:span></text:p>
      <text:p text:style-name="P121"><text:span text:style-name="T3">訪問地區：</text:span><text:span text:style-name="T4">桃園縣各鄉鎮市</text:span></text:p>
      <text:p text:style-name="P121"><text:span text:style-name="T3">訪問對象：</text:span><text:span text:style-name="T99">居住於桃園縣內15歲以上女性</text:span></text:p>
      <text:p text:style-name="P121"><text:span text:style-name="T3">施測單位</text:span>：中央警察大學警政民意調查中心</text:p>
      <text:p text:style-name="P121"><text:span text:style-name="T3">抽樣方式</text:span>：分層比例抽樣</text:p>
      <text:p text:style-name="P121"><text:span text:style-name="T3">抽樣架構</text:span>：台灣地區住宅電話</text:p>
      <text:p text:style-name="P122">您好！我們是中央警察大學的學生，目前正在進行一項有關桃園縣婦女生活狀況與需求的調查，以做為縣府促進婦女福利服務之重要參考依據。想對您進行電話訪問，耽誤您幾分鐘的時間，請教您幾個問題。首先，請問您年滿15歲了嗎？</text:p>
      <text:p text:style-name="P123"><text:span text:style-name="T33">「是」</text:span><text:span text:style-name="T32">--繼續回答；</text:span></text:p>
      <text:p text:style-name="P123"><text:span text:style-name="T33">「</text:span><text:span text:style-name="T82">不是」-</text:span><text:span text:style-name="T81">-請家中年滿15歲的婦女來接聽電話。</text:span></text:p>
      <text:p text:style-name="P124"><text:span text:style-name="T52">請問您的戶籍是否設在桃園縣？</text:span></text:p>
      <text:p text:style-name="P123"><text:span text:style-name="T82">「是」</text:span><text:span text:style-name="T81">--繼續回答；</text:span></text:p>
      <text:p text:style-name="P123"><text:span text:style-name="T82">「不是」</text:span><text:span text:style-name="T59">--謝謝您，不好意思打擾您了(非為本次受訪對象)！</text:span></text:p>
      <text:p text:style-name="Standard"><text:span text:style-name="T50">壹、基本資料</text:span></text:p>
      <text:list xml:id="list3602145514311924296" text:style-name="WWNum29">
        <text:list-item>
          <text:p text:style-name="P40"><text:span text:style-name="T51">請問您的年齡？</text:span></text:p>
        </text:list-item>
      </text:list>
      <text:p text:style-name="P39"><text:span text:style-name="T47"><text:s text:c="3"/>□</text:span><text:span text:style-name="T72">1.15歲~未滿20歲</text:span><text:span text:style-name="T60"> □</text:span><text:span text:style-name="T55">2.</text:span><text:span text:style-name="T39">20歲~未滿30歲</text:span><text:span text:style-name="T55"> □</text:span><text:span text:style-name="T72">3.</text:span><text:span text:style-name="T39">30歲~未滿40歲</text:span><text:span text:style-name="T55"> □</text:span><text:span text:style-name="T83">4.</text:span><text:span text:style-name="T39">40歲~ </text:span></text:p>
      <text:p text:style-name="P39"><text:span text:style-name="T39"><text:s text:c="5"/>未滿50歲 <text:s/></text:span><text:span text:style-name="T55"><text:s/>□</text:span><text:span text:style-name="T83">5.</text:span><text:span text:style-name="T39">50歲~未滿60歲 </text:span><text:span text:style-name="T55"><text:s/>□6.</text:span><text:span text:style-name="T39">60歲以上</text:span></text:p>
      <text:list xml:id="list36361802" text:continue-numbering="true" text:style-name="WWNum29">
        <text:list-item>
          <text:p text:style-name="P40"><text:span text:style-name="T51">請問您的省籍是（依下列順序做為優先認定基礎）</text:span></text:p>
        </text:list-item>
      </text:list>
      <text:p text:style-name="P125"><text:span text:style-name="T55">□1. 閩南籍　<text:tab/>□2. 客家籍　<text:tab/>□3. 榮民榮眷 <text:s/>□4. 外省籍 <text:s/></text:span></text:p>
      <text:p text:style-name="P125"><text:span text:style-name="T55">□5. 原住民<text:tab/>□6. 外籍配偶<text:tab/>□7. 大陸配偶 <text:s/>□8. 其他</text:span></text:p>
      <text:list xml:id="list36380228" text:continue-numbering="true" text:style-name="WWNum29">
        <text:list-item>
          <text:p text:style-name="P40"><text:span text:style-name="T51">您的教育程度</text:span></text:p>
        </text:list-item>
      </text:list>
      <text:p text:style-name="P125"><text:span text:style-name="T55">□1.自修 <text:s text:c="5"/>□2.國小 <text:s text:c="5"/>□3.國中 <text:s text:c="5"/>□4.高中高職</text:span></text:p>
      <text:p text:style-name="P125"><text:span text:style-name="T55">□5.專科學校 <text:s/>□6.大學 <text:s text:c="5"/>□7.研究所以上</text:span></text:p>
      <text:p text:style-name="P28"/>
      <text:p text:style-name="P128"><text:span text:style-name="T53">貳、目前的生活狀況</text:span></text:p>
      <text:p text:style-name="Standard"><text:span text:style-name="T50">一、家庭狀況</text:span></text:p>
      <text:list xml:id="list36368095" text:continue-numbering="true" text:style-name="WWNum29">
        <text:list-item>
          <text:p text:style-name="P40"><text:span text:style-name="T51">請問您的婚姻狀況為何？</text:span></text:p>
        </text:list-item>
      </text:list>
      <text:p text:style-name="P125"><text:span text:style-name="T55">□1.未婚（請跳答20題） <text:s text:c="10"/>□2.有配偶或同居（請續答5題） <text:s text:c="5"/></text:span></text:p>
      <text:p text:style-name="P125"><text:soft-page-break/><text:span text:style-name="T55">□3.離婚或分居（請續答5題） <text:s text:c="2"/>　 □4.喪偶（請續答5題）</text:span></text:p>
      <text:list xml:id="list36388261" text:continue-numbering="true" text:style-name="WWNum29">
        <text:list-item>
          <text:p text:style-name="P40"><text:span text:style-name="T51">請問您家庭經濟狀況如何？</text:span></text:p>
        </text:list-item>
      </text:list>
      <text:p text:style-name="P125"><text:span text:style-name="T55">□1.入不敷出 <text:s/>□2. 收支平衡 <text:s/>□3小康. <text:s/>□4. 富裕 <text:s text:c="3"/></text:span></text:p>
      <text:list xml:id="list36380930" text:continue-numbering="true" text:style-name="WWNum29">
        <text:list-item>
          <text:p text:style-name="P40"><text:span text:style-name="T51">請問平常誰是您家庭財務管理主導人？</text:span></text:p>
        </text:list-item>
      </text:list>
      <text:p text:style-name="P125"><text:span text:style-name="T55">□1.本人 <text:s text:c="3"/>□2.配偶 <text:s/>□3.夫妻共管 <text:s/>□4.公婆(父母) <text:s/>□5.子女、媳婦</text:span></text:p>
      <text:p text:style-name="P125"><text:span text:style-name="T55">□6.其他(請說明)___________</text:span></text:p>
      <text:list xml:id="list36377486" text:continue-numbering="true" text:style-name="WWNum29">
        <text:list-item>
          <text:p text:style-name="P40"><text:span text:style-name="T51">請問您配偶協助家務(不含照顧老人,小孩,身障者)的程度為何？</text:span></text:p>
        </text:list-item>
      </text:list>
      <text:p text:style-name="P125"><text:span text:style-name="T55">□1.完全不做 <text:s text:c="8"/>□2. 做1/4以下的家事 <text:s text:c="2"/>□3. 1/4(含)~1/2以下 <text:s text:c="5"/></text:span></text:p>
      <text:p text:style-name="P125"><text:span text:style-name="T55">□4. 1/2(含)~3/4及以下 <text:s text:c="2"/>□5. 3/4(含)以上 <text:s text:c="2"/>　□6.全做</text:span></text:p>
      <text:list xml:id="list36373240" text:continue-numbering="true" text:style-name="WWNum29">
        <text:list-item>
          <text:p text:style-name="P40"><text:span text:style-name="T51">請問您處理一般家庭事務時間每天平均幾小時？</text:span></text:p>
        </text:list-item>
      </text:list>
      <text:p text:style-name="P125"><text:span text:style-name="T55">□1.一小時以下 <text:s text:c="5"/>□2.一(含)～未滿二小時 <text:s text:c="3"/>□3.二(含)～未滿三小時 <text:s/></text:span></text:p>
      <text:p text:style-name="Standard"><text:span text:style-name="T55"><text:s text:c="3"/>□4.三(含)～未滿四小時 <text:s/>□5.四(含)小時以上 <text:s text:c="3"/>□6.無</text:span></text:p>
      <text:list xml:id="list36391120" text:continue-numbering="true" text:style-name="WWNum29">
        <text:list-item>
          <text:p text:style-name="P40"><text:span text:style-name="T51">請問您自己是否有6歲以下子女？</text:span></text:p>
        </text:list-item>
      </text:list>
      <text:p text:style-name="P125"><text:span text:style-name="T55">□1.沒有（請跳答12題）</text:span></text:p>
      <text:p text:style-name="P125"><text:span text:style-name="T55">□2.有（請續答10題）</text:span></text:p>
      <text:list xml:id="list36388724" text:continue-numbering="true" text:style-name="WWNum29">
        <text:list-item>
          <text:p text:style-name="P40"><text:span text:style-name="T51">最小的子女主要由誰照顧？</text:span></text:p>
        </text:list-item>
      </text:list>
      <text:p text:style-name="P129"><text:span text:style-name="T55">□1.本人 <text:s text:c="2"/>□2.配偶或同居人 <text:s text:c="2"/>□3.公公 <text:s text:c="2"/>□4.婆婆 <text:s/>□5.父親 <text:s/>□6.母親</text:span></text:p>
      <text:p text:style-name="P129"><text:span text:style-name="T55">□7.外籍幫傭 <text:s text:c="5"/>□8.本國幫傭或保母 □9.其他（請說明）＿＿＿</text:span></text:p>
      <text:list xml:id="list36386226" text:continue-numbering="true" text:style-name="WWNum29">
        <text:list-item>
          <text:p text:style-name="P40"><text:span text:style-name="T51">在子女照顧責任上，你目前最需要政府協助的是什麼項目？(最多選3項)</text:span></text:p>
        </text:list-item>
      </text:list>
      <text:p text:style-name="P39"><text:span text:style-name="T55">□1.建立保母查詢資料庫 <text:s text:c="11"/>□2.多加強合格保母訓練 <text:s text:c="5"/></text:span></text:p>
      <text:p text:style-name="P39"><text:span text:style-name="T55">□3.鼓勵延長托兒收托時間 <text:s text:c="9"/>□4.鼓勵學校附設幼兒園 <text:s text:c="13"/>□5.學校開辦課後收托服務 <text:s text:c="9"/>□6.多提供喘息服務</text:span></text:p>
      <text:p text:style-name="P39"><text:span text:style-name="T55">□7.舉辦親職講座 <text:s text:c="17"/>□8.舉辦青少年兒童營活動</text:span></text:p>
      <text:p text:style-name="P39"><text:span text:style-name="T55">□9.鼓勵企業設置托育中心 <text:s text:c="9"/>□10.政府提供托育津貼補助</text:span></text:p>
      <text:p text:style-name="P39"><text:span text:style-name="T55">□11.其他(請說明)___________ <text:s text:c="6"/>□12.都不需要</text:span></text:p>
      <text:list xml:id="list36367467" text:continue-numbering="true" text:style-name="WWNum29">
        <text:list-item>
          <text:p text:style-name="P40"><text:span text:style-name="T51">請問您家中是否有65歲以上，需要人協助生活起居的老人？</text:span></text:p>
        </text:list-item>
      </text:list>
      <text:p text:style-name="P125"><text:span text:style-name="T55">□1.沒有（請跳答15題）</text:span></text:p>
      <text:p text:style-name="P125"><text:span text:style-name="T55">□2.有（請續答13題）</text:span></text:p>
      <text:list xml:id="list36389907" text:continue-numbering="true" text:style-name="WWNum29">
        <text:list-item>
          <text:p text:style-name="P40"><text:span text:style-name="T51">請問在照顧他（們）的工作上每天花費您的時間多不多, 可以應付得來嗎？</text:span></text:p>
        </text:list-item>
      </text:list>
      <text:p text:style-name="P125"><text:span text:style-name="T55">□1.很多，且精疲力竭 <text:s text:c="5"/>□2.很多，但可以應付 <text:s text:c="3"/>□3.普通多 <text:s text:c="15"/>□4.很少時間 <text:s text:c="2"/>□5.完全不用您本人照顧(選4至5者，跳答第15題)</text:span></text:p>
      <text:list xml:id="list36385043" text:continue-numbering="true" text:style-name="WWNum29">
        <text:list-item>
          <text:p text:style-name="P40"><text:span text:style-name="T51">在照顧長輩責任上，你目前最需要政府協助的是什麼項目？(最多選3項)</text:span></text:p>
        </text:list-item>
      </text:list>
      <text:p text:style-name="P39"><text:span text:style-name="T55">□1.建立居服員查詢資料庫 <text:s text:c="13"/>□2.放寬外籍看護工雇用限制 <text:s text:c="5"/></text:span></text:p>
      <text:p text:style-name="P39"><text:span text:style-name="T55">□3.加強設立老人安養、養護機構 <text:s text:c="7"/>□4.多提供喘息服務 <text:s text:c="13"/>□5.提供日間照顧服務 <text:s text:c="13"/>□6.其他(請說明)_______________</text:span></text:p>
      <text:p text:style-name="P39"><text:span text:style-name="T55">□7.都不需要 <text:s text:c="7"/></text:span></text:p>
      <text:list xml:id="list36378589" text:continue-numbering="true" text:style-name="WWNum29">
        <text:list-item>
          <text:p text:style-name="P40"><text:span text:style-name="T51">請問您家中是否有需要人照顧之身心障礙者或重大病患者？</text:span></text:p>
        </text:list-item>
      </text:list>
      <text:p text:style-name="P125"><text:span text:style-name="T55">□1.沒有（請跳答18題）</text:span></text:p>
      <text:p text:style-name="P125"><text:soft-page-break/><text:span text:style-name="T55">□2.有（請續答16題）</text:span></text:p>
      <text:list xml:id="list36371723" text:continue-numbering="true" text:style-name="WWNum29">
        <text:list-item>
          <text:p text:style-name="P40"><text:span text:style-name="T51">請問在照顧他（們）的工作上每天花費您的時間多不多, 可以應付得來嗎？</text:span></text:p>
        </text:list-item>
      </text:list>
      <text:p text:style-name="P125"><text:span text:style-name="T55">□1.很多，且精疲力竭 <text:s text:c="5"/>□2.很多，但可以應付 <text:s text:c="3"/>□3.普通多 <text:s text:c="15"/>□4.很少時間 <text:s text:c="2"/>□5.完全不用您本人照顧(選4至5者，跳答第15題)</text:span></text:p>
      <text:list xml:id="list36362253" text:continue-numbering="true" text:style-name="WWNum29">
        <text:list-item>
          <text:p text:style-name="P40"><text:span text:style-name="T54">在照顧他（們）的工作上，你目前最需要政府提供的是什麼協助？(最多選3項)</text:span></text:p>
        </text:list-item>
      </text:list>
      <text:p text:style-name="P39"><text:span text:style-name="T55">□1.鼓勵設立身心障礙者教養院 <text:s text:c="7"/>□2.多提供喘息服務 <text:s text:c="4"/></text:span></text:p>
      <text:p text:style-name="P39"><text:span text:style-name="T55">□3.提供照顧者津貼 <text:s text:c="17"/>□4.放寬外籍看護工雇用限制 <text:s text:c="10"/>□5.其他(請說明)_____________ <text:s text:c="6"/>□6.都不需要</text:span></text:p>
      <text:list xml:id="list36364757" text:continue-numbering="true" text:style-name="WWNum29">
        <text:list-item>
          <text:p text:style-name="P40"><text:span text:style-name="T51">您對目前的家庭生活滿意嗎？</text:span></text:p>
        </text:list-item>
      </text:list>
      <text:p text:style-name="P130"><text:span text:style-name="T55">□1.很滿意 <text:s/>□2.還算滿意 <text:s/>□3.普通 <text:s/>□4.不太滿意 <text:s/>□5.很不滿意</text:span></text:p>
      <text:list xml:id="list36373704" text:continue-numbering="true" text:style-name="WWNum29">
        <text:list-item>
          <text:p text:style-name="P40"><text:span text:style-name="T51">為鼓勵民眾生育，您是否贊成政府發放生育津貼?</text:span></text:p>
        </text:list-item>
      </text:list>
      <text:p text:style-name="Standard"><text:span text:style-name="T55"><text:s text:c="3"/>□1.非常贊成 <text:s/>□2.贊成 <text:s/>□3.普通 <text:s/>□4.不太贊成 <text:s/>□5. 非常不贊成</text:span></text:p>
      <text:p text:style-name="Standard"><text:span text:style-name="T50">二、工作狀況</text:span></text:p>
      <text:list xml:id="list36366589" text:continue-numbering="true" text:style-name="WWNum29">
        <text:list-item>
          <text:p text:style-name="P40"><text:span text:style-name="T51">您現在有工作嗎？</text:span></text:p>
        </text:list-item>
      </text:list>
      <text:p text:style-name="P125"><text:span text:style-name="T55">□1.沒有（續答21題）□2.有（跳答22題）</text:span></text:p>
      <text:list xml:id="list36367198" text:continue-numbering="true" text:style-name="WWNum29">
        <text:list-item>
          <text:p text:style-name="P40"><text:span text:style-name="T51">請問你沒有工作最主要的原因為？(跳答28題)</text:span></text:p>
        </text:list-item>
      </text:list>
      <text:p text:style-name="P125"><text:span text:style-name="T55">□1.照顧孩童 <text:s text:c="3"/><text:tab/>□2.料理家事 <text:s text:c="4"/>□3.照顧老人</text:span></text:p>
      <text:p text:style-name="Standard"><text:span text:style-name="T55"><text:s text:c="3"/>□4.照顧身心障礙的家人 <text:s text:c="11"/>□5.找工作中(含失業) <text:s text:c="13"/></text:span></text:p>
      <text:p text:style-name="Standard"><text:span text:style-name="T55"><text:s text:c="3"/>□6.健康因素 <text:s text:c="3"/>□7.在學或進修中 □8.家中經濟不需我工作</text:span></text:p>
      <text:p text:style-name="P39"><text:span text:style-name="T55"><text:s text:c="3"/>□9.已退休 <text:s text:c="6"/>□10.其他(請說明)_________________</text:span></text:p>
      <text:list xml:id="list36394155" text:continue-numbering="true" text:style-name="WWNum29">
        <text:list-item>
          <text:p text:style-name="P40"><text:span text:style-name="T51">請問您的行業是？</text:span></text:p>
        </text:list-item>
      </text:list>
      <text:p text:style-name="P14"><text:span text:style-name="T55">□1.無酬家庭工作者 <text:s/>□2.農林漁牧業 <text:s/>□3.礦業及土石採取業 <text:s/>□4.製造業 <text:s text:c="6"/>□5.水電燃氣業□6.營造業 <text:s/>□7.批發及零售業 <text:s/>□8.住宿及餐飲業 <text:s text:c="7"/>□9.運輸、倉儲及通信業 <text:s text:c="6"/>□10.金融及保險業 <text:s text:c="2"/>□11.不動產及租賃業 <text:s text:c="9"/>□12.保母 □13.幫傭 <text:s text:c="5"/>□14.專業、科學及技術服務業 <text:s/>□15.教育服務業 <text:s text:c="13"/>□16.醫療保健及社會福利服務業 <text:s/>□17.文化、運動及休閒服務業 <text:s/>□18.公共行政業 <text:s/>□19.其他行業（請說明）＿＿＿＿＿＿＿＿＿＿＿</text:span></text:p>
      <text:list xml:id="list36376368" text:continue-numbering="true" text:style-name="WWNum29">
        <text:list-item>
          <text:p text:style-name="P40"><text:span text:style-name="T51">請問您從事全職或兼職工作？</text:span><text:span text:style-name="T47"> <text:s/></text:span><text:span text:style-name="T55">□1.全職 <text:s text:c="3"/>□2.兼職</text:span></text:p>
        </text:list-item>
        <text:list-item>
          <text:p text:style-name="P40"><text:span text:style-name="T51">您平均每月收入多少元？</text:span></text:p>
        </text:list-item>
      </text:list>
      <text:p text:style-name="P14"><text:span text:style-name="T55">□1.無收入 <text:s text:c="17"/>□2.15,840以下 <text:s text:c="4"/></text:span></text:p>
      <text:p text:style-name="P14"><text:span text:style-name="T55">□3.15,841-19,999元 <text:s text:c="9"/>□4.20,000-39,999元 </text:span></text:p>
      <text:p text:style-name="P14"><text:span text:style-name="T55">□5.40,000-59,999元 <text:s text:c="9"/>□6.60,000-79,999 元 <text:s text:c="2"/></text:span></text:p>
      <text:p text:style-name="P39"><text:span text:style-name="T55">□9.80,000-99,999元 <text:s text:c="9"/>□8.100,000元以上</text:span></text:p>
      <text:p text:style-name="P39"><text:span text:style-name="T55">□9.收入不固定</text:span></text:p>
      <text:list xml:id="list36365666" text:continue-numbering="true" text:style-name="WWNum29">
        <text:list-item>
          <text:p text:style-name="P40"><text:span text:style-name="T51">在工作方面，您目前是否遭遇下列問題？（最多可選8項）</text:span></text:p>
        </text:list-item>
      </text:list>
      <text:p text:style-name="Standard"><text:span text:style-name="T55">□1.收入不敷家計 □2.找尋工作不容易 □3.家庭與工作無法兼顧 <text:s text:c="4"/></text:span></text:p>
      <text:p text:style-name="Standard"><text:soft-page-break/><text:span text:style-name="T55">□4.工時太長 <text:s text:c="4"/>□5.工作壓力太大 <text:s text:c="2"/>□6.職場性騷擾 <text:s text:c="6"/></text:span></text:p>
      <text:p text:style-name="Standard"><text:span text:style-name="T55">□7.升遷不易 <text:s text:c="4"/>□8.請產假或生理假易遭刁難 <text:s text:c="16"/></text:span></text:p>
      <text:p text:style-name="Standard"><text:span text:style-name="T55">□9.其他（請說明）＿＿＿＿＿＿＿ <text:s text:c="3"/>□10.都沒有問題</text:span></text:p>
      <text:p text:style-name="P29"/>
      <text:list xml:id="list36361917" text:continue-numbering="true" text:style-name="WWNum29">
        <text:list-item>
          <text:p text:style-name="P40"><text:span text:style-name="T51">您對目前的工作是否感到滿意？</text:span></text:p>
        </text:list-item>
      </text:list>
      <text:p text:style-name="P39"><text:span text:style-name="T55">□1.非常滿意 □2.滿意 □3.普通 □4.不滿意 □5.非常不滿意</text:span></text:p>
      <text:list xml:id="list36362056" text:continue-numbering="true" text:style-name="WWNum29">
        <text:list-item>
          <text:p text:style-name="P40"><text:span text:style-name="T51">在工作方面，您是否需要政府加強提供哪些服務？(複選題，最多選7項)</text:span></text:p>
        </text:list-item>
      </text:list>
      <text:p text:style-name="P131"><text:span text:style-name="T61"><text:s text:c="3"/></text:span><text:span text:style-name="T55">□1.職業訓練 <text:s text:c="9"/>□2.就業機會媒合 <text:s text:c="5"/>□3.第二專長培訓營 <text:s/></text:span></text:p>
      <text:p text:style-name="P131"><text:span text:style-name="T55"><text:s text:c="3"/>□4.生涯規劃諮詢 <text:s text:c="5"/>□5.創業貸款 <text:s text:c="9"/>□6.法律諮詢服務 <text:s text:c="5"/>□7.促進兩性平權措施 <text:s/>□8.其他＿＿＿＿＿＿＿□9.都不需要</text:span></text:p>
      <text:p text:style-name="Standard"><text:span text:style-name="T50">三、休閒生活與社會參與狀況、成人教育需求</text:span></text:p>
      <text:list xml:id="list36374146" text:continue-numbering="true" text:style-name="WWNum29">
        <text:list-item>
          <text:p text:style-name="P40"><text:span text:style-name="T51">請問您常不常從事休閒活動？</text:span></text:p>
        </text:list-item>
      </text:list>
      <text:p text:style-name="P125"><text:span text:style-name="T55">□1.幾乎每天 <text:s/>□2.每週2-6次 <text:s/>□3. 每週1次 <text:s/>□4. 每月2-4次 <text:s/></text:span></text:p>
      <text:p text:style-name="P125"><text:span text:style-name="T55">□5. 每月不到一次</text:span></text:p>
      <text:list xml:id="list36379185" text:continue-numbering="true" text:style-name="WWNum29">
        <text:list-item>
          <text:p text:style-name="P40"><text:span text:style-name="T51">您最近一年內是否曾參與過社會團體(或基金會)活動？</text:span></text:p>
        </text:list-item>
      </text:list>
      <text:p text:style-name="Standard"><text:span text:style-name="T55"><text:s text:c="3"/>□1.未曾參與（請跳答31題） <text:s text:c="2"/>□2.有參與（請續答30題）</text:span></text:p>
      <text:list xml:id="list36380480" text:continue-numbering="true" text:style-name="WWNum29">
        <text:list-item>
          <text:p text:style-name="P40"><text:span text:style-name="T51">請問您所參與團體之性質為：（最多6項）</text:span></text:p>
        </text:list-item>
      </text:list>
      <text:p text:style-name="Standard"><text:span text:style-name="T55">　 <text:s/>□1.醫療衛生團體　　　　□2.國際團體　□3.學術文化團體　</text:span></text:p>
      <text:p text:style-name="Standard"><text:span text:style-name="T55">　 <text:s/>□4.宗教團體　　　　　　□5.宗親會　　□6.經濟業務團體　　 </text:span></text:p>
      <text:p text:style-name="Standard"><text:span text:style-name="T55">　 <text:s/>□7.體育及運動類團體　　□8.同鄉會　　□9.政治或社會運動團體　　</text:span></text:p>
      <text:p text:style-name="P132"><text:span text:style-name="T55">　 <text:s/>□10.社會服務及慈善團體 □11. 其他(請說明)______________________</text:span></text:p>
      <text:list xml:id="list36381482" text:continue-numbering="true" text:style-name="WWNum29">
        <text:list-item>
          <text:p text:style-name="P40"><text:span text:style-name="T51">請問您最近一年內是否曾參與過志願服務？</text:span></text:p>
        </text:list-item>
      </text:list>
      <text:p text:style-name="P130"><text:span text:style-name="T55"><text:s/>□1.未曾參與（請跳答35題） <text:s text:c="2"/>□2.有參與（請續答32題）</text:span></text:p>
      <text:list xml:id="list36381659" text:continue-numbering="true" text:style-name="WWNum29">
        <text:list-item>
          <text:p text:style-name="P40"><text:span text:style-name="T51">請問您所參與之志願服務項目為：（最多5項）</text:span></text:p>
        </text:list-item>
      </text:list>
      <text:p text:style-name="Standard"><text:span text:style-name="T55"><text:s text:c="4"/>□1.擔任醫院志工 <text:s text:c="9"/>□2.擔任學校志工</text:span></text:p>
      <text:p text:style-name="Standard"><text:span text:style-name="T55"><text:s text:c="4"/>□3.擔任政府部門志工 <text:s text:c="5"/>□4.擔任宗教志工</text:span></text:p>
      <text:p text:style-name="Standard"><text:span text:style-name="T55"><text:s text:c="4"/>□5.擔任一般社會團體志工 <text:s/>□6.其他(請說明)______________</text:span></text:p>
      <text:list xml:id="list36367211" text:continue-numbering="true" text:style-name="WWNum29">
        <text:list-item>
          <text:p text:style-name="P40"><text:span text:style-name="T51">請問您投入志工的時間有多少？</text:span></text:p>
        </text:list-item>
      </text:list>
      <text:p text:style-name="Standard"><text:span text:style-name="T55"><text:s text:c="4"/>□1.每天 <text:s text:c="6"/>□2.每週2～6天 <text:s text:c="6"/>□3.每月1～4次</text:span></text:p>
      <text:p text:style-name="Standard"><text:span text:style-name="T55"><text:s text:c="4"/>□4.好幾個月一次 <text:s text:c="2"/>□5.很少參與</text:span></text:p>
      <text:list xml:id="list36383490" text:continue-numbering="true" text:style-name="WWNum29">
        <text:list-item>
          <text:p text:style-name="P40"><text:span text:style-name="T51">您覺得政府應加強提供哪些休閒</text:span><text:span text:style-name="T61">、</text:span><text:span text:style-name="T51">社會參與及成人教育服務？(最多5項)</text:span></text:p>
        </text:list-item>
      </text:list>
      <text:p text:style-name="P125"><text:span text:style-name="T55">□1.加強社區大學課程 <text:s text:c="2"/>□2.加強婦女成長課程(包含健康與法律等講座)</text:span></text:p>
      <text:p text:style-name="P125"><text:span text:style-name="T55">□3.舉辦家庭旅遊活動 <text:s text:c="2"/>□4.加強志工訓練 <text:s text:c="6"/>□5.手工藝課程 <text:s text:c="8"/></text:span></text:p>
      <text:p text:style-name="P125"><text:span text:style-name="T55">□6.其他（請說明）＿＿＿＿＿＿＿＿＿＿＿＿ <text:s text:c="2"/>□7.都不需要</text:span></text:p>
      <text:p text:style-name="Standard"><text:span text:style-name="T50">四、健康與人身安全</text:span></text:p>
      <text:list xml:id="list36376535" text:continue-numbering="true" text:style-name="WWNum29">
        <text:list-item>
          <text:p text:style-name="P40"><text:span text:style-name="T51">請問您目前身體健康狀況如何？</text:span></text:p>
        </text:list-item>
      </text:list>
      <text:p text:style-name="P125"><text:soft-page-break/><text:span text:style-name="T55">□1.非常健康 <text:s/>□2.還算健康 <text:s/>□3.普通 <text:s/>□4.不太健康 <text:s/>□5.很不健康</text:span></text:p>
      <text:list xml:id="list36373302" text:continue-numbering="true" text:style-name="WWNum29">
        <text:list-item>
          <text:p text:style-name="P40"><text:span text:style-name="T51"><text:s/>請問您目前是否時常感到生活壓力很大？</text:span></text:p>
        </text:list-item>
      </text:list>
      <text:p text:style-name="P125"><text:span text:style-name="T55">□1.總是 <text:s text:c="5"/>□2.經常 <text:s text:c="5"/>□3.偶爾 <text:s/>□4.很少 <text:s text:c="5"/>□5.從不 <text:s/></text:span></text:p>
      <text:p text:style-name="P29"/>
      <text:list xml:id="list36363635" text:continue-numbering="true" text:style-name="WWNum29">
        <text:list-item>
          <text:p text:style-name="P40"><text:span text:style-name="T51">請問您目前生活是否時常感到不快樂？</text:span></text:p>
        </text:list-item>
      </text:list>
      <text:p text:style-name="P125"><text:span text:style-name="T55">□1.總是 <text:s text:c="5"/>□2.經常 <text:s text:c="5"/>□3.偶爾 <text:s/>□4.很少 <text:s text:c="5"/>□5.從不 <text:s/></text:span></text:p>
      <text:list xml:id="list36381678" text:continue-numbering="true" text:style-name="WWNum29">
        <text:list-item>
          <text:p text:style-name="P133"><text:span text:style-name="T51">請問您在最近一年內有沒有被家人暴力傷害的經驗？（可選2項)</text:span></text:p>
        </text:list-item>
      </text:list>
      <text:p text:style-name="P125"><text:span text:style-name="T55">□1.</text:span><text:span text:style-name="T39"> </text:span><text:span text:style-name="T55">被家人毆打或以其他方式造成身體傷害□2.被家人用語言暴力傷害□3. 都沒有 (1，2續答39；3請跳答40題)</text:span></text:p>
      <text:list xml:id="list36387433" text:continue-numbering="true" text:style-name="WWNum29">
        <text:list-item>
          <text:p text:style-name="P40"><text:span text:style-name="T51">請問您曾經向何人求助嗎？（最多可選7項）</text:span></text:p>
        </text:list-item>
      </text:list>
      <text:p text:style-name="Standard"><text:span text:style-name="T55"><text:s text:c="3"/>□1.沒有求助過 <text:s/>□2.親人 <text:s text:c="6"/>□3.社工人員 <text:s text:c="2"/>□4.警察</text:span></text:p>
      <text:p text:style-name="Standard"><text:span text:style-name="T55"><text:s text:c="3"/>□5.醫護人員 <text:s text:c="3"/>□6.民間機構 <text:s text:c="2"/>□7.朋友 <text:s text:c="6"/>□8.其他_______________ <text:s text:c="2"/></text:span></text:p>
      <text:list xml:id="list36388065" text:continue-numbering="true" text:style-name="WWNum29">
        <text:list-item>
          <text:p text:style-name="P40"><text:span text:style-name="T51">請問您在最近一年內有沒有遭受外人暴力侵害的經驗？(最多可選3項）</text:span></text:p>
        </text:list-item>
      </text:list>
      <text:p text:style-name="P125"><text:span text:style-name="T55">□1.被性騷擾的遭遇 <text:s text:c="2"/>□2.性侵害的遭遇 □3.</text:span><text:span text:style-name="T39"> </text:span><text:span text:style-name="T55">其他暴力傷害 □4.都沒有</text:span></text:p>
      <text:list xml:id="list36378801" text:continue-numbering="true" text:style-name="WWNum29">
        <text:list-item>
          <text:p text:style-name="P40"><text:span text:style-name="T51">關於您身心健康您比較目前需要哪些福利服務？（最多可選3項）</text:span></text:p>
        </text:list-item>
      </text:list>
      <text:p text:style-name="P125"><text:span text:style-name="T55">□1.定期健康檢查 <text:s text:c="6"/>□2.免費婦女健康檢查 <text:s/>□3.減重健康諮詢</text:span></text:p>
      <text:p text:style-name="P125"><text:span text:style-name="T55">□4.舒壓活動及課程 <text:s text:c="4"/>□5.心理諮商輔導 <text:s/><text:tab/>□6.其他＿＿＿＿＿＿</text:span></text:p>
      <text:p text:style-name="P125"><text:span text:style-name="T55">□7.都不需要</text:span></text:p>
      <text:list xml:id="list36371660" text:continue-numbering="true" text:style-name="WWNum29">
        <text:list-item>
          <text:p text:style-name="P40"><text:span text:style-name="T51">請問您目前生活上，最困擾您的是下列哪一方面的問題？(最多可選7項）</text:span></text:p>
        </text:list-item>
      </text:list>
      <text:p text:style-name="P125"><text:span text:style-name="T55">□1.愛情或結婚問題 <text:s text:c="4"/>□2.生育問題 <text:s text:c="10"/>□3.家人照顧問題 <text:s/></text:span></text:p>
      <text:p text:style-name="P125"><text:span text:style-name="T55">□4.夫妻相處問題 <text:s text:c="6"/>□5.公婆妯娌相處問題 <text:s text:c="2"/>□6.子女教育問題</text:span></text:p>
      <text:p text:style-name="P125"><text:span text:style-name="T55">□7.子女溝通問題 <text:s text:c="6"/>□8.經濟問題 <text:s text:c="10"/>□9.工作問題 <text:s text:c="6"/></text:span></text:p>
      <text:p text:style-name="P125"><text:span text:style-name="T55">□10.自己學業問題 <text:s text:c="5"/>□11.身體健康問題 <text:s text:c="5"/>□12.心理健康問題 <text:s text:c="8"/></text:span></text:p>
      <text:p text:style-name="P125"><text:span text:style-name="T55">□13.家庭暴力問題 <text:s text:c="5"/>□14.其他(請說明)</text:span><text:span text:style-name="T62"> <text:s text:c="18"/></text:span></text:p>
      <text:p text:style-name="P125"><text:span text:style-name="T55">□15.沒有問題</text:span></text:p>
      <text:p text:style-name="Standard"><text:span text:style-name="T53">參、使用婦女福利服務情形</text:span></text:p>
      <text:list xml:id="list36390469" text:continue-numbering="true" text:style-name="WWNum29">
        <text:list-item>
          <text:p text:style-name="P40"><text:span text:style-name="T51">桃園縣政府有提供許多婦女服務，下列您是否使用過？</text:span></text:p>
        </text:list-item>
      </text:list>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table:number-columns-spanned="2" office:value-type="string">
            <text:p text:style-name="P126"/>
          </table:table-cell>
          <table:covered-table-cell/>
          <table:table-cell table:style-name="表格49.A1" office:value-type="string">
            <text:p text:style-name="P8"><text:span text:style-name="T47">有</text:span></text:p>
          </table:table-cell>
          <table:table-cell table:style-name="表格49.A1" table:number-columns-spanned="2" office:value-type="string">
            <text:p text:style-name="P8"><text:span text:style-name="T47">無</text:span></text:p>
          </table:table-cell>
          <table:covered-table-cell/>
        </table:table-row>
        <table:table-row table:style-name="表格49.1">
          <table:table-cell table:style-name="表格49.A2" office:value-type="string">
            <text:p text:style-name="P8"><text:span text:style-name="T55">(1)</text:span></text:p>
          </table:table-cell>
          <table:table-cell table:style-name="表格49.A2" table:number-columns-spanned="3" office:value-type="string">
            <text:p text:style-name="P14"><text:span text:style-name="T55">婦女館及婦幼館</text:span></text:p>
          </table:table-cell>
          <table:covered-table-cell/>
          <table:covered-table-cell/>
          <table:table-cell table:style-name="表格49.A2" table:number-columns-spanned="2" office:value-type="string">
            <text:p text:style-name="P8"><text:span text:style-name="T55">□</text:span></text:p>
          </table:table-cell>
          <table:covered-table-cell/>
          <table:table-cell table:style-name="表格49.A2"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2)</text:span></text:p>
          </table:table-cell>
          <table:table-cell table:style-name="表格49.A3" table:number-columns-spanned="3" office:value-type="string">
            <text:p text:style-name="P14"><text:span text:style-name="T55">婦女成長課程</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3)</text:span></text:p>
          </table:table-cell>
          <table:table-cell table:style-name="表格49.A3" table:number-columns-spanned="3" office:value-type="string">
            <text:p text:style-name="P14"><text:span text:style-name="T55">親職教育課程</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4)</text:span></text:p>
          </table:table-cell>
          <table:table-cell table:style-name="表格49.A3" table:number-columns-spanned="3" office:value-type="string">
            <text:p text:style-name="P14"><text:span text:style-name="T55">親子活動</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5)</text:span></text:p>
          </table:table-cell>
          <table:table-cell table:style-name="表格49.A3" table:number-columns-spanned="3" office:value-type="string">
            <text:p text:style-name="P14"><text:span text:style-name="T55">促進婦女就業之相關服務</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6)</text:span></text:p>
          </table:table-cell>
          <table:table-cell table:style-name="表格49.A3" table:number-columns-spanned="3" office:value-type="string">
            <text:p text:style-name="P14"><text:span text:style-name="T55">法律</text:span><text:span text:style-name="T62">諮</text:span><text:span text:style-name="T55">詢服務</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7)</text:span></text:p>
          </table:table-cell>
          <table:table-cell table:style-name="表格49.A3" table:number-columns-spanned="3" office:value-type="string">
            <text:p text:style-name="P14"><text:span text:style-name="T55">113婦幼保護專線</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ext:soft-page-break/>
        <table:table-row table:style-name="表格49.1">
          <table:table-cell table:style-name="表格49.A3" office:value-type="string">
            <text:p text:style-name="P8"><text:span text:style-name="T55">(8)</text:span></text:p>
          </table:table-cell>
          <table:table-cell table:style-name="表格49.A3" table:number-columns-spanned="3" office:value-type="string">
            <text:p text:style-name="P14"><text:span text:style-name="T55">性侵害及家庭暴力被害人的各項服務</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9)</text:span></text:p>
          </table:table-cell>
          <table:table-cell table:style-name="表格49.A3" table:number-columns-spanned="3" office:value-type="string">
            <text:p text:style-name="P14"><text:span text:style-name="T55">婦女緊急生活扶助</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10)</text:span></text:p>
          </table:table-cell>
          <table:table-cell table:style-name="表格49.A3" table:number-columns-spanned="3" office:value-type="string">
            <text:p text:style-name="P14"><text:span text:style-name="T55">子女生活津貼</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11)</text:span></text:p>
          </table:table-cell>
          <table:table-cell table:style-name="表格49.A3" table:number-columns-spanned="3" office:value-type="string">
            <text:p text:style-name="P14"><text:span text:style-name="T55">子女教育補助</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12)</text:span></text:p>
          </table:table-cell>
          <table:table-cell table:style-name="表格49.A3" table:number-columns-spanned="3" office:value-type="string">
            <text:p text:style-name="P14"><text:span text:style-name="T55">兒童托育津貼</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3" office:value-type="string">
            <text:p text:style-name="P8"><text:span text:style-name="T55">(13)</text:span></text:p>
          </table:table-cell>
          <table:table-cell table:style-name="表格49.A3" table:number-columns-spanned="3" office:value-type="string">
            <text:p text:style-name="P14"><text:span text:style-name="T55">傷病醫療補助</text:span></text:p>
          </table:table-cell>
          <table:covered-table-cell/>
          <table:covered-table-cell/>
          <table:table-cell table:style-name="表格49.A3" table:number-columns-spanned="2" office:value-type="string">
            <text:p text:style-name="P8"><text:span text:style-name="T55">□</text:span></text:p>
          </table:table-cell>
          <table:covered-table-cell/>
          <table:table-cell table:style-name="表格49.A3" table:number-columns-spanned="0" office:value-type="string">
            <text:p text:style-name="P8"><text:span text:style-name="T55">□</text:span></text:p>
          </table:table-cell>
        </table:table-row>
        <table:table-row table:style-name="表格49.1">
          <table:table-cell table:style-name="表格49.A15" office:value-type="string">
            <text:p text:style-name="P8"><text:span text:style-name="T55">(14)</text:span></text:p>
          </table:table-cell>
          <table:table-cell table:style-name="表格49.A15" table:number-columns-spanned="3" office:value-type="string">
            <text:p text:style-name="P14"><text:span text:style-name="T55">創業貸款補助</text:span></text:p>
          </table:table-cell>
          <table:covered-table-cell/>
          <table:covered-table-cell/>
          <table:table-cell table:style-name="表格49.A15" table:number-columns-spanned="2" office:value-type="string">
            <text:p text:style-name="P8"><text:span text:style-name="T55">□</text:span></text:p>
          </table:table-cell>
          <table:covered-table-cell/>
          <table:table-cell table:style-name="表格49.A15" table:number-columns-spanned="0" office:value-type="string">
            <text:p text:style-name="P8"><text:span text:style-name="T55">□</text:span></text:p>
          </table:table-cell>
        </table:table-row>
      </table:table>
      <text:p text:style-name="P27"/>
      <text:list xml:id="list36385578" text:continue-numbering="true" text:style-name="WWNum29">
        <text:list-item>
          <text:p text:style-name="P40"><text:span text:style-name="T51">您認為桃園縣政府應加強的婦女福利項目是甚麼？(最多可選5項)</text:span></text:p>
        </text:list-item>
      </text:list>
      <text:p text:style-name="P125"><text:span text:style-name="T55">□1.婦女人身安全保護 <text:s text:c="12"/>□2.支持性照顧或喘息服務的提供 <text:s text:c="2"/></text:span></text:p>
      <text:p text:style-name="P125"><text:span text:style-name="T55">□3.社會參與及志願服務的機會 <text:s text:c="4"/>□4.婦女成長課程</text:span></text:p>
      <text:p text:style-name="P125"><text:span text:style-name="T55">□5.促進身心健康方面 <text:s text:c="12"/>□6.婦女就業服務</text:span></text:p>
      <text:p text:style-name="P125"><text:span text:style-name="T55">□7.婦女休閒活動 <text:s text:c="16"/>□8.其他（請說明）＿＿＿＿＿＿</text:span></text:p>
      <text:p text:style-name="P125"><text:span text:style-name="T55">□9. 都不需要 <text:s text:c="19"/>□10.都需要</text:span></text:p>
      <text:p text:style-name="P127"/>
      <text:p text:style-name="Standard"><text:span text:style-name="T47">45.受訪者所屬鄉鎮別</text:span></text:p>
      <text:p text:style-name="P125"><text:span text:style-name="T55">□1.</text:span><text:span text:style-name="T39"> </text:span><text:span text:style-name="T55">桃園市 <text:s/>□2.</text:span><text:span text:style-name="T39"> </text:span><text:span text:style-name="T55">中壢市 <text:s/>□3.</text:span><text:span text:style-name="T39"> </text:span><text:span text:style-name="T55">平鎮市 <text:s text:c="4"/>□4.</text:span><text:span text:style-name="T39"> </text:span><text:span text:style-name="T55">八德市</text:span></text:p>
      <text:p text:style-name="P125"><text:span text:style-name="T55">□5.</text:span><text:span text:style-name="T39"> </text:span><text:span text:style-name="T55">楊梅市 <text:s/>□6.</text:span><text:span text:style-name="T39"> </text:span><text:span text:style-name="T55">大溪鎮 <text:s/>□7.</text:span><text:span text:style-name="T39"> </text:span><text:span text:style-name="T55">蘆竹鄉 <text:s text:c="4"/>□8.</text:span><text:span text:style-name="T39"> </text:span><text:span text:style-name="T55">大園鄉</text:span></text:p>
      <text:p text:style-name="P125"><text:span text:style-name="T55">□9.</text:span><text:span text:style-name="T39"> </text:span><text:span text:style-name="T55">龜山鄉 <text:s/>□10.</text:span><text:span text:style-name="T39"> </text:span><text:span text:style-name="T55">龍潭鄉 □11.新屋鄉 <text:s text:c="4"/>□12.</text:span><text:span text:style-name="T39"> </text:span><text:span text:style-name="T55">觀音鄉</text:span></text:p>
      <text:p text:style-name="P125"><text:span text:style-name="T47">□13復興鄉</text:span></text:p>
      <text:p text:style-name="P41"><text:span text:style-name="T9"><text:tab/></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黑體...." svg:font-family="華康黑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華康黑體....1" svg:font-family="華康黑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style:line-height-at-least="1.27cm" fo:keep-with-next="always"/>
      <style:text-properties style:font-name="Arial1"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細明體" fo:font-size="16pt" style:letter-kerning="true" style:font-name-asian="華康粗圓體" style:font-size-asian="16pt" style:font-size-complex="10pt"/>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9" style:display-name="Heading 9" style:family="paragraph" style:parent-style-name="Standard" style:next-style-name="Text_20_body" style:default-outline-level="9" style:class="text">
      <style:paragraph-properties fo:margin="100%" fo:margin-left="0.706cm" fo:margin-right="0cm" fo:line-height="255%" fo:text-indent="0cm" style:auto-text-indent="false" fo:keep-with-next="always"/>
      <style:text-properties style:font-name="Arial1" fo:font-size="18pt" style:font-size-asian="18pt"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Plain_20_Text" style:display-name="Plain Text" style:family="paragraph" style:parent-style-name="Standard" style:default-outline-level="">
      <style:text-properties style:font-name="細明體" style:font-name-asian="細明體1" style:font-size-complex="10pt"/>
    </style:style>
    <style:style style:name="Default" style:family="paragraph" style:default-outline-level="">
      <style:paragraph-properties fo:orphans="0" fo:widows="0" style:writing-mode="lr-tb"/>
      <style:text-properties fo:color="#000000" style:font-name="華康黑體...." fo:font-size="12pt" style:font-name-asian="華康黑體....1" style:font-size-asian="12pt" style:font-name-complex="華康黑體....1" style:font-size-complex="12pt"/>
    </style:style>
    <style:style style:name="Pa9" style:family="paragraph" style:parent-style-name="Default" style:default-outline-level="">
      <style:paragraph-properties style:line-height-at-least="0.355cm"/>
      <style:text-properties fo:color="#00000a" style:font-name-complex="Times New Roman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name-complex="F1" style:font-size-complex="9pt"/>
    </style:style>
    <style:style style:name="表格_5f_2_20_內文" style:display-name="表格_2 內文" style:family="paragraph" style:parent-style-name="Standard" style:default-outline-level="">
      <style:paragraph-properties fo:line-height="0.494cm" fo:text-align="justify" style:justify-single-word="false"/>
      <style:text-properties style:font-name="標楷體" fo:font-size="11pt" style:letter-kerning="true" style:font-name-asian="標楷體1" style:font-size-asian="11pt"/>
    </style:style>
    <style:style style:name="表格_5f_3_20_內文1." style:display-name="表格_3 內文1." style:family="paragraph" style:parent-style-name="表格_5f_2_20_內文" style:default-outline-level="">
      <style:paragraph-properties fo:margin="100%" fo:margin-left="0.176cm" fo:margin-right="0cm" fo:text-indent="-0.176cm" style:auto-text-indent="false"/>
    </style:style>
    <style:style style:name="_30_0_20_內文" style:display-name="00 內文" style:family="paragraph" style:default-outline-level="">
      <style:paragraph-properties fo:margin="100%" fo:margin-left="0cm" fo:margin-right="0cm" fo:line-height="0.635cm" fo:text-align="justify" style:justify-single-word="false" fo:orphans="0" fo:widows="0" fo:text-indent="0.353cm" style:auto-text-indent="false" style:writing-mode="lr-tb"/>
      <style:text-properties style:use-window-font-color="true" style:font-name="標楷體" fo:font-size="12pt" style:font-name-asian="標楷體1" style:font-size-asian="12pt" style:language-asian="en" style:country-asian="US" style:font-size-complex="11pt" style:language-complex="en" style:country-complex="US"/>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style:line-height-at-least="0.499cm" fo:orphans="2" fo:widows="2"/>
      <style:text-properties fo:color="#333333" style:font-name="新細明體" fo:font-size="7.5pt" style:letter-kerning="true" style:font-size-asian="7.5pt" style:font-name-complex="新細明體1" style:font-size-complex="7.5pt"/>
    </style:style>
    <style:style style:name="Body_20_Text_20_Indent_20_2" style:display-name="Body Text Indent 2" style:family="paragraph" style:parent-style-name="Standard" style:default-outline-level="">
      <style:paragraph-properties fo:margin="100%" fo:margin-left="0cm" fo:margin-right="0cm" fo:line-height="150%" fo:text-align="justify" style:justify-single-word="false" fo:text-indent="0.847cm" style:auto-text-indent="false"/>
      <style:text-properties style:font-name="標楷體" fo:language="en" fo:country="GB" style:font-name-asian="標楷體1"/>
    </style:style>
    <style:style style:name="內文一" style:family="paragraph" style:parent-style-name="Standard" style:default-outline-level="">
      <style:paragraph-properties fo:margin="100%" fo:margin-left="0cm" fo:margin-right="-0.349cm" style:line-height-at-least="0.847cm" fo:text-align="justify" style:justify-single-word="false" fo:text-indent="1cm" style:auto-text-indent="false"/>
      <style:text-properties fo:font-size="14pt" style:letter-kerning="true" style:font-name-asian="華康中楷體" style:font-size-asian="14pt" style:font-size-complex="10pt"/>
    </style:style>
    <style:style style:name="Normal_20_Indent" style:display-name="Normal Indent" style:family="paragraph" style:parent-style-name="Standard" style:default-outline-level="">
      <style:paragraph-properties fo:margin="100%" fo:margin-left="0.838cm" fo:margin-right="0cm" fo:text-indent="0cm" style:auto-text-indent="false"/>
      <style:text-properties style:font-name="細明體" style:letter-kerning="true" style:font-name-asian="細明體1" style:font-size-complex="10pt"/>
    </style:style>
    <style:style style:name="Contents_20_1" style:display-name="Contents 1" style:family="paragraph" style:parent-style-name="Standard" style:default-outline-level="" style:class="index">
      <style:paragraph-properties fo:margin="100%" fo:margin-left="0cm" fo:margin-right="0cm" fo:margin-top="0.318cm" fo:margin-bottom="0cm" fo:text-indent="0cm" style:auto-text-indent="false">
        <style:tab-stops>
          <style:tab-stop style:position="15.875cm" style:type="right" style:leader-style="dotted" style:leader-text="."/>
        </style:tab-stops>
      </style:paragraph-properties>
      <style:text-properties fo:text-transform="uppercase" style:font-name="Arial1" fo:font-size="14pt" fo:font-weight="bold" style:letter-kerning="true" style:font-name-asian="華康中楷體" style:font-size-asian="14pt" style:font-weight-asian="bold" style:font-size-complex="10pt"/>
    </style:style>
    <style:style style:name="Contents_20_2" style:display-name="Contents 2" style:family="paragraph" style:parent-style-name="Standard" style:default-outline-level="" style:class="index">
      <style:paragraph-properties fo:margin="100%" fo:margin-left="0.42cm" fo:margin-right="0cm" fo:margin-top="0.035cm" fo:margin-bottom="0cm" fo:text-indent="0cm" style:auto-text-indent="false">
        <style:tab-stops>
          <style:tab-stop style:position="15.875cm" style:type="right" style:leader-style="dotted" style:leader-text="."/>
        </style:tab-stops>
      </style:paragraph-properties>
      <style:text-properties fo:font-size="13pt" style:letter-kerning="true" style:font-name-asian="華康中楷體" style:font-size-asian="13pt" style:font-size-complex="10pt"/>
    </style:style>
    <style:style style:name="內文二" style:family="paragraph" style:parent-style-name="Standard" style:default-outline-level="">
      <style:paragraph-properties fo:margin="100%" fo:margin-left="3.501cm" fo:margin-right="0cm" style:line-height-at-least="0.847cm" fo:text-align="justify" style:justify-single-word="false" fo:text-indent="1cm" style:auto-text-indent="false"/>
      <style:text-properties fo:font-size="14pt" style:letter-kerning="true" style:font-name-asian="華康中楷體" style:font-size-asian="14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樣式1" style:family="paragraph" style:parent-style-name="Standard" style:default-outline-level="">
      <style:paragraph-properties style:line-height-at-least="0.847cm" fo:text-align="justify" style:justify-single-word="false"/>
      <style:text-properties style:font-name="新細明體" fo:letter-spacing="-0.021cm"/>
    </style:style>
    <style:style style:name="清單段落1"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Date" style:family="paragraph" style:parent-style-name="Standard" style:default-outline-level="">
      <style:paragraph-properties fo:text-align="end" style:justify-single-word="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color="#cc0033" fo:font-style="normal" fo:font-weight="bold" style:font-style-asian="normal" style:font-weight-asian="bold" style:font-style-complex="normal" style:font-weight-complex="bold"/>
    </style:style>
    <style:style style:name="st" style:family="text" style:parent-style-name="Default_20_Paragraph_20_Font"/>
    <style:style style:name="純文字_20_字元" style:display-name="純文字 字元" style:family="text" style:parent-style-name="Default_20_Paragraph_20_Font">
      <style:text-properties style:font-name="細明體" fo:font-size="12pt" style:letter-kerning="true" style:font-name-asian="細明體1"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1"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Arial1"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細明體" fo:font-size="16pt" style:font-name-asian="華康粗圓體" style:font-size-asian="16pt"/>
    </style:style>
    <style:style style:name="標題_20_3_20_字元" style:display-name="標題 3 字元" style:family="text" style:parent-style-name="Default_20_Paragraph_20_Font">
      <style:text-properties style:font-name="Arial1" fo:font-size="18pt" fo:font-weight="bold" style:letter-kerning="true" style:font-size-asian="18pt" style:font-weight-asian="bold" style:font-size-complex="18pt" style:font-weight-complex="bold"/>
    </style:style>
    <style:style style:name="標題_20_9_20_字元" style:display-name="標題 9 字元" style:family="text" style:parent-style-name="Default_20_Paragraph_20_Font">
      <style:text-properties style:font-name="Arial1" fo:font-size="18pt" style:letter-kerning="true" style:font-size-asian="18pt" style:font-size-complex="18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標楷體" fo:font-size="12pt" fo:language="en" fo:country="GB" style:letter-kerning="true" style:font-name-asian="標楷體1" style:font-size-asian="12pt" style:font-size-complex="12pt"/>
    </style:style>
    <style:style style:name="texth" style:family="text" style:parent-style-name="Default_20_Paragraph_20_Font"/>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6pt" style:font-size-asian="16pt"/>
    </style:style>
    <style:style style:name="ListLabel_20_2" style:display-name="ListLabel 2" style:family="text">
      <style:text-properties fo:color="#00000a"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language="en" fo:country="U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349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9.701cm" style:auto-text-indent="false"/>
    </style:style>
    <style:style style:name="MP2" style:family="paragraph" style:parent-style-name="Header">
      <style:paragraph-properties fo:margin-left="0cm" fo:margin-right="0cm" fo:text-indent="12.524cm" style:auto-text-indent="false"/>
    </style:style>
    <style:style style:name="MP3" style:family="paragraph" style:parent-style-name="Footer">
      <style:paragraph-properties fo:margin-left="0cm" fo:margin-right="0cm" fo:text-indent="7.232cm" style:auto-text-indent="false"/>
    </style:style>
    <style:style style:name="MP4" style:family="paragraph" style:parent-style-name="Header">
      <style:paragraph-properties fo:margin-left="0cm" fo:margin-right="0cm" fo:text-indent="8.819cm" style:auto-text-indent="false"/>
    </style:style>
    <style:style style:name="MP5" style:family="paragraph" style:parent-style-name="Header">
      <style:paragraph-properties fo:margin-left="0cm" fo:margin-right="0cm" fo:text-indent="11.113cm" style:auto-text-indent="false"/>
    </style:style>
    <style:style style:name="MP6" style:family="paragraph" style:parent-style-name="Header">
      <style:paragraph-properties fo:margin-left="0cm" fo:margin-right="0cm" fo:text-indent="13.053cm" style:auto-text-indent="false"/>
    </style:style>
    <style:style style:name="MP7" style:family="paragraph" style:parent-style-name="Header">
      <style:paragraph-properties fo:margin-left="0cm" fo:margin-right="0cm" fo:text-indent="10.231cm" style:auto-text-indent="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2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501cm" fo:margin-bottom="2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2"/>
      </style:header>
      <style:header-left>
        <text:p text:style-name="Header"><text:span text:style-name="MT1">103年度桃園縣婦女生活需求調查</text:span></text:p>
      </style:header-left>
      <style:footer>
        <text:p text:style-name="Footer"/>
      </style:footer>
      <style:footer-left>
        <text:p text:style-name="MP3"/>
      </style:footer-left>
    </style:master-page>
    <style:master-page style:name="First_20_Page" style:display-name="First Page" style:page-layout-name="Mpm2" style:next-style-name="Standard"/>
    <style:master-page style:name="Converted1" style:page-layout-name="Mpm1">
      <style:header>
        <text:p text:style-name="MP4"><text:span text:style-name="MT1">第二章基本理論與相關文獻回顧 </text:span></text:p>
      </style:header>
      <style:footer>
        <text:p text:style-name="Footer"/>
      </style:footer>
      <style:footer-left>
        <text:p text:style-name="MP3"><text:page-number text:select-page="current">6</text:page-number></text:p>
        <text:p text:style-name="Footer"/>
      </style:footer-left>
    </style:master-page>
    <style:master-page style:name="Converted2" style:page-layout-name="Mpm3">
      <style:header>
        <text:p text:style-name="MP4"><text:span text:style-name="MT1">第二章基本理論與相關文獻回顧 </text:span></text:p>
      </style:header>
      <style:footer>
        <text:p text:style-name="Footer"/>
      </style:footer>
    </style:master-page>
    <style:master-page style:name="Converted3" style:page-layout-name="Mpm1">
      <style:header>
        <text:p text:style-name="MP5"><text:span text:style-name="MT1">第三章研究設計與實施</text:span></text:p>
      </style:header>
      <style:footer>
        <text:p text:style-name="Footer"/>
      </style:footer>
    </style:master-page>
    <style:master-page style:name="Converted4" style:page-layout-name="Mpm1">
      <style:header>
        <text:p text:style-name="MP1"><text:span text:style-name="MT1">第四章 資料分析與討論</text:span> </text:p>
      </style:header>
      <style:footer>
        <text:p text:style-name="Footer"/>
      </style:footer>
    </style:master-page>
    <style:master-page style:name="Converted5" style:page-layout-name="Mpm1">
      <style:header>
        <text:p text:style-name="MP1"><text:span text:style-name="MT1">第五章 研究結論與建議</text:span> </text:p>
      </style:header>
      <style:footer>
        <text:p text:style-name="Footer"/>
      </style:footer>
    </style:master-page>
    <style:master-page style:name="Converted6" style:page-layout-name="Mpm1">
      <style:header>
        <text:p text:style-name="MP6"><text:span text:style-name="MT1">參考書目</text:span></text:p>
      </style:header>
      <style:footer>
        <text:p text:style-name="Footer"/>
      </style:footer>
    </style:master-page>
    <style:master-page style:name="Converted7" style:page-layout-name="Mpm1">
      <style:header>
        <text:p text:style-name="MP7"><text:span text:style-name="MT1">附錄二 <text:s/>各變項交叉分析表</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溫翎佑</meta:initial-creator>
    <dc:creator>許素芬</dc:creator>
    <meta:editing-cycles>2</meta:editing-cycles>
    <meta:creation-date>2018-04-25T08:16:00</meta:creation-date>
    <dc:date>2018-04-25T08:16:00</dc:date>
    <meta:editing-duration>P0D</meta:editing-duration>
    <meta:generator>OpenOffice.org/3.4.1$Win32 OpenOffice.org_project/341m1$Build-9593</meta:generator>
    <meta:document-statistic meta:table-count="49" meta:image-count="0" meta:object-count="0" meta:page-count="110" meta:paragraph-count="2670" meta:word-count="52412" meta:character-count="634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