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3.284cm"/>
    </style:style>
    <style:style style:name="co7" style:family="table-column">
      <style:table-column-properties fo:break-before="auto" style:column-width="5.24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7.5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區">
      <style:table-properties table:display="true" style:writing-mode="lr-tb"/>
    </style:style>
    <style:style style:name="ta2" style:family="table" style:master-page-name="PageStyle_5f_2區">
      <style:table-properties table:display="true" style:writing-mode="lr-tb"/>
    </style:style>
    <style:style style:name="ta3" style:family="table" style:master-page-name="PageStyle_5f_3區">
      <style:table-properties table:display="true" style:writing-mode="lr-tb"/>
    </style:style>
    <style:style style:name="ta4" style:family="table" style:master-page-name="PageStyle_5f_4區">
      <style:table-properties table:display="true" style:writing-mode="lr-tb"/>
    </style:style>
    <style:style style:name="ta5" style:family="table" style:master-page-name="PageStyle_5f_5區_20_">
      <style:table-properties table:display="true" style:writing-mode="lr-tb"/>
    </style:style>
    <style:style style:name="ta6" style:family="table" style:master-page-name="PageStyle_5f_6區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區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委託辦理「105年居家托育服務中心補助計畫」經費核定表</text:p>
            <text:p><text:s text:c="108"/><text:span text:style-name="T1">單位：新臺幣</text:span><text:span text:style-name="T1">/</text:span><text:span text:style-name="T1">元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申請單位</text:p>
          </table:table-cell>
          <table:table-cell table:style-name="ce2" office:value-type="string">
            <text:p>申請補助計畫</text:p>
          </table:table-cell>
          <table:table-cell table:style-name="ce2" office:value-type="string">
            <text:p>申請總金額</text:p>
          </table:table-cell>
          <table:table-cell table:style-name="ce2" office:value-type="string" table:number-columns-spanned="2" table:number-rows-spanned="1">
            <text:p>核定項目及金額</text:p>
          </table:table-cell>
          <table:covered-table-cell table:style-name="ce2"/>
          <table:table-cell table:style-name="ce2" office:value-type="string">
            <text:p>核定金額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7">
            <text:p>財團法人彭婉如文教基金會</text:p>
          </table:table-cell>
          <table:table-cell table:style-name="ce3" office:value-type="string" table:number-columns-spanned="1" table:number-rows-spanned="7">
            <text:p>第1區居家托育服務中心補助計畫</text:p>
          </table:table-cell>
          <table:table-cell table:style-name="ce7" office:value-type="float" office:value="805000" table:number-columns-spanned="1" table:number-rows-spanned="7">
            <text:p>805,000</text:p>
          </table:table-cell>
          <table:table-cell table:style-name="ce3" office:value-type="string" table:number-columns-spanned="1" table:number-rows-spanned="5">
            <text:p>行政管理費</text:p>
          </table:table-cell>
          <table:table-cell table:style-name="ce8" office:value-type="string">
            <text:p>教育訓練(254人)</text:p>
          </table:table-cell>
          <table:table-cell table:style-name="ce9" office:value-type="float" office:value="381000">
            <text:p>381,000 </text:p>
          </table:table-cell>
          <table:table-cell table:style-name="ce3" office:value-type="string" table:number-columns-spanned="1" table:number-rows-spanned="7">
            <text:p>社家署核定</text:p>
            <text:p>一般托育人員人數254人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外聘督導</text:p>
          </table:table-cell>
          <table:table-cell table:style-name="ce9" office:value-type="float" office:value="18000">
            <text:p>18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專職督導、訪視員體檢費(3人)</text:p>
          </table:table-cell>
          <table:table-cell table:style-name="ce9" office:value-type="float" office:value="1500">
            <text:p>1,5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托育人員體檢費(51人)</text:p>
          </table:table-cell>
          <table:table-cell table:style-name="ce9" office:value-type="float" office:value="25500">
            <text:p>25,5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責任保險費(280人)</text:p>
          </table:table-cell>
          <table:table-cell table:style-name="ce9" office:value-type="float" office:value="140000">
            <text:p>140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3" office:value-type="string">
            <text:p>設施設備費</text:p>
          </table:table-cell>
          <table:table-cell table:style-name="ce8" office:value-type="string">
            <text:p>兒童圖書及玩具</text:p>
          </table:table-cell>
          <table:table-cell table:style-name="ce9" office:value-type="float" office:value="50000">
            <text:p>50,000 </text:p>
          </table:table-cell>
          <table:covered-table-cell table:style-name="ce3"/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7"/>
          <table:table-cell table:style-name="ce3" office:value-type="string" table:number-columns-spanned="2" table:number-rows-spanned="1">
            <text:p>小計</text:p>
          </table:table-cell>
          <table:covered-table-cell table:style-name="ce3"/>
          <table:table-cell table:style-name="ce9" office:value-type="float" office:value="616000">
            <text:p>616,000 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備註：</text:p>
            <text:p>(一)教育訓練：</text:p>
            <text:p><text:s text:c="4"/>1、104年11月11日函頒「托育人員在職訓練課程實施計畫」，重要課程包含「嬰幼兒托育服務導論」、「嬰幼兒發展」、「托育服務規劃及評估」、「嬰幼兒保育」、「嬰幼兒健 </text:p>
            <text:p><text:s text:c="7"/>康及照護」、「托育安全及危機處理」、「嬰幼兒生活、環境及學習」、「親職教育」、「托育人員自我成長及專業發展」等，並將「嬰幼兒發展及托育安全與危機處理」列 </text:p>
            <text:p><text:s text:c="7"/>為每年必修課程。</text:p>
            <text:p><text:s text:c="4"/>2、托育人員研習訓練課程及講師名冊均應先報經本局同意，並將核備公文建檔備查；每班以80人為原則，且訓練時數應至少18小時。</text:p>
            <text:p><text:s text:c="4"/>3、補助項目包括場地費(含佈置)、講師及助理講師鐘點費(請依據補助要點講師鐘點費補助標準表支給，涉及個人所得部分，請依法辦理扣繳所得稅，核銷時請檢附扣繳憑單影本， <text:s text:c="2"/></text:p>
            <text:p><text:s text:c="7"/>或切結於年度結束時一併開立扣繳憑單。)、印刷費、海報印製、宣導單張印製、膳費、媒體廣告宣導、材料費、雜支等。</text:p>
            <text:p><text:s text:c="4"/>4、本案第1區居家托育服務中心至少須辦理77小時，第2區居家托育服務中心至少須辦理132小時，第3區居家托育服務中心至少須辦理75小時，第4區居家托育服務中心須至少辦理99</text:p>
            <text:p><text:s text:c="7"/>小時，第五區居家托育服務中心至少須辦理78小時，第6區居家托育服務中心至少須辦理84小時之教育訓練，另親職教育9場、社區宣導9場、協力圈辦理23場次或130小時以上。</text:p>
            <text:p>(二)設施設備費：於核定經費金額購買申請項目之物品，應列冊管理並報送本局備查，承辦單位異動時應納入移交或交由本局運用。</text:p>
            <text:p>(三)外聘督導費：講師鐘點費以每小時1,600元計，請核實支應，另核銷時請檢附外聘督導會議紀錄。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區" table:style-name="ta2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委託辦理「105年居家托育服務中心補助計畫」經費核定表</text:p>
            <text:p><text:s text:c="108"/><text:span text:style-name="T1">單位：新臺幣</text:span><text:span text:style-name="T1">/</text:span><text:span text:style-name="T1">元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申請單位</text:p>
          </table:table-cell>
          <table:table-cell table:style-name="ce2" office:value-type="string">
            <text:p>申請補助計畫</text:p>
          </table:table-cell>
          <table:table-cell table:style-name="ce2" office:value-type="string">
            <text:p>申請總金額</text:p>
          </table:table-cell>
          <table:table-cell table:style-name="ce2" office:value-type="string" table:number-columns-spanned="2" table:number-rows-spanned="1">
            <text:p>核定項目及金額</text:p>
          </table:table-cell>
          <table:covered-table-cell table:style-name="ce2"/>
          <table:table-cell table:style-name="ce2" office:value-type="string">
            <text:p>核定金額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9">
            <text:p>社團法人臺北市幼托協會</text:p>
            <text:p>桃園分會</text:p>
          </table:table-cell>
          <table:table-cell table:style-name="ce3" office:value-type="string" table:number-columns-spanned="1" table:number-rows-spanned="9">
            <text:p>第2區居家托育服務中心補助計畫</text:p>
          </table:table-cell>
          <table:table-cell table:style-name="ce7" office:value-type="float" office:value="2335400" table:number-columns-spanned="1" table:number-rows-spanned="9">
            <text:p>2,335,400</text:p>
          </table:table-cell>
          <table:table-cell table:style-name="ce3" office:value-type="string" table:number-columns-spanned="1" table:number-rows-spanned="5">
            <text:p>行政管理費</text:p>
          </table:table-cell>
          <table:table-cell table:style-name="ce8" office:value-type="string">
            <text:p>教育訓練(499人)</text:p>
          </table:table-cell>
          <table:table-cell table:style-name="ce9" office:value-type="float" office:value="748500">
            <text:p>748,500 </text:p>
          </table:table-cell>
          <table:table-cell table:style-name="ce3" office:value-type="string" table:number-columns-spanned="1" table:number-rows-spanned="9">
            <text:p>社家署核定</text:p>
            <text:p>一般托育人員人數499人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外聘督導</text:p>
          </table:table-cell>
          <table:table-cell table:style-name="ce9" office:value-type="float" office:value="14400">
            <text:p>14,4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專職督導、訪視員體檢費(6人)</text:p>
          </table:table-cell>
          <table:table-cell table:style-name="ce9" office:value-type="float" office:value="3000">
            <text:p>3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托育人員體檢費(375人)</text:p>
          </table:table-cell>
          <table:table-cell table:style-name="ce9" office:value-type="float" office:value="187500">
            <text:p>187,5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責任保險費(676人)</text:p>
          </table:table-cell>
          <table:table-cell table:style-name="ce9" office:value-type="float" office:value="338000">
            <text:p>338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3" office:value-type="string" table:number-columns-spanned="1" table:number-rows-spanned="2">
            <text:p>設施設備費</text:p>
          </table:table-cell>
          <table:table-cell table:style-name="ce8" office:value-type="string">
            <text:p>檔案資料櫃7,000元*2個</text:p>
          </table:table-cell>
          <table:table-cell table:style-name="ce9" office:value-type="float" office:value="14000">
            <text:p>14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11"/>
          <table:table-cell table:style-name="ce8" office:value-type="string">
            <text:p>兒童圖書及玩具</text:p>
          </table:table-cell>
          <table:table-cell table:style-name="ce9" office:value-type="float" office:value="50000">
            <text:p>50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11" office:value-type="string">
            <text:p>辦公室租金</text:p>
          </table:table-cell>
          <table:table-cell table:style-name="ce8" office:value-type="string">
            <text:p>辦公室10,000元*12月</text:p>
          </table:table-cell>
          <table:table-cell table:style-name="ce9" office:value-type="float" office:value="120000">
            <text:p>120,000 </text:p>
          </table:table-cell>
          <table:covered-table-cell table:style-name="ce3"/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7"/>
          <table:table-cell table:style-name="ce3" office:value-type="string" table:number-columns-spanned="2" table:number-rows-spanned="1">
            <text:p>小計</text:p>
          </table:table-cell>
          <table:covered-table-cell table:style-name="ce3"/>
          <table:table-cell table:style-name="ce9" table:formula="of:=SUM([.F3:.F10])" office:value-type="float" office:value="1475400">
            <text:p>1,475,400 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備註：</text:p>
            <text:p>(一)教育訓練：</text:p>
            <text:p><text:s text:c="4"/>1、104年11月11日函頒「托育人員在職訓練課程實施計畫」，重要課程包含「嬰幼兒托育服務導論」、「嬰幼兒發展」、「托育服務規劃及評估」、「嬰幼兒保育」、「嬰幼兒健 </text:p>
            <text:p><text:s text:c="7"/>康及照護」、「托育安全及危機處理」、「嬰幼兒生活、環境及學習」、「親職教育」、「托育人員自我成長及專業發展」等，並將「嬰幼兒發展及托育安全與危機處理」列 </text:p>
            <text:p><text:s text:c="7"/>為每年必修課程。</text:p>
            <text:p><text:s text:c="4"/>2、托育人員研習訓練課程及講師名冊均應先報經本局同意，並將核備公文建檔備查；每班以80人為原則，且訓練時數應至少18小時。</text:p>
            <text:p><text:s text:c="4"/>3、補助項目包括場地費(含佈置)、講師及助理講師鐘點費(請依據補助要點講師鐘點費補助標準表支給，涉及個人所得部分，請依法辦理扣繳所得稅，核銷時請檢附扣繳憑單影本， <text:s text:c="2"/></text:p>
            <text:p><text:s text:c="7"/>或切結於年度結束時一併開立扣繳憑單。)、印刷費、海報印製、宣導單張印製、膳費、媒體廣告宣導、材料費、雜支等。</text:p>
            <text:p><text:s text:c="4"/>4、本案第1區居家托育服務中心至少須辦理77小時，第2區居家托育服務中心至少須辦理132小時，第3區居家托育服務中心至少須辦理75小時，第4區居家托育服務中心須至少辦理99</text:p>
            <text:p><text:s text:c="7"/>小時，第五區居家托育服務中心至少須辦理78小時，第6區居家托育服務中心至少須辦理84小時之教育訓練，另親職教育9場、社區宣導9場、協力圈辦理23場次或130小時以上。</text:p>
            <text:p>(二)設施設備費：於核定經費金額購買申請項目之物品，應列冊管理並報送本局備查，承辦單位異動時應納入移交或交由本局運用。</text:p>
            <text:p>(三)外聘督導費：講師鐘點費以每小時1,600元計，請核實支應，另核銷時請檢附外聘督導會議紀錄。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區" table:style-name="ta3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委託辦理「105年居家托育服務中心補助計畫」經費核定表</text:p>
            <text:p><text:s text:c="108"/><text:span text:style-name="T1">單位：新臺幣</text:span><text:span text:style-name="T1">/</text:span><text:span text:style-name="T1">元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申請單位</text:p>
          </table:table-cell>
          <table:table-cell table:style-name="ce2" office:value-type="string">
            <text:p>申請補助計畫</text:p>
          </table:table-cell>
          <table:table-cell table:style-name="ce2" office:value-type="string">
            <text:p>申請總金額</text:p>
          </table:table-cell>
          <table:table-cell table:style-name="ce2" office:value-type="string" table:number-columns-spanned="2" table:number-rows-spanned="1">
            <text:p>核定項目及金額</text:p>
          </table:table-cell>
          <table:covered-table-cell table:style-name="ce2"/>
          <table:table-cell table:style-name="ce2" office:value-type="string">
            <text:p>核定金額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7">
            <text:p>新生醫護管理專科學校</text:p>
          </table:table-cell>
          <table:table-cell table:style-name="ce3" office:value-type="string" table:number-columns-spanned="1" table:number-rows-spanned="7">
            <text:p>第3區居家托育服務中心補助計畫</text:p>
          </table:table-cell>
          <table:table-cell table:style-name="ce7" office:value-type="float" office:value="728600" table:number-columns-spanned="1" table:number-rows-spanned="7">
            <text:p>728,600</text:p>
          </table:table-cell>
          <table:table-cell table:style-name="ce3" office:value-type="string" table:number-columns-spanned="1" table:number-rows-spanned="5">
            <text:p>行政管理費</text:p>
          </table:table-cell>
          <table:table-cell table:style-name="ce8" office:value-type="string">
            <text:p>教育訓練(243人)</text:p>
          </table:table-cell>
          <table:table-cell table:style-name="ce9" office:value-type="float" office:value="364500">
            <text:p>364,500 </text:p>
          </table:table-cell>
          <table:table-cell table:style-name="ce3" office:value-type="string" table:number-columns-spanned="1" table:number-rows-spanned="7">
            <text:p>社家署核定</text:p>
            <text:p>一般托育人員人數243人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外聘督導</text:p>
          </table:table-cell>
          <table:table-cell table:style-name="ce9" office:value-type="float" office:value="9600">
            <text:p>9,6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專職督導、訪視員體檢費(3人)</text:p>
          </table:table-cell>
          <table:table-cell table:style-name="ce9" office:value-type="float" office:value="1500">
            <text:p>1,5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托育人員體檢費(155人)</text:p>
          </table:table-cell>
          <table:table-cell table:style-name="ce9" office:value-type="float" office:value="77500">
            <text:p>77,5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責任保險費(290人)</text:p>
          </table:table-cell>
          <table:table-cell table:style-name="ce9" office:value-type="float" office:value="145000">
            <text:p>145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3" office:value-type="string">
            <text:p>設施設備費</text:p>
          </table:table-cell>
          <table:table-cell table:style-name="ce8" office:value-type="string">
            <text:p>兒童圖書及玩具</text:p>
          </table:table-cell>
          <table:table-cell table:style-name="ce9" office:value-type="float" office:value="50000">
            <text:p>50,000 </text:p>
          </table:table-cell>
          <table:covered-table-cell table:style-name="ce3"/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7"/>
          <table:table-cell table:style-name="ce3" office:value-type="string" table:number-columns-spanned="2" table:number-rows-spanned="1">
            <text:p>小計</text:p>
          </table:table-cell>
          <table:covered-table-cell table:style-name="ce3"/>
          <table:table-cell table:style-name="ce9" office:value-type="float" office:value="648100">
            <text:p>648,100 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備註：</text:p>
            <text:p>(一)教育訓練：</text:p>
            <text:p><text:s text:c="4"/>1、104年11月11日函頒「托育人員在職訓練課程實施計畫」，重要課程包含「嬰幼兒托育服務導論」、「嬰幼兒發展」、「托育服務規劃及評估」、「嬰幼兒保育」、「嬰幼兒健 </text:p>
            <text:p><text:s text:c="7"/>康及照護」、「托育安全及危機處理」、「嬰幼兒生活、環境及學習」、「親職教育」、「托育人員自我成長及專業發展」等，並將「嬰幼兒發展及托育安全與危機處理」列 </text:p>
            <text:p><text:s text:c="7"/>為每年必修課程。</text:p>
            <text:p><text:s text:c="4"/>2、托育人員研習訓練課程及講師名冊均應先報經本局同意，並將核備公文建檔備查；每班以80人為原則，且訓練時數應至少18小時。</text:p>
            <text:p><text:s text:c="4"/>3、補助項目包括場地費(含佈置)、講師及助理講師鐘點費(請依據補助要點講師鐘點費補助標準表支給，涉及個人所得部分，請依法辦理扣繳所得稅，核銷時請檢附扣繳憑單影本， <text:s text:c="2"/></text:p>
            <text:p><text:s text:c="7"/>或切結於年度結束時一併開立扣繳憑單。)、印刷費、海報印製、宣導單張印製、膳費、媒體廣告宣導、材料費、雜支等。</text:p>
            <text:p><text:s text:c="4"/>4、本案第1區居家托育服務中心至少須辦理77小時，第2區居家托育服務中心至少須辦理132小時，第3區居家托育服務中心至少須辦理75小時，第4區居家托育服務中心須至少辦理99</text:p>
            <text:p><text:s text:c="7"/>小時，第五區居家托育服務中心至少須辦理78小時，第6區居家托育服務中心至少須辦理84小時之教育訓練，另親職教育9場、社區宣導9場、協力圈辦理23場次或130小時以上。</text:p>
            <text:p>(二)設施設備費：於核定經費金額購買申請項目之物品，應列冊管理並報送本局備查，承辦單位異動時應納入移交或交由本局運用。</text:p>
            <text:p>(三)外聘督導費：講師鐘點費以每小時1,600元計，請核實支應，另核銷時請檢附外聘督導會議紀錄。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區" table:style-name="ta4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委託辦理「105年居家托育服務中心補助計畫」經費核定表</text:p>
            <text:p><text:s text:c="108"/><text:span text:style-name="T1">單位：新臺幣</text:span><text:span text:style-name="T1">/</text:span><text:span text:style-name="T1">元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申請單位</text:p>
          </table:table-cell>
          <table:table-cell table:style-name="ce2" office:value-type="string">
            <text:p>申請補助計畫</text:p>
          </table:table-cell>
          <table:table-cell table:style-name="ce2" office:value-type="string">
            <text:p>申請總金額</text:p>
          </table:table-cell>
          <table:table-cell table:style-name="ce2" office:value-type="string" table:number-columns-spanned="2" table:number-rows-spanned="1">
            <text:p>核定項目及金額</text:p>
          </table:table-cell>
          <table:covered-table-cell table:style-name="ce2"/>
          <table:table-cell table:style-name="ce2" office:value-type="string">
            <text:p>核定金額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4">
            <text:p>桃園創新科技學校財團法</text:p>
            <text:p>人桃園創新技術學院推廣</text:p>
            <text:p>教育暨職業訓練中心</text:p>
          </table:table-cell>
          <table:table-cell table:style-name="ce3" office:value-type="string" table:number-columns-spanned="1" table:number-rows-spanned="4">
            <text:p>第4區居家托育服務中心補助計畫</text:p>
          </table:table-cell>
          <table:table-cell table:style-name="ce7" office:value-type="float" office:value="809600" table:number-columns-spanned="1" table:number-rows-spanned="4">
            <text:p>809,600</text:p>
          </table:table-cell>
          <table:table-cell table:style-name="ce3" office:value-type="string" table:number-columns-spanned="1" table:number-rows-spanned="3">
            <text:p>行政管理費</text:p>
          </table:table-cell>
          <table:table-cell table:style-name="ce8" office:value-type="string">
            <text:p>教育訓練(349人)</text:p>
          </table:table-cell>
          <table:table-cell table:style-name="ce9" office:value-type="float" office:value="523500">
            <text:p>523,500 </text:p>
          </table:table-cell>
          <table:table-cell table:style-name="ce3" office:value-type="string" table:number-columns-spanned="1" table:number-rows-spanned="4">
            <text:p>社家署核定</text:p>
            <text:p>一般托育人員人數349人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外聘督導</text:p>
          </table:table-cell>
          <table:table-cell table:style-name="ce9" office:value-type="float" office:value="9600">
            <text:p>9,6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責任保險費(400人)</text:p>
          </table:table-cell>
          <table:table-cell table:style-name="ce9" office:value-type="float" office:value="200000">
            <text:p>200,000 </text:p>
          </table:table-cell>
          <table:covered-table-cell table:style-name="ce3"/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7"/>
          <table:table-cell table:style-name="ce3" office:value-type="string" table:number-columns-spanned="2" table:number-rows-spanned="1">
            <text:p>小計</text:p>
          </table:table-cell>
          <table:covered-table-cell table:style-name="ce3"/>
          <table:table-cell table:style-name="ce9" office:value-type="float" office:value="733100">
            <text:p>733,100 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備註：</text:p>
            <text:p>(一)教育訓練：</text:p>
            <text:p><text:s text:c="4"/>1、104年11月11日函頒「托育人員在職訓練課程實施計畫」，重要課程包含「嬰幼兒托育服務導論」、「嬰幼兒發展」、「托育服務規劃及評估」、「嬰幼兒保育」、「嬰幼兒健 </text:p>
            <text:p><text:s text:c="7"/>康及照護」、「托育安全及危機處理」、「嬰幼兒生活、環境及學習」、「親職教育」、「托育人員自我成長及專業發展」等，並將「嬰幼兒發展及托育安全與危機處理」列 </text:p>
            <text:p><text:s text:c="7"/>為每年必修課程。</text:p>
            <text:p><text:s text:c="4"/>2、托育人員研習訓練課程及講師名冊均應先報經本局同意，並將核備公文建檔備查；每班以80人為原則，且訓練時數應至少18小時。</text:p>
            <text:p><text:s text:c="4"/>3、補助項目包括場地費(含佈置)、講師及助理講師鐘點費(請依據補助要點講師鐘點費補助標準表支給，涉及個人所得部分，請依法辦理扣繳所得稅，核銷時請檢附扣繳憑單影本， <text:s text:c="2"/></text:p>
            <text:p><text:s text:c="7"/>或切結於年度結束時一併開立扣繳憑單。)、印刷費、海報印製、宣導單張印製、膳費、媒體廣告宣導、材料費、雜支等。</text:p>
            <text:p><text:s text:c="4"/>4、本案第1區居家托育服務中心至少須辦理77小時，第2區居家托育服務中心至少須辦理132小時，第3區居家托育服務中心至少須辦理75小時，第4區居家托育服務中心須至少辦理99</text:p>
            <text:p><text:s text:c="7"/>小時，第五區居家托育服務中心至少須辦理78小時，第6區居家托育服務中心至少須辦理84小時之教育訓練，另親職教育9場、社區宣導9場、協力圈辦理23場次或130小時以上。</text:p>
            <text:p>(二)設施設備費：於核定經費金額購買申請項目之物品，應列冊管理並報送本局備查，承辦單位異動時應納入移交或交由本局運用。</text:p>
            <text:p>(三)外聘督導費：講師鐘點費以每小時1,600元計，請核實支應，另核銷時請檢附外聘督導會議紀錄。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區 " table:style-name="ta5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委託辦理「105年居家托育服務中心補助計畫」經費核定表</text:p>
            <text:p><text:s text:c="108"/><text:span text:style-name="T1">單位：新臺幣</text:span><text:span text:style-name="T1">/</text:span><text:span text:style-name="T1">元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申請單位</text:p>
          </table:table-cell>
          <table:table-cell table:style-name="ce2" office:value-type="string">
            <text:p>申請補助計畫</text:p>
          </table:table-cell>
          <table:table-cell table:style-name="ce2" office:value-type="string">
            <text:p>申請總金額</text:p>
          </table:table-cell>
          <table:table-cell table:style-name="ce2" office:value-type="string" table:number-columns-spanned="2" table:number-rows-spanned="1">
            <text:p>核定項目及金額</text:p>
          </table:table-cell>
          <table:covered-table-cell table:style-name="ce2"/>
          <table:table-cell table:style-name="ce2" office:value-type="string">
            <text:p>核定金額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7">
            <text:p>新生醫護管理專科學校</text:p>
          </table:table-cell>
          <table:table-cell table:style-name="ce3" office:value-type="string" table:number-columns-spanned="1" table:number-rows-spanned="7">
            <text:p>第5區居家托育服務中心補助計畫</text:p>
          </table:table-cell>
          <table:table-cell table:style-name="ce7" office:value-type="float" office:value="797200" table:number-columns-spanned="1" table:number-rows-spanned="7">
            <text:p>797,200</text:p>
          </table:table-cell>
          <table:table-cell table:style-name="ce3" office:value-type="string" table:number-columns-spanned="1" table:number-rows-spanned="5">
            <text:p>行政管理費</text:p>
          </table:table-cell>
          <table:table-cell table:style-name="ce8" office:value-type="string">
            <text:p>教育訓練(257人)</text:p>
          </table:table-cell>
          <table:table-cell table:style-name="ce9" office:value-type="float" office:value="385500">
            <text:p>385,500 </text:p>
          </table:table-cell>
          <table:table-cell table:style-name="ce3" office:value-type="string" table:number-columns-spanned="1" table:number-rows-spanned="7">
            <text:p>社家署核定</text:p>
            <text:p>一般托育人員人數257人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外聘督導</text:p>
          </table:table-cell>
          <table:table-cell table:style-name="ce9" office:value-type="float" office:value="19200">
            <text:p>19,2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專職督導、訪視員體檢費(6人)</text:p>
          </table:table-cell>
          <table:table-cell table:style-name="ce9" office:value-type="float" office:value="3000">
            <text:p>3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托育人員體檢費(150人)</text:p>
          </table:table-cell>
          <table:table-cell table:style-name="ce9" office:value-type="float" office:value="75000">
            <text:p>75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責任保險費(300人)</text:p>
          </table:table-cell>
          <table:table-cell table:style-name="ce9" office:value-type="float" office:value="150000">
            <text:p>150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3" office:value-type="string">
            <text:p>設施設備費</text:p>
          </table:table-cell>
          <table:table-cell table:style-name="ce8" office:value-type="string">
            <text:p>兒童圖書及玩具</text:p>
          </table:table-cell>
          <table:table-cell table:style-name="ce9" office:value-type="float" office:value="50000">
            <text:p>50,000 </text:p>
          </table:table-cell>
          <table:covered-table-cell table:style-name="ce3"/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7"/>
          <table:table-cell table:style-name="ce3" office:value-type="string" table:number-columns-spanned="2" table:number-rows-spanned="1">
            <text:p>小計</text:p>
          </table:table-cell>
          <table:covered-table-cell table:style-name="ce3"/>
          <table:table-cell table:style-name="ce9" office:value-type="float" office:value="682700">
            <text:p>682,700 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備註：</text:p>
            <text:p>(一)教育訓練：</text:p>
            <text:p><text:s text:c="4"/>1、104年11月11日函頒「托育人員在職訓練課程實施計畫」，重要課程包含「嬰幼兒托育服務導論」、「嬰幼兒發展」、「托育服務規劃及評估」、「嬰幼兒保育」、「嬰幼兒健 </text:p>
            <text:p><text:s text:c="7"/>康及照護」、「托育安全及危機處理」、「嬰幼兒生活、環境及學習」、「親職教育」、「托育人員自我成長及專業發展」等，並將「嬰幼兒發展及托育安全與危機處理」列 </text:p>
            <text:p><text:s text:c="7"/>為每年必修課程。</text:p>
            <text:p><text:s text:c="4"/>2、托育人員研習訓練課程及講師名冊均應先報經本局同意，並將核備公文建檔備查；每班以80人為原則，且訓練時數應至少18小時。</text:p>
            <text:p><text:s text:c="4"/>3、補助項目包括場地費(含佈置)、講師及助理講師鐘點費(請依據補助要點講師鐘點費補助標準表支給，涉及個人所得部分，請依法辦理扣繳所得稅，核銷時請檢附扣繳憑單影本， <text:s text:c="2"/></text:p>
            <text:p><text:s text:c="7"/>或切結於年度結束時一併開立扣繳憑單。)、印刷費、海報印製、宣導單張印製、膳費、媒體廣告宣導、材料費、雜支等。</text:p>
            <text:p><text:s text:c="4"/>4、本案第1區居家托育服務中心至少須辦理77小時，第2區居家托育服務中心至少須辦理132小時，第3區居家托育服務中心至少須辦理75小時，第4區居家托育服務中心須至少辦理99</text:p>
            <text:p><text:s text:c="7"/>小時，第五區居家托育服務中心至少須辦理78小時，第6區居家托育服務中心至少須辦理84小時之教育訓練，另親職教育9場、社區宣導9場、協力圈辦理23場次或130小時以上。</text:p>
            <text:p>(二)設施設備費：於核定經費金額購買申請項目之物品，應列冊管理並報送本局備查，承辦單位異動時應納入移交或交由本局運用。</text:p>
            <text:p>(三)外聘督導費：講師鐘點費以每小時1,600元計，請核實支應，另核銷時請檢附外聘督導會議紀錄。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區" table:style-name="ta6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委託辦理「105年居家托育服務中心補助計畫」經費核定表</text:p>
            <text:p><text:s text:c="108"/><text:span text:style-name="T1">單位：新臺幣</text:span><text:span text:style-name="T1">/</text:span><text:span text:style-name="T1">元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申請單位</text:p>
          </table:table-cell>
          <table:table-cell table:style-name="ce2" office:value-type="string">
            <text:p>申請補助計畫</text:p>
          </table:table-cell>
          <table:table-cell table:style-name="ce2" office:value-type="string">
            <text:p>申請總金額</text:p>
          </table:table-cell>
          <table:table-cell table:style-name="ce2" office:value-type="string" table:number-columns-spanned="2" table:number-rows-spanned="1">
            <text:p>核定項目及金額</text:p>
          </table:table-cell>
          <table:covered-table-cell table:style-name="ce2"/>
          <table:table-cell table:style-name="ce2" office:value-type="string">
            <text:p>核定金額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7">
            <text:p>財團法人彭婉如文教基金會</text:p>
          </table:table-cell>
          <table:table-cell table:style-name="ce3" office:value-type="string" table:number-columns-spanned="1" table:number-rows-spanned="7">
            <text:p>第6區居家托育服務中心補助計畫</text:p>
          </table:table-cell>
          <table:table-cell table:style-name="ce7" office:value-type="float" office:value="892500" table:number-columns-spanned="1" table:number-rows-spanned="7">
            <text:p>892,500</text:p>
          </table:table-cell>
          <table:table-cell table:style-name="ce3" office:value-type="string" table:number-columns-spanned="1" table:number-rows-spanned="5">
            <text:p>行政管理費</text:p>
          </table:table-cell>
          <table:table-cell table:style-name="ce8" office:value-type="string">
            <text:p>教育訓練(286人)</text:p>
          </table:table-cell>
          <table:table-cell table:style-name="ce9" office:value-type="float" office:value="429000">
            <text:p>429,000 </text:p>
          </table:table-cell>
          <table:table-cell table:style-name="ce3" office:value-type="string" table:number-columns-spanned="1" table:number-rows-spanned="7">
            <text:p>社家署核定</text:p>
            <text:p>一般托育人員人數286人</text:p>
          </table:table-cell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外聘督導</text:p>
          </table:table-cell>
          <table:table-cell table:style-name="ce9" office:value-type="float" office:value="18000">
            <text:p>18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專職督導、訪視員體檢費(4人)</text:p>
          </table:table-cell>
          <table:table-cell table:style-name="ce9" office:value-type="float" office:value="2000">
            <text:p>2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托育人員體檢費(65人)</text:p>
          </table:table-cell>
          <table:table-cell table:style-name="ce9" office:value-type="float" office:value="32500">
            <text:p>32,5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covered-table-cell table:style-name="ce3"/>
          <table:table-cell table:style-name="ce8" office:value-type="string">
            <text:p>責任保險費(320人)</text:p>
          </table:table-cell>
          <table:table-cell table:style-name="ce9" office:value-type="float" office:value="160000">
            <text:p>160,000 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3" office:value-type="string">
            <text:p>設施設備費</text:p>
          </table:table-cell>
          <table:table-cell table:style-name="ce8" office:value-type="string">
            <text:p>兒童圖書及玩具</text:p>
          </table:table-cell>
          <table:table-cell table:style-name="ce9" office:value-type="float" office:value="50000">
            <text:p>50,000 </text:p>
          </table:table-cell>
          <table:covered-table-cell table:style-name="ce3"/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7"/>
          <table:table-cell table:style-name="ce3" office:value-type="string" table:number-columns-spanned="2" table:number-rows-spanned="1">
            <text:p>小計</text:p>
          </table:table-cell>
          <table:covered-table-cell table:style-name="ce3"/>
          <table:table-cell table:style-name="ce9" office:value-type="float" office:value="691500">
            <text:p>691,500 </text:p>
          </table:table-cell>
          <table:covered-table-cell table:style-name="ce3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備註：</text:p>
            <text:p>(一)教育訓練：</text:p>
            <text:p><text:s text:c="4"/>1、104年11月11日函頒「托育人員在職訓練課程實施計畫」，重要課程包含「嬰幼兒托育服務導論」、「嬰幼兒發展」、「托育服務規劃及評估」、「嬰幼兒保育」、「嬰幼兒健 </text:p>
            <text:p><text:s text:c="7"/>康及照護」、「托育安全及危機處理」、「嬰幼兒生活、環境及學習」、「親職教育」、「托育人員自我成長及專業發展」等，並將「嬰幼兒發展及托育安全與危機處理」列 </text:p>
            <text:p><text:s text:c="7"/>為每年必修課程。</text:p>
            <text:p><text:s text:c="4"/>2、托育人員研習訓練課程及講師名冊均應先報經本局同意，並將核備公文建檔備查；每班以80人為原則，且訓練時數應至少18小時。</text:p>
            <text:p><text:s text:c="4"/>3、補助項目包括場地費(含佈置)、講師及助理講師鐘點費(請依據補助要點講師鐘點費補助標準表支給，涉及個人所得部分，請依法辦理扣繳所得稅，核銷時請檢附扣繳憑單影本， <text:s text:c="2"/></text:p>
            <text:p><text:s text:c="7"/>或切結於年度結束時一併開立扣繳憑單。)、印刷費、海報印製、宣導單張印製、膳費、媒體廣告宣導、材料費、雜支等。</text:p>
            <text:p><text:s text:c="4"/>4、本案第1區居家托育服務中心至少須辦理77小時，第2區居家托育服務中心至少須辦理132小時，第3區居家托育服務中心至少須辦理75小時，第4區居家托育服務中心須至少辦理99</text:p>
            <text:p><text:s text:c="7"/>小時，第五區居家托育服務中心至少須辦理78小時，第6區居家托育服務中心至少須辦理84小時之教育訓練，另親職教育9場、社區宣導9場、協力圈辦理23場次或130小時以上。</text:p>
            <text:p>(二)設施設備費：於核定經費金額購買申請項目之物品，應列冊管理並報送本局備查，承辦單位異動時應納入移交或交由本局運用。</text:p>
            <text:p>(三)外聘督導費：講師鐘點費以每小時1,600元計，請核實支應，另核銷時請檢附外聘督導會議紀錄。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office:value-type="string">
            <text:p><text:s/>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2017/03/10</text:date>, <text:time>16:2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區" style:display-name="PageStyle_1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區" style:display-name="PageStyle_2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區" style:display-name="PageStyle_3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區" style:display-name="PageStyle_4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區_20_" style:display-name="PageStyle_5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區" style:display-name="PageStyle_6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72" meta:object-count="0"/>
    <meta:generator>OpenOffice.org/3.4.1$Win32 OpenOffice.org_project/341m1$Build-9593</meta:generator>
  </office:meta>
</office:document-meta>
</file>