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3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6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5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3" office:value-type="string">
            <text:p>新住民及其他大眾(FB)</text:p>
          </table:table-cell>
          <table:table-cell table:style-name="ce10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9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3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17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20" office:value-type="float" office:value="0">
            <text:p><text:s/>- </text:p>
          </table:table-cell>
          <table:table-cell table:style-name="ce10" office:value-type="string">
            <text:p>翠克數位行銷有限公司</text:p>
          </table:table-cell>
          <table:table-cell table:style-name="ce22" office:value-type="string">
            <text:p>為加強宣導本市防疫措施，翻譯多國語言資訊促進本市新住民及外籍人士知悉重要防疫資訊。</text:p>
          </table:table-cell>
          <table:table-cell table:style-name="ce24" office:value-type="string">
            <text:p>新住民及其他大眾(FB)</text:p>
          </table:table-cell>
          <table:table-cell table:style-name="ce10" office:value-type="string">
            <text:p>本計畫執行期111年1/20~12/31，已於4月核銷第一批次費用；另於年底核銷第二批次費用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桃園市新住民文化會館服務項目</text:p>
          </table:table-cell>
          <table:table-cell table:style-name="ce15" office:value-type="string">
            <text:p>平面廣告</text:p>
          </table:table-cell>
          <table:table-cell table:style-name="ce10" office:value-type="string">
            <text:p>111年5/1~6/30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20" office:value-type="string" office:string-value="-">
            <text:p><text:s/>- </text:p>
          </table:table-cell>
          <table:table-cell table:style-name="ce10" office:value-type="string">
            <text:p>台灣鐵道廣告有限公司</text:p>
          </table:table-cell>
          <table:table-cell table:style-name="ce22" office:value-type="string">
            <text:p>為提升桃園市新住民文化會館服務措施運用效益，製作多國語言文宣，結合台鐵車廂廣告露出，增加跨區民眾對本館的認識、提高曝光度。</text:p>
          </table:table-cell>
          <table:table-cell table:style-name="ce24" office:value-type="string">
            <text:p>6組多國語言圖卡刊登於台鐵通勤電聯車車廂</text:p>
          </table:table-cell>
          <table:table-cell table:style-name="ce26" office:value-type="string">
            <text:p>計畫經費88,000元，預計於7月初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桃園市政府社會局</text:p>
          </table:table-cell>
          <table:table-cell table:style-name="ce10" office:value-type="string">
            <text:p>桃園市111年模範母親表揚活動</text:p>
          </table:table-cell>
          <table:table-cell table:style-name="ce15" office:value-type="string">
            <text:p>新聞稿、臉書、局網站</text:p>
          </table:table-cell>
          <table:table-cell table:style-name="ce10" office:value-type="string">
            <text:p>111年</text:p>
            <text:p>4/1-5/31111年</text:p>
            <text:p>4/1-5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公務預算</text:p>
          </table:table-cell>
          <table:table-cell table:style-name="ce17" office:value-type="string">
            <text:p>111年度社政業務-社政工作-人民團體工作-業務費-一般事務費(9)</text:p>
          </table:table-cell>
          <table:table-cell table:style-name="ce20" office:value-type="float" office:value="0">
            <text:p><text:s/>- </text:p>
          </table:table-cell>
          <table:table-cell table:style-name="ce10" office:value-type="string">
            <text:p>倉曲創意有限公司</text:p>
          </table:table-cell>
          <table:table-cell table:style-name="ce22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4" office:value-type="string">
            <text:p>受獎者及家屬</text:p>
          </table:table-cell>
          <table:table-cell table:style-name="ce27" office:value-type="string">
            <text:p>計畫經費100,000元，預計於8月底核銷。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1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5" office:value-type="string">
            <text:p>填表說明：</text:p>
          </table:table-cell>
          <table:table-cell table:style-name="ce11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6月.$A$1" table:cell-range-address="$6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8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3" style:display-name="千分位 3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2022/07/12</text:date>, <text:time>09:5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/4.1.11$Win32 OpenOffice.org_project/4111m1$Build-9808</meta:generator>
  </office:meta>
</office:document-meta>
</file>