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9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8.07cm" fo:break-before="auto" style:use-optimal-row-height="false"/>
    </style:style>
    <style:style style:name="ro8" style:family="table-row">
      <style:table-row-properties style:row-height="6.773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page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8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8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0" office:value-type="string">
            <text:p>本計畫執行期111年1/1~12/31，完整計畫總經費29,820元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及其他大眾(FB)</text:p>
          </table:table-cell>
          <table:table-cell table:style-name="ce21" office:value-type="string">
            <text:p>本計畫執行期111年1/1~12/31，完整計畫總經費99,330元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17" office:value-type="string" office:string-value=" - ">
            <text:p><text:s text:c="2"/>- <text:s/></text:p>
          </table:table-cell>
          <table:table-cell table:style-name="ce10" office:value-type="string">
            <text:p>翠克數位行銷有限公司</text:p>
          </table:table-cell>
          <table:table-cell table:style-name="ce19" office:value-type="string">
            <text:p>為加強宣導本市防疫措施，翻譯多國語言資訊促進本市新住民及外籍人士知悉重要防疫資訊。</text:p>
          </table:table-cell>
          <table:table-cell table:style-name="ce19" office:value-type="string">
            <text:p>新住民及其他大眾(FB)</text:p>
          </table:table-cell>
          <table:table-cell table:style-name="ce21" office:value-type="string">
            <text:p>本計畫執行期111年1/20~12/31，完整計畫總經費99,987元，已於6月核銷第一批次費用49,999元；預計於年底核銷第二批次費用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桃園市政府社會局辦理111年「暑期兒童及少年保護防護計畫」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7/1~8/31</text:p>
          </table:table-cell>
          <table:table-cell table:style-name="ce10" office:value-type="string">
            <text:p>兒童及少年福利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公益彩券盈餘分配基金－兒童及少年福利工作－服務費用－業務宣導費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渡設計股份有限公司</text:p>
          </table:table-cell>
          <table:table-cell table:style-name="ce19" office:value-type="string">
            <text:p>1.設計師透過字體、視覺藝術、版面等方面的專業技巧，開啟兒少年對於多元職涯發展的認知。</text:p>
            <text:p>2.利用本次課程中，製作「不良物質、禁止菸酒、數位暴力」等主題之海報，並將宣導對象納入一般民眾、脆弱家庭及兒少家外安置、家庭中心、自立少年、未成年服務方案、逆境方案及家庭支持服務之兒少等，期望能達成防護網絡零死角。1.設計師透過字體、視覺藝術、版面等方面的專業技巧，開啟兒少年對於多元職涯發展的認知。</text:p>
            <text:p>2.利用本次課程中，製作「不良物質、禁止菸酒、數位暴力」等主題之海報，並將宣導對象納入一般民眾、脆弱家庭及兒少家外安置、家庭中心、自立少年、未成年服務方案、逆境方案及家庭支持服務之兒少等，期望能達成防護網絡零死角。</text:p>
          </table:table-cell>
          <table:table-cell table:style-name="ce19" office:value-type="string">
            <text:p>一般民眾、脆弱家庭及兒少家外安置、家庭中心、自立少年、未成年服務方案、逆境方案及家庭支持服務之兒少</text:p>
            <text:p>(FB)一般民眾、脆弱家庭及兒少家外安置、家庭中心、自立少年、未成年服務方案、逆境方案及家庭支持服務之兒少</text:p>
            <text:p>(FB)</text:p>
          </table:table-cell>
          <table:table-cell table:style-name="ce21" office:value-type="string">
            <text:p>計畫經費44,100元，預計於10月底核銷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桃園市111年模範母親表揚活動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</text:p>
            <text:p>4/1-5/31、7/1~8/31111年</text:p>
            <text:p>4/1-5/31、7/1~8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人民團體工作-業務費-一般事務費(9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倉曲創意有限公司</text:p>
          </table:table-cell>
          <table:table-cell table:style-name="ce19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19" office:value-type="string">
            <text:p>受獎者及家屬</text:p>
          </table:table-cell>
          <table:table-cell table:style-name="ce21" office:value-type="string">
            <text:p>計畫經費100,000元，預計於8月底核銷。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SDGs卓越城市年度整合行銷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</text:p>
            <text:p>8/10111年</text:p>
            <text:p>8/10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今周行銷股份有限公司</text:p>
          </table:table-cell>
          <table:table-cell table:style-name="ce19" office:value-type="string">
            <text:p>今周刊每週發行14萬份，閱讀年齡層廣，可採多元推廣方式行銷本市係社會福利政策完善之SDGs卓越城市。</text:p>
          </table:table-cell>
          <table:table-cell table:style-name="ce19" office:value-type="string">
            <text:p>本市及全國民眾</text:p>
          </table:table-cell>
          <table:table-cell table:style-name="ce21" office:value-type="string">
            <text:p>計畫經費300,000元，經費預計於10月底核銷。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8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11"/>
          <table:table-cell table:style-name="ce16" table:number-columns-repeated="10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8月.$A$1" table:cell-range-address="$8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11:3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/4.1.11$Win32 OpenOffice.org_project/4111m1$Build-9808</meta:generator>
  </office:meta>
</office:document-meta>
</file>