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5.59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3.535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4.921cm" fo:break-before="auto" style:use-optimal-row-height="false"/>
    </style:style>
    <style:style style:name="ro6" style:family="table-row">
      <style:table-row-properties style:row-height="4.604cm" fo:break-before="auto" style:use-optimal-row-height="false"/>
    </style:style>
    <style:style style:name="ro7" style:family="table-row">
      <style:table-row-properties style:row-height="4.683cm" fo:break-before="auto" style:use-optimal-row-height="false"/>
    </style:style>
    <style:style style:name="ro8" style:family="table-row">
      <style:table-row-properties style:row-height="5.53cm" fo:break-before="auto" style:use-optimal-row-height="false"/>
    </style:style>
    <style:style style:name="ro9" style:family="table-row">
      <style:table-row-properties style:row-height="4.286cm" fo:break-before="auto" style:use-optimal-row-height="false"/>
    </style:style>
    <style:style style:name="ro10" style:family="table-row">
      <style:table-row-properties style:row-height="4.339cm" fo:break-before="auto" style:use-optimal-row-height="false"/>
    </style:style>
    <style:style style:name="ro11" style:family="table-row">
      <style:table-row-properties style:row-height="4.419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3月_20_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2年3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19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6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8" office:value-type="string">
            <text:p>為提供本市新住民及其家庭成員新住民各項服務，及強化民眾多元文化意識。</text:p>
          </table:table-cell>
          <table:table-cell table:style-name="ce18" office:value-type="string">
            <text:p>line官方帳號</text:p>
          </table:table-cell>
          <table:table-cell table:style-name="ce10" office:value-type="string">
            <text:p>本計畫執行期112年1/1~12/31，完整計畫總經費3萬1,500元，預計年底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6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8" office:value-type="string">
            <text:p>為提供本市新住民及其家庭成員新住民各項服務，及強化民眾多元文化意識。</text:p>
          </table:table-cell>
          <table:table-cell table:style-name="ce18" office:value-type="string">
            <text:p>FB</text:p>
          </table:table-cell>
          <table:table-cell table:style-name="ce18" office:value-type="string">
            <text:p>本計畫執行期112年1/1~12/31，完整計畫總經費9萬9,330元，預計年底核銷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6" office:value-type="string" office:string-value="  -    ">
            <text:p><text:s text:c="3"/>- <text:s text:c="4"/></text:p>
          </table:table-cell>
          <table:table-cell table:style-name="ce10" office:value-type="string">
            <text:p>吉尼斯企業社</text:p>
          </table:table-cell>
          <table:table-cell table:style-name="ce18" office:value-type="string">
            <text:p>為提供本市新住民及其家庭成員新住民各項服務，及強化民眾多元文化意識。</text:p>
          </table:table-cell>
          <table:table-cell table:style-name="ce18" office:value-type="string">
            <text:p>新住民文化會館官網</text:p>
          </table:table-cell>
          <table:table-cell table:style-name="ce18" office:value-type="string">
            <text:p>本計畫執行期112年1/1~12/31，完整計畫總經費9萬4,800元，預計年底核銷。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6" office:value-type="string" office:string-value="  -    ">
            <text:p><text:s text:c="3"/>- <text:s text:c="4"/></text:p>
          </table:table-cell>
          <table:table-cell table:style-name="ce10" office:value-type="string">
            <text:p>翠克行銷有限公司</text:p>
          </table:table-cell>
          <table:table-cell table:style-name="ce18" office:value-type="string">
            <text:p>為提供本市新住民及其家庭成員新住民各項服務，及強化民眾多元文化意識。</text:p>
          </table:table-cell>
          <table:table-cell table:style-name="ce18" office:value-type="string">
            <text:p>FB</text:p>
          </table:table-cell>
          <table:table-cell table:style-name="ce18" office:value-type="string">
            <text:p>本計畫執行期112年1/1~12/31，完整計畫總經費預估9萬元，預計年底核銷。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社會局</text:p>
          </table:table-cell>
          <table:table-cell table:style-name="ce10" office:value-type="string">
            <text:p>112年桃園市志願服務推廣中心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人民團體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－人民團體工作－服務費用－一般服務費－代理（辦）費</text:p>
          </table:table-cell>
          <table:table-cell table:style-name="ce16" office:value-type="float" office:value="0">
            <text:p><text:s/>- <text:s text:c="2"/></text:p>
          </table:table-cell>
          <table:table-cell table:style-name="ce10" office:value-type="string">
            <text:p>蜂湧數位商店</text:p>
          </table:table-cell>
          <table:table-cell table:style-name="ce18" office:value-type="string">
            <text:p>規劃志願服務行銷與宣導，促進本市市民對於志願服務核心價值之認識，進而提高參與意願 。</text:p>
          </table:table-cell>
          <table:table-cell table:style-name="ce18" office:value-type="string">
            <text:p>FB</text:p>
          </table:table-cell>
          <table:table-cell table:style-name="ce18" office:value-type="string">
            <text:p>本計畫執行期112年1/1~12/31，完整計畫總經費預估30萬元，預計年底核銷。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社會局</text:p>
          </table:table-cell>
          <table:table-cell table:style-name="ce10" office:value-type="string">
            <text:p>社會福利政策宣傳</text:p>
          </table:table-cell>
          <table:table-cell table:style-name="ce15" office:value-type="string">
            <text:p>平面媒體</text:p>
          </table:table-cell>
          <table:table-cell table:style-name="ce10" office:value-type="string">
            <text:p>112年</text:p>
            <text:p>3/16112年</text:p>
            <text:p>3/16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16" office:value-type="float" office:value="98000">
            <text:p><text:s/>98,000 </text:p>
          </table:table-cell>
          <table:table-cell table:style-name="ce10" office:value-type="string">
            <text:p>安捷廣告有限公司</text:p>
          </table:table-cell>
          <table:table-cell table:style-name="ce18" office:value-type="string">
            <text:p>宣傳本市婦女節活動</text:p>
          </table:table-cell>
          <table:table-cell table:style-name="ce18" office:value-type="string">
            <text:p>中國時報</text:p>
          </table:table-cell>
          <table:table-cell table:style-name="ce18" office:value-type="string">
            <text:p>經費於3月30日核銷。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社會局</text:p>
          </table:table-cell>
          <table:table-cell table:style-name="ce10" office:value-type="string">
            <text:p>社會福利政策宣傳</text:p>
          </table:table-cell>
          <table:table-cell table:style-name="ce15" office:value-type="string">
            <text:p>平面媒體、網路媒體</text:p>
          </table:table-cell>
          <table:table-cell table:style-name="ce10" office:value-type="string">
            <text:p>112年</text:p>
            <text:p>3/26~4/2112年</text:p>
            <text:p>3/26~4/2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16" office:value-type="float" office:value="0">
            <text:p><text:s/>- <text:s text:c="2"/></text:p>
          </table:table-cell>
          <table:table-cell table:style-name="ce10" office:value-type="string">
            <text:p>自由文化事業股份有限公司</text:p>
          </table:table-cell>
          <table:table-cell table:style-name="ce18" office:value-type="string">
            <text:p>宣傳本市社工表揚活動</text:p>
          </table:table-cell>
          <table:table-cell table:style-name="ce18" office:value-type="string">
            <text:p>自由時報</text:p>
          </table:table-cell>
          <table:table-cell table:style-name="ce18" office:value-type="string">
            <text:p>計畫經費9萬8,000元，預計4月30日前核銷。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社會局</text:p>
          </table:table-cell>
          <table:table-cell table:style-name="ce10" office:value-type="string">
            <text:p>社會福利政策宣傳</text:p>
          </table:table-cell>
          <table:table-cell table:style-name="ce15" office:value-type="string">
            <text:p>平面媒體</text:p>
          </table:table-cell>
          <table:table-cell table:style-name="ce10" office:value-type="string">
            <text:p>112年</text:p>
            <text:p>3/31112年</text:p>
            <text:p>3/31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16" office:value-type="float" office:value="0">
            <text:p><text:s/>- <text:s text:c="2"/></text:p>
          </table:table-cell>
          <table:table-cell table:style-name="ce10" office:value-type="string">
            <text:p>愛諦兒廣告社</text:p>
          </table:table-cell>
          <table:table-cell table:style-name="ce18" office:value-type="string">
            <text:p>宣傳本市社工表揚活動</text:p>
          </table:table-cell>
          <table:table-cell table:style-name="ce18" office:value-type="string">
            <text:p>聯合報</text:p>
          </table:table-cell>
          <table:table-cell table:style-name="ce18" office:value-type="string">
            <text:p>計畫經費8萬5,050元，預計4月30日前核銷。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7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3">
          <table:table-cell table:style-name="ce5" office:value-type="string">
            <text:p>填表說明：</text:p>
          </table:table-cell>
          <table:table-cell table:style-name="ce11"/>
          <table:table-cell table:style-name="ce5" table:number-columns-repeated="10"/>
          <table:table-cell table:number-columns-repeated="1012"/>
        </table:table-row>
        <table:table-row table:style-name="ro14">
          <table:table-cell table:style-name="ce6" office:value-type="string" table:number-columns-spanned="12" table:number-rows-spanned="1">
            <text:p>1.本表係依預算法第62條之1規範，凡編列預算於<text:span text:style-name="T1">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</text:span><text:span text:style-name="T2">辦理政</text:span><text:span text:style-name="T2">策及業務宣導</text:span><text:span text:style-name="T2">為填表範</text:span><text:span text:style-name="T2">圍。</text:span><text:span text:style-name="T2">1.</text:span><text:span text:style-name="T2">本表係</text:span><text:span text:style-name="T2">依預算法第</text:span><text:span text:style-name="T2">62</text:span><text:span text:style-name="T2">條之</text:span><text:span text:style-name="T2">1</text:span><text:span text:style-name="T2">規範，凡</text:span><text:span text:style-name="T2">編列預算於</text:span><text:span text:style-name="T1">平</text:span><text:span text:style-name="T1">面媒體、廣播</text:span><text:span text:style-name="T1">媒體、網路媒</text:span><text:span text:style-name="T1">體</text:span><text:span text:style-name="T1">(</text:span><text:span text:style-name="T1">含社群媒體</text:span><text:span text:style-name="T1">)</text:span><text:span text:style-name="T1">及電視媒體</text:span><text:span text:style-name="T2">辦</text:span><text:span text:style-name="T2">理政策及業務</text:span><text:span text:style-name="T2">宣導為填表範</text:span><text:span text:style-name="T2">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5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6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7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7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8" table:number-rows-repeated="104855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'3月 '.$A$1" table:cell-range-address="$'3月 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2_20_2" style:display-name="千分位 2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14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2023/04/19</text:date>, <text:time>08:1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_20_" style:display-name="PageStyle_3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" meta:object-count="0"/>
    <meta:generator>OpenOffice/4.1.11$Win32 OpenOffice.org_project/4111m1$Build-9808</meta:generator>
  </office:meta>
</office:document-meta>
</file>