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4.343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6月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_20_3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 table:print-ranges="6月.A1:6月.L2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2年6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0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style-name="ce21" table:number-columns-repeated="13"/>
            <table:table-cell table:number-columns-repeated="999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line官方帳號</text:p>
          </table:table-cell>
          <table:table-cell table:style-name="ce10" office:value-type="string">
            <text:p>本計畫執行期112年1月1日至12月31日，完整計畫總經費3萬1,500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FB</text:p>
          </table:table-cell>
          <table:table-cell table:style-name="ce10" office:value-type="string">
            <text:p>本計畫執行期112年1月1日至12月31日，完整計畫總經費9萬9,330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吉尼斯企業社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新住民文化會館官網</text:p>
          </table:table-cell>
          <table:table-cell table:style-name="ce10" office:value-type="string">
            <text:p>本計畫執行期112年1月1日至12月31日，完整計畫總經費9萬4,800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翠克行銷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FB</text:p>
          </table:table-cell>
          <table:table-cell table:style-name="ce10" office:value-type="string">
            <text:p>本計畫執行期112年1月1日至12月31日，完整計畫總經費預估9萬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112年桃園市志願服務推廣中心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1.01-112.12.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－人民團體工作－服務費用－一般服務費－代理（辦）費</text:p>
          </table:table-cell>
          <table:table-cell table:style-name="ce16" office:value-type="float" office:value="0">
            <text:p><text:s/>- <text:s text:c="2"/></text:p>
          </table:table-cell>
          <table:table-cell table:style-name="ce10" office:value-type="string">
            <text:p>蜂湧數位商店</text:p>
          </table:table-cell>
          <table:table-cell table:style-name="ce19" office:value-type="string">
            <text:p>規劃志願服務行銷與宣導，促進本市市民對於志願服務核心價值之認識，進而提高參與意願 。</text:p>
          </table:table-cell>
          <table:table-cell table:style-name="ce19" office:value-type="string">
            <text:p>FB</text:p>
          </table:table-cell>
          <table:table-cell table:style-name="ce10" office:value-type="string">
            <text:p>本計畫執行期112年1月1日至12月31日，完整計畫總經費預估30萬元，預計年底核銷。</text:p>
          </table:table-cell>
          <table:table-cell table:style-name="ce21" table:number-columns-repeated="11"/>
          <table:table-cell table:style-name="ce22"/>
          <table:table-cell table:number-columns-repeated="1000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導入創新及醫療照護觀念，陪伴銀齡長輩擁抱桃園好生活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.06.13-112.06.30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天下雜誌</text:p>
          </table:table-cell>
          <table:table-cell table:style-name="ce19" office:value-type="string">
            <text:p>天下雜誌成立「銀天下」網站平台，藉由宣揚本市完善銀髮服務成果，展現本市樂活安老、經濟扶老、長照養老之目標，瀏覽數達7,630人次。</text:p>
          </table:table-cell>
          <table:table-cell table:style-name="ce19" office:value-type="string">
            <text:p>天下雜誌銀天下頻道</text:p>
          </table:table-cell>
          <table:table-cell table:style-name="ce10" office:value-type="string">
            <text:p>計畫經費15萬元，預計7月30日前核銷。</text:p>
          </table:table-cell>
          <table:table-cell table:style-name="ce21" table:number-columns-repeated="3"/>
          <table:table-cell table:style-name="ce22"/>
          <table:table-cell table:style-name="ce21" table:number-columns-repeated="5"/>
          <table:table-cell table:number-columns-repeated="1003"/>
        </table:table-row>
        <table:table-row table:style-name="ro6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8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7">
          <table:table-cell table:style-name="ce5" office:value-type="string">
            <text:p>填表說明：</text:p>
          </table:table-cell>
          <table:table-cell table:style-name="ce11"/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7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6月.$A$1" table:cell-range-address="$6月.$A$1:.$L$20" table:range-usable-as="print-range"/>
          <table:named-range table:name="_xlnm.Print_Titles" table:base-cell-address="$6月.$A$1" table:cell-range-address="$6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3_20_2" style:display-name="千分位 2 3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2023/07/17</text:date>, <text:time>07:5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OpenOffice/4.1.11$Win32 OpenOffice.org_project/4111m1$Build-9808</meta:generator>
  </office:meta>
</office:document-meta>
</file>