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margin-left="0cm" fo:margin-right="2.688cm" fo:margin-top="0.318cm" fo:margin-bottom="0.318cm" fo:line-height="0.706cm" fo:text-indent="0cm" style:auto-text-indent="false"/>
    </style:style>
    <style:style style:name="P6" style:family="paragraph" style:parent-style-name="Text_20_body">
      <style:paragraph-properties fo:margin-left="0cm" fo:margin-right="0.215cm" fo:margin-top="0.318cm" fo:margin-bottom="0.318cm" fo:line-height="0.706cm" fo:text-indent="0cm" style:auto-text-indent="false">
        <style:tab-stops>
          <style:tab-stop style:position="12.804cm"/>
        </style:tab-stops>
      </style:paragraph-properties>
    </style:style>
    <style:style style:name="P7" style:family="paragraph" style:parent-style-name="Text_20_body">
      <style:paragraph-properties fo:margin-top="0.318cm" fo:margin-bottom="0.318cm" fo:line-height="0.706cm"/>
    </style:style>
    <style:style style:name="P8" style:family="paragraph" style:parent-style-name="Text_20_body">
      <style:paragraph-properties fo:margin-left="1.055cm" fo:margin-right="0cm" fo:margin-top="0.318cm" fo:margin-bottom="0.318cm" fo:line-height="0.635cm" fo:text-indent="0cm" style:auto-text-indent="false"/>
    </style:style>
    <style:style style:name="P9" style:family="paragraph" style:parent-style-name="Text_20_body">
      <style:paragraph-properties fo:margin-left="3.249cm" fo:margin-right="0cm" fo:margin-top="0.318cm" fo:margin-bottom="0.318cm" fo:line-height="0.706cm" fo:text-indent="-1.348cm" style:auto-text-indent="false"/>
    </style:style>
    <style:style style:name="P10" style:family="paragraph" style:parent-style-name="Text_20_body">
      <style:paragraph-properties fo:margin-left="2.642cm" fo:margin-right="0cm" fo:margin-top="0.318cm" fo:margin-bottom="0.318cm" fo:line-height="0.706cm" fo:text-indent="-0.741cm" style:auto-text-indent="false"/>
    </style:style>
    <style:style style:name="P11" style:family="paragraph" style:parent-style-name="Text_20_body">
      <style:paragraph-properties fo:margin-left="2.043cm" fo:margin-right="0cm" fo:margin-top="0.318cm" fo:margin-bottom="0.318cm" fo:line-height="0.706cm" fo:text-indent="-0.993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letter-spacing="-0.005cm" style:font-name-complex="Times New Roman1"/>
    </style:style>
    <style:style style:name="T4" style:family="text">
      <style:text-properties style:font-name="Times New Roman" fo:letter-spacing="-0.012cm" style:font-name-complex="Times New Roman1"/>
    </style:style>
    <style:style style:name="T5" style:family="text">
      <style:text-properties style:font-name="Times New Roman" fo:letter-spacing="-0.002cm" style:font-name-complex="Times New Roman1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fo:color="#000000" style:font-name="Times New Roman" fo:letter-spacing="-0.005cm" style:font-name-complex="Times New Roman1"/>
    </style:style>
    <style:style style:name="T8" style:family="text">
      <style:text-properties fo:color="#ff0000"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桃園市蘆竹區銀髮長照園區BOT+ROT案</text:span></text:p>
      <text:p text:style-name="P3"/>
      <text:p text:style-name="P2"><text:span text:style-name="T1">第1次甄審委員會會議紀錄</text:span></text:p>
      <text:p text:style-name="P5"><text:span text:style-name="T2">壹、案件名稱：桃園市蘆竹區銀髮長照園區BOT+ROT案</text:span></text:p>
      <text:p text:style-name="P5"><text:span text:style-name="T2">貳、會議次別：第1次甄審會</text:span></text:p>
      <text:p text:style-name="P5"><text:span text:style-name="T2">參、會議時間：111年5月13日（星期五）下午2時</text:span></text:p>
      <text:p text:style-name="P5"><text:span text:style-name="T2">肆、會議地點：本局8樓會議室</text:span></text:p>
      <text:p text:style-name="P6"><text:span text:style-name="T2">伍、主</text:span><text:span text:style-name="T3">席</text:span><text:span text:style-name="T2">：召集人許副局長敏松 <text:s text:c="24"/>記錄</text:span><text:span text:style-name="T4">：汪科員奇諭</text:span></text:p>
      <text:p text:style-name="P6"><text:span text:style-name="T5">陸</text:span><text:span text:style-name="T2">、</text:span><text:span text:style-name="T6">出席及請假委員</text:span><text:span text:style-name="T7">：如簽到表</text:span></text:p>
      <text:p text:style-name="P6"><text:span text:style-name="T2">柒、</text:span><text:span text:style-name="T7">列席人員：</text:span></text:p>
      <text:p text:style-name="P7"><text:span text:style-name="T2">捌、報告事項之案由及決定</text:span><text:span text:style-name="T5">：</text:span></text:p>
      <text:p text:style-name="P8"><text:span text:style-name="T2">一、工作小組報告</text:span><text:bookmark text:name="_GoBack"/></text:p>
      <text:p text:style-name="P9"><text:span text:style-name="T2">(一)本案組成9人之甄審委員會，其中外聘專家、學者5人。</text:span></text:p>
      <text:p text:style-name="P10"><text:span text:style-name="T2">(二)本次會議出席委員人數共8人，其中外聘專家、學者5人，已達法定人數。</text:span></text:p>
      <text:p text:style-name="P8"><text:span text:style-name="T2">二、顧問公司簡報</text:span><text:span text:style-name="T5">：</text:span><text:span text:style-name="T2">(略)</text:span></text:p>
      <text:p text:style-name="P5"><text:span text:style-name="T2">玖、討論事項之案由及決議：</text:span></text:p>
      <text:p text:style-name="P11"><text:span text:style-name="T2">一、甄審委員會任務說明：無修正意見。</text:span></text:p>
      <text:p text:style-name="P11"><text:span text:style-name="T2">二、甄審項目、標準：修改配分標準如附件。</text:span></text:p>
      <text:p text:style-name="P11"><text:span text:style-name="T2">三、甄審評定方式：無修正意見。</text:span></text:p>
      <text:p text:style-name="P11"><text:span text:style-name="T2">四、預定甄審作業時程：修改流程如附件。</text:span></text:p>
      <text:p text:style-name="P11"><text:span text:style-name="T2">五：其他事項報告：無修正意見。</text:span></text:p>
      <text:p text:style-name="P6"><text:span text:style-name="T5">拾、臨時動議之案由及決議：無</text:span></text:p>
      <text:p text:style-name="P6"><text:span text:style-name="T5">拾壹、其他應行記載之事項：無</text:span></text:p>
      <text:p text:style-name="P6"><text:soft-page-break/><text:span text:style-name="T5">拾貳、散會：下午4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標楷體" fo:font-size="14pt" fo:language="zh" fo:country="TW" style:letter-kerning="true" style:font-name-asian="標楷體1" style:font-size-asian="14pt" style:font-name-complex="標楷體1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size="14pt" fo:language="zh" fo:country="TW" style:letter-kerning="true" style:font-name-asian="標楷體1" style:font-size-asian="14pt" style:font-name-complex="標楷體1" style:font-size-complex="14pt" style:language-complex="zh" style:country-complex="TW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ING CHUN CHEN</meta:initial-creator>
    <dc:creator>user4</dc:creator>
    <meta:editing-cycles>2</meta:editing-cycles>
    <meta:print-date>2022-03-03T02:58:00</meta:print-date>
    <meta:creation-date>2022-06-01T05:13:00</meta:creation-date>
    <dc:date>2022-06-01T05:13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23" meta:word-count="377" meta:character-count="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