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4cm" fo:margin-left="-0.191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7.198cm"/>
    </style:style>
    <style:style style:name="表格1.E" style:family="table-column">
      <style:table-column-properties style:column-width="2.556cm"/>
    </style:style>
    <style:style style:name="表格1.1" style:family="table-row">
      <style:table-row-properties style:min-row-height="6.01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E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/>
      <style:text-properties fo:color="#000000" style:font-name="Times New Roman" fo:font-size="12pt" style:font-name-asian="標楷體1" style:font-size-asian="12pt" style:font-size-complex="12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Times New Roman" fo:font-size="12pt" style:font-name-asian="標楷體1" style:font-size-asian="12pt" style:font-size-complex="12pt"/>
    </style:style>
    <style:style style:name="P7" style:family="paragraph" style:parent-style-name="Standard">
      <style:paragraph-properties fo:line-height="0.882cm"/>
      <style:text-properties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35cm" fo:text-align="start" style:justify-single-word="false" fo:orphans="0" fo:widows="0" fo:padding="0cm" fo:border="none"/>
    </style:style>
    <style:style style:name="P9" style:family="paragraph" style:parent-style-name="Standard">
      <style:paragraph-properties fo:line-height="0.635cm" fo:orphans="0" fo:widows="0" fo:padding="0cm" fo:border="none"/>
    </style:style>
    <style:style style:name="P10" style:family="paragraph" style:parent-style-name="Standard" style:list-style-name="WWNum1">
      <style:paragraph-properties fo:margin-left="0.358cm" fo:margin-right="0cm" fo:line-height="0.635cm" fo:text-align="justify" style:justify-single-word="false" fo:orphans="0" fo:widows="0" fo:text-indent="-0.358cm" style:auto-text-indent="false" fo:padding="0cm" fo:border="none">
        <style:tab-stops>
          <style:tab-stop style:position="0.358cm"/>
        </style:tab-stops>
      </style:paragraph-properties>
    </style:style>
    <style:style style:name="P11" style:family="paragraph" style:parent-style-name="Standard" style:list-style-name="WWNum2">
      <style:paragraph-properties fo:margin-left="0.358cm" fo:margin-right="0cm" fo:line-height="0.635cm" fo:text-align="justify" style:justify-single-word="false" fo:orphans="0" fo:widows="0" fo:text-indent="-0.358cm" style:auto-text-indent="false" fo:padding="0cm" fo:border="none">
        <style:tab-stops>
          <style:tab-stop style:position="0.358cm"/>
        </style:tab-stops>
      </style:paragraph-properties>
    </style:style>
    <style:style style:name="P12" style:family="paragraph" style:parent-style-name="Standard" style:list-style-name="WWNum4">
      <style:paragraph-properties fo:margin-left="0.358cm" fo:margin-right="0cm" fo:line-height="0.635cm" fo:text-align="justify" style:justify-single-word="false" fo:orphans="0" fo:widows="0" fo:text-indent="-0.358cm" style:auto-text-indent="false" fo:padding="0cm" fo:border="none">
        <style:tab-stops>
          <style:tab-stop style:position="0.358cm"/>
        </style:tab-stops>
      </style:paragraph-properties>
    </style:style>
    <style:style style:name="P13" style:family="paragraph" style:parent-style-name="Standard" style:list-style-name="WWNum5">
      <style:paragraph-properties fo:margin-left="0.358cm" fo:margin-right="0cm" fo:line-height="0.635cm" fo:text-align="justify" style:justify-single-word="false" fo:orphans="0" fo:widows="0" fo:text-indent="-0.358cm" style:auto-text-indent="false" fo:padding="0cm" fo:border="none">
        <style:tab-stops>
          <style:tab-stop style:position="0.358cm"/>
        </style:tab-stops>
      </style:paragraph-properties>
    </style:style>
    <style:style style:name="P14" style:family="paragraph" style:parent-style-name="Standard">
      <style:paragraph-properties fo:margin-left="0.212cm" fo:margin-right="0cm" fo:line-height="0.635cm" fo:text-align="justify" style:justify-single-word="false" fo:text-indent="-0.212cm" style:auto-text-indent="false"/>
    </style:style>
    <style:style style:name="P1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6" style:family="paragraph" style:parent-style-name="List_20_Paragraph" style:list-style-name="WWNum11">
      <style:paragraph-properties fo:line-height="0.635cm" fo:text-align="justify" style:justify-single-word="false"/>
    </style:style>
    <style:style style:name="P17" style:family="paragraph" style:parent-style-name="List_20_Paragraph" style:list-style-name="WWNum8">
      <style:paragraph-properties fo:line-height="0.635cm" fo:text-align="justify" style:justify-single-word="false">
        <style:tab-stops>
          <style:tab-stop style:position="0.27cm"/>
        </style:tab-stops>
      </style:paragraph-properties>
    </style:style>
    <style:style style:name="P18" style:family="paragraph" style:parent-style-name="List_20_Paragraph" style:list-style-name="WWNum10">
      <style:paragraph-properties fo:line-height="0.635cm" fo:text-align="justify" style:justify-single-word="false"/>
    </style:style>
    <style:style style:name="P19" style:family="paragraph" style:parent-style-name="List_20_Paragraph" style:list-style-name="WWNum9">
      <style:paragraph-properties fo:line-height="0.635cm" fo:text-align="justify" style:justify-single-word="false" fo:padding="0cm" fo:border="none"/>
    </style:style>
    <style:style style:name="P20" style:family="paragraph" style:parent-style-name="List_20_Paragraph" style:list-style-name="WWNum7">
      <style:paragraph-properties fo:line-height="0.635cm" fo:text-align="justify" style:justify-single-word="false" fo:padding="0cm" fo:border="none"/>
    </style:style>
    <style:style style:name="P21" style:family="paragraph" style:parent-style-name="List_20_Paragraph" style:list-style-name="WWNum9">
      <style:paragraph-properties fo:line-height="0.635cm" fo:text-align="start" style:justify-single-word="false" fo:padding="0cm" fo:border="none"/>
    </style:style>
    <style:style style:name="P22" style:family="paragraph" style:parent-style-name="List_20_Paragraph" style:list-style-name="WWNum6">
      <style:paragraph-properties fo:margin-left="0.508cm" fo:margin-right="0cm" fo:line-height="0.635cm" fo:text-align="justify" style:justify-single-word="false" fo:text-indent="-0.508cm" style:auto-text-indent="false" fo:padding="0cm" fo:border="non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Times New Roman" fo:font-size="12pt" style:font-name-asian="標楷體1" style:font-size-asian="12pt" style:font-size-complex="14pt"/>
    </style:style>
    <style:style style:name="T3" style:family="text">
      <style:text-properties fo:color="#000000" style:font-name="Times New Roman" fo:font-size="12pt" style:font-name-asian="標楷體1" style:font-size-asian="12pt" style:font-size-complex="12pt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style:font-name-asian="標楷體1" style:font-size-asian="12pt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Times New Roman" style:font-name-asian="標楷體1" style:font-name-complex="微軟正黑體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Times New Roman" fo:font-size="12pt" style:font-name-asian="標楷體1" style:font-size-asian="12pt" style:font-size-complex="14pt"/>
    </style:style>
    <style:style style:name="T10" style:family="text">
      <style:text-properties style:font-name="Times New Roman" fo:font-size="12pt" style:font-name-asian="標楷體1" style:font-size-asian="12pt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name-asian="標楷體1" style:font-size-asian="12pt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1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4" style:family="text">
      <style:text-properties style:font-name="Times New Roman" style:text-underline-style="solid" style:text-underline-width="auto" style:text-underline-color="#000000" style:font-name-asian="標楷體1"/>
    </style:style>
    <style:style style:name="T15" style:family="text">
      <style:text-properties fo:color="#00000a" style:font-name="Times New Roman" style:font-name-asian="標楷體1" style:font-name-complex="Times New Roman1"/>
    </style:style>
    <style:style style:name="T16" style:family="text">
      <style:text-properties fo:color="#00000a" style:font-name="Times New Roman" style:text-underline-style="solid" style:text-underline-width="auto" style:text-underline-color="font-color" style:font-name-asian="標楷體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桃園市政府推動各機關性別主流化實施計畫（104-107年）</text:span></text:p>
      <text:p text:style-name="P1"><text:span text:style-name="T1">桃園市政府社會局106年度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<text:span text:style-name="T2">項次</text:span></text:p>
            </table:table-cell>
            <table:table-cell table:style-name="表格1.B1" office:value-type="string">
              <text:p text:style-name="P3"><text:span text:style-name="T2">項目</text:span></text:p>
            </table:table-cell>
            <table:table-cell table:style-name="表格1.A1" office:value-type="string">
              <text:p text:style-name="P3"><text:span text:style-name="T2">執行項目</text:span></text:p>
            </table:table-cell>
            <table:table-cell table:style-name="表格1.A1" office:value-type="string">
              <text:p text:style-name="P3"><text:span text:style-name="T9">106年度執行成果</text:span></text:p>
            </table:table-cell>
            <table:table-cell table:style-name="表格1.B1" office:value-type="string">
              <text:p text:style-name="P3"><text:span text:style-name="T2">備註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<text:span text:style-name="T3">一</text:span></text:p>
          </table:table-cell>
          <table:table-cell table:style-name="表格1.B1" office:value-type="string">
            <text:p text:style-name="P3"><text:span text:style-name="T3">性別平等專責小組</text:span></text:p>
            <text:p text:style-name="P3"><text:span text:style-name="T3">(含性別議題聯絡人)</text:span></text:p>
          </table:table-cell>
          <table:table-cell table:style-name="表格1.A1" office:value-type="string">
            <text:list xml:id="list7360883334815286538" text:style-name="WWNum1">
              <text:list-item>
                <text:p text:style-name="P10"><text:span text:style-name="T3">性別平等專責小組成立時間及會議召開情形。</text:span></text:p>
              </text:list-item>
              <text:list-item>
                <text:p text:style-name="P10"><text:span text:style-name="T3">性別平等專責小組委員任一性別不得低於3分之1。</text:span></text:p>
              </text:list-item>
              <text:list-item>
                <text:p text:style-name="P10"><text:span text:style-name="T3">為推動該局(處)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list xml:id="list4832786270231773153" text:style-name="WWNum11">
              <text:list-item>
                <text:p text:style-name="P16"><text:span text:style-name="T6">本局已於</text:span><text:span text:style-name="T12">106年3月3日、9月12日</text:span><text:span text:style-name="T6">召開性別平等專責小組會議，本年度共召開</text:span><text:span text:style-name="T12">2</text:span><text:span text:style-name="T6">次。</text:span></text:p>
              </text:list-item>
              <text:list-item>
                <text:p text:style-name="P16"><text:span text:style-name="T6">本局(處)性別平等專責小組委員共有</text:span><text:span text:style-name="T12">20人</text:span><text:span text:style-name="T6">，男性委員為</text:span><text:span text:style-name="T12">7人</text:span><text:span text:style-name="T6">，女性委員為</text:span><text:span text:style-name="T12">13人</text:span><text:span text:style-name="T6">，性別比例為</text:span><text:span text:style-name="T12">7：13</text:span><text:span text:style-name="T6">。</text:span></text:p>
              </text:list-item>
              <text:list-item>
                <text:p text:style-name="P16"><text:span text:style-name="T6">本(106)年性別議題聯絡人：</text:span><text:span text:style-name="T12">婦女福利及兒童托育科鍾科長梅金_</text:span><text:span text:style-name="T6">，擔任期間：_</text:span><text:span text:style-name="T12">1至12月</text:span><text:span text:style-name="T6">，穩定度</text:span><text:span text:style-name="T12">100%</text:span><text:span text:style-name="T6">。</text:span></text:p>
              </text:list-item>
              <text:list-item>
                <text:p text:style-name="P16"><text:span text:style-name="T6">本局各委員會16個，符合委員任一性別比率達1/3以上：7個，較前1年增加。</text:span></text:p>
              </text:list-item>
            </text:list>
          </table:table-cell>
          <table:table-cell table:style-name="表格1.E2" office:value-type="string">
            <text:p text:style-name="P2"><text:span text:style-name="T3">1.穩定度算法為1(年)/1(人)</text:span></text:p>
            <text:p text:style-name="P4"><text:span text:style-name="T3">=100%；1(年)/2(人)</text:span></text:p>
            <text:p text:style-name="P4"><text:span text:style-name="T3">=50%，</text:span></text:p>
            <text:p text:style-name="P4"><text:span text:style-name="T3">以此類推。</text:span></text:p>
            <text:p text:style-name="P14"><text:span text:style-name="T3">2.女性性別比率計算公式：女性委員/該委員總人數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二</text:span></text:p>
          </table:table-cell>
          <table:table-cell table:style-name="表格1.B1" office:value-type="string">
            <text:p text:style-name="P3"><text:span text:style-name="T3">性別意識培力</text:span></text:p>
          </table:table-cell>
          <table:table-cell table:style-name="表格1.A1" office:value-type="string">
            <text:list xml:id="list2811210304739194796" text:style-name="WWNum2">
              <text:list-item>
                <text:p text:style-name="P11"><text:span text:style-name="T3">該機關一般公務員(指編制內員工及約聘僱人員)參與性別意識培力人數與比例。</text:span></text:p>
              </text:list-item>
              <text:list-item>
                <text:p text:style-name="P11"><text:span text:style-name="T3">該機關主管人員參與性別意識培力人數與比例。</text:span></text:p>
              </text:list-item>
              <text:list-item>
                <text:p text:style-name="P11"><text:soft-page-break/><text:span text:style-name="T3">辦理性別業務人員(含性平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D2" office:value-type="string">
            <text:list xml:id="list5443718217429574699" text:style-name="WWNum8">
              <text:list-item>
                <text:p text:style-name="P17"><text:span text:style-name="T6">本局一般公務員(編制內員工及約聘人員)共有</text:span><text:span text:style-name="T12">315人(分別男性16%，女性84%)</text:span><text:span text:style-name="T6">。主管人員共有</text:span><text:span text:style-name="T12">22人(分別男性27%，女性73%)</text:span><text:span text:style-name="T6">。辦理性別業務人員(性別議題聯絡人、性平會分工小組窗口)共有</text:span><text:span text:style-name="T12">3人(分別男性33%，女性67%-婦托科)</text:span><text:span text:style-name="T6">。</text:span></text:p>
              </text:list-item>
              <text:list-item>
                <text:p text:style-name="P17"><text:soft-page-break/><text:span text:style-name="T6">一般公務員，參與性別意識培力課程為</text:span><text:span text:style-name="T12">282人(分別男性15%，女性85%)</text:span><text:span text:style-name="T6">，參加實體課程受訓為</text:span><text:span text:style-name="T12">251人(分別男性14%，女性86%)，參加數位課程受訓為31人(分別男性29%，女性71%)</text:span><text:span text:style-name="T6">。受訓比率較前年</text:span><text:span text:style-name="T12">增加7%</text:span><text:span text:style-name="T6">。</text:span></text:p>
              </text:list-item>
              <text:list-item>
                <text:p text:style-name="P17"><text:span text:style-name="T6">主管人員，參與性別意識培力課程為</text:span><text:span text:style-name="T12">22人(分別男性27%，女性73%)</text:span><text:span text:style-name="T6">，參加實體課程受訓為</text:span><text:span text:style-name="T12">20人(分別男性30%，女性70%)，參加數位課程受訓為2人(分別男性0%，女性100%)。</text:span><text:span text:style-name="T6">受訓比率較前年</text:span><text:span text:style-name="T12">相同</text:span><text:span text:style-name="T6">。</text:span></text:p>
              </text:list-item>
              <text:list-item>
                <text:p text:style-name="P17"><text:span text:style-name="T6">性別業務人員，參與性別課程為</text:span><text:span text:style-name="T12">3人(分別男性33%，女性67%)</text:span><text:span text:style-name="T6">，平均受訓時數</text:span><text:span text:style-name="T12">47小時</text:span><text:span text:style-name="T6">，參訓1日以上性別工作坊為</text:span><text:span text:style-name="T12">3人</text:span><text:span text:style-name="T6">，受訓人數比率較前年</text:span><text:span text:style-name="T12">相同</text:span><text:span text:style-name="T6">。</text:span></text:p>
              </text:list-item>
            </text:list>
          </table:table-cell>
          <table:table-cell table:style-name="表格1.E2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3">三</text:span></text:p>
          </table:table-cell>
          <table:table-cell table:style-name="表格1.A1" office:value-type="string">
            <text:p text:style-name="P3"><text:span text:style-name="T3">性別影響評估</text:span></text:p>
          </table:table-cell>
          <table:table-cell table:style-name="表格1.A1" office:value-type="string">
            <text:p text:style-name="P4"><text:span text:style-name="T3">該機關進行性別影響評估之填寫情形、邀請程序參與之學者</text:span></text:p>
          </table:table-cell>
          <table:table-cell table:style-name="表格1.D2" office:value-type="string">
            <text:list xml:id="list6752419955656534872" text:style-name="WWNum9">
              <text:list-item>
                <text:p text:style-name="P19"><text:span text:style-name="T6">106年本局重大施政計畫等進行性</text:span><text:span text:style-name="T7">別影響評估共有</text:span><text:span text:style-name="T12">1件</text:span><text:span text:style-name="T6">，名稱：</text:span><text:span text:style-name="T12">補助市內老人會辦理各項文康活動計畫</text:span><text:span text:style-name="T6">；程序參與之學者：</text:span><text:span text:style-name="T12">黃翠紋</text:span><text:span text:style-name="T6">。計畫與性別關聯程度：有關：</text:span><text:span text:style-name="T12">_1_</text:span><text:span text:style-name="T6">件。</text:span></text:p>
              </text:list-item>
              <text:list-item>
                <text:p text:style-name="P21"><text:span text:style-name="T6">107年本局擇定重大施政計畫(府決行案件)進行性別影響評估1件，</text:span></text:p>
              </text:list-item>
            </text:list>
            <text:p text:style-name="P8"><text:span text:style-name="T3"><text:s text:c="3"/>名稱：</text:span><text:span text:style-name="T4">失能者使用居家服務計畫</text:span></text:p>
            <text:p text:style-name="P8"><text:span text:style-name="T3"><text:s text:c="3"/></text:span><text:span text:style-name="T4">案</text:span><text:span text:style-name="T3">；</text:span><text:span text:style-name="T10">程序參與之學者：</text:span><text:span text:style-name="T11">何碧珍</text:span><text:span text:style-name="T10">。</text:span></text:p>
            <text:p text:style-name="P8"><text:span text:style-name="T3"><text:s text:c="3"/>非府決行案件：</text:span><text:span text:style-name="T4">自立脫貧服務專</text:span></text:p>
            <text:p text:style-name="P9"><text:span text:style-name="T3"><text:s text:c="3"/></text:span><text:span text:style-name="T4">案</text:span><text:span text:style-name="T3">進行性別影響評估1件。</text:span></text:p>
          </table:table-cell>
          <table:table-cell table:style-name="表格1.D2" office:value-type="string">
            <text:p text:style-name="P4"><text:span text:style-name="T3">本府制定或修正本市自治條例、研擬重大施政計畫等初期，即應進行性別影響評估機制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四</text:span></text:p>
          </table:table-cell>
          <table:table-cell table:style-name="表格1.B1" office:value-type="string">
            <text:p text:style-name="P3"><text:span text:style-name="T3">性別統計與</text:span></text:p>
            <text:p text:style-name="P3"><text:span text:style-name="T3">性別分析</text:span></text:p>
          </table:table-cell>
          <table:table-cell table:style-name="表格1.A1" office:value-type="string">
            <text:list xml:id="list370399525297589473" text:style-name="WWNum4">
              <text:list-item>
                <text:p text:style-name="P12"><text:span text:style-name="T3">增進性別統計資料與分析之完備性。</text:span></text:p>
              </text:list-item>
              <text:list-item>
                <text:p text:style-name="P12"><text:span text:style-name="T3">各機關性別平等專責小組應定期檢討性別統計指標之増加或修正。</text:span></text:p>
              </text:list-item>
            </text:list>
          </table:table-cell>
          <table:table-cell table:style-name="表格1.D2" office:value-type="string">
            <text:list xml:id="list5294735033122603207" text:style-name="WWNum6">
              <text:list-item>
                <text:p text:style-name="P22"><text:span text:style-name="T8">本局於上(106)年的性別統計項目共有</text:span><text:span text:style-name="T13">52項</text:span><text:span text:style-name="T8">，本(107)年的性別統計項目共有</text:span><text:span text:style-name="T13">61項</text:span><text:span text:style-name="T15">，新增</text:span><text:span text:style-name="T16">9項</text:span><text:span text:style-name="T8">，項目分別為：</text:span></text:p>
              </text:list-item>
            </text:list>
            <text:list xml:id="list4701986894934667658" text:style-name="WWNum7">
              <text:list-item>
                <text:p text:style-name="P20"><text:span text:style-name="T8">兒少科-強制性親職個案人數。</text:span></text:p>
              </text:list-item>
              <text:list-item>
                <text:p text:style-name="P20"><text:span text:style-name="T8">婦托科-親子館服務使用人數。</text:span></text:p>
              </text:list-item>
              <text:list-item>
                <text:p text:style-name="P20"><text:span text:style-name="T8">障福科-社區日間作業設施服務使用者人數。</text:span></text:p>
              </text:list-item>
              <text:list-item>
                <text:p text:style-name="P20"><text:span text:style-name="T8">老福科-社區照顧關懷據點服務人次。</text:span></text:p>
              </text:list-item>
              <text:list-item>
                <text:p text:style-name="P20"><text:span text:style-name="T8">社救科-市民醫療。</text:span></text:p>
              </text:list-item>
              <text:list-item>
                <text:p text:style-name="P20"><text:span text:style-name="T8">社工科-高風險家庭人數。</text:span></text:p>
              </text:list-item>
              <text:list-item>
                <text:p text:style-name="P20"><text:span text:style-name="T8">家防中心-性剝削被害人人數。</text:span></text:p>
              </text:list-item>
              <text:list-item>
                <text:p text:style-name="P20"><text:span text:style-name="T8">人團科-合作社</text:span><text:bookmark text:name="_GoBack"/><text:span text:style-name="T8">理事主席人數。</text:span></text:p>
              </text:list-item>
              <text:list-item>
                <text:p text:style-name="P20"><text:soft-page-break/><text:span text:style-name="T8">綜企科-局網站瀏覽次數</text:span></text:p>
              </text:list-item>
            </text:list>
            <text:list xml:id="list29466323" text:continue-list="list5294735033122603207" text:style-name="WWNum6">
              <text:list-item>
                <text:p text:style-name="P22"><text:span text:style-name="T8">本局已於</text:span><text:span text:style-name="T13">106年9月12日</text:span><text:span text:style-name="T8">性別平等專責小組會議定期檢討性別統計指標之增加或修正。</text:span></text:p>
              </text:list-item>
            </text:list>
          </table:table-cell>
          <table:table-cell table:style-name="表格1.E2" office:value-type="string">
            <text:p text:style-name="P4"><text:span text:style-name="T3">性別統計與分析之定期檢討應納入性別平等專責小組會議討論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五</text:span></text:p>
          </table:table-cell>
          <table:table-cell table:style-name="表格1.A1" office:value-type="string">
            <text:p text:style-name="P3"><text:span text:style-name="T3">性別</text:span></text:p>
            <text:p text:style-name="P3"><text:span text:style-name="T3">預算</text:span></text:p>
          </table:table-cell>
          <table:table-cell table:style-name="表格1.A1" office:value-type="string">
            <text:list xml:id="list6275762362184214752" text:style-name="WWNum5">
              <text:list-item>
                <text:p text:style-name="P13"><text:span text:style-name="T3">該機關年度經完成性別影響評估機制，法案及計畫案之性別預算。</text:span></text:p>
              </text:list-item>
              <text:list-item>
                <text:p text:style-name="P13"><text:span text:style-name="T3">該機關於編列預算時，應檢視性別相關預算之編列，並請各機關性別平等專責小組協助檢視。</text:span></text:p>
              </text:list-item>
              <text:list-item>
                <text:p text:style-name="P13"><text:span text:style-name="T3">每年由本府主計處彙整各機關填覆之性別預算表，並請性別主流化推動組協助檢視。</text:span></text:p>
              </text:list-item>
              <text:list-item>
                <text:p text:style-name="P13"><text:span text:style-name="T3">逐年落實發展性別回應預算之目標</text:span></text:p>
              </text:list-item>
            </text:list>
          </table:table-cell>
          <table:table-cell table:style-name="表格1.D2" office:value-type="string">
            <text:list xml:id="list2785938402808225162" text:style-name="WWNum10">
              <text:list-item>
                <text:p text:style-name="P18"><text:span text:style-name="T6">本局經性別影響評估機制之計畫案之性別預算，總計</text:span><text:span text:style-name="T12">161,738</text:span><text:span text:style-name="T6">千元，占本局全年預算</text:span><text:span text:style-name="T12">1.31%</text:span><text:span text:style-name="T6">，較前年</text:span><text:span text:style-name="T12">29,560</text:span><text:span text:style-name="T6">千元，增加</text:span><text:span text:style-name="T12">447.15%</text:span><text:span text:style-name="T6">。</text:span></text:p>
              </text:list-item>
              <text:list-item>
                <text:p text:style-name="P18"><text:span text:style-name="T6">本局106年度性別預算總計</text:span><text:span text:style-name="T12">5,795,023</text:span><text:span text:style-name="T6">千元，較105年</text:span><text:span text:style-name="T12">5,306,302</text:span><text:span text:style-name="T6">千元，增加</text:span><text:span text:style-name="T12">488,721</text:span><text:span text:style-name="T6">千元。</text:span></text:p>
              </text:list-item>
              <text:list-item>
                <text:p text:style-name="P18"><text:span text:style-name="T6">本局106年實際執行之性別經費</text:span><text:span text:style-name="T12">5,506,351</text:span><text:span text:style-name="T6">千元，較本年性別預算減少</text:span><text:span text:style-name="T12">288,672</text:span><text:span text:style-name="T6">千元，較前年性別預算增加</text:span><text:span text:style-name="T12">200,049</text:span><text:span text:style-name="T6">千元。</text:span></text:p>
              </text:list-item>
            </text:list>
            <text:p text:style-name="P6"/>
          </table:table-cell>
          <table:table-cell table:style-name="表格1.D2" office:value-type="string">
            <text:p text:style-name="P4"><text:span text:style-name="T3">請依性別預算之定義填寫</text:span><text:span text:style-name="T5">。</text:span>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style:font-name="Calibri" fo:font-size="10pt" style:letter-kerning="true" style:font-name-asian="新細明體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libri Light"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default-outline-level="">
      <style:paragraph-properties fo:margin="100%" fo:margin-left="0.847cm" fo:margin-right="0cm" fo:orphans="0" fo:widows="0" fo:text-indent="0cm" style:auto-text-indent="false" fo:padding="0cm" fo:border="none" style:writing-mode="lr-tb"/>
      <style:text-properties fo:color="#000000" style:font-name="Calibri" style:text-underline-style="none" style:font-name-asian="Calibri1" style:font-name-complex="Calibri1"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Calibri Light" fo:font-size="18pt" fo:font-weight="bold" style:letter-kerning="true" style:font-name-asian="新細明體" style:font-size-asian="18pt" style:font-weight-asian="bold" style:font-name-complex="Times New Roman1" style:font-size-complex="18pt" style:font-weight-complex="bold"/>
    </style:style>
    <style:style style:name="清單段落_20_字元" style:display-name="清單段落 字元" style:family="text">
      <style:text-properties fo:color="#000000" style:font-name="Calibri" style:text-underline-style="none" style:font-name-asian="Calibri1" style:font-name-complex="Calibri1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style:num-suffix="、" style:num-format="1" text:start-value="8">
        <style:list-level-properties text:list-level-position-and-space-mode="label-alignment">
          <style:list-level-label-alignment text:label-followed-by="listtab" fo:text-indent="-1.27cm" fo:margin-left="2.625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7cm" fo:margin-left="3.4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筱君</meta:initial-creator>
    <dc:creator>劉筱君</dc:creator>
    <meta:editing-cycles>2</meta:editing-cycles>
    <meta:creation-date>2019-08-19T06:57:00</meta:creation-date>
    <dc:date>2019-08-19T07:05:00</dc:date>
    <meta:editing-duration>PT4S</meta:editing-duration>
    <meta:generator>OpenOffice.org/3.4.1$Win32 OpenOffice.org_project/341m1$Build-9593</meta:generator>
    <meta:document-statistic meta:table-count="1" meta:image-count="0" meta:object-count="0" meta:page-count="4" meta:paragraph-count="69" meta:word-count="1625" meta:character-count="1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