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7.5cm"/>
    </style:style>
    <style:style style:name="表格1.E" style:family="table-column">
      <style:table-column-properties style:column-width="3.01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7.426cm" style:keep-together="true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7" style:family="table-row">
      <style:table-row-properties style:min-row-height="2.947cm" style:keep-together="true" fo:keep-together="auto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 style:list-style-name="WW8Num8">
      <style:paragraph-properties fo:line-height="0.635cm" fo:text-align="justify" style:justify-single-word="false" style:snap-to-layout-grid="false"/>
    </style:style>
    <style:style style:name="P6" style:family="paragraph" style:parent-style-name="Standard" style:list-style-name="WW8Num5">
      <style:paragraph-properties fo:line-height="0.635cm" fo:text-align="justify" style:justify-single-word="false" style:snap-to-layout-grid="false"/>
    </style:style>
    <style:style style:name="P7" style:family="paragraph" style:parent-style-name="Standard">
      <style:paragraph-properties fo:line-height="0.635cm" fo:text-align="justify" style:justify-single-word="false" style:snap-to-layout-grid="false"/>
    </style:style>
    <style:style style:name="P8" style:family="paragraph" style:parent-style-name="Standard" style:list-style-name="WW8Num17">
      <style:paragraph-properties fo:line-height="0.635cm" fo:text-align="justify" style:justify-single-word="false" style:snap-to-layout-grid="false">
        <style:tab-stops>
          <style:tab-stop style:position="0.358cm"/>
        </style:tab-stops>
      </style:paragraph-properties>
    </style:style>
    <style:style style:name="P9" style:family="paragraph" style:parent-style-name="Standard" style:list-style-name="WW8Num12">
      <style:paragraph-properties fo:line-height="0.635cm" fo:text-align="justify" style:justify-single-word="false" style:snap-to-layout-grid="false">
        <style:tab-stops>
          <style:tab-stop style:position="0.27cm"/>
        </style:tab-stops>
      </style:paragraph-properties>
    </style:style>
    <style:style style:name="P10" style:family="paragraph" style:parent-style-name="Standard" style:list-style-name="WW8Num13">
      <style:paragraph-properties fo:line-height="0.635cm" fo:text-align="justify" style:justify-single-word="false" style:snap-to-layout-grid="false"/>
    </style:style>
    <style:style style:name="P11" style:family="paragraph" style:parent-style-name="Standard" style:list-style-name="WW8Num9">
      <style:paragraph-properties fo:line-height="0.635cm" fo:text-align="justify" style:justify-single-word="false" style:snap-to-layout-grid="false"/>
    </style:style>
    <style:style style:name="P12" style:family="paragraph" style:parent-style-name="Standard" style:list-style-name="WW8Num18">
      <style:paragraph-properties fo:line-height="0.635cm" fo:text-align="justify" style:justify-single-word="false"/>
    </style:style>
    <style:style style:name="P13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14" style:family="paragraph" style:parent-style-name="Standard" style:list-style-name="WW8Num18">
      <style:paragraph-properties fo:line-height="0.635cm" style:snap-to-layout-grid="false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 style:list-style-name="WW8Num13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 style:list-style-name="WW8Num9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 style:list-style-name="WW8Num18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 style:list-style-name="WW8Num18">
      <style:paragraph-properties fo:line-height="0.635cm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635cm" fo:text-align="justify" style:justify-single-word="false"/>
      <style:text-properties fo:color="#000000"/>
    </style:style>
    <style:style style:name="P29" style:family="paragraph" style:parent-style-name="Standard">
      <style:paragraph-properties fo:margin-left="0.212cm" fo:margin-right="0cm" fo:line-height="0.635cm" fo:text-align="justify" style:justify-single-word="false" fo:text-indent="-0.212cm" style:auto-text-indent="false" style:snap-to-layout-grid="false"/>
    </style:style>
    <style:style style:name="P30" style:family="paragraph" style:parent-style-name="Standard">
      <style:paragraph-properties fo:margin-left="0.212cm" fo:margin-right="0cm" fo:line-height="0.635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635cm" fo:margin-right="0cm" fo:line-height="0.635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34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</style:style>
    <style:style style:name="P35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letter-spacing="-0.046cm" style:letter-kerning="true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6">桃園市政府推動各機關性別主流化實施計畫（104-107年）</text:span></text:p>
      <text:p text:style-name="P1"><text:span text:style-name="T6">桃園市政府社會局107年度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0">項次</text:p>
            </table:table-cell>
            <table:table-cell table:style-name="表格1.A1" office:value-type="string">
              <text:p text:style-name="P2"><text:span text:style-name="T7">項目</text:span></text:p>
            </table:table-cell>
            <table:table-cell table:style-name="表格1.A1" office:value-type="string">
              <text:p text:style-name="P20">執行項目</text:p>
            </table:table-cell>
            <table:table-cell table:style-name="表格1.A1" office:value-type="string">
              <text:p text:style-name="P2"><text:span text:style-name="T7">107年(1-12月)執行成果</text:span></text:p>
            </table:table-cell>
            <table:table-cell table:style-name="表格1.E1" office:value-type="string">
              <text:p text:style-name="P2"><text:span text:style-name="T7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1">一</text:p>
          </table:table-cell>
          <table:table-cell table:style-name="表格1.A1" office:value-type="string">
            <text:p text:style-name="P3"><text:span text:style-name="T7">性別平等專責小組</text:span></text:p>
            <text:p text:style-name="P3"><text:span text:style-name="T7">(含性別議題聯絡人)</text:span></text:p>
          </table:table-cell>
          <table:table-cell table:style-name="表格1.C2" office:value-type="string">
            <text:list xml:id="list6165066554716061602" text:style-name="WW8Num8">
              <text:list-item>
                <text:p text:style-name="P5"><text:span text:style-name="T7">性別平等專責小組成立時間及會議召開情形。</text:span></text:p>
              </text:list-item>
              <text:list-item>
                <text:p text:style-name="P5"><text:span text:style-name="T7">性別平等專責小組委員任一性別不得低於3分之1。</text:span></text:p>
              </text:list-item>
              <text:list-item>
                <text:p text:style-name="P5"><text:span text:style-name="T7">為推動該局性別業務，需穩定局處性別議題聯絡人之持續性。</text:span></text:p>
              </text:list-item>
            </text:list>
          </table:table-cell>
          <table:table-cell table:style-name="表格1.C2" office:value-type="string">
            <text:list xml:id="list4247023670291921726" text:style-name="WW8Num5">
              <text:list-item>
                <text:p text:style-name="P6"><text:span text:style-name="T1">本局已於</text:span><text:span text:style-name="T2">107年3月9日、10月24日</text:span><text:span text:style-name="T1">召開本小組會議定期會各1次，本年度共召開</text:span><text:span text:style-name="T2">2</text:span><text:span text:style-name="T1">次。</text:span></text:p>
              </text:list-item>
              <text:list-item>
                <text:p text:style-name="P6"><text:span text:style-name="T1">本局性別平等專責小組委員共有</text:span><text:span text:style-name="T2">21人</text:span><text:span text:style-name="T1">，男性委員為</text:span><text:span text:style-name="T2">7人</text:span><text:span text:style-name="T1">，女性委員為</text:span><text:span text:style-name="T2">14人</text:span><text:span text:style-name="T1">，性別比例為</text:span><text:span text:style-name="T2">1：2</text:span><text:span text:style-name="T1">，任一性別比例已達1/3。</text:span></text:p>
              </text:list-item>
              <text:list-item>
                <text:p text:style-name="P6"><text:span text:style-name="T1">本(107)年性別議題聯絡人：</text:span><text:span text:style-name="T2">婦女福利及兒童托育科鍾科長梅金</text:span><text:span text:style-name="T1">，擔任期間：</text:span><text:span text:style-name="T2">1至12月</text:span><text:span text:style-name="T1">，穩定度</text:span><text:span text:style-name="T2">100%</text:span><text:span text:style-name="T1">。</text:span></text:p>
              </text:list-item>
              <text:list-item>
                <text:p text:style-name="P6"><text:span text:style-name="T9">本局各委員會</text:span><text:span text:style-name="T4">16個，符合委員任一</text:span><text:span text:style-name="T9">性別比率</text:span><text:span text:style-name="T4">達1/3以上：13個，較前1年增加6個。</text:span></text:p>
              </text:list-item>
            </text:list>
          </table:table-cell>
          <table:table-cell table:style-name="表格1.E2" office:value-type="string">
            <text:p text:style-name="P4"><text:span text:style-name="T1">1.穩定度算法為 1(年)/</text:span></text:p>
            <text:p text:style-name="P4"><text:span text:style-name="T1">1(人)=100%;</text:span></text:p>
            <text:p text:style-name="P16">1(年)/2(人)</text:p>
            <text:p text:style-name="P7"><text:span text:style-name="T3">=50%，以此類推。</text:span></text:p>
            <text:p text:style-name="P29"><text:span text:style-name="T1">2.女性性別</text:span></text:p>
            <text:p text:style-name="P30">比率計算公</text:p>
            <text:p text:style-name="P30">式：女性委員</text:p>
            <text:p text:style-name="P29"><text:span text:style-name="T1">/該委員總人</text:span></text:p>
            <text:p text:style-name="P30">數。</text:p>
          </table:table-cell>
        </table:table-row>
        <table:table-row table:style-name="表格1.3">
          <table:table-cell table:style-name="表格1.A1" office:value-type="string">
            <text:p text:style-name="P20">二</text:p>
          </table:table-cell>
          <table:table-cell table:style-name="表格1.A1" office:value-type="string">
            <text:p text:style-name="P21">性別意識</text:p>
            <text:p text:style-name="P21">培力</text:p>
          </table:table-cell>
          <table:table-cell table:style-name="表格1.C2" office:value-type="string">
            <text:list xml:id="list6450689809382439108" text:style-name="WW8Num17">
              <text:list-item>
                <text:p text:style-name="P8"><text:span text:style-name="T7">該機關一般公務員(指編制內員工及約聘僱人員)參與性別意識培力人數與比例。</text:span></text:p>
              </text:list-item>
              <text:list-item>
                <text:p text:style-name="P8"><text:span text:style-name="T7">該機關主管人員參與性別意識培力人數與比例。</text:span></text:p>
              </text:list-item>
              <text:list-item>
                <text:p text:style-name="P8"><text:span text:style-name="T7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C2" office:value-type="string">
            <text:list xml:id="list5919938384985683118" text:style-name="WW8Num12">
              <text:list-item>
                <text:p text:style-name="P9"><text:span text:style-name="T7">本局(處)一般公務員(編制內員工及約聘人員)共有</text:span><text:span text:style-name="T8">329人(分別男性17%，女性83%)</text:span><text:span text:style-name="T7">。主管人員共有</text:span><text:span text:style-name="T8">18人(分別男性28%，女性72%)</text:span><text:span text:style-name="T7">。</text:span></text:p>
              </text:list-item>
              <text:list-item>
                <text:p text:style-name="P9"><text:span text:style-name="T7">一般公務員，參與性別意識培力課程為</text:span><text:span text:style-name="T8">302人(分別男性16%，女性84%)</text:span><text:span text:style-name="T7">，參加實體課程受訓為</text:span><text:span text:style-name="T8">264人(分別男性17%，女性83%)，參加數位課程受訓為57人(分別男性14%，女性86%)</text:span><text:span text:style-name="T7">。受訓比率較前年</text:span><text:span text:style-name="T8">增加2%</text:span><text:span text:style-name="T7">。</text:span></text:p>
              </text:list-item>
              <text:list-item>
                <text:p text:style-name="P9"><text:span text:style-name="T7">主管人員，參與性別意識培力課程為</text:span><text:span text:style-name="T8">18人(分別男性28%，女性72%)</text:span><text:span text:style-name="T7">，參加實體課程受訓為</text:span><text:span text:style-name="T8">16人(分別男性25%，女性75)，參加數位課程受訓為3人(分別男性67%，女性33%)。</text:span><text:span text:style-name="T7">受訓比率較前年</text:span><text:span text:style-name="T8">相同</text:span><text:span text:style-name="T7">。</text:span></text:p>
              </text:list-item>
              <text:list-item>
                <text:p text:style-name="P9"><text:span text:style-name="T7">性別業務人員，參與性別課程為</text:span><text:span text:style-name="T8">2人(女性100%)</text:span><text:span text:style-name="T7">，平均受訓時數</text:span><text:span text:style-name="T8">6小時</text:span><text:span text:style-name="T7">，參訓1日以上性別工作坊為</text:span><text:span text:style-name="T8">1人</text:span><text:span text:style-name="T7">，受訓人數比率較前年</text:span><text:span text:style-name="T8">增加</text:span><text:span text:style-name="T7">。</text:span></text:p>
              </text:list-item>
            </text:list>
          </table:table-cell>
          <table:table-cell table:style-name="表格1.E2" office:value-type="string">
            <text:p text:style-name="P23">▲公務員183(男33/女150)</text:p>
            <text:p text:style-name="P23">▲聘用146(男23/女123)</text:p>
            <text:p text:style-name="P23">▲主管(局一層、科長/主任)18</text:p>
            <text:p text:style-name="P23">(男5/女13)</text:p>
            <text:p text:style-name="P23">▲課程：男48/女254</text:p>
            <text:p text:style-name="P23">▲實體：男45/女219</text:p>
            <text:p text:style-name="P23">▲數位：男8/女49</text:p>
            <text:p text:style-name="P23">▲主管實體：男4/女12</text:p>
            <text:p text:style-name="P23">▲主管數位：男2/女1</text:p>
            <text:p text:style-name="P23"/>
          </table:table-cell>
        </table:table-row>
        <text:soft-page-break/>
        <table:table-row table:style-name="表格1.3">
          <table:table-cell table:style-name="表格1.A1" office:value-type="string">
            <text:p text:style-name="P20">三</text:p>
          </table:table-cell>
          <table:table-cell table:style-name="表格1.A1" office:value-type="string">
            <text:p text:style-name="P20">性別影響評估</text:p>
          </table:table-cell>
          <table:table-cell table:style-name="表格1.A1" office:value-type="string">
            <text:p text:style-name="P7"><text:span text:style-name="T7">該機關進行性別影響評估之填寫情形、邀請程序參與之學者</text:span></text:p>
          </table:table-cell>
          <table:table-cell table:style-name="表格1.C2" office:value-type="string">
            <text:p text:style-name="P13"><text:span text:style-name="T1">1.107年本局重大施政計畫(府決行</text:span></text:p>
            <text:p text:style-name="P13"><text:span text:style-name="T1"><text:s text:c="2"/>案件)進行性別影響評估共有</text:span><text:span text:style-name="T2">1</text:span></text:p>
            <text:p text:style-name="P7"><text:span text:style-name="T1"><text:s text:c="2"/></text:span><text:span text:style-name="T2">件</text:span><text:span text:style-name="T1">，名稱：</text:span><text:span text:style-name="T2">失能者使用居家服務計</text:span></text:p>
            <text:p text:style-name="P7"><text:span text:style-name="T1"><text:s text:c="2"/></text:span><text:span text:style-name="T2">畫案(身心障礙者)</text:span><text:span text:style-name="T1">；程序參與之學</text:span></text:p>
            <text:p text:style-name="P7"><text:span text:style-name="T1"><text:s text:c="2"/>者：</text:span><text:span text:style-name="T2">何碧珍</text:span><text:span text:style-name="T1">。計畫與性別關聯程度：</text:span></text:p>
            <text:p text:style-name="P7"><text:span text:style-name="T1"><text:s text:c="2"/>有關：</text:span><text:span text:style-name="T2"> 1</text:span><text:span text:style-name="T1">件。</text:span></text:p>
            <text:p text:style-name="P18">2.107年(非府決行案件)性別影響評</text:p>
            <text:p text:style-name="P13"><text:span text:style-name="T1"><text:s text:c="2"/>估共有1案，名稱：</text:span><text:span text:style-name="T2">桃園市政府社</text:span></text:p>
            <text:p text:style-name="P13"><text:span text:style-name="T1"><text:s text:c="2"/></text:span><text:span text:style-name="T2">會局106年自立脫貧方案</text:span><text:span text:style-name="T1">；程序參</text:span></text:p>
            <text:p text:style-name="P13"><text:span text:style-name="T1"><text:s text:c="2"/>與學者：</text:span><text:span text:style-name="T2">黃翠紋</text:span><text:span text:style-name="T1">。計畫與性別關聯</text:span></text:p>
            <text:p text:style-name="P7"><text:span text:style-name="T1"><text:s text:c="2"/>程度：有關，</text:span><text:span text:style-name="T2">1</text:span><text:span text:style-name="T1">件。</text:span></text:p>
            <text:p text:style-name="P18">3.108年本局擇定重大施政計畫(府</text:p>
            <text:p text:style-name="P18"><text:s text:c="2"/>決行案件)進行性別影響評估1件，</text:p>
            <text:p text:style-name="P13"><text:span text:style-name="T1"><text:s text:c="2"/>名稱：</text:span><text:span text:style-name="T2">桃園市兒童及少年緊急安置</text:span></text:p>
            <text:p text:style-name="P13"><text:span text:style-name="T1"><text:s text:c="2"/></text:span><text:span text:style-name="T2">家園計畫案</text:span><text:span text:style-name="T1">；程序參與之學者：</text:span><text:span text:style-name="T2">黃</text:span></text:p>
            <text:p text:style-name="P13"><text:span text:style-name="T1"><text:s text:c="2"/></text:span><text:span text:style-name="T2">翠紋</text:span><text:span text:style-name="T1">。計畫與性別關聯程度：</text:span><text:span text:style-name="T2">有關</text:span><text:span text:style-name="T1">，</text:span></text:p>
            <text:p text:style-name="P7"><text:span text:style-name="T1"><text:s text:c="2"/></text:span><text:span text:style-name="T2">1</text:span><text:span text:style-name="T1">件。</text:span></text:p>
            <text:p text:style-name="P17">4.108年(非府決行案件)性別影響評估</text:p>
            <text:p text:style-name="P7"><text:span text:style-name="T1"><text:s text:c="2"/>共有1案，名稱：</text:span><text:span text:style-name="T2">桃園市政府社會局</text:span></text:p>
            <text:p text:style-name="P7"><text:span text:style-name="T1"><text:s text:c="2"/></text:span><text:span text:style-name="T2">108年公民參與社區旗艦計畫</text:span><text:span text:style-name="T1">；程序</text:span></text:p>
            <text:p text:style-name="P7"><text:span text:style-name="T1"><text:s text:c="2"/>參與之學者：</text:span><text:span text:style-name="T2">顏玉如</text:span><text:span text:style-name="T1">。計畫與性別關</text:span></text:p>
            <text:p text:style-name="P7"><text:span text:style-name="T1"><text:s text:c="2"/>聯程度：</text:span><text:span text:style-name="T2">有關</text:span><text:span text:style-name="T1">，</text:span><text:span text:style-name="T2">1</text:span><text:span text:style-name="T1">件。</text:span></text:p>
          </table:table-cell>
          <table:table-cell table:style-name="表格1.E2" office:value-type="string">
            <text:p text:style-name="P7"><text:span text:style-name="T7">本府制定或修正本市自治條例、研擬重大施政計畫等初期，即應進行性別影響評估機制。</text:span></text:p>
          </table:table-cell>
        </table:table-row>
        <table:table-row table:style-name="表格1.3">
          <table:table-cell table:style-name="表格1.A1" office:value-type="string">
            <text:p text:style-name="P20">四</text:p>
          </table:table-cell>
          <table:table-cell table:style-name="表格1.A1" office:value-type="string">
            <text:p text:style-name="P21">性別統計</text:p>
            <text:p text:style-name="P21">與</text:p>
            <text:p text:style-name="P21">性別分析</text:p>
          </table:table-cell>
          <table:table-cell table:style-name="表格1.A1" office:value-type="string">
            <text:list xml:id="list9092530290047669767" text:style-name="WW8Num13">
              <text:list-item>
                <text:p text:style-name="P24">增進性別統計資料與分析之完備性。</text:p>
              </text:list-item>
              <text:list-item>
                <text:p text:style-name="P10"><text:span text:style-name="T7">各機關性別平等專責小組應定期檢討性別統計指標之増加或修正。</text:span></text:p>
              </text:list-item>
            </text:list>
          </table:table-cell>
          <table:table-cell table:style-name="表格1.C2" office:value-type="string">
            <text:p text:style-name="P34"><text:span text:style-name="T1">1.本局性別統計項目：</text:span></text:p>
            <text:p text:style-name="P34"><text:span text:style-name="T1">(1)106年共計</text:span><text:span text:style-name="T2">52項</text:span><text:span text:style-name="T1">；</text:span></text:p>
            <text:p text:style-name="P34"><text:span text:style-name="T1">(2)107年共計</text:span><text:span text:style-name="T2">61</text:span><text:span text:style-name="T1">項；較106年新增指</text:span></text:p>
            <text:p text:style-name="P34"><text:span text:style-name="T1"><text:s text:c="3"/>標9項，並經106年9月12日本小</text:span></text:p>
            <text:p text:style-name="P35"><text:s text:c="3"/>組會議檢視。</text:p>
            <text:p text:style-name="P34"><text:span text:style-name="T1">(3)108年共計</text:span><text:span text:style-name="T2">66</text:span><text:span text:style-name="T1">項，已於107年10</text:span></text:p>
            <text:p text:style-name="P34"><text:span text:style-name="T1"><text:s text:c="3"/>月24日本小組會議中報告新增性別</text:span></text:p>
            <text:p text:style-name="P34"><text:span text:style-name="T1"><text:s text:c="3"/>統計指標</text:span><text:span text:style-name="T2">5</text:span><text:span text:style-name="T1">項、複分類指標共</text:span><text:span text:style-name="T2">18</text:span><text:span text:style-name="T1">項。</text:span></text:p>
            <text:p text:style-name="P34"><text:span text:style-name="T1">2.本局107年性別分析：</text:span><text:span text:style-name="T2">1</text:span><text:span text:style-name="T1">案，名稱：</text:span></text:p>
            <text:p text:style-name="P34"><text:span text:style-name="T1"><text:s text:c="2"/></text:span><text:span text:style-name="T2">桃園市桃園區女性身心障礙者婚育</text:span></text:p>
            <text:p text:style-name="P34"><text:span text:style-name="T1"><text:s text:c="2"/></text:span><text:span text:style-name="T2">服務現況與資源盤點調查</text:span><text:span text:style-name="T1">。</text:span></text:p>
          </table:table-cell>
          <table:table-cell table:style-name="表格1.E2" office:value-type="string">
            <text:p text:style-name="P7"><text:span text:style-name="T7">性別統計與分析之定期檢討應納入性別平等專責小組會議討論。</text:span></text:p>
          </table:table-cell>
        </table:table-row>
        <table:table-row table:style-name="表格1.3">
          <table:table-cell table:style-name="表格1.A1" office:value-type="string">
            <text:p text:style-name="P20">五</text:p>
          </table:table-cell>
          <table:table-cell table:style-name="表格1.A1" office:value-type="string">
            <text:p text:style-name="P20">性別預算</text:p>
          </table:table-cell>
          <table:table-cell table:style-name="表格1.A1" office:value-type="string">
            <text:list xml:id="list5369435158653181095" text:style-name="WW8Num9">
              <text:list-item>
                <text:p text:style-name="P25">該機關年度經<text:soft-page-break/>完成性別影響評估機制，法案及計畫案之性別預算。</text:p>
              </text:list-item>
              <text:list-item>
                <text:p text:style-name="P11"><text:span text:style-name="T7">該機關於編列預算時，應檢視性別相關預算之編列，並請各機關性別平等專責小組協助檢視。</text:span></text:p>
              </text:list-item>
              <text:list-item>
                <text:p text:style-name="P11"><text:span text:style-name="T7">每年由本府主計處彙整各機關填覆之性別預算表，並請性別主流化推動組協助檢視。</text:span></text:p>
              </text:list-item>
              <text:list-item>
                <text:p text:style-name="P25">逐年落實發展性別回應預算之目標</text:p>
              </text:list-item>
            </text:list>
          </table:table-cell>
          <table:table-cell table:style-name="表格1.C2" office:value-type="string">
            <text:list xml:id="list2660794330262589996" text:style-name="WW8Num18">
              <text:list-item>
                <text:p text:style-name="P26">本局經性別影響評估機制之法案及</text:p>
              </text:list-item>
            </text:list>
            <text:p text:style-name="P31"><text:soft-page-break/><text:span text:style-name="T7">計畫案之性別預算，總計</text:span><text:span text:style-name="T8">347,811</text:span><text:span text:style-name="T7">千元，占全年預算</text:span><text:span text:style-name="T8">2.29%</text:span><text:span text:style-name="T7">，較前年增加</text:span><text:span text:style-name="T8">0.43%</text:span><text:span text:style-name="T7">。</text:span></text:p>
            <text:list xml:id="list29484858" text:continue-numbering="true" text:style-name="WW8Num18">
              <text:list-item>
                <text:p text:style-name="P14"><text:span text:style-name="T7">本局年度性別預算總計</text:span><text:span text:style-name="T8">6,701,097</text:span><text:span text:style-name="T7">千元，較前年增加</text:span><text:span text:style-name="T8">878,804</text:span><text:span text:style-name="T7">千元。</text:span></text:p>
              </text:list-item>
              <text:list-item>
                <text:p text:style-name="P27">本局會計室每年度將彙整各科室性</text:p>
              </text:list-item>
            </text:list>
            <text:p text:style-name="P7"><text:span text:style-name="T7"><text:s text:c="3"/>別預算表後，於</text:span><text:span text:style-name="T8">108年第1次</text:span><text:span text:style-name="T7">性別</text:span></text:p>
            <text:p text:style-name="P7"><text:span text:style-name="T7"><text:s text:c="3"/>平等專責小組會議檢視後，再交由</text:span></text:p>
            <text:p text:style-name="P7"><text:span text:style-name="T7"><text:s text:c="3"/>本府主計處。</text:span></text:p>
            <text:list xml:id="list29472725" text:continue-numbering="true" text:style-name="WW8Num18">
              <text:list-item>
                <text:p text:style-name="P12"><text:span text:style-name="T7">本局本年實際執行之性別經費</text:span><text:span text:style-name="T8">6,024,103</text:span><text:span text:style-name="T7">千元，較本年性別預算減少</text:span><text:span text:style-name="T8">676,994</text:span><text:span text:style-name="T7">千元，較前年性別預算增加</text:span><text:span text:style-name="T8">201,810</text:span><text:span text:style-name="T7">千元。</text:span></text:p>
              </text:list-item>
            </text:list>
          </table:table-cell>
          <table:table-cell table:style-name="表格1.E2" office:value-type="string">
            <text:p text:style-name="P22">請依性別預算<text:soft-page-break/>之定義填寫。</text:p>
          </table:table-cell>
        </table:table-row>
        <table:table-row table:style-name="表格1.7">
          <table:table-cell table:style-name="表格1.A1" office:value-type="string">
            <text:p text:style-name="P15">六</text:p>
          </table:table-cell>
          <table:table-cell table:style-name="表格1.A1" office:value-type="string">
            <text:p text:style-name="P2"><text:span text:style-name="T1">性別人才資料庫</text:span></text:p>
          </table:table-cell>
          <table:table-cell table:style-name="表格1.C2" office:value-type="string">
            <text:p text:style-name="P7"><text:span text:style-name="T1">每2年由各局(處)推薦在地性別師資，再彙總為性別人才資料庫。</text:span></text:p>
          </table:table-cell>
          <table:table-cell table:style-name="表格1.C2" office:value-type="string">
            <text:p text:style-name="P7"><text:span text:style-name="T1">本局107年推薦</text:span><text:span text:style-name="T2">1位</text:span><text:span text:style-name="T1">性別人才師資；105年推薦</text:span><text:span text:style-name="T2">10位</text:span><text:span text:style-name="T1">性別人才師資。</text:span></text:p>
          </table:table-cell>
          <table:table-cell table:style-name="表格1.E2" office:value-type="string">
            <text:p text:style-name="P17"/>
          </table:table-cell>
        </table:table-row>
      </table:table>
      <text:p text:style-name="P28"/>
      <text:p text:style-name="P19"/>
      <text:p text:style-name="P32"/>
      <text:p text:style-name="P32"/>
      <text:p text:style-name="P2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11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11z1" style:family="text">
      <style:text-properties style:font-name-complex="Times New Roman"/>
    </style:style>
    <style:style style:name="WW8Num11z2" style:family="text">
      <style:text-properties style:font-name="標楷體" style:font-name-asian="標楷體" style:font-name-complex="Times New Roman"/>
    </style:style>
    <style:style style:name="WW8Num16z0" style:family="text">
      <style:text-properties style:font-name="新細明體" fo:font-weight="bold" style:font-name-asian="新細明體" style:font-weight-asian="bold" style:font-name-complex="新細明體"/>
    </style:style>
    <style:style style:name="WW8Num16z1" style:family="text">
      <style:text-properties style:font-name="Wingdings" style:font-name-complex="Wingdings"/>
    </style:style>
    <style:style style:name="WW8Num20z0" style:family="text">
      <style:text-properties fo:color="#000000"/>
    </style:style>
    <style:style style:name="WW8Num21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9-08-19T14:59:00</meta:creation-date>
    <dc:creator>劉筱君</dc:creator>
    <dc:date>2019-08-19T15:05:00</dc:date>
    <meta:print-date>2017-01-05T09:41:00</meta:print-date>
    <meta:editing-cycles>3</meta:editing-cycles>
    <meta:editing-duration>PT4M</meta:editing-duration>
    <meta:document-statistic meta:table-count="1" meta:image-count="0" meta:object-count="0" meta:page-count="3" meta:paragraph-count="109" meta:word-count="1833" meta:character-count="2167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