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2cm" fo:margin-left="-0.191cm" table:align="left" style:writing-mode="lr-tb"/>
    </style:style>
    <style:style style:name="表格1.A" style:family="table-column">
      <style:table-column-properties style:column-width="0.998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7.5cm"/>
    </style:style>
    <style:style style:name="表格1.E" style:family="table-column">
      <style:table-column-properties style:column-width="2.753cm"/>
    </style:style>
    <style:style style:name="表格1.1" style:family="table-row">
      <style:table-row-properties style:min-row-height="7.426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D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E3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0.635cm" fo:text-align="justify" style:justify-single-word="false"/>
      <style:text-properties fo:font-size="12pt" style:font-name-asian="標楷體1" style:font-size-asian="12pt" style:font-size-complex="12pt"/>
    </style:style>
    <style:style style:name="P6" style:family="paragraph" style:parent-style-name="Standard">
      <style:paragraph-properties fo:line-height="0.635cm" fo:text-align="justify" style:justify-single-word="false" fo:orphans="0" fo:widows="0" fo:padding="0cm" fo:border="none"/>
    </style:style>
    <style:style style:name="P7" style:family="paragraph" style:parent-style-name="Standard">
      <style:paragraph-properties fo:line-height="0.6cm" fo:text-align="justify" style:justify-single-word="false" fo:orphans="0" fo:widows="0" fo:padding="0cm" fo:border="none"/>
    </style:style>
    <style:style style:name="P8" style:family="paragraph" style:parent-style-name="Standard">
      <style:paragraph-properties fo:margin-left="0.423cm" fo:margin-right="0cm" fo:line-height="0.635cm" fo:text-align="justify" style:justify-single-word="false" fo:orphans="0" fo:widows="0" fo:text-indent="-0.423cm" style:auto-text-indent="false" fo:padding="0cm" fo:border="none"/>
    </style:style>
    <style:style style:name="P9" style:family="paragraph" style:parent-style-name="Standard">
      <style:paragraph-properties fo:margin-left="0.423cm" fo:margin-right="0cm" fo:line-height="0.635cm" fo:text-align="justify" style:justify-single-word="false" fo:orphans="0" fo:widows="0" fo:text-indent="-0.423cm" style:auto-text-indent="false" fo:padding="0cm" fo:border="none">
        <style:tab-stops>
          <style:tab-stop style:position="0.358cm"/>
        </style:tab-stops>
      </style:paragraph-properties>
    </style:style>
    <style:style style:name="P10" style:family="paragraph" style:parent-style-name="Standard">
      <style:paragraph-properties fo:margin-left="0.423cm" fo:margin-right="0cm" fo:line-height="0.564cm" fo:text-align="justify" style:justify-single-word="false" fo:orphans="0" fo:widows="0" fo:text-indent="-0.423cm" style:auto-text-indent="false" fo:padding="0cm" fo:border="none"/>
    </style:style>
    <style:style style:name="P11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/>
    </style:style>
    <style:style style:name="P12" style:family="paragraph" style:parent-style-name="Standard">
      <style:paragraph-properties fo:margin-left="0.212cm" fo:margin-right="0cm" fo:line-height="0.635cm" fo:text-align="justify" style:justify-single-word="false" fo:text-indent="-0.212cm" style:auto-text-indent="false"/>
    </style:style>
    <style:style style:name="P13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14" style:family="paragraph" style:parent-style-name="List_20_Paragraph" style:list-style-name="WWNum3">
      <style:paragraph-properties fo:line-height="0.635cm" fo:text-align="justify" style:justify-single-word="false"/>
    </style:style>
    <style:style style:name="P15" style:family="paragraph" style:parent-style-name="List_20_Paragraph" style:list-style-name="WWNum2">
      <style:paragraph-properties fo:margin-left="0.501cm" fo:margin-right="0cm" fo:line-height="0.635cm" fo:text-align="justify" style:justify-single-word="false" fo:text-indent="-0.501cm" style:auto-text-indent="false" fo:padding="0cm" fo:border="none">
        <style:tab-stops>
          <style:tab-stop style:position="0.27cm"/>
        </style:tab-stops>
      </style:paragraph-properties>
    </style:style>
    <style:style style:name="P16" style:family="paragraph" style:parent-style-name="List_20_Paragraph" style:list-style-name="WWNum1">
      <style:paragraph-properties fo:margin-left="0.501cm" fo:margin-right="0cm" fo:line-height="0.635cm" fo:text-align="justify" style:justify-single-word="false" fo:text-indent="-0.501cm" style:auto-text-indent="false" fo:padding="0cm" fo:border="none"/>
    </style:style>
    <style:style style:name="P17" style:family="paragraph" style:parent-style-name="List_20_Paragraph">
      <style:paragraph-properties fo:margin-left="0cm" fo:margin-right="0cm" fo:line-height="0.635cm" fo:text-align="justify" style:justify-single-word="false" fo:text-indent="0cm" style:auto-text-indent="false" fo:padding="0cm" fo:border="none"/>
    </style:style>
    <style:style style:name="P18" style:family="paragraph" style:parent-style-name="List_20_Paragraph">
      <style:paragraph-properties fo:margin-left="0.423cm" fo:margin-right="0cm" fo:line-height="0.635cm" fo:text-align="justify" style:justify-single-word="false" fo:text-indent="-0.423cm" style:auto-text-indent="false" fo:padding="0cm" fo:border="none"/>
    </style:style>
    <style:style style:name="P19" style:family="paragraph" style:parent-style-name="List_20_Paragraph">
      <style:paragraph-properties fo:margin-left="0.635cm" fo:margin-right="0cm" fo:line-height="0.635cm" fo:text-indent="-0.635cm" style:auto-text-indent="false" fo:padding="0cm" fo:border="none"/>
    </style:style>
    <style:style style:name="P20" style:family="paragraph" style:parent-style-name="List_20_Paragraph">
      <style:paragraph-properties fo:margin-left="0.635cm" fo:margin-right="0cm" fo:line-height="0.635cm" fo:text-align="justify" style:justify-single-word="false" fo:text-indent="-0.635cm" style:auto-text-indent="false" fo:padding="0cm" fo:border="non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2pt" style:font-name-asian="標楷體1" style:font-size-asian="12pt" style:font-size-complex="12pt"/>
    </style:style>
    <style:style style:name="T3" style:family="text">
      <style:text-properties style:font-name="標楷體" fo:font-size="12pt" style:font-name-asian="標楷體1" style:font-size-asian="12pt" style:font-name-complex="Calibri1" style:font-size-complex="12pt"/>
    </style:style>
    <style:style style:name="T4" style:family="text">
      <style:text-properties style:font-name="標楷體" fo:font-size="12pt" fo:letter-spacing="-0.046cm" style:letter-kerning="true" style:font-name-asian="標楷體1" style:font-size-asian="12pt" style:font-size-complex="12pt"/>
    </style:style>
    <style:style style:name="T5" style:family="text">
      <style:text-properties style:font-name="標楷體" fo:font-size="12pt" style:text-underline-style="solid" style:text-underline-width="auto" style:text-underline-color="font-color" style:font-name-asian="標楷體1" style:font-size-asian="12pt" style:font-size-complex="12pt"/>
    </style:style>
    <style:style style:name="T6" style:family="text">
      <style:text-properties style:font-name="標楷體" fo:font-size="12pt" style:letter-kerning="true" style:font-name-asian="標楷體1" style:font-size-asian="12pt" style:font-size-complex="13pt"/>
    </style:style>
    <style:style style:name="T7" style:family="text">
      <style:text-properties fo:font-size="12pt" style:font-name-asian="標楷體1" style:font-size-asian="12pt" style:font-size-complex="12pt"/>
    </style:style>
    <style:style style:name="T8" style:family="text">
      <style:text-properties fo:color="#00000a" style:font-name="標楷體" style:font-name-asian="標楷體1"/>
    </style:style>
    <style:style style:name="T9" style:family="text">
      <style:text-properties fo:color="#00000a" style:font-name="標楷體" style:font-name-asian="標楷體1" style:font-size-complex="13pt"/>
    </style:style>
    <style:style style:name="T10" style:family="text">
      <style:text-properties fo:color="#00000a" style:font-name="標楷體" style:font-name-asian="標楷體1" style:font-name-complex="Times New Roman"/>
    </style:style>
    <style:style style:name="T11" style:family="text">
      <style:text-properties fo:color="#00000a" style:font-name="標楷體" style:font-name-asian="標楷體1" style:font-name-complex="Arial1"/>
    </style:style>
    <style:style style:name="T12" style:family="text">
      <style:text-properties fo:color="#00000a" style:font-name="標楷體" style:text-underline-style="solid" style:text-underline-width="auto" style:text-underline-color="font-color" style:font-name-asian="標楷體1" style:font-size-complex="13pt"/>
    </style:style>
    <style:style style:name="T13" style:family="text">
      <style:text-properties fo:color="#00000a" style:font-name="標楷體" style:text-underline-style="solid" style:text-underline-width="auto" style:text-underline-color="font-color" style:font-name-asian="標楷體1" style:font-name-complex="Times New Roman"/>
    </style:style>
    <style:style style:name="T14" style:family="text">
      <style:text-properties fo:color="#00000a" style:font-name="標楷體" style:text-underline-style="solid" style:text-underline-width="auto" style:text-underline-color="#000000" style:font-name-asian="標楷體1" style:font-size-complex="13pt"/>
    </style:style>
    <style:style style:name="T15" style:family="text">
      <style:text-properties fo:color="#00000a" style:font-name="標楷體" style:text-underline-style="solid" style:text-underline-width="auto" style:text-underline-color="#000000" style:font-name-asian="標楷體1" style:font-name-complex="Times New Roman"/>
    </style:style>
    <style:style style:name="T16" style:family="text">
      <style:text-properties fo:color="#00000a" style:font-name="標楷體" fo:font-size="9pt" style:font-name-asian="標楷體1" style:font-size-asian="9pt"/>
    </style:style>
    <style:style style:name="T17" style:family="text">
      <style:text-properties fo:color="#00000a" style:font-name="標楷體" style:letter-kerning="true" style:font-name-asian="標楷體1"/>
    </style:style>
    <style:style style:name="T18" style:family="text">
      <style:text-properties style:font-name="新細明體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108-111年桃園市政府暨所屬機關推動性別主流化實施計畫</text:span></text:p>
      <text:p text:style-name="P1"><text:bookmark-start text:name="_Toc41579234"/><text:bookmark-start text:name="_Toc41326997"/><text:bookmark-start text:name="_Toc41276660"/><text:bookmark-start text:name="_Toc507435796"/><text:span text:style-name="T1">桃園市政府社會局108年性別主流化</text:span><text:bookmark-end text:name="_Toc41579234"/><text:bookmark-end text:name="_Toc41326997"/><text:bookmark-end text:name="_Toc41276660"/><text:bookmark-end text:name="_Toc507435796"/><text:span text:style-name="T1">執行成果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2"><text:span text:style-name="T2">項次</text:span></text:p>
            </table:table-cell>
            <table:table-cell table:style-name="表格1.B1" office:value-type="string">
              <text:p text:style-name="P2"><text:span text:style-name="T2">項目</text:span></text:p>
            </table:table-cell>
            <table:table-cell table:style-name="表格1.A1" office:value-type="string">
              <text:p text:style-name="P2"><text:span text:style-name="T2">執行項目</text:span></text:p>
            </table:table-cell>
            <table:table-cell table:style-name="表格1.A1" office:value-type="string">
              <text:p text:style-name="P2"><text:span text:style-name="T2">108年執行成果</text:span></text:p>
            </table:table-cell>
            <table:table-cell table:style-name="表格1.B1" office:value-type="string">
              <text:p text:style-name="P2"><text:span text:style-name="T2">備註</text:span>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2"><text:span text:style-name="T7">一</text:span></text:p>
          </table:table-cell>
          <table:table-cell table:style-name="表格1.B1" office:value-type="string">
            <text:p text:style-name="P2"><text:span text:style-name="T2">性別平等專責小組</text:span></text:p>
            <text:p text:style-name="P2"><text:span text:style-name="T2">(含性別議題聯絡人)</text:span></text:p>
          </table:table-cell>
          <table:table-cell table:style-name="表格1.A1" office:value-type="string">
            <text:p text:style-name="P8"><text:span text:style-name="T2">1.性別平等專責小組成立時間及會議召開情形。</text:span></text:p>
            <text:p text:style-name="P8"><text:span text:style-name="T2">2.性別平等專責小組委員任一性別</text:span></text:p>
            <text:p text:style-name="P8"><text:span text:style-name="T2">得低於3分之1。</text:span></text:p>
            <text:p text:style-name="P8"><text:span text:style-name="T2">3.為推動該局性別業務，需穩定局處性別議題聯絡人之持續性。</text:span></text:p>
          </table:table-cell>
          <table:table-cell table:style-name="表格1.D2" office:value-type="string">
            <text:p text:style-name="P11"><text:span text:style-name="T2">1.本局已於108年1月21日召開臨時會議1次、5月3日及10月25日召開本小組定期會議2次，108年度共召開3次會議。</text:span></text:p>
            <text:p text:style-name="P11"><text:span text:style-name="T2">2.本局性別平等專責小組委員共有23人，男性委員為8人(34.78%)，女性委員為15人(65.22%)，達任一性別1/3。</text:span></text:p>
            <text:p text:style-name="P11"><text:span text:style-name="T2">3.108年1-7月性別議題聯絡人由前兒童托育科鍾科長梅金擔任，108年8月起迄今由於本局組織調整，由婦女福利及綜合企劃科王科長秀珍擔任，穩定度50%。</text:span><text:bookmark text:name="_GoBack"/></text:p>
            <text:p text:style-name="P11"><text:span text:style-name="T2">4.本局各委員會委員性別比率皆已達任一性別1/3。</text:span></text:p>
          </table:table-cell>
          <table:table-cell table:style-name="表格1.B1" office:value-type="string">
            <text:p text:style-name="P3"><text:span text:style-name="T2">1.穩定度算法為 1(年)/</text:span></text:p>
            <text:p text:style-name="P3"><text:span text:style-name="T2">1(人)=100%;</text:span></text:p>
            <text:p text:style-name="P3"><text:span text:style-name="T2">1(年)/2(人)</text:span></text:p>
            <text:p text:style-name="P3"><text:span text:style-name="T4">=50%，以此類推。</text:span></text:p>
            <text:p text:style-name="P12"><text:span text:style-name="T2">2.女性性別</text:span></text:p>
            <text:p text:style-name="P12"><text:span text:style-name="T2">比率計算公</text:span></text:p>
            <text:p text:style-name="P12"><text:span text:style-name="T2">式：女性委員</text:span></text:p>
            <text:p text:style-name="P12"><text:span text:style-name="T2">/該委員總人</text:span></text:p>
            <text:p text:style-name="P12"><text:span text:style-name="T2">數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二</text:span></text:p>
          </table:table-cell>
          <table:table-cell table:style-name="表格1.A1" office:value-type="string">
            <text:p text:style-name="P2"><text:span text:style-name="T2">性別意識</text:span></text:p>
            <text:p text:style-name="P2"><text:span text:style-name="T2">培力</text:span></text:p>
          </table:table-cell>
          <table:table-cell table:style-name="表格1.D2" office:value-type="string">
            <text:p text:style-name="P9"><text:span text:style-name="T2">1.該機關一般公務員(指編制內員工及約聘僱人員)參與性別意識培力人數與比例。</text:span></text:p>
            <text:p text:style-name="P9"><text:span text:style-name="T2">2.該機關主管人員參與性別意識培力人數與比例。</text:span></text:p>
            <text:p text:style-name="P9"><text:span text:style-name="T2">3.辦理性別業務人員(含性平會分工小組主責局處窗口人員及主管、性別議題聯絡人及代理人)參與性別課程受訓人數、比例、及平均時數。</text:span></text:p>
          </table:table-cell>
          <table:table-cell table:style-name="表格1.D2" office:value-type="string">
            <text:list xml:id="list4191352224906827737" text:style-name="WWNum2">
              <text:list-item>
                <text:list>
                  <text:list-item>
                    <text:p text:style-name="P15"><text:span text:style-name="T9">本局一般公務人員共有324人，分別男性57人(18%)，女性267人(82%)。主管人員共有18人，分別男性4人(22%)，女性14人(78%)。辦理性別平等業務相關人員共有3人，分別男性0人(0%)，女性3人(100%)。</text:span></text:p>
                  </text:list-item>
                  <text:list-item>
                    <text:p text:style-name="P15"><text:span text:style-name="T9">一般公務人員，參與性別意識培力課程為291人，分別男性46人(16%)，女性245人(84%)，參加實體課程受訓為236人，分別男性39人(17%)，女性197人(83%)，參加數位課程受訓為144人，分別男性21人(15%)，女性123人(85%)。受訓比率較前一年減少2%。</text:span></text:p>
                  </text:list-item>
                  <text:list-item>
                    <text:p text:style-name="P15"><text:span text:style-name="T9">主管人員，參與性別意識培力課程為18人，分別男性4人(22%)，女性14人(78%)，參加實體課程受訓為16人分別男性4人(25%)，女性12人(75%)，參加數位課程受訓為2人，分別男性1人(50%)，女性1人(50%)。受訓比率較前一年</text:span><text:span text:style-name="T12">相同</text:span><text:span text:style-name="T9">。</text:span></text:p>
                  </text:list-item>
                  <text:list-item>
                    <text:p text:style-name="P15"><text:span text:style-name="T9">性別平等業務相關人員，參與性別課程為3人，分別男性0人(0%)，女性3人(100%)，平均受訓時數26</text:span><text:soft-page-break/><text:span text:style-name="T9">小時，參訓1日以上性別工作坊為1人，受訓人數比率較前一年增加。</text:span></text:p>
                  </text:list-item>
                </text:list>
              </text:list-item>
            </text:list>
          </table:table-cell>
          <table:table-cell table:style-name="表格1.E3" office:value-type="string">
            <text:list xml:id="list2987246662815138695" text:style-name="WWNum3">
              <text:list-item>
                <text:p text:style-name="P14"><text:span text:style-name="T16">公務員166(男29/女137)</text:span></text:p>
              </text:list-item>
              <text:list-item>
                <text:p text:style-name="P14"><text:span text:style-name="T16">約聘僱158(男28/女130)</text:span></text:p>
              </text:list-item>
              <text:list-item>
                <text:p text:style-name="P14"><text:span text:style-name="T16">主管18(男4女14)</text:span></text:p>
              </text:list-item>
              <text:list-item>
                <text:p text:style-name="P14"><text:span text:style-name="T16">性平業務相關人員3女</text:span></text:p>
              </text:list-item>
              <text:list-item>
                <text:p text:style-name="P14"><text:span text:style-name="T16">課程男46/女245</text:span></text:p>
              </text:list-item>
              <text:list-item>
                <text:p text:style-name="P14"><text:span text:style-name="T16">實體男39/女197</text:span></text:p>
              </text:list-item>
              <text:list-item>
                <text:p text:style-name="P14"><text:span text:style-name="T16">數位男21/女123</text:span></text:p>
              </text:list-item>
              <text:list-item>
                <text:p text:style-name="P14"><text:span text:style-name="T16">主管實體男4/女12</text:span></text:p>
              </text:list-item>
              <text:list-item>
                <text:p text:style-name="P14"><text:span text:style-name="T16">主管數位男1/女1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7">三</text:span></text:p>
          </table:table-cell>
          <table:table-cell table:style-name="表格1.B1" office:value-type="string">
            <text:p text:style-name="P2"><text:span text:style-name="T7">性別影響評估</text:span></text:p>
          </table:table-cell>
          <table:table-cell table:style-name="表格1.A1" office:value-type="string">
            <text:p text:style-name="P3"><text:span text:style-name="T7">該機關進行性別影響評估之填寫情形、邀請程序參與之學者</text:span></text:p>
          </table:table-cell>
          <table:table-cell table:style-name="表格1.D2" office:value-type="string">
            <text:p text:style-name="P8"><text:span text:style-name="T2">1.109年本局擇定重大施政計畫(府決行案件)進行性別影響評估1案，名稱：桃園市政府家庭暴力暨性侵害防治中心</text:span><text:span text:style-name="T3">109</text:span><text:span text:style-name="T2">年度家庭暴力安全防護網；程序參與之學者：黃翠紋。計畫與性別關聯程度：有關1案。</text:span></text:p>
            <text:p text:style-name="P8"><text:span text:style-name="T2">2.109年(非府決行案件)性別影響評共有1案，名稱：桃園市政府社會局委託辦理109年度社會工作專業人員訓練；程序參與之學者：黃翠紋。計畫與性別關聯程度：有關，1案。</text:span></text:p>
          </table:table-cell>
          <table:table-cell table:style-name="表格1.B1" office:value-type="string">
            <text:p text:style-name="P3"><text:span text:style-name="T7">本府制定或修正本市自治條例、研擬重大施政計畫等初期，即應進行性別影響評估機制。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<text:span text:style-name="T7">四</text:span></text:p>
          </table:table-cell>
          <table:table-cell table:style-name="表格1.B1" office:value-type="string">
            <text:p text:style-name="P2"><text:span text:style-name="T7">性別統計</text:span></text:p>
          </table:table-cell>
          <table:table-cell table:style-name="表格1.A1" office:value-type="string">
            <text:p text:style-name="P6"><text:span text:style-name="T2">各機關性別平等專責小組應定期檢討性別統計指標之増加或修正</text:span></text:p>
          </table:table-cell>
          <table:table-cell table:style-name="表格1.D2" office:value-type="string">
            <text:p text:style-name="P17"><text:span text:style-name="T10">本局性別統計項目：</text:span></text:p>
            <text:p text:style-name="P17"><text:span text:style-name="T10">1.106年共計</text:span><text:span text:style-name="T13">52項</text:span><text:span text:style-name="T10">。</text:span></text:p>
            <text:p text:style-name="P18"><text:span text:style-name="T10">2.107年共計</text:span><text:span text:style-name="T13">61</text:span><text:span text:style-name="T10">項，較106年新增9項。</text:span></text:p>
            <text:p text:style-name="P18"><text:span text:style-name="T10">3.108年共計</text:span><text:span text:style-name="T13">66</text:span><text:span text:style-name="T10">項，較107年新增</text:span><text:span text:style-name="T13">5</text:span><text:span text:style-name="T10">項：</text:span></text:p>
            <text:p text:style-name="P20"><text:span text:style-name="T8">(1)婦女館(體適能中心)使用人次(婦綜科)</text:span></text:p>
            <text:p text:style-name="P17"><text:span text:style-name="T8">(2)緊急救援服務人數(老福科)</text:span></text:p>
            <text:p text:style-name="P17"><text:span text:style-name="T8">(3)社會局內部社工督導人數(社工科)</text:span></text:p>
            <text:p text:style-name="P17"><text:span text:style-name="T17">(4)身心障礙者輔具補助人次(障福科)</text:span></text:p>
            <text:p text:style-name="P19"><text:span text:style-name="T11">(5)台灣親密關係暴力危險評估表(</text:span><text:span text:style-name="T8">TIPVDA)大於8分之被害人性別統計(家防中心)。</text:span></text:p>
            <text:p text:style-name="P18"><text:span text:style-name="T10">4.109年新增</text:span><text:span text:style-name="T13">4</text:span><text:span text:style-name="T10">項，共計</text:span><text:span text:style-name="T13">70</text:span><text:span text:style-name="T10">項，複分類34項，於108年10月25日本小組會議審視新增統計指標如下：</text:span></text:p>
            <text:p text:style-name="P20"><text:span text:style-name="T10">(1)</text:span><text:span text:style-name="T8">社區式日間照顧服務(障福科)。</text:span></text:p>
            <text:p text:style-name="P20"><text:span text:style-name="T8">(2)中低收入老人裝置活動假牙補助人數(老福科)。</text:span></text:p>
            <text:p text:style-name="P20"><text:span text:style-name="T8">(3)家庭照顧支持性人數(老福科)。</text:span></text:p>
            <text:p text:style-name="P20"><text:span text:style-name="T8">(4)社區防暴宣講師培力訓練計畫(家防中心)。</text:span></text:p>
          </table:table-cell>
          <table:table-cell table:style-name="表格1.B1" office:value-type="string">
            <text:p text:style-name="P3"><text:span text:style-name="T7">性別統計與分析之定期檢討應納入性別平等專責小組會議討論。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7">五</text:span></text:p>
          </table:table-cell>
          <table:table-cell table:style-name="表格1.A1" office:value-type="string">
            <text:p text:style-name="P3"><text:span text:style-name="T7">性別分析</text:span></text:p>
          </table:table-cell>
          <table:table-cell table:style-name="表格1.A1" office:value-type="string">
            <text:p text:style-name="P7"><text:span text:style-name="T2">增進性別統計資料與分析之完備性。</text:span></text:p>
          </table:table-cell>
          <table:table-cell table:style-name="表格1.A1" office:value-type="string">
            <text:p text:style-name="P17"><text:span text:style-name="T10">本局性別統計分析：</text:span></text:p>
            <text:p text:style-name="P4"><text:span text:style-name="T2">108年1案，名稱：</text:span><text:span text:style-name="T5">109年桃園市福利社區化旗艦領航計畫</text:span><text:span text:style-name="T2">。</text:span></text:p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7">六</text:span></text:p>
          </table:table-cell>
          <table:table-cell table:style-name="表格1.A1" office:value-type="string">
            <text:p text:style-name="P3"><text:span text:style-name="T7">性別預算</text:span></text:p>
          </table:table-cell>
          <table:table-cell table:style-name="表格1.A1" office:value-type="string">
            <text:p text:style-name="P10"><text:span text:style-name="T2">1.該機關年度經完成性別影響評估機制，法案及計畫案之性別預算。</text:span></text:p>
            <text:p text:style-name="P10"><text:span text:style-name="T2">2.該機關於編列預算時，應檢視性別相關預算之編列，並請各機關性別平等專責小組協助檢視。</text:span></text:p>
            <text:p text:style-name="P10"><text:span text:style-name="T2">3.每年由本府主</text:span><text:soft-page-break/><text:span text:style-name="T2">計處彙整各機關填覆之性別預算表，並請性別主流化推動組協助檢視。</text:span></text:p>
            <text:p text:style-name="P10"><text:span text:style-name="T2">4.逐年落實發展性別回應預算之目標</text:span></text:p>
          </table:table-cell>
          <table:table-cell table:style-name="表格1.A1" office:value-type="string">
            <text:list xml:id="list5724034118691261657" text:style-name="WWNum1">
              <text:list-item>
                <text:list>
                  <text:list-item>
                    <text:p text:style-name="P16"><text:span text:style-name="T9">本局108年度性別預算總計82億947萬2千元，較107年的67億109萬7千元，增加15億837萬5千元。</text:span></text:p>
                  </text:list-item>
                  <text:list-item>
                    <text:p text:style-name="P16"><text:span text:style-name="T9">本局108年性別預算以人口、婚姻與家庭面向最多：51億6,959萬7千元(63%)、就業、經濟與福利面向居次：23億7,468萬6千元(29%)，健康、醫療與照顧面向：4億3,042萬8千元(5%)、人身安全與司法面向：1億4850萬4千元(2%)、教育、文化與媒體面向：8,270萬1千元(1%)。</text:span></text:p>
                  </text:list-item>
                </text:list>
              </text:list-item>
            </text:list>
            <text:p text:style-name="P11"><text:span text:style-name="T6">2.本局會計室108年度將彙整各科室</text:span><text:soft-page-break/><text:span text:style-name="T6">性別預算表後，於108年10月25日性別平等專責小組會議檢視後，再交由本府主計處。</text:span></text:p>
          </table:table-cell>
          <table:table-cell table:style-name="表格1.A1" office:value-type="string">
            <text:p text:style-name="P3"><text:span text:style-name="T7">請依性別預算之定義填寫</text:span><text:span text:style-name="T18">。</text:span>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padding="0cm" fo:border="none" style:writing-mode="lr-tb"/>
      <style:text-properties style:use-window-font-color="true" style:font-name="Calibri" fo:font-size="10pt" style:letter-kerning="true" style:font-name-asian="新細明體1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255%" fo:keep-with-next="always"/>
      <style:text-properties style:font-name="Calibri Light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line-height="255%" fo:keep-with-next="always"/>
      <style:text-properties style:font-name="Calibri Light" fo:font-size="18pt" fo:font-weight="bold" style:font-size-asian="18pt" style:font-weight-asian="bold" style:font-size-complex="18pt" style:font-weight-complex="bold"/>
    </style:style>
    <style:style style:name="List_20_Paragraph" style:display-name="List Paragraph" style:family="paragraph" style:default-outline-level="">
      <style:paragraph-properties fo:margin="100%" fo:margin-left="0.847cm" fo:margin-right="0cm" fo:orphans="0" fo:widows="0" fo:text-indent="0cm" style:auto-text-indent="false" fo:padding="0cm" fo:border="none" style:writing-mode="lr-tb"/>
      <style:text-properties fo:color="#000000" style:font-name="Calibri" style:text-underline-style="none" style:font-name-asian="Calibri1" style:font-name-complex="Calibri1" style:font-size-complex="12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Calibri Light" fo:font-size="24pt" fo:font-weight="bold" style:letter-kerning="true" style:font-name-asian="新細明體1" style:font-size-asian="24pt" style:font-weight-asian="bold" style:font-name-complex="Times New Roman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size="18pt" fo:font-weight="bold" style:letter-kerning="true" style:font-name-asian="新細明體1" style:font-size-asian="18pt" style:font-weight-asian="bold" style:font-name-complex="Times New Roman" style:font-size-complex="18pt" style:font-weight-complex="bold"/>
    </style:style>
    <style:style style:name="清單段落_20_字元" style:display-name="清單段落 字元" style:family="text">
      <style:text-properties fo:color="#000000" style:font-name="Calibri" style:text-underline-style="none" style:font-name-asian="Calibri1" style:font-name-complex="Calibri1" style:font-size-complex="12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fo:color="#00000a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84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筱君</meta:initial-creator>
    <dc:creator>劉筱君</dc:creator>
    <meta:editing-cycles>1</meta:editing-cycles>
    <meta:creation-date>2020-08-03T07:44:00</meta:creation-date>
    <dc:date>2020-08-03T07:49:00</dc:date>
    <meta:editing-duration>PT5S</meta:editing-duration>
    <meta:generator>OpenOffice.org/3.4.1$Win32 OpenOffice.org_project/341m1$Build-9593</meta:generator>
    <meta:document-statistic meta:table-count="1" meta:image-count="0" meta:object-count="0" meta:page-count="6" meta:paragraph-count="85" meta:word-count="1906" meta:character-count="2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